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.5pt" style:font-size-asian="10.5pt" style:font-name-complex="Courier New" style:font-size-complex="10.5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ourier New" fo:font-size="10.5pt" style:font-size-asian="10.5pt" style:font-name-complex="Courier New" style:font-size-complex="10.5pt"/>
    </style:style>
    <style:style style:name="T2" style:family="text">
      <style:text-properties style:font-name="Courier New" fo:font-size="10.5pt" style:font-name-asian="Courier New" style:font-size-asian="10.5pt" style:font-name-complex="Courier New" style:font-size-complex="10.5pt"/>
    </style:style>
    <style:style style:name="T3" style:family="text">
      <style:text-properties style:font-name-complex="Courier New"/>
    </style:style>
    <style:style style:name="T4" style:family="text">
      <style:text-properties fo:color="#000000" style:font-name="Courier New" fo:font-size="10.5pt" style:text-underline-style="none" style:font-size-asian="10.5pt" style:font-name-complex="Courier New" style:font-size-complex="10.5pt"/>
    </style:style>
    <style:style style:name="T5" style:family="text">
      <style:text-properties fo:color="#000000" style:font-name="Courier New" fo:font-size="10.5pt" style:text-underline-style="none" style:font-name-asian="Courier New" style:font-size-asian="10.5pt" style:font-name-complex="Courier New" style:font-size-complex="10.5pt"/>
    </style:style>
    <style:style style:name="T6" style:family="text">
      <style:text-properties style:font-name-asian="Courier Ne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a xlink:type="simple" xlink:href="http://blanker.ru/doc/dogovor-meni-kvartiri-v-gosfonde-na-zhiloi-dom"><text:span text:style-name="Internet_20_link"><text:span text:style-name="T4">ДОГОВОР</text:span></text:span></text:a><text:a xlink:type="simple" xlink:href="http://blanker.ru/doc/dogovor-meni-kvartiri-v-gosfonde-na-zhiloi-dom"><text:span text:style-name="Internet_20_link"><text:span text:style-name="T5"> </text:span></text:span></text:a><text:a xlink:type="simple" xlink:href="http://blanker.ru/doc/dogovor-meni-kvartiri-v-gosfonde-na-zhiloi-dom"><text:span text:style-name="Internet_20_link"><text:span text:style-name="T4">МЕНЫ</text:span></text:span></text:a><text:a xlink:type="simple" xlink:href="http://blanker.ru/doc/dogovor-meni-kvartiri-v-gosfonde-na-zhiloi-dom"><text:span text:style-name="Internet_20_link"><text:span text:style-name="T5"> </text:span></text:span></text:a><text:a xlink:type="simple" xlink:href="http://blanker.ru/doc/dogovor-meni-kvartiri-v-gosfonde-na-zhiloi-dom"><text:span text:style-name="Internet_20_link"><text:span text:style-name="T4">КВАРТИРЫ</text:span></text:span></text:a><text:a xlink:type="simple" xlink:href="http://blanker.ru/doc/dogovor-meni-kvartiri-v-gosfonde-na-zhiloi-dom"><text:span text:style-name="Internet_20_link"><text:span text:style-name="T5"> </text:span></text:span></text:a><text:a xlink:type="simple" xlink:href="http://blanker.ru/doc/dogovor-meni-kvartiri-v-gosfonde-na-zhiloi-dom"><text:span text:style-name="Internet_20_link"><text:span text:style-name="T4">В</text:span></text:span></text:a><text:a xlink:type="simple" xlink:href="http://blanker.ru/doc/dogovor-meni-kvartiri-v-gosfonde-na-zhiloi-dom"><text:span text:style-name="Internet_20_link"><text:span text:style-name="T5"> </text:span></text:span></text:a><text:a xlink:type="simple" xlink:href="http://blanker.ru/doc/dogovor-meni-kvartiri-v-gosfonde-na-zhiloi-dom"><text:span text:style-name="Internet_20_link"><text:span text:style-name="T4">ДОМЕ</text:span></text:span></text:a><text:a xlink:type="simple" xlink:href="http://blanker.ru/doc/dogovor-meni-kvartiri-v-gosfonde-na-zhiloi-dom"><text:span text:style-name="Internet_20_link"><text:span text:style-name="T5"> </text:span></text:span></text:a><text:a xlink:type="simple" xlink:href="http://blanker.ru/doc/dogovor-meni-kvartiri-v-gosfonde-na-zhiloi-dom"><text:span text:style-name="Internet_20_link"><text:span text:style-name="T4">ГОСУДАРСТВЕННОГО</text:span></text:span></text:a><text:a xlink:type="simple" xlink:href="http://blanker.ru/doc/dogovor-meni-kvartiri-v-gosfonde-na-zhiloi-dom"><text:span text:style-name="Internet_20_link"><text:span text:style-name="T5"> </text:span></text:span></text:a><text:a xlink:type="simple" xlink:href="http://blanker.ru/doc/dogovor-meni-kvartiri-v-gosfonde-na-zhiloi-dom"><text:span text:style-name="Internet_20_link"><text:span text:style-name="T4">И</text:span></text:span></text:a><text:a xlink:type="simple" xlink:href="http://blanker.ru/doc/dogovor-meni-kvartiri-v-gosfonde-na-zhiloi-dom"><text:span text:style-name="Internet_20_link"><text:span text:style-name="T5"> </text:span></text:span></text:a><text:a xlink:type="simple" xlink:href="http://blanker.ru/doc/dogovor-meni-kvartiri-v-gosfonde-na-zhiloi-dom"><text:span text:style-name="Internet_20_link"><text:span text:style-name="T4">ОБЩЕСТВЕННОГО</text:span></text:span></text:a><text:a xlink:type="simple" xlink:href="http://blanker.ru/doc/dogovor-meni-kvartiri-v-gosfonde-na-zhiloi-dom"><text:span text:style-name="Internet_20_link"><text:span text:style-name="T5"> </text:span></text:span></text:a><text:a xlink:type="simple" xlink:href="http://blanker.ru/doc/dogovor-meni-kvartiri-v-gosfonde-na-zhiloi-dom"><text:span text:style-name="Internet_20_link"><text:span text:style-name="T4">ЖИЛИЩНОГО</text:span></text:span></text:a><text:a xlink:type="simple" xlink:href="http://blanker.ru/doc/dogovor-meni-kvartiri-v-gosfonde-na-zhiloi-dom"><text:span text:style-name="Internet_20_link"><text:span text:style-name="T5"> </text:span></text:span></text:a><text:a xlink:type="simple" xlink:href="http://blanker.ru/doc/dogovor-meni-kvartiri-v-gosfonde-na-zhiloi-dom"><text:span text:style-name="Internet_20_link"><text:span text:style-name="T4">ФОНДА</text:span></text:span></text:a><text:a xlink:type="simple" xlink:href="http://blanker.ru/doc/dogovor-meni-kvartiri-v-gosfonde-na-zhiloi-dom"><text:span text:style-name="Internet_20_link"><text:span text:style-name="T5"> </text:span></text:span></text:a><text:a xlink:type="simple" xlink:href="http://blanker.ru/doc/dogovor-meni-kvartiri-v-gosfonde-na-zhiloi-dom"><text:span text:style-name="Internet_20_link"><text:span text:style-name="T4">НА</text:span></text:span></text:a><text:a xlink:type="simple" xlink:href="http://blanker.ru/doc/dogovor-meni-kvartiri-v-gosfonde-na-zhiloi-dom"><text:span text:style-name="Internet_20_link"><text:span text:style-name="T5"> </text:span></text:span></text:a><text:a xlink:type="simple" xlink:href="http://blanker.ru/doc/dogovor-meni-kvartiri-v-gosfonde-na-zhiloi-dom"><text:span text:style-name="Internet_20_link"><text:span text:style-name="T4">ЖИЛОЙ</text:span></text:span></text:a><text:a xlink:type="simple" xlink:href="http://blanker.ru/doc/dogovor-meni-kvartiri-v-gosfonde-na-zhiloi-dom"><text:span text:style-name="Internet_20_link"><text:span text:style-name="T5"> </text:span></text:span></text:a><text:a xlink:type="simple" xlink:href="http://blanker.ru/doc/dogovor-meni-kvartiri-v-gosfonde-na-zhiloi-dom"><text:span text:style-name="Internet_20_link"><text:span text:style-name="T4">ДОМ</text:span></text:span></text:a></text:p>
      <text:p text:style-name="P1"><text:line-break/><text:line-break/>                               <text:line-break/><text:line-break/>        Г.<text:span text:style-name="T6"> </text:span>_____________,  <text:span text:style-name="T6"> <text:s text:c="21"/></text:span>_________________20__г.</text:p>
      <text:p text:style-name="P1"><text:line-break/>        Мы,<text:span text:style-name="T6"> </text:span>_________________,  проживающая  в  _________________<text:span text:style-name="T6"> </text:span>и<text:span text:style-name="T6"> </text:span>_____________________,<text:span text:style-name="T6"> </text:span>проживающая  в  г.  __________________,  заключили<text:line-break/>    настоящий<text:span text:style-name="T6"> </text:span>договор<text:span text:style-name="T6"> </text:span>о<text:span text:style-name="T6"> </text:span>нижеследующем:</text:p>
      <text:p text:style-name="P1"><text:line-break/>        1.<text:span text:style-name="T6"> </text:span>_________________  -  наниматель<text:span text:style-name="T6"> </text:span>квартиры  в  доме<text:span text:style-name="T6"> </text:span>жилищного<text:line-break/>    фонда  <text:span text:style-name="T6"> </text:span>______________________<text:span text:style-name="T6"> </text:span>общеполезной<text:span text:style-name="T6"> </text:span>площадью  90  (девяносто)<text:span text:style-name="T6"> </text:span>кв.  м,  состоящей<text:span text:style-name="T6"> </text:span>из  трех<text:span text:style-name="T6"> </text:span>комнат<text:span text:style-name="T6"> </text:span>жилой<text:span text:style-name="T6"> </text:span>площадью<text:span text:style-name="T6"> </text:span>68<text:span text:style-name="T6"> </text:span>кв.<text:span text:style-name="T6"> </text:span>м,<text:span text:style-name="T6"> </text:span>кухни,<text:span text:style-name="T6"> </text:span>ванной<text:span text:style-name="T6"> </text:span>и<text:span text:style-name="T6"> </text:span>туалетной<text:span text:style-name="T6"> </text:span>комнаты,<text:span text:style-name="T6"> </text:span>находящейся<text:span text:style-name="T6"> </text:span>по<text:span text:style-name="T6"> </text:span>адресу:<text:span text:style-name="T6"> </text:span>______________________,меняет<text:span text:style-name="T6"> </text:span>указанную  квартиру<text:span text:style-name="T6"> </text:span>на  принадлежащий<text:span text:style-name="T6"> </text:span>_______________<text:span text:style-name="T6"> </text:span>по<text:span text:style-name="T6"> </text:span>праву<text:span text:style-name="T6"> </text:span>собственности<text:span text:style-name="T6"> </text:span>жилой<text:span text:style-name="T6"> </text:span>дом,<text:span text:style-name="T6"> </text:span>находящийся<text:span text:style-name="T6"> </text:span>в<text:span text:style-name="T6"> </text:span>г.<text:span text:style-name="T6"> </text:span>________________,  расположенный  на  земельном  участке  размером  600<text:line-break/>    (шестьсот)<text:span text:style-name="T6"> </text:span>кв.<text:span text:style-name="T6"> </text:span>м,<text:span text:style-name="T6"> </text:span>предоставленном<text:span text:style-name="T6"> </text:span>в<text:span text:style-name="T6"> </text:span>наследуемое<text:span text:style-name="T6"> </text:span>владение.<text:line-break/>        На  указанном  <text:span text:style-name="T6"> </text:span>земельном  участке  <text:span text:style-name="T6"> </text:span>расположены:  одноэтажный<text:span text:style-name="T6"> </text:span>кирпичный<text:span text:style-name="T6"> </text:span>жилой  дом<text:span text:style-name="T6"> </text:span>92  (девяносто<text:span text:style-name="T6"> </text:span>два)  кв.  м,<text:span text:style-name="T6"> </text:span>в  том<text:span text:style-name="T6"> </text:span>числе  7<text:span text:style-name="T6"> </text:span>(семьдесят<text:span text:style-name="T6"> </text:span>два)<text:span text:style-name="T6"> </text:span>кв.  м<text:span text:style-name="T6"> </text:span>жилой<text:span text:style-name="T6"> </text:span>площади,  сарай,<text:span text:style-name="T6"> </text:span>гараж,  теплица,<text:span text:style-name="T6"> </text:span>что<text:span text:style-name="T6"> </text:span>подтверждается  справкой,  выданной  ___________________________.</text:p>
      <text:p text:style-name="P1"><text:line-break/>        2.  Жилой  дом  принадлежит  _________________  на  основании<text:span text:style-name="T6"> </text:span>свидетельства  о  праве  <text:span text:style-name="T6"> </text:span>на  наследство,  <text:span text:style-name="T6"> </text:span>выданного  ____________________<text:span text:style-name="T6"> </text:span>.</text:p>
      <text:p text:style-name="Standard"><text:span text:style-name="T1"><text:line-break/>        Инвентаризационная  оценка  жилого  дома  </text:span><text:span text:style-name="T2"> </text:span><text:span text:style-name="T1">составляет  20__500<text:line-break/>    (девятнадцать</text:span><text:span text:style-name="T2"> </text:span><text:span text:style-name="T1">тысяч</text:span><text:span text:style-name="T2"> </text:span><text:span text:style-name="T1">пятьсот)</text:span><text:span text:style-name="T2"> </text:span><text:span text:style-name="T1">руб.<text:line-break/>        3.</text:span><text:span text:style-name="T2"> </text:span><text:span text:style-name="T1">На  основании  данного  договора  обмена  _____________</text:span><text:span text:style-name="T2"> </text:span><text:span text:style-name="T1">передает</text:span><text:span text:style-name="T2"> </text:span><text:span text:style-name="T1">_____________</text:span><text:span text:style-name="T2"> </text:span><text:span text:style-name="T1">свои</text:span><text:span text:style-name="T2"> </text:span><text:span text:style-name="T1">права  и</text:span><text:span text:style-name="T2"> </text:span><text:span text:style-name="T1">обязанности</text:span><text:span text:style-name="T2"> </text:span><text:span text:style-name="T1">по</text:span><text:span text:style-name="T2"> </text:span><text:span text:style-name="T1">пользованию</text:span><text:span text:style-name="T2"> </text:span><text:span text:style-name="T1">занимаемой  ею  квартиры,  вытекающие  из  договора  найма  жилого</text:span><text:span text:style-name="T2"> </text:span><text:span text:style-name="T1">помещения,</text:span><text:span text:style-name="T2"> </text:span><text:span text:style-name="T1">а  ____________  с  согласия</text:span><text:span text:style-name="T2"> </text:span><text:span text:style-name="T1">совместно  проживающих</text:span><text:span text:style-name="T2"> </text:span><text:span text:style-name="T1">членов</text:span><text:span text:style-name="T2"> </text:span><text:span text:style-name="T1">семьи</text:span><text:span text:style-name="T2"> </text:span><text:span text:style-name="T1">передает</text:span><text:span text:style-name="T2"> </text:span><text:span text:style-name="T1">принадлежащий</text:span><text:span text:style-name="T2"> </text:span><text:span text:style-name="T1">ей</text:span><text:span text:style-name="T2"> </text:span><text:span text:style-name="T1">жилой</text:span><text:span text:style-name="T2"> </text:span><text:span text:style-name="T1">дом</text:span><text:span text:style-name="T2"> </text:span><text:span text:style-name="T1">________________,</text:span><text:span text:style-name="T2"> </text:span><text:span text:style-name="T1">которая</text:span><text:span text:style-name="T2"> </text:span><text:span text:style-name="T1">приобретает  право  собственности</text:span><text:span text:style-name="T2"> </text:span><text:span text:style-name="T1">(владения,  пользования,</text:span><text:span text:style-name="T2"> </text:span><text:span text:style-name="T1">распоряжения)  на  этот  дом  с  момента  регистрации  договора  в</text:span><text:span text:style-name="T2"> </text:span><text:span text:style-name="T1">исполнительном</text:span><text:span text:style-name="T2"> </text:span><text:span text:style-name="T1">комитете  ______________________________.<text:line-break/>        4.</text:span><text:span text:style-name="T2"> </text:span><text:span text:style-name="T1">Содержание  ст.  ___________________________</text:span><text:span text:style-name="T2"> </text:span><text:span text:style-name="T1">порядок</text:span><text:span text:style-name="T2"> </text:span><text:span text:style-name="T1">обмена</text:span><text:span text:style-name="T2"> </text:span><text:span text:style-name="T1">нам</text:span><text:span text:style-name="T2"> </text:span><text:span text:style-name="T1">нотариусом</text:span><text:span text:style-name="T2"> </text:span><text:span text:style-name="T1">разъяснено.<text:line-break/>        5.</text:span><text:span text:style-name="T2"> </text:span><text:span text:style-name="T1">Обмен</text:span><text:span text:style-name="T2"> </text:span><text:span text:style-name="T1">произведен  без</text:span><text:span text:style-name="T2"> </text:span><text:span text:style-name="T1">доплаты  (обмен</text:span><text:span text:style-name="T2"> </text:span><text:span text:style-name="T1">по  соглашению</text:span><text:span text:style-name="T2"> </text:span><text:span text:style-name="T1">сторон</text:span><text:span text:style-name="T2"> </text:span><text:span text:style-name="T1">может</text:span><text:span text:style-name="T2"> </text:span><text:span text:style-name="T1">осуществляться</text:span><text:span text:style-name="T2"> </text:span><text:span text:style-name="T1">и</text:span><text:span text:style-name="T2"> </text:span><text:span text:style-name="T1">с</text:span><text:span text:style-name="T2"> </text:span><text:span text:style-name="T1">оплатой</text:span><text:span text:style-name="T2"> </text:span><text:span text:style-name="T1">-</text:span><text:span text:style-name="T2"> </text:span><text:span text:style-name="T1">полной</text:span><text:span text:style-name="T2"> </text:span><text:span text:style-name="T1">либо</text:span><text:span text:style-name="T2"> </text:span><text:span text:style-name="T1">частичной).<text:line-break/>        6.</text:span><text:span text:style-name="T2"> </text:span><text:span text:style-name="T1">Жилой  дом</text:span><text:span text:style-name="T2"> </text:span><text:span text:style-name="T1">никому  не</text:span><text:span text:style-name="T2"> </text:span><text:span text:style-name="T1">продан,  не  заложен,</text:span><text:span text:style-name="T2"> </text:span><text:span text:style-name="T1">в  споре  и</text:span><text:span text:style-name="T2"> </text:span><text:span text:style-name="T1">под</text:span><text:span text:style-name="T2"> </text:span><text:span text:style-name="T1">запрещением</text:span><text:span text:style-name="T2"> </text:span><text:span text:style-name="T1">(арестом)</text:span><text:span text:style-name="T2"> </text:span><text:span text:style-name="T1">не</text:span><text:span text:style-name="T2"> </text:span><text:span text:style-name="T1">состоит.<text:line-break/>        7.</text:span><text:span text:style-name="T2"> </text:span><text:span text:style-name="T1">Расходы</text:span><text:span text:style-name="T2"> </text:span><text:span text:style-name="T1">по</text:span><text:span text:style-name="T2"> </text:span><text:span text:style-name="T1">заключению</text:span><text:span text:style-name="T2"> </text:span><text:span text:style-name="T1">договора</text:span><text:span text:style-name="T2"> </text:span><text:span text:style-name="T1">стороны</text:span><text:span text:style-name="T2"> </text:span><text:span text:style-name="T1">оплачивают</text:span><text:span text:style-name="T2"> </text:span><text:span text:style-name="T1">поровну.<text:line-break/>        8.</text:span><text:span text:style-name="T2"> </text:span><text:span text:style-name="T1">Настоящий  договор  составлен</text:span><text:span text:style-name="T2"> </text:span><text:span text:style-name="T1">в  3-х  экземплярах,</text:span><text:span text:style-name="T2"> </text:span><text:span text:style-name="T1">один  из</text:span><text:span text:style-name="T2"> </text:span><text:span text:style-name="T1">которых</text:span><text:span text:style-name="T2"> </text:span><text:span text:style-name="T1">хранится</text:span><text:span text:style-name="T2"> </text:span><text:span text:style-name="T1">в</text:span><text:span text:style-name="T2"> </text:span><text:span text:style-name="T1">Первой</text:span><text:span text:style-name="T2"> </text:span><text:span text:style-name="T1">Ташкентской</text:span><text:span text:style-name="T2"> </text:span><text:span text:style-name="T1">государственной</text:span><text:span text:style-name="T2"> </text:span><text:span text:style-name="T1">нотариальной</text:span><text:span text:style-name="T2"> </text:span><text:span text:style-name="T1">конторе,</text:span><text:span text:style-name="T2"> </text:span><text:span text:style-name="T1">а</text:span><text:span text:style-name="T2"> </text:span><text:span text:style-name="T1">по</text:span><text:span text:style-name="T2"> </text:span><text:span text:style-name="T1">экземпляру</text:span><text:span text:style-name="T2"> </text:span><text:span text:style-name="T1">выдается</text:span><text:span text:style-name="T2"> </text:span><text:span text:style-name="T1">_________________</text:span><text:span text:style-name="T2"> </text:span><text:span text:style-name="T1">и</text:span><text:span text:style-name="T2"> </text:span><text:span text:style-name="T1">________________.<text:line-break/><text:line-break/>                                                        Подписи</text:span><text:span text:style-name="T2"> </text:span><text:span text:style-name="T1">сторон<text:line-break/>        Удостоверительная</text:span><text:span text:style-name="T2"> </text:span><text:span text:style-name="T1">надпись</text:span><text:span text:style-name="T2"> </text:span><text:span text:style-name="T1">государственной</text:span><text:span text:style-name="T2"> </text:span><text:span text:style-name="T1">нотариальной</text:span><text:span text:style-name="T2"> </text:span><text:span text:style-name="T1">конторы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06T18:23:00</meta:creation-date>
    <dc:creator>Maria</dc:creator>
    <dc:date>2010-11-06T18:38:00</dc:date>
    <meta:editing-cycles>2</meta:editing-cycles>
    <meta:editing-duration>PT15M</meta:editing-duration>
    <meta:document-statistic meta:table-count="0" meta:image-count="0" meta:object-count="0" meta:page-count="1" meta:paragraph-count="6" meta:word-count="288" meta:character-count="2715" meta:non-whitespace-character-count="2082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