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style:font-name="Verdana" fo:font-size="13.5pt" fo:font-weight="bold" style:letter-kerning="true" style:font-size-asian="13.5pt" style:language-asian="ru" style:country-asian="RU" style:font-weight-asian="bold" style:font-name-complex="Verdana" style:font-size-complex="13.5pt" style:font-weight-complex="bold"/>
    </style:style>
    <style:style style:name="P5" style:family="paragraph" style:parent-style-name="Standard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asian="Verdana"/>
    </style:style>
    <style:style style:name="T3" style:family="text">
      <style:text-properties style:font-name="Verdana" fo:font-size="10pt" style:font-name-asian="Times New Roman" style:font-size-asian="10pt" style:language-asian="ru" style:country-asian="RU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language-asian="ru" style:country-asian="RU" style:font-name-complex="Verdana" style:font-size-complex="10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fo:language="en" fo:country="US" style:font-size-asian="9pt" style:font-name-complex="Verdana" style:font-size-complex="9pt"/>
    </style:style>
    <style:style style:name="T7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style="italic" style:font-name-asian="Times New Roman" style:font-size-asian="10pt" style:language-asian="ru" style:country-asian="RU" style:font-style-asian="italic" style:font-name-complex="Times New Roman" style:font-size-complex="10pt" style:font-style-complex="italic"/>
    </style:style>
    <style:style style:name="T1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Бизнес-план</text:span><text:span text:style-name="T2"> </text:span>щебеночного<text:span text:style-name="T2"> </text:span>завода</text:p>
      <text:p text:style-name="P1"><text:span text:style-name="T10"> </text:span></text:p>
      <text:p text:style-name="P2">  </text:p>
      <text:p text:style-name="P3">Сегодня существует множество мелких компаний, которые производят щебень. Но большинство из них не чувствует конкуренции, так как рынок этот еще очень свободен. Это долгоокупаемый бизнес с большим объемом инвестиций, поэтому бизнес-план такого предприятия должен быть обязательно. И не просто бизнес-план, а очень подробное руководство, со всеми расчетами, сроками, рисками. </text:p>
      <text:p text:style-name="P6">С чего начать бизнес-план?</text:p>
      <text:p text:style-name="P5"><text:span text:style-name="T7">Без месторождения гравия (гальки), способного обеспечить завод сырьем на лет 5-10 начинать предприятие смысла не имеет. По идее, такие месторождения, частично разведанные или уже подготовленные к разработке (карьеры) существует повсеместно в пределах средней полосы России. Гравий - это обточенные и отполированные водотоками камни определенной твердости (граниты, гнейсы и др.). Таким образом там, где есть река, есть и гравий. Проблема лишь в том, насколько крупное месторождение местная природа готова предоставить в Ваше распоряжение?<text:line-break/><text:line-break/>Поэтому перед тем, как затеять </text:span><text:span text:style-name="T8">постройку щебеночного завода - тщательно проработайте сырьевой вопрос</text:span><text:span text:style-name="T7">. Можно работать и на привозном гравии, но вот будет ли изготовленный из него щебень конкурентноспособным? Да и не забудьте, что на разработку карьера Вам потребуется лицензия на недропользование, которую можно получить лишь предоставив подробный план разработки конкретного карьера с четкими сроками и объемами добычи.<text:line-break/></text:span><text:span text:style-name="T8"><text:line-break/>Производство щебня</text:span></text:p>
      <text:p text:style-name="P5"><text:span text:style-name="T7">Предположим, Вы уже обладатель лицензии на разработку месторождения гравия и переработку его в щебень. Теперь нам нужен завод. Он состоит производственного цеха, склада готовой продукции и сырья, подсобных помещений. потрбуется обзавестись подстанцией для удовлетворения электрических "аппетитов" щебнедробительных установок.<text:line-break/><text:line-break/>Сам техпроцесс выглядит следующим образом: гравий вперемешку с песком и прочими сопутствующими породами засыпается в просеивалки, где он и отделяется от "мусора". Затем гравий поступает в дробилки, где превращается в щебень. Причем современное оборудование позволяет на жанном этапе задать примерные параметры щебня - размер, степень дробления. Далее уже щебень сушится (во время дробления в камеры дробления подается вода для охлаждения пресса и самих камней) и отгружается на склад.<text:line-break/><text:line-break/>Стоимость одного технологического конвейера по производству гравия начинается от $200 тыс. Количество таких конвейеров будет зависеть от запасов гравия в месторождении и от потрбености конкретного рынка. В нашем бизнес плане щебеночного завода мы не претендуем на полноценное планирование такого крупного предприятия.<text:line-break/></text:span><text:span text:style-name="T8"><text:line-break/>Сбыт продукции</text:span></text:p>
      <text:p text:style-name="P5"><text:span text:style-name="T7">Ваши клиенты - строительные фирмы и частный сектор. Строительные фирмы расширенного профиля - иделаьный потребитель. Такие конторы зачастую занимаются и строительством жилых домов, и промышленных объектов, и дорог, и мостов. А для сооружения всего этого требуется бетон и, следовательно, щебень. Частный сектор много прибыли не принесет - не те объемы потрбеления при строительстве. Так что с первых дней старайтесь заполучить себе и настроить на долговременные партнерские отношения несколько строительных фирм, дабы они обеспечивали Вашему щебеночному заводу стабильный сбыт в течение года.<text:line-break/><text:line-break/>Если удастся получить контракт на поставку щебня для госстроительства - тоже не плохо. Однако учтите, что здесь все очень рисковано: за малейшие задержки госструктуры будут Вас нещадно штрафовать, хотя сами никогда не переменут задержать оплату по счетам.<text:line-break/></text:span><text:span text:style-name="T8"><text:line-break/>Инвестиции в бизнес</text:span></text:p>
      <text:p text:style-name="P7">Для открытия небольшого завода по производству щебня потребуются первоначальные инвестиции от $400 тыс. Конечно, эта цифра весьма условна и ее не стоит считать отправной или конечной точкой. В нашем бизнес плане щебеночного завода мы просто старались показать Вам нынешнее состояние рынка, перспективы и плюс ко всему оценить примерные затраты.</text:p>
      <text:p text:style-name="P5"><text:soft-page-break/><text:span text:style-name="T9">Данного примера бизнес-плана и анализа конечно не достаточно для написания своего бизнес-плана щебеночного завода. Мы настоятельно вам рекомендуем как можно глубже изучить этот рынок, технологии производства и вопросы бизнес-планирования. Рекомендуем вам разделы нашего сайта -</text:span><text:a xlink:type="simple" xlink:href="http://bossbusiness.ru/"><text:span text:style-name="Internet_20_link"><text:span text:style-name="T5">http://</text:span></text:span></text:a><text:a xlink:type="simple" xlink:href="http://bossbusiness.ru/"><text:span text:style-name="Internet_20_link"><text:span text:style-name="T6">boss</text:span></text:span></text:a><text:a xlink:type="simple" xlink:href="http://bossbusiness.ru/"><text:span text:style-name="Internet_20_link"><text:span text:style-name="T5">business.ru</text:span></text:span></text:a><text:span text:style-name="T9"> <text:s/></text:span></text:p>
      <text:p text:style-name="P3">В заключении скажем, что наше государство решило взяться за этот рынок и возродить закрытые государственные предприятия. Но процесс этот очень не простой и долгий. По оценкам специалистов, рынок насытится примерно через 2-4 года, а значит у вас еще есть время вскочить на этот поезд. Успех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5:59:00</meta:creation-date>
    <dc:date>2012-03-29T05:31:31</dc:date>
    <meta:editing-cycles>2</meta:editing-cycles>
    <meta:editing-duration>PT2M</meta:editing-duration>
    <meta:document-statistic meta:table-count="0" meta:image-count="0" meta:object-count="0" meta:page-count="2" meta:paragraph-count="11" meta:word-count="586" meta:character-count="4365" meta:non-whitespace-character-count="377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