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"/>Приказ N_____ по совхозу _______________________________</text:p>
      <text:p text:style-name="Preformatted_20_Text"><text:s text:c="32"/>(наименование хозяйства)</text:p>
      <text:p text:style-name="Preformatted_20_Text"><text:s text:c="5"/>"____"___________ 199_ г.</text:p>
      <text:p text:style-name="Preformatted_20_Text"><text:s text:c="5"/>О рассмотрении заявления тов._________________________</text:p>
      <text:p text:style-name="Preformatted_20_Text"><text:s text:c="39"/>(ф.,и.,о.)</text:p>
      <text:p text:style-name="Preformatted_20_Text"><text:s text:c="5"/>_______________________________________________________</text:p>
      <text:p text:style-name="Preformatted_20_Text"><text:s text:c="5"/>(должность,место работы, N отделения, бригады, фермы)</text:p>
      <text:p text:style-name="Preformatted_20_Text"><text:s text:c="5"/>об увольнении <text:s/>его <text:s/>из совхоза в связи с организацией крестьянского</text:p>
      <text:p text:style-name="Preformatted_20_Text">хозяйства.</text:p>
      <text:p text:style-name="Preformatted_20_Text"><text:s text:c="30"/>Приказываю:</text:p>
      <text:p text:style-name="Preformatted_20_Text"><text:s text:c="5"/>1. Уволить тов._________________________________</text:p>
      <text:p text:style-name="Preformatted_20_Text"><text:s text:c="29"/>(ф.,и.,о.)</text:p>
      <text:p text:style-name="Preformatted_20_Text"><text:s text:c="5"/>по собственному желанию в связи с выходом его <text:s/>из <text:s/>состава <text:s/>совхоза</text:p>
      <text:p text:style-name="Preformatted_20_Text">для организации крестьянского хозяйства по ст.31 КЗоТ РСФСР с "____"____</text:p>
      <text:p text:style-name="Preformatted_20_Text">________________ 19___года.</text:p>
      <text:p text:style-name="Preformatted_20_Text"><text:s text:c="5"/>2. Предоставить тов._________________________________земельный уча-</text:p>
      <text:p text:style-name="Preformatted_20_Text"><text:s text:c="34"/>(ф.,и.,о.)</text:p>
      <text:p text:style-name="Preformatted_20_Text">сток* на площади ____га, в том числе ______ га сельхозугодий, из них ___</text:p>
      <text:p text:style-name="Preformatted_20_Text">__га многолетних насаждений, <text:s/>______га сенокосов и пастбищ, <text:s/>в соответс-</text:p>
      <text:p text:style-name="Preformatted_20_Text">твии с принадлежащим ему земельным паем, при этом _____га в приусадебном</text:p>
      <text:p text:style-name="Preformatted_20_Text">фонде и ____га в производственном земельном массиве, расположенном</text:p>
      <text:p text:style-name="Preformatted_20_Text">________________________________________________________________________</text:p>
      <text:p text:style-name="Preformatted_20_Text"><text:s text:c="5"/>(указать местонахождение, деревня, бригада, отделение, поле)</text:p>
      <text:p text:style-name="Preformatted_20_Text">и дать <text:s/>согласие <text:s/>на изъятие земельного участка сверх установленного пая</text:p>
      <text:p text:style-name="Preformatted_20_Text">общей площадью ______га, <text:s/>в <text:s/>том <text:s/>числе <text:s/>____га <text:s/>сельхозугодий, <text:s/>из <text:s/>них</text:p>
      <text:p text:style-name="Preformatted_20_Text">_____га пашни, <text:s/>______га <text:s/>многолетних насаждений, <text:s/>_______га сенокосов и</text:p>
      <text:p text:style-name="Preformatted_20_Text">пастбищ.</text:p>
      <text:p text:style-name="Preformatted_20_Text"><text:s text:c="5"/>3. Выдать <text:s/>тов._________________________________ <text:s/>в <text:s/>счет стоимости</text:p>
      <text:p text:style-name="Preformatted_20_Text"><text:s text:c="28"/>(ф.,и.,о.)</text:p>
      <text:p text:style-name="Preformatted_20_Text">принадлежащей ему фондовой акции <text:s/>в <text:s/>сумме <text:s/>_______тыс.рублей <text:s/>следующее</text:p>
      <text:p text:style-name="Preformatted_20_Text">имущество (средства производства):</text:p>
      <text:p text:style-name="Preformatted_20_Text"><text:s text:c="5"/>трактор (автомашину) - указать название марки, <text:s/>инв. <text:s/>N______ оста-</text:p>
      <text:p text:style-name="Preformatted_20_Text">точной стоимостью___________________ тыс.рублей;</text:p>
      <text:p text:style-name="Preformatted_20_Text"><text:s text:c="5"/>скот - перечислить название вида скота, породы, возраста, инв.N___,</text:p>
      <text:p text:style-name="Preformatted_20_Text">количество голов, общей стоимостью ____________ тыс.рублей;</text:p>
      <text:p text:style-name="Preformatted_20_Text"><text:s text:c="5"/>помещения - <text:s/>указать название, <text:s/>остаточной стоимостью _____________</text:p>
      <text:p text:style-name="Preformatted_20_Text">тыс.рублей;</text:p>
      <text:p text:style-name="Preformatted_20_Text"><text:s text:c="5"/>семена - перечислить наименования, вес стоимостью _______тыс.руб. и</text:p>
      <text:p text:style-name="Preformatted_20_Text">т.д.,</text:p>
      <text:p text:style-name="Preformatted_20_Text"><text:s text:c="5"/>а всего на общую сумму ____________ тыс.рублей.</text:p>
      <text:p text:style-name="Preformatted_20_Text"><text:s text:c="5"/>Остаток стоимости фондовой акции <text:s/>в <text:s/>сумме <text:s/>_____________тыс.рублей</text:p>
      <text:p text:style-name="Preformatted_20_Text">перечислить <text:s/>на <text:s/>расчетный <text:s/>счет <text:s/>крестьянского <text:s/>хозяйства <text:s/>в <text:s/>банке <text:s/>до</text:p>
      <text:p text:style-name="Preformatted_20_Text">"_____"___________ 199 г.</text:p>
      <text:p text:style-name="Preformatted_20_Text"/>
      <text:p text:style-name="Preformatted_20_Text"><text:s text:c="5"/>Директор совхоза _______________________ Ф.,И.,О.</text:p>
      <text:p text:style-name="Preformatted_20_Text"><text:s text:c="27"/>(подпись)</text:p>
      <text:p text:style-name="Preformatted_20_Text"><text:s text:c="5"/>Печать</text:p>
      <text:p text:style-name="Preformatted_20_Text"/>
      <text:p text:style-name="Preformatted_20_Text"><text:s text:c="5"/>* При несогласии указать мотивировку отказа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8" meta:word-count="243" meta:character-count="2517" meta:non-whitespace-character-count="1959"/>
    <meta:generator>LibreOffice/3.4$Unix LibreOffice_project/340m1$Build-302</meta:generator>
  </office:meta>
</office:document-meta>
</file>