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4.47cm" fo:margin-left="-0.203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9.158cm"/>
    </style:style>
    <style:style style:name="Таблица1.C" style:family="table-column">
      <style:table-column-properties style:column-width="2.595cm"/>
    </style:style>
    <style:style style:name="Таблица1.D" style:family="table-column">
      <style:table-column-properties style:column-width="7.5cm"/>
    </style:style>
    <style:style style:name="Таблица1.E" style:family="table-column">
      <style:table-column-properties style:column-width="3.0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Heading_20_1">
      <style:text-properties style:font-name="Times New Roman CYR" style:font-name-complex="Times New Roman CYR"/>
    </style:style>
    <style:style style:name="P2" style:family="paragraph" style:parent-style-name="Heading_20_1">
      <style:paragraph-properties fo:margin-left="0.873cm" fo:margin-right="0cm" fo:text-indent="-0.372cm" style:auto-text-indent="false">
        <style:tab-stops>
          <style:tab-stop style:position="0.873cm"/>
        </style:tab-stops>
      </style:paragraph-properties>
    </style:style>
    <style:style style:name="P3" style:family="paragraph" style:parent-style-name="Heading_20_1">
      <style:paragraph-properties fo:margin-left="0.635cm" fo:margin-right="0cm" fo:text-indent="-0.534cm" style:auto-text-indent="false"/>
      <style:text-properties style:font-name="Times New Roman CYR" style:font-name-complex="Times New Roman CYR"/>
    </style:style>
    <style:style style:name="P4" style:family="paragraph" style:parent-style-name="Heading_20_2">
      <style:text-properties style:font-name="Times New Roman CYR" style:font-name-complex="Times New Roman CYR"/>
    </style:style>
    <style:style style:name="P5" style:family="paragraph" style:parent-style-name="Heading_20_2">
      <style:paragraph-properties fo:margin-left="1.035cm" fo:margin-right="0cm" fo:text-indent="-0.762cm" style:auto-text-indent="false"/>
    </style:style>
    <style:style style:name="P6" style:family="paragraph" style:parent-style-name="Heading_20_3">
      <style:paragraph-properties fo:margin-left="1.67cm" fo:margin-right="0cm" fo:text-indent="-0.889cm" style:auto-text-indent="false"/>
    </style:style>
    <style:style style:name="P7" style:family="paragraph" style:parent-style-name="Heading" style:master-page-name="First_20_Page">
      <style:paragraph-properties style:page-number="auto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text-properties style:font-name="Times New Roman CYR" fo:font-weight="bold" style:font-weight-asian="bold" style:font-name-complex="Times New Roman CYR"/>
    </style:style>
    <style:style style:name="P13" style:family="paragraph" style:parent-style-name="Standard">
      <style:paragraph-properties fo:text-align="center" style:justify-single-word="false"/>
      <style:text-properties style:font-name="Times New Roman CYR" fo:font-weight="bold" style:font-weight-asian="bold" style:font-name-complex="Times New Roman CYR"/>
    </style:style>
    <style:style style:name="P14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Times New Roman CYR" style:font-name-complex="Times New Roman CYR"/>
    </style:style>
    <style:style style:name="P15" style:family="paragraph" style:parent-style-name="Standard">
      <style:text-properties style:font-name="Times New Roman CYR" fo:font-size="11pt" style:font-size-asian="11pt" style:font-name-complex="Times New Roman CYR"/>
    </style:style>
    <style:style style:name="P16" style:family="paragraph" style:parent-style-name="Standard">
      <style:paragraph-properties style:line-height-at-least="0.423cm"/>
      <style:text-properties style:font-name="Times New Roman CYR" fo:font-size="11pt" style:font-size-asian="11pt" style:font-name-complex="Times New Roman CYR"/>
    </style:style>
    <style:style style:name="P17" style:family="paragraph" style:parent-style-name="Standard">
      <style:text-properties style:font-name="Times New Roman CYR" fo:font-size="11pt" fo:font-weight="bold" style:font-size-asian="11pt" style:font-weight-asian="bold" style:font-name-complex="Times New Roman CYR"/>
    </style:style>
    <style:style style:name="P18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5" style:family="paragraph" style:parent-style-name="Standard">
      <style:paragraph-properties style:snap-to-layout-grid="fals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Standard">
      <style:paragraph-properties fo:margin-left="0.4cm" fo:margin-right="0cm" fo:text-indent="0cm" style:auto-text-indent="false"/>
      <style:text-properties style:font-name="Times New Roman CYR" fo:font-size="11pt" style:font-size-asian="11pt" style:font-name-complex="Times New Roman CYR"/>
    </style:style>
    <style:style style:name="P31" style:family="paragraph" style:parent-style-name="Standard" style:master-page-name="Первое_20_преобразование_20_1">
      <style:paragraph-properties fo:text-align="end" style:justify-single-word="false" style:page-number="auto"/>
      <style:text-properties fo:font-size="12pt" style:font-size-asian="12pt"/>
    </style:style>
    <style:style style:name="T1" style:family="text">
      <style:text-properties style:font-name="Times New Roman CYR" style:font-name-complex="Times New Roman CYR"/>
    </style:style>
    <style:style style:name="T2" style:family="text">
      <style:text-properties style:font-name="Times New Roman CYR" style:font-name-asian="Times New Roman CYR" style:font-name-complex="Times New Roman CYR"/>
    </style:style>
    <style:style style:name="T3" style:family="text">
      <style:text-properties style:font-name="Times New Roman CYR" fo:font-size="11pt" style:font-size-asian="11pt" style:font-name-complex="Times New Roman CYR"/>
    </style:style>
    <style:style style:name="T4" style:family="text">
      <style:text-properties style:font-name="Times New Roman CYR" fo:font-size="11pt" style:font-name-asian="Times New Roman CYR" style:font-size-asian="11pt" style:font-name-complex="Times New Roman CYR"/>
    </style:style>
    <style:style style:name="T5" style:family="text">
      <style:text-properties style:font-name="Times New Roman CYR" fo:font-size="11pt" fo:font-weight="bold" style:font-size-asian="11pt" style:font-weight-asian="bold" style:font-name-complex="Times New Roman CYR"/>
    </style:style>
    <style:style style:name="T6" style:family="text">
      <style:text-properties style:font-name="Times New Roman CYR" fo:font-size="11pt" fo:font-weight="bold" style:font-name-asian="Times New Roman CYR" style:font-size-asian="11pt" style:font-weight-asian="bold" style:font-name-complex="Times New Roman CYR"/>
    </style:style>
    <style:style style:name="T7" style:family="text">
      <style:text-properties style:font-name="Times New Roman CYR" style:text-underline-style="solid" style:text-underline-width="auto" style:text-underline-color="font-color" style:font-name-complex="Times New Roman CYR"/>
    </style:style>
    <style:style style:name="T8" style:family="text">
      <style:text-properties style:font-name="Times New Roman CYR" fo:font-weight="bold" style:font-weight-asian="bold" style:font-name-complex="Times New Roman CYR"/>
    </style:style>
    <style:style style:name="T9" style:family="text">
      <style:text-properties style:font-name="Times New Roman CYR" fo:font-weight="bold" style:font-name-asian="Times New Roman CYR" style:font-weight-asian="bold" style:font-name-complex="Times New Roman CYR"/>
    </style:style>
    <style:style style:name="T10" style:family="text">
      <style:text-properties fo:color="#000000" style:font-name="Times New Roman CYR" style:font-name-complex="Times New Roman CYR"/>
    </style:style>
    <style:style style:name="T11" style:family="text">
      <style:text-properties fo:color="#000000" style:font-name="Times New Roman CYR" style:text-underline-style="none" style:font-name-complex="Times New Roman CYR"/>
    </style:style>
    <style:style style:name="T12" style:family="text">
      <style:text-properties fo:color="#000000" style:font-name="Times New Roman CYR" style:text-underline-style="none" style:font-name-asian="Times New Roman CYR" style:font-name-complex="Times New Roman CYR"/>
    </style:style>
    <style:style style:name="T13" style:family="text">
      <style:text-properties fo:color="#000000" style:font-name="Times New Roman CYR" style:font-name-asian="Times New Roman CYR" style:font-name-complex="Times New Roman CYR"/>
    </style:style>
    <style:style style:name="T14" style:family="text">
      <style:text-properties style:font-name-asian="Times New Roman CYR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letter-kerning="true" style:font-weight-asian="bold"/>
    </style:style>
    <style:style style:name="T19" style:family="text">
      <style:text-properties style:letter-kerning="true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blanker.ru/doc/dogovor-usluga-rieltor"><text:span text:style-name="Internet_20_link"><text:span text:style-name="T11">ДОГОВОР</text:span></text:span></text:a><text:a xlink:type="simple" xlink:href="http://blanker.ru/doc/dogovor-usluga-rieltor"><text:span text:style-name="Internet_20_link"><text:span text:style-name="T12"> </text:span></text:span></text:a><text:a xlink:type="simple" xlink:href="http://blanker.ru/doc/dogovor-usluga-rieltor"><text:span text:style-name="Internet_20_link"><text:span text:style-name="T11">НА</text:span></text:span></text:a><text:a xlink:type="simple" xlink:href="http://blanker.ru/doc/dogovor-usluga-rieltor"><text:span text:style-name="Internet_20_link"><text:span text:style-name="T12"> </text:span></text:span></text:a><text:a xlink:type="simple" xlink:href="http://blanker.ru/doc/dogovor-usluga-rieltor"><text:span text:style-name="Internet_20_link"><text:span text:style-name="T11">ОКАЗАНИЕ</text:span></text:span></text:a><text:a xlink:type="simple" xlink:href="http://blanker.ru/doc/dogovor-usluga-rieltor"><text:span text:style-name="Internet_20_link"><text:span text:style-name="T12"> </text:span></text:span></text:a><text:a xlink:type="simple" xlink:href="http://blanker.ru/doc/dogovor-usluga-rieltor"><text:span text:style-name="Internet_20_link"><text:span text:style-name="T11">РИЭЛТОРСКИХ</text:span></text:span></text:a><text:a xlink:type="simple" xlink:href="http://blanker.ru/doc/dogovor-usluga-rieltor"><text:span text:style-name="Internet_20_link"><text:span text:style-name="T12"> </text:span></text:span></text:a><text:a xlink:type="simple" xlink:href="http://blanker.ru/doc/dogovor-usluga-rieltor"><text:span text:style-name="Internet_20_link"><text:span text:style-name="T11">УСЛУГ</text:span></text:span></text:a><text:span text:style-name="T13"> </text:span><text:span text:style-name="T2">№</text:span><text:span text:style-name="T1">____</text:span><text:span text:style-name="T2"> </text:span></text:p>
      <text:p text:style-name="P13"/>
      <text:p text:style-name="P14"/>
      <text:p text:style-name="P18"><text:span text:style-name="T1">г.</text:span><text:span text:style-name="T2"> </text:span><text:span text:style-name="T1">Москва<text:tab/>«_____»</text:span><text:span text:style-name="T2"> </text:span><text:span text:style-name="T1">_________________</text:span><text:span text:style-name="T2"> </text:span><text:span text:style-name="T1">200_г.</text:span></text:p>
      <text:p text:style-name="P19"/>
      <text:p text:style-name="P19"/>
      <text:p text:style-name="P19"><text:span text:style-name="T15">«_____________________________________________________________________________________»,</text:span><text:span text:style-name="T4"> </text:span><text:span text:style-name="T3">(далее</text:span><text:span text:style-name="T4"> </text:span><text:span text:style-name="T3">-</text:span><text:span text:style-name="T4"> </text:span><text:span text:style-name="T3">Исполнитель),</text:span><text:span text:style-name="T4"> </text:span><text:span text:style-name="T3">в</text:span><text:span text:style-name="T4"> </text:span><text:span text:style-name="T3">лице</text:span><text:span text:style-name="T4"> </text:span><text:span text:style-name="T3">__________________________________________________________,</text:span><text:span text:style-name="T4"> </text:span><text:span text:style-name="T3">действующего</text:span><text:span text:style-name="T4"> </text:span><text:span text:style-name="T3">на</text:span><text:span text:style-name="T4"> </text:span><text:span text:style-name="T3">основании</text:span><text:span text:style-name="T4"> </text:span><text:span text:style-name="T3">________________________________</text:span><text:span text:style-name="T4"> </text:span><text:span text:style-name="T3">,</text:span><text:span text:style-name="T4"> </text:span><text:span text:style-name="T3">с</text:span><text:span text:style-name="T4"> </text:span><text:span text:style-name="T3">одной</text:span><text:span text:style-name="T4"> </text:span><text:span text:style-name="T3">стороны</text:span><text:span text:style-name="T4"> </text:span><text:span text:style-name="T3">и</text:span><text:span text:style-name="T4"> </text:span><text:span text:style-name="T3">«___________________________________________________________________________»</text:span><text:span text:style-name="T4"> </text:span><text:span text:style-name="T3">(далее</text:span><text:span text:style-name="T4"> – </text:span><text:span text:style-name="T3">Заказчик</text:span><text:span text:style-name="T4"> </text:span><text:span text:style-name="T3">),</text:span><text:span text:style-name="T4"> </text:span><text:span text:style-name="T3">в</text:span><text:span text:style-name="T4"> </text:span><text:span text:style-name="T3">лице</text:span><text:span text:style-name="T4"> </text:span><text:span text:style-name="T3">_____________________________________________</text:span><text:span text:style-name="T4"> </text:span><text:span text:style-name="T3">,</text:span><text:span text:style-name="T4"> </text:span><text:span text:style-name="T3">действующего</text:span><text:span text:style-name="T4"> </text:span><text:span text:style-name="T3">на</text:span><text:span text:style-name="T4"> </text:span><text:span text:style-name="T3">основании</text:span><text:span text:style-name="T4"> </text:span><text:span text:style-name="T3">______________________</text:span><text:span text:style-name="T4"> </text:span><text:span text:style-name="T3">,</text:span><text:span text:style-name="T4"> </text:span><text:span text:style-name="T3">с</text:span><text:span text:style-name="T4"> </text:span><text:span text:style-name="T3">другой</text:span><text:span text:style-name="T4"> </text:span><text:span text:style-name="T3">стороны,</text:span><text:span text:style-name="T4"> </text:span><text:span text:style-name="T3">вместе</text:span><text:span text:style-name="T4"> </text:span><text:span text:style-name="T3">именуемые</text:span><text:span text:style-name="T4"> </text:span><text:span text:style-name="T3">Стороны,</text:span><text:span text:style-name="T4"> </text:span><text:span text:style-name="T3">заключили</text:span><text:span text:style-name="T4"> </text:span><text:span text:style-name="T3">настоящий</text:span><text:span text:style-name="T4"> </text:span><text:span text:style-name="T3">договор</text:span><text:span text:style-name="T4"> </text:span><text:span text:style-name="T3">(далее</text:span><text:span text:style-name="T4"> </text:span><text:span text:style-name="T3">-</text:span><text:span text:style-name="T4"> </text:span><text:span text:style-name="T3">Договор)</text:span><text:span text:style-name="T4"> </text:span><text:span text:style-name="T3">о</text:span><text:span text:style-name="T4"> </text:span><text:span text:style-name="T3">нижеследующем</text:span><text:span text:style-name="T1">:</text:span><text:span text:style-name="T2"> </text:span></text:p>
      <text:h text:style-name="P1" text:outline-level="1">Предмет<text:span text:style-name="T14"> </text:span>договора</text:h>
      <text:h text:style-name="Heading_20_2" text:outline-level="2"><text:span text:style-name="T1">Заказчик</text:span><text:span text:style-name="T17"> </text:span><text:span text:style-name="T1">поручает,</text:span><text:span text:style-name="T2"> </text:span><text:span text:style-name="T1">а</text:span><text:span text:style-name="T17"> </text:span><text:span text:style-name="T1">Исполнитель</text:span><text:span text:style-name="T17"> </text:span><text:span text:style-name="T1">принимает</text:span><text:span text:style-name="T2"> </text:span><text:span text:style-name="T1">на</text:span><text:span text:style-name="T2"> </text:span><text:span text:style-name="T1">себя</text:span><text:span text:style-name="T2"> </text:span><text:span text:style-name="T1">обязательства</text:span><text:span text:style-name="T2"> </text:span><text:span text:style-name="T1">по</text:span><text:span text:style-name="T2"> </text:span><text:span text:style-name="T1">оказанию</text:span><text:span text:style-name="T2"> </text:span><text:span text:style-name="T1">услуг</text:span><text:span text:style-name="T2"> </text:span><text:span text:style-name="T1">поиска</text:span><text:span text:style-name="T2"> </text:span><text:span text:style-name="T1">объекта</text:span><text:span text:style-name="T2"> </text:span><text:span text:style-name="T1">недвижимости</text:span><text:span text:style-name="T2"> </text:span><text:span text:style-name="T1">(далее</text:span><text:span text:style-name="T2"> </text:span><text:span text:style-name="T1">-</text:span><text:span text:style-name="T2"> </text:span><text:span text:style-name="T1">Объект),</text:span><text:span text:style-name="T2"> </text:span><text:span text:style-name="T1">с</text:span><text:span text:style-name="T2"> </text:span><text:span text:style-name="T1">целью</text:span><text:span text:style-name="T2"> </text:span><text:span text:style-name="T1">использования</text:span><text:span text:style-name="T2"> </text:span><text:span text:style-name="T1">его</text:span><text:span text:style-name="T2"> </text:span><text:span text:style-name="T1">Заказчиком</text:span><text:span text:style-name="T17"> </text:span><text:span text:style-name="T1">на</text:span><text:span text:style-name="T2"> </text:span><text:span text:style-name="T1">основании</text:span><text:span text:style-name="T2"> </text:span><text:span text:style-name="T1">договора</text:span><text:span text:style-name="T2"> </text:span><text:span text:style-name="T1">аренды,</text:span><text:span text:style-name="T2"> </text:span><text:span text:style-name="T1">субаренды,</text:span><text:span text:style-name="T2"> </text:span><text:span text:style-name="T1">совместной</text:span><text:span text:style-name="T2"> </text:span><text:span text:style-name="T1">деятельности,</text:span><text:span text:style-name="T2"> </text:span><text:span text:style-name="T1">сотрудничества,</text:span><text:span text:style-name="T2"> </text:span><text:span text:style-name="T1">ответственного</text:span><text:span text:style-name="T2"> </text:span><text:span text:style-name="T1">хранения</text:span><text:span text:style-name="T2"> </text:span><text:span text:style-name="T1">и</text:span><text:span text:style-name="T2"> </text:span><text:span text:style-name="T1">пр.,</text:span><text:span text:style-name="T2"> </text:span><text:span text:style-name="T1">далее</text:span><text:span text:style-name="T2"> </text:span><text:span text:style-name="T1">по</text:span><text:span text:style-name="T2"> </text:span><text:span text:style-name="T1">тексту</text:span><text:span text:style-name="T2"> </text:span><text:span text:style-name="T1">именуемого</text:span><text:span text:style-name="T2"> </text:span><text:span text:style-name="T1">«Договор</text:span><text:span text:style-name="T2"> </text:span><text:span text:style-name="T1">Аренды».</text:span></text:h>
      <text:h text:style-name="P4" text:outline-level="2">Заказчик<text:span text:style-name="T14"> </text:span>предъявляет<text:span text:style-name="T14"> </text:span>следующие<text:span text:style-name="T14"> </text:span>исходные<text:span text:style-name="T14"> </text:span>требования<text:span text:style-name="T14"> </text:span>к<text:span text:style-name="T14"> </text:span>Объекту:<text:span text:style-name="T14"> </text:span></text:h>
      <text:p text:style-name="Standard"/>
      <text:h text:style-name="P5" text:outline-level="2" text:is-list-header="true"><text:span text:style-name="T1">-</text:span><text:span text:style-name="T2"> </text:span><text:span text:style-name="T1">Месторасположение:</text:span><text:span text:style-name="T2"> </text:span><text:span text:style-name="T1">__________________________;</text:span><text:span text:style-name="T2"> </text:span></text:h>
      <text:h text:style-name="P5" text:outline-level="2" text:is-list-header="true"><text:span text:style-name="T1">-</text:span><text:span text:style-name="T2"> </text:span><text:span text:style-name="T1">Профиль:</text:span><text:span text:style-name="T2"> </text:span><text:span text:style-name="T1">_______________;</text:span><text:span text:style-name="T2"> </text:span></text:h>
      <text:h text:style-name="P5" text:outline-level="2" text:is-list-header="true"><text:span text:style-name="T1">-</text:span><text:span text:style-name="T2"> </text:span><text:span text:style-name="T1">Площадь:</text:span><text:span text:style-name="T2"> </text:span><text:span text:style-name="T1">__________________;</text:span><text:span text:style-name="T2"> </text:span></text:h>
      <text:h text:style-name="P5" text:outline-level="2" text:is-list-header="true"><text:span text:style-name="T1">-</text:span><text:span text:style-name="T2"> </text:span><text:span text:style-name="T1">Цена:</text:span><text:span text:style-name="T2"> </text:span><text:span text:style-name="T1">__________________</text:span><text:span text:style-name="T2"> </text:span><text:span text:style-name="T1">(за</text:span><text:span text:style-name="T2"> </text:span><text:span text:style-name="T1">кв.</text:span><text:span text:style-name="T2"> </text:span><text:span text:style-name="T1">метр</text:span><text:span text:style-name="T2"> </text:span><text:span text:style-name="T1">в</text:span><text:span text:style-name="T2"> </text:span><text:span text:style-name="T1">год);</text:span><text:span text:style-name="T2"> </text:span></text:h>
      <text:h text:style-name="P5" text:outline-level="2" text:is-list-header="true"><text:span text:style-name="T1">-</text:span><text:span text:style-name="T2"> </text:span><text:span text:style-name="T1">Этаж:</text:span><text:span text:style-name="T2"> </text:span><text:span text:style-name="T1">__________</text:span><text:span text:style-name="T7">;</text:span><text:span text:style-name="T2"> </text:span></text:h>
      <text:h text:style-name="P5" text:outline-level="2" text:is-list-header="true"><text:span text:style-name="T1">-</text:span><text:span text:style-name="T2"> </text:span><text:span text:style-name="T1">Парковка:</text:span><text:span text:style-name="T2"> </text:span><text:span text:style-name="T1">______________</text:span><text:span text:style-name="T7">;</text:span><text:span text:style-name="T2"> </text:span></text:h>
      <text:h text:style-name="P5" text:outline-level="2" text:is-list-header="true"><text:span text:style-name="T1">-</text:span><text:span text:style-name="T2"> </text:span><text:span text:style-name="T1">Кол-во</text:span><text:span text:style-name="T2"> </text:span><text:span text:style-name="T1">телефонов:</text:span><text:span text:style-name="T2"> </text:span><text:span text:style-name="T1">_____</text:span><text:span text:style-name="T2"> <text:s/></text:span></text:h>
      <text:h text:style-name="P5" text:outline-level="2" text:is-list-header="true"><text:span text:style-name="T1">-</text:span><text:span text:style-name="T2"> </text:span><text:span text:style-name="T1">Вид</text:span><text:span text:style-name="T2"> </text:span><text:span text:style-name="T1">договора:</text:span><text:span text:style-name="T2"> </text:span><text:span text:style-name="T1">________________________.</text:span></text:h>
      <text:p text:style-name="Standard"/>
      <text:h text:style-name="P4" text:outline-level="2">В<text:span text:style-name="T14"> </text:span>ходе<text:span text:style-name="T14"> </text:span>выполнения<text:span text:style-name="T14"> </text:span>Договора<text:span text:style-name="T14"> </text:span>Заказчик<text:span text:style-name="T14"> </text:span>имеет<text:span text:style-name="T14"> </text:span>право<text:span text:style-name="T14"> </text:span>изменить<text:span text:style-name="T14"> </text:span>исходные<text:span text:style-name="T14"> </text:span>требования<text:span text:style-name="T14"> </text:span>к<text:span text:style-name="T14"> </text:span>Объекту<text:span text:style-name="T14"> </text:span>в<text:span text:style-name="T14"> </text:span>письменной<text:span text:style-name="T14"> </text:span>или<text:span text:style-name="T14"> </text:span>устной<text:span text:style-name="T14"> </text:span>форме.<text:span text:style-name="T14"> </text:span></text:h>
      <text:h text:style-name="P1" text:outline-level="1">Исполнитель<text:span text:style-name="T14"> </text:span>обязан:</text:h>
      <text:h text:style-name="P4" text:outline-level="2">Провести<text:span text:style-name="T14"> </text:span>поиск<text:span text:style-name="T14"> </text:span>Объектов<text:span text:style-name="T14"> </text:span>в<text:span text:style-name="T14"> </text:span>соответствии<text:span text:style-name="T14"> </text:span>с<text:span text:style-name="T14"> </text:span>требованиями<text:span text:style-name="T14"> </text:span>Заказчика<text:span text:style-name="T14"> </text:span>и<text:span text:style-name="T14"> </text:span>предложить<text:span text:style-name="T14"> </text:span>найденные<text:span text:style-name="T14"> </text:span>варианты<text:span text:style-name="T14"> </text:span>Заказчику;</text:h>
      <text:h text:style-name="P4" text:outline-level="2">Организовать<text:span text:style-name="T14"> </text:span>осмотр<text:span text:style-name="T14"> </text:span>Заказчиком<text:span text:style-name="T14"> </text:span>тех<text:span text:style-name="T14"> </text:span>Объектов,<text:span text:style-name="T14"> </text:span>которые<text:span text:style-name="T14"> </text:span>он<text:span text:style-name="T14"> </text:span>выберет<text:span text:style-name="T14"> </text:span>из<text:span text:style-name="T14"> </text:span>числа<text:span text:style-name="T14"> </text:span>предложенных<text:span text:style-name="T14"> </text:span>Исполнителем.<text:span text:style-name="T14"> </text:span>Все<text:span text:style-name="T14"> </text:span>Объекты,<text:span text:style-name="T14"> </text:span>осмотренные<text:span text:style-name="T14"> </text:span>Заказчиком,<text:span text:style-name="T14"> </text:span>включаются<text:span text:style-name="T14"> </text:span>в<text:span text:style-name="T14"> </text:span>Лист<text:span text:style-name="T14"> </text:span>просмотров<text:span text:style-name="T14"> </text:span>(Приложение<text:span text:style-name="T14"> </text:span>1),<text:span text:style-name="T14"> </text:span>являющимся<text:span text:style-name="T14"> </text:span>неотъемлемой<text:span text:style-name="T14"> </text:span>частью<text:span text:style-name="T14"> </text:span>Договора;</text:h>
      <text:h text:style-name="P4" text:outline-level="2">Присутствовать<text:span text:style-name="T14"> </text:span>на<text:span text:style-name="T14"> </text:span>переговорах<text:span text:style-name="T14"> </text:span>о<text:span text:style-name="T14"> </text:span>заключении<text:span text:style-name="T14"> </text:span>Договора<text:span text:style-name="T14"> </text:span>Аренды<text:span text:style-name="T14"> </text:span>между<text:span text:style-name="T14"> </text:span>владельцем<text:span text:style-name="T14"> </text:span>Объекта<text:span text:style-name="T14"> </text:span>и<text:span text:style-name="T14"> </text:span>Заказчиком;</text:h>
      <text:h text:style-name="Heading_20_3" text:outline-level="3">Сообщать Заказчику сведения о ходе выполнения условий Договора;</text:h>
      <text:h text:style-name="Heading_20_2" text:outline-level="2"><text:span text:style-name="T1">Исполнитель</text:span><text:span text:style-name="T17"> </text:span><text:span text:style-name="T1">имеет</text:span><text:span text:style-name="T2"> </text:span><text:span text:style-name="T1">право</text:span><text:span text:style-name="T2"> </text:span><text:span text:style-name="T1">привлекать</text:span><text:span text:style-name="T2"> </text:span><text:span text:style-name="T1">к</text:span><text:span text:style-name="T2"> </text:span><text:span text:style-name="T1">выполнению</text:span><text:span text:style-name="T2"> </text:span><text:span text:style-name="T1">поручения</text:span><text:span text:style-name="T2"> </text:span><text:span text:style-name="T1">Заказчика</text:span><text:span text:style-name="T2"> </text:span><text:span text:style-name="T1">третьих</text:span><text:span text:style-name="T2"> </text:span><text:span text:style-name="T1">лиц,</text:span><text:span text:style-name="T2"> </text:span><text:span text:style-name="T1">оплату</text:span><text:span text:style-name="T2"> </text:span><text:span text:style-name="T1">услуг</text:span><text:span text:style-name="T2"> </text:span><text:span text:style-name="T1">которых</text:span><text:span text:style-name="T2"> </text:span><text:span text:style-name="T1">производит</text:span><text:span text:style-name="T2"> </text:span><text:span text:style-name="T1">самостоятельно.</text:span></text:h>
      <text:h text:style-name="P2" text:outline-level="1"><text:span text:style-name="T2"><text:s/></text:span><text:span text:style-name="T1">Заказчик</text:span><text:span text:style-name="T2"> </text:span><text:span text:style-name="T1">обязан:</text:span></text:h>
      <text:h text:style-name="Heading_20_2" text:outline-level="2">Оплачивать услуги Исполнителя в соответствии с условиями Договора;</text:h>
      <text:h text:style-name="Heading_20_2" text:outline-level="2">До момента выполнения Исполнителем своих обязательств по Договору вступать в контакт с владельцами Объектов или представителями владельцев Объектов, найденных Исполнителем, только в присутствии Исполнителя, или с согласия Исполнителя;</text:h>
      <text:h text:style-name="Heading_20_2" text:outline-level="2">Фиксировать осматриваемые Объекты в Листе просмотров;</text:h>
      <text:h text:style-name="Heading_20_2" text:outline-level="2">Не передавать полученную от Исполнителя информацию об Объектах третьим лицам;</text:h>
      <text:h text:style-name="Heading_20_2" text:outline-level="2">Представлять Исполнителю полную информацию о контактах с владельцами Объектов, найденных Исполнителем, или представителями владельцев Объектов, если таковые состоялись без присутствия Исполнителя.</text:h>
      <text:h text:style-name="P3" text:outline-level="1">Порядок<text:span text:style-name="T14"> </text:span>приема-сдачи<text:span text:style-name="T14"> </text:span>работ</text:h>
      <text:h text:style-name="P4" text:outline-level="2">Моментом<text:span text:style-name="T14"> </text:span>выполнения<text:span text:style-name="T14"> </text:span>Исполнителем<text:span text:style-name="T14"> </text:span>обязательств<text:span text:style-name="T14"> </text:span>по<text:span text:style-name="T14"> </text:span>Договору<text:span text:style-name="T14"> </text:span>является<text:span text:style-name="T14"> </text:span>момент<text:span text:style-name="T14"> </text:span>наступления<text:span text:style-name="T14"> </text:span>первого<text:span text:style-name="T14"> </text:span>события<text:span text:style-name="T14"> </text:span>из<text:span text:style-name="T14"> </text:span>числа<text:span text:style-name="T14"> </text:span>перечисленных<text:span text:style-name="T14"> </text:span>ниже:</text:h>
      <text:h text:style-name="Heading_20_3" text:outline-level="3"><text:soft-page-break/><text:s text:c="2"/>Заключение Заказчиком <text:s/>Договора Аренды на указанный в Листе просмотров Объект, его части или другого помещения в том же здании;</text:h>
      <text:h text:style-name="P6" text:outline-level="3" text:is-list-header="true">4.1.2 Начало фактического использования Объекта Заказчиком. <text:span text:style-name="T19">Под <text:s/>фактическим использованием Объекта Стороны понимают физическое пребывание Заказчика (его сотрудников) на территории Объекта более трёх рабочих дней.</text:span></text:h>
      <text:h text:style-name="P4" text:outline-level="2">Заказчик<text:span text:style-name="T14"> </text:span>признает<text:span text:style-name="T14"> </text:span>обязательства<text:span text:style-name="T14"> </text:span>Исполнителя<text:span text:style-name="T14"> </text:span>выполненными<text:span text:style-name="T14"> </text:span>также<text:span text:style-name="T14"> </text:span>в<text:span text:style-name="T14"> </text:span>том<text:span text:style-name="T14"> </text:span>случае,<text:span text:style-name="T14"> </text:span>если<text:span text:style-name="T14"> </text:span>любое<text:span text:style-name="T14"> </text:span>из<text:span text:style-name="T14"> </text:span>событий,<text:span text:style-name="T14"> </text:span>перечисленных<text:span text:style-name="T14"> </text:span>в<text:span text:style-name="T14"> </text:span>п.4.1<text:span text:style-name="T14"> </text:span>Договора,<text:span text:style-name="T14"> </text:span>наступило<text:span text:style-name="T14"> </text:span>в<text:span text:style-name="T14"> </text:span>отношении<text:span text:style-name="T14"> </text:span>лица,<text:span text:style-name="T14"> </text:span>аффилированного<text:span text:style-name="T14"> </text:span>с<text:span text:style-name="T14"> </text:span>Заказчиком,<text:span text:style-name="T14"> </text:span>либо<text:span text:style-name="T14"> </text:span>для<text:span text:style-name="T14"> </text:span>которого<text:span text:style-name="T14"> </text:span>Заказчик<text:span text:style-name="T14"> </text:span>является<text:span text:style-name="T14"> </text:span>аффилированным<text:span text:style-name="T14"> </text:span>лицом.<text:span text:style-name="T14"> </text:span>Аффилированность<text:span text:style-name="T14"> </text:span>лиц,<text:span text:style-name="T14"> </text:span>как<text:span text:style-name="T14"> </text:span>физических,<text:span text:style-name="T14"> </text:span>так<text:span text:style-name="T14"> </text:span>и<text:span text:style-name="T14"> </text:span>юридических,<text:span text:style-name="T14"> </text:span>трактуется<text:span text:style-name="T14"> </text:span>в<text:span text:style-name="T14"> </text:span>соответствии<text:span text:style-name="T14"> </text:span>законодательством<text:span text:style-name="T14"> </text:span>РФ.</text:h>
      <text:h text:style-name="Heading_20_2" text:outline-level="2"><text:span text:style-name="T19">Приемка услуг Исполнителя осуществляется путем подписания Заказчиком</text:span><text:span text:style-name="T18"> </text:span>Акта приема-сдачи услуг. Заказчик обязуется подписать Акт не позднее, чем через 5 (пять) рабочих дней с момента выполнения Исполнителем обязательств по Договору, установленного в п. 4.1. Договора, или предоставляет письменный мотивированный отказ.</text:h>
      <text:h text:style-name="Heading_20_2" text:outline-level="2">В случае неподписания Заказчиком Акта приема-сдачи услуг или непредоставления письменного мотивированного отказа от подписания Акта в установленный Договором срок, услуги Исполнителя считаются принятыми Заказчиком без каких-либо замечаний, а Акт, подписанный Исполнителем в одностороннем порядке, является основанием для расчетов по Договору.</text:h>
      <text:h text:style-name="P1" text:outline-level="1">Оплата<text:span text:style-name="T14"> </text:span>услуг<text:span text:style-name="T14"> </text:span>исполнителя</text:h>
      <text:h text:style-name="P4" text:outline-level="2">Стоимость<text:span text:style-name="T14"> </text:span>услуг<text:span text:style-name="T14"> </text:span>Исполнителя<text:span text:style-name="T14"> </text:span>по<text:span text:style-name="T14"> </text:span>Договору<text:span text:style-name="T14"> </text:span>согласовывается<text:span text:style-name="T14"> </text:span>Сторонами<text:span text:style-name="T14"> </text:span>по<text:span text:style-name="T14"> </text:span>каждому<text:span text:style-name="T14"> </text:span>предложенному<text:span text:style-name="T14"> </text:span>Объекту<text:span text:style-name="T14"> </text:span>отдельно<text:span text:style-name="T14"> </text:span>и<text:span text:style-name="T14"> </text:span>указывается<text:span text:style-name="T14"> </text:span>в<text:span text:style-name="T14"> </text:span>Листе<text:span text:style-name="T14"> </text:span>просмотров,<text:span text:style-name="T14"> </text:span>оформленном<text:span text:style-name="T14"> </text:span>как<text:span text:style-name="T14"> </text:span>Приложение<text:span text:style-name="T14"> </text:span>1<text:span text:style-name="T14"> </text:span>к<text:span text:style-name="T14"> </text:span>Договору,<text:span text:style-name="T14"> </text:span>перед<text:span text:style-name="T14"> </text:span>осмотром<text:span text:style-name="T14"> </text:span>Объекта.<text:span text:style-name="T14"> </text:span></text:h>
      <text:h text:style-name="P4" text:outline-level="2">Заказчик<text:span text:style-name="T14"> </text:span>оплачивает<text:span text:style-name="T14"> </text:span>услуги<text:span text:style-name="T14"> </text:span>Исполнителя<text:span text:style-name="T14"> </text:span>в<text:span text:style-name="T14"> </text:span>течение<text:span text:style-name="T14"> </text:span>5<text:span text:style-name="T14"> </text:span>(пяти)<text:span text:style-name="T14"> </text:span>банковских<text:span text:style-name="T14"> </text:span>дней<text:span text:style-name="T14"> </text:span>с<text:span text:style-name="T14"> </text:span>момента<text:span text:style-name="T14"> </text:span>выполнения<text:span text:style-name="T14"> </text:span>Исполнителем<text:span text:style-name="T14"> </text:span>обязательств<text:span text:style-name="T14"> </text:span>по<text:span text:style-name="T14"> </text:span>Договору.<text:span text:style-name="T14"> </text:span></text:h>
      <text:h text:style-name="P4" text:outline-level="2">В<text:span text:style-name="T14"> </text:span>случае<text:span text:style-name="T14"> </text:span>просрочки<text:span text:style-name="T14"> </text:span>оплаты<text:span text:style-name="T14"> </text:span>Исполнитель<text:span text:style-name="T14"> </text:span>вправе<text:span text:style-name="T14"> </text:span>взыскать<text:span text:style-name="T14"> </text:span>с<text:span text:style-name="T14"> </text:span>Заказчика<text:span text:style-name="T14"> </text:span>штраф<text:span text:style-name="T14"> </text:span>из<text:span text:style-name="T14"> </text:span>расчета<text:span text:style-name="T14"> </text:span>0,3<text:span text:style-name="T14"> </text:span>%<text:span text:style-name="T14"> </text:span>от<text:span text:style-name="T14"> </text:span>стоимости<text:span text:style-name="T14"> </text:span>услуг<text:span text:style-name="T14"> </text:span>Исполнителя<text:span text:style-name="T14"> </text:span>по<text:span text:style-name="T14"> </text:span>Договору<text:span text:style-name="T14"> </text:span>за<text:span text:style-name="T14"> </text:span>каждый<text:span text:style-name="T14"> </text:span>день<text:span text:style-name="T14"> </text:span>просрочки.</text:h>
      <text:h text:style-name="P1" text:outline-level="1">Дополнительные<text:span text:style-name="T14"> </text:span>условия</text:h>
      <text:h text:style-name="P4" text:outline-level="2">Все<text:span text:style-name="T14"> </text:span>споры<text:span text:style-name="T14"> </text:span>по<text:span text:style-name="T14"> </text:span>Договору<text:span text:style-name="T14"> </text:span>разрешаются<text:span text:style-name="T14"> </text:span>в<text:span text:style-name="T14"> </text:span>первую<text:span text:style-name="T14"> </text:span>очередь<text:span text:style-name="T14"> </text:span>путем<text:span text:style-name="T14"> </text:span>переговоров,<text:span text:style-name="T14"> </text:span>а<text:span text:style-name="T14"> </text:span>в<text:span text:style-name="T14"> </text:span>случае<text:span text:style-name="T14"> </text:span>не<text:span text:style-name="T14"> </text:span>достижения<text:span text:style-name="T14"> </text:span>согласия<text:span text:style-name="T14"> </text:span>на<text:span text:style-name="T14"> </text:span>переговорах<text:span text:style-name="T14"> </text:span>-<text:span text:style-name="T14"> </text:span>в<text:span text:style-name="T14"> </text:span>соответствии<text:span text:style-name="T14"> </text:span>с<text:span text:style-name="T14"> </text:span>действующим<text:span text:style-name="T14"> </text:span>законодательством<text:span text:style-name="T14"> </text:span>РФ.</text:h>
      <text:h text:style-name="P4" text:outline-level="2">Исполнитель<text:span text:style-name="T14"> </text:span>осуществляет<text:span text:style-name="T14"> </text:span>экспертное<text:span text:style-name="T14"> </text:span>сопровождение<text:span text:style-name="T14"> </text:span>сделки<text:span text:style-name="T14"> </text:span>при<text:span text:style-name="T14"> </text:span>подписании<text:span text:style-name="T14"> </text:span>Сторонами<text:span text:style-name="T14"> </text:span>отдельного<text:span text:style-name="T14"> </text:span>договора<text:span text:style-name="T14"> </text:span>об<text:span text:style-name="T14"> </text:span>оказании<text:span text:style-name="T14"> </text:span>риэлторских<text:span text:style-name="T14"> </text:span>услуг.</text:h>
      <text:h text:style-name="P4" text:outline-level="2">Исполнитель<text:span text:style-name="T14"> </text:span>гарантирует<text:span text:style-name="T14"> </text:span>правильность<text:span text:style-name="T14"> </text:span>оформления<text:span text:style-name="T14"> </text:span>Договора<text:span text:style-name="T14"> </text:span>Аренды<text:span text:style-name="T14"> </text:span>только<text:span text:style-name="T14"> </text:span>в<text:span text:style-name="T14"> </text:span>случае<text:span text:style-name="T14"> </text:span>подписания<text:span text:style-name="T14"> </text:span>Сторонами<text:span text:style-name="T14"> </text:span>отдельного<text:span text:style-name="T14"> </text:span>договора<text:span text:style-name="T14"> </text:span>об<text:span text:style-name="T14"> </text:span>оказании<text:span text:style-name="T14"> </text:span>риэлторских<text:span text:style-name="T14"> </text:span>услуг.</text:h>
      <text:h text:style-name="Heading_20_2" text:outline-level="2"><text:span text:style-name="T1">В</text:span><text:span text:style-name="T2"> </text:span><text:span text:style-name="T1">случае</text:span><text:span text:style-name="T2"> </text:span><text:span text:style-name="T1">если</text:span><text:span text:style-name="T2"> </text:span><text:span text:style-name="T1">в</text:span><text:span text:style-name="T2"> </text:span><text:span text:style-name="T1">течение</text:span><text:span text:style-name="T2"> </text:span><text:span text:style-name="T1">2</text:span><text:span text:style-name="T2"> </text:span><text:span text:style-name="T1">(двух)</text:span><text:span text:style-name="T2"> </text:span><text:span text:style-name="T1">месяцев</text:span><text:span text:style-name="T2"> </text:span><text:span text:style-name="T1">со</text:span><text:span text:style-name="T2"> </text:span><text:span text:style-name="T1">дня</text:span><text:span text:style-name="T2"> </text:span><text:span text:style-name="T1">подписания</text:span><text:span text:style-name="T2"> </text:span><text:span text:style-name="T1">Договора</text:span><text:span text:style-name="T2"> </text:span><text:span text:style-name="T1">Аренды</text:span><text:span text:style-name="T2"> </text:span><text:span text:style-name="T1">на</text:span><text:span text:style-name="T2"> </text:span><text:span text:style-name="T1">подобранные</text:span><text:span text:style-name="T2"> </text:span><text:span text:style-name="T1">Исполнителем</text:span><text:span text:style-name="T17"> </text:span><text:span text:style-name="T1">площади</text:span><text:span text:style-name="T2"> </text:span><text:span text:style-name="T1">Заказчик</text:span><text:span text:style-name="T17"> </text:span><text:span text:style-name="T1">заключает</text:span><text:span text:style-name="T2"> </text:span><text:span text:style-name="T1">Договор</text:span><text:span text:style-name="T2"> </text:span><text:span text:style-name="T1">Аренды</text:span><text:span text:style-name="T2"> </text:span><text:span text:style-name="T1">на</text:span><text:span text:style-name="T2"> </text:span><text:span text:style-name="T1">дополнительные</text:span><text:span text:style-name="T2"> </text:span><text:span text:style-name="T1">площади</text:span><text:span text:style-name="T2"> </text:span><text:span text:style-name="T1">в</text:span><text:span text:style-name="T2"> </text:span><text:span text:style-name="T1">данном</text:span><text:span text:style-name="T2"> </text:span><text:span text:style-name="T1">помещении,</text:span><text:span text:style-name="T2"> </text:span><text:span text:style-name="T1">он</text:span><text:span text:style-name="T2"> </text:span><text:span text:style-name="T1">обязан</text:span><text:span text:style-name="T2"> </text:span><text:span text:style-name="T1">уплатить</text:span><text:span text:style-name="T2"> </text:span><text:span text:style-name="T1">Исполнителю</text:span><text:span text:style-name="T2"> </text:span><text:span text:style-name="T1">комиссионное</text:span><text:span text:style-name="T2"> </text:span><text:span text:style-name="T1">вознаграждение</text:span><text:span text:style-name="T2"> </text:span><text:span text:style-name="T1">за</text:span><text:span text:style-name="T2"> </text:span><text:span text:style-name="T1">дополнительные</text:span><text:span text:style-name="T2"> </text:span><text:span text:style-name="T1">площади</text:span><text:span text:style-name="T2"> </text:span><text:span text:style-name="T1">на</text:span><text:span text:style-name="T2"> </text:span><text:span text:style-name="T1">условиях</text:span><text:span text:style-name="T2"> </text:span><text:span text:style-name="T1">п.п.</text:span><text:span text:style-name="T2"> </text:span><text:span text:style-name="T1">5.1,</text:span><text:span text:style-name="T2"> </text:span><text:span text:style-name="T1">5.2</text:span><text:span text:style-name="T2"> </text:span><text:span text:style-name="T1">Договора.</text:span></text:h>
      <text:h text:style-name="P1" text:outline-level="1">Вступление<text:span text:style-name="T14"> </text:span>в<text:span text:style-name="T14"> </text:span>силу<text:span text:style-name="T14"> </text:span>и<text:span text:style-name="T14"> </text:span>срок<text:span text:style-name="T14"> </text:span>действия<text:span text:style-name="T14"> </text:span>договора</text:h>
      <text:h text:style-name="P4" text:outline-level="2">Договор<text:span text:style-name="T14"> </text:span>вступает<text:span text:style-name="T14"> </text:span>в<text:span text:style-name="T14"> </text:span>силу<text:span text:style-name="T14"> </text:span>с<text:span text:style-name="T14"> </text:span>момента<text:span text:style-name="T14"> </text:span>подписания<text:span text:style-name="T14"> </text:span>его<text:span text:style-name="T14"> </text:span>Сторонами</text:h>
      <text:h text:style-name="P4" text:outline-level="2">Договор<text:span text:style-name="T14"> </text:span>действует<text:span text:style-name="T14"> </text:span>в<text:span text:style-name="T14"> </text:span>течение<text:span text:style-name="T14"> </text:span>шести<text:span text:style-name="T14"> </text:span>месяцев<text:span text:style-name="T14"> </text:span>с<text:span text:style-name="T14"> </text:span>момента<text:span text:style-name="T14"> </text:span>подписания<text:span text:style-name="T14"> </text:span>его<text:span text:style-name="T14"> </text:span>Сторонами<text:span text:style-name="T14"> </text:span>или<text:span text:style-name="T14"> </text:span>до<text:span text:style-name="T14"> </text:span>подписания<text:span text:style-name="T14"> </text:span>Сторонами<text:span text:style-name="T14"> </text:span>Акта<text:span text:style-name="T14"> </text:span>приема-сдачи<text:span text:style-name="T14"> </text:span>услуг.</text:h>
      <text:p text:style-name="P30">Данный<text:span text:style-name="T14"> </text:span>договор<text:span text:style-name="T14"> </text:span>составлен<text:span text:style-name="T14"> </text:span>в<text:span text:style-name="T14"> </text:span>двух<text:span text:style-name="T14"> </text:span>экземплярах,<text:span text:style-name="T14"> </text:span>имеющих<text:span text:style-name="T14"> </text:span>равную<text:span text:style-name="T14"> </text:span>юридическую<text:span text:style-name="T14"> </text:span>силу,<text:span text:style-name="T14"> </text:span>по<text:span text:style-name="T14"> </text:span>одному<text:span text:style-name="T14"> </text:span>экземпляру<text:span text:style-name="T14"> </text:span>для<text:span text:style-name="T14"> </text:span>каждой<text:span text:style-name="T14"> </text:span>из<text:span text:style-name="T14"> </text:span>Сторон.</text:p>
      <text:h text:style-name="P1" text:outline-level="1">Реквизиты<text:span text:style-name="T14"> </text:span>сторон</text:h>
      <text:p text:style-name="Standard"/>
      <text:p text:style-name="P20"><text:span text:style-name="T5">ИСПОЛНИТЕЛЬ:</text:span><text:span text:style-name="T4"> <text:s/></text:span></text:p>
      <text:p text:style-name="P16">________________________________________________________________________________________________________________________________________________________________________________</text:p>
      <text:p text:style-name="P17">Банковские<text:span text:style-name="T14"> </text:span>реквизиты:<text:span text:style-name="T14"> 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Standard"><text:soft-page-break/><text:span text:style-name="T5">ЗАКАЗЧИК:</text:span> <text:span text:style-name="T15">________________________________________________________________________________________________________________________________________________________________________________</text:span></text:p>
      <text:p text:style-name="Standard"><text:span text:style-name="T16">Банковские реквизиты:</text:span><text:span text:style-name="T6"> 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21"/>
      <text:p text:style-name="P21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8">ИСПОЛНИТЕЛЬ:</text:span><text:span text:style-name="T9"> </text:span><text:span text:style-name="T8">___________________</text:span><text:span text:style-name="T9"> </text:span><text:span text:style-name="T8">/________________/</text:span><text:span text:style-name="T9"> <text:s text:c="5"/></text:span><text:span text:style-name="T8">ЗАКАЗЧИК:_</text:span><text:span text:style-name="T17">________________/_____________ /</text:span></text:p>
      <text:p text:style-name="P24"/>
      <text:p text:style-name="P31">Приложение №1 к Договору №_______</text:p>
      <text:p text:style-name="P22"><text:span text:style-name="T20">от <text:s/>«____»______________ 200_ г.</text:span></text:p>
      <text:p text:style-name="P28"/>
      <text:p text:style-name="P28"/>
      <text:p text:style-name="P28">ЛИСТ ПРОСМОТРОВ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Дата</text:p>
            <text:p text:style-name="P10">просмотра</text:p>
            <text:p text:style-name="P10"/>
          </table:table-cell>
          <table:table-cell table:style-name="Таблица1.A1" office:value-type="string">
            <text:p text:style-name="P11"/>
            <text:p text:style-name="P10">Адрес объекта</text:p>
          </table:table-cell>
          <table:table-cell table:style-name="Таблица1.A1" office:value-type="string">
            <text:p text:style-name="P11">Площадь,</text:p>
            <text:p text:style-name="P10">кв.м.</text:p>
          </table:table-cell>
          <table:table-cell table:style-name="Таблица1.A1" office:value-type="string">
            <text:p text:style-name="P8"><text:span text:style-name="T17">Вознаграждения Исполнителя</text:span></text:p>
          </table:table-cell>
          <table:table-cell table:style-name="Таблица1.E1" office:value-type="string">
            <text:p text:style-name="P11">Подпись</text:p>
            <text:p text:style-name="P10">Заказчика</text:p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5"/>
            <text:p text:style-name="P23"/>
          </table:table-cell>
          <table:table-cell table:style-name="Таблица1.A1" office:value-type="string">
            <text:p text:style-name="P27"/>
            <text:p text:style-name="P26"/>
          </table:table-cell>
          <table:table-cell table:style-name="Таблица1.A1" office:value-type="string">
            <text:p text:style-name="P25"/>
            <text:p text:style-name="P23"/>
          </table:table-cell>
          <table:table-cell table:style-name="Таблица1.E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25"/>
          </table:table-cell>
        </table:table-row>
      </table:table>
      <text:p text:style-name="Standard"/>
      <text:p text:style-name="Standard"><text:span text:style-name="T20">1.<text:tab/>Вознаграждение Исполнителя включает в себя НДС ______. </text:span></text:p>
      <text:p text:style-name="Standard"><text:span text:style-name="T20">2.<text:tab/>Все расчеты осуществляются в _____________ на день подписания Акта приема-сдачи работ по настоящему договору.</text:span></text:p>
      <text:p text:style-name="P9"/>
      <text:p text:style-name="P9"/>
      <text:p text:style-name="P9"/>
      <text:p text:style-name="P9"/>
      <text:p text:style-name="Standard"><text:span text:style-name="T21">ИСПОЛНИТЕЛЬ: ___________________ /___________________/<text:tab/><text:tab/><text:tab/> <text:s text:c="2"/>ЗАКАЗЧИК:_________________/_______________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cm" fo:text-align="center" style:justify-single-word="false" fo:orphans="0" fo:widows="0"/>
      <style:text-properties fo:font-size="11pt" fo:font-weight="bold" style:letter-kerning="true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orphans="0" fo:widows="0" fo:keep-with-next="always"/>
      <style:text-properties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Hyper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7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5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48cm" fo:text-indent="-1.397cm" fo:margin-left="4.3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1.651cm" fo:margin-left="5.2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85cm" fo:text-indent="-1.905cm" fo:margin-left="6.1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655cm" fo:text-indent="-2.159cm" fo:margin-left="7.0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925cm" fo:text-indent="-2.54cm" fo:margin-left="8.0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36cm" fo:text-indent="0.3cm" fo:margin-left="1.0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55cm" fo:text-indent="-0.635cm" fo:margin-left="8.6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81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5cm" fo:text-indent="-1.651cm" fo:margin-left="5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985cm" fo:text-indent="-1.905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55cm" fo:text-indent="-2.159cm" fo:margin-left="7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525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7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5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48cm" fo:text-indent="-1.397cm" fo:margin-left="4.3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1.651cm" fo:margin-left="5.2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85cm" fo:text-indent="-1.905cm" fo:margin-left="6.1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655cm" fo:text-indent="-2.159cm" fo:margin-left="7.0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925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36cm" fo:text-indent="0.3cm" fo:margin-left="1.0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55cm" fo:text-indent="-0.635cm" fo:margin-left="8.6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6cm" fo:margin-left="2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901cm" fo:margin-top="0.8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на оказание риэлторских услуг</dc:title>
    <meta:creation-date>2009-07-12T13:58:00</meta:creation-date>
    <dc:creator>Maria</dc:creator>
    <dc:date>2009-07-12T14:09:00</dc:date>
    <meta:print-date>2005-11-22T14:56:00</meta:print-date>
    <meta:editing-cycles>3</meta:editing-cycles>
    <meta:editing-duration>PT2M</meta:editing-duration>
    <meta:document-statistic meta:table-count="1" meta:image-count="0" meta:object-count="0" meta:page-count="4" meta:paragraph-count="69" meta:word-count="807" meta:character-count="7517" meta:non-whitespace-character-count="677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