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.635cm" fo:line-height="100%" fo:text-indent="0cm" style:auto-text-indent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магазина<text:span text:style-name="T1"> </text:span>сувениров<text:span text:style-name="T1"> </text:span>и<text:span text:style-name="T1"> </text:span>подарков</text:p>
      <text:p text:style-name="Standard"/>
      <text:p text:style-name="P2"/>
      <text:p text:style-name="P2">Свой бизнес: подарочный магазин </text:p>
      <text:p text:style-name="P2">Сейчас в России одиночные подарочные магазины занимают около 75% рынка. Но эксперты прогнозируют уменьшение этой доли до 20% к 2010 году. Рост рынка будут обеспечивать крупные сетевые магазины. </text:p>
      <text:p text:style-name="Standard"/>
      <text:p text:style-name="Standard">Подарок должен нести эмоцию и быть пусть недорогим, но оригинальным. Именно этому тренду следуют предприниматели, начавшие развивать специализированные подарочные магазины, во многих из которых можно купить действительно «эмоциональный» подарок. </text:p>
      <text:p text:style-name="Standard"/>
      <text:p text:style-name="Standard">Подарочный рынок в России стал формироваться в начале 90-х годов, когда в страну начали ввозить иностранные товары. Первые специализированные подарочные магазины открылись в Москве в середине 1990-х годов. Некоторые из них тут же разрастались в сети, ориентированные на широкий круг клиентов, другие выбирали какую-нибудь узкую нишу и старались закрепиться в ней. В 1995 году начала свою деятельность «Страна подарков», в 1996-м появилась компания «Красный куб», которая свой первый розничный магазин открыла в 1998 году. Затем на рынок вышли сети «Мульти», Bagatelle, Le Futur, «Брюссельские штучки», а также многочисленные небрэндированные магазины. Тем не менее, конкуренция еще невысока, а свободных ниш предостаточно. </text:p>
      <text:p text:style-name="Standard"/>
      <text:p text:style-name="Standard">Как будет развиваться этот рынок пока сложно сказать. Многие игроки считают, что расти он будет именно за счет крупных сетей, которые зарабатывают большую прибыль за счет серийности производства. Хотя, именно в этом сегменте розничной торговли ставка на строительство крупных сетей может сыграть против успешности всей концепции. Особенность сети в том, что она старается выдержать единый ассортимент во всех своих магазинах, что в корне противоречит логике рынка подарков: здесь для потребителя основным достоинством магазина выступает именно оригинальность ассортимента. Чем крупнее сеть, тем выше риск купить в ее магазинах то же самое, что преподнесут виновнику торжества (например, юбилея) другие приглашенные.</text:p>
      <text:p text:style-name="Standard"/>
      <text:p text:style-name="Standard">Все таки специфика подарочного рынка такова, что правильнее будет развитие одиночных магазинов, ориентированных на жителей конкретного района. </text:p>
      <text:p text:style-name="Standard">подарочный магазин: Формат бизнеса</text:p>
      <text:p text:style-name="Standard"/>
      <text:p text:style-name="Standard">В этом бизнесе, самым уязвимым местом считается шаблонность и однотипность. Поэтому одиночные магазинчики с их оригинальным ассортиментом имеют большие преимущества пред крупными сетями с их стандартизированным подходом. </text:p>
      <text:p text:style-name="Standard"/>
      <text:p text:style-name="Standard">Начинающим предпринимателям стоит либо экспериментировать с максимально широким ассортиментом (супермаркеты подарков), либо выбирать действительно узкие ниши. Создавать же сейчас сеть, ориентированную на массового потребителя или на верхний сегмент рынка, смысла нет, эти секторы уже поделены, и крупные игроки вряд ли позволят новичкам занять достойные позиции на рынке. В Москве первоначальные инвестиции в создание сети составят не менее 25-30 миллионов долларов. </text:p>
      <text:p text:style-name="Standard"/>
      <text:p text:style-name="Standard">А вот запуск единичного магазина и вывод его на самоокупаемость при условии оригинальности концепции обойдется значительно дешевле, а доход от магазина позволит получать сопоставимый. По оценке экспертов, стоимость открытия магазина может составить от 50 до 150 тысяч долларов. Ставку нужно делать на широкий ассортимент, <text:soft-page-break/>которые привлечет большое количество покупателей и на авторские работы, что поможет достичь высокой рентабельности. </text:p>
      <text:p text:style-name="Standard"/>
      <text:p text:style-name="Standard">В среднем, уровень рентабельности подобных проектов оценивается примерно в 20-25% годовых. </text:p>
      <text:p text:style-name="Standard">подарочный магазин: Проблемы </text:p>
      <text:p text:style-name="Standard"/>
      <text:p text:style-name="Standard">Но несмотря на привлекательность концепции магазинов оригинальных подарков, их развитию мешают проблемы, которые существуют в этом сегменте. Главная проблема – это высокая аренда. Дело в том, что подарочные магазины должны располагаться на оживленных проходимых улицах, а стоимость аренды в таких местах достигает до 1500 долларов за один кВ. м в год. Магазину требуется от 30 до 250 кв. метров. Причем, лучше если это будут отдельно стоящие здания. Ведь по сравнению с сетевыми магазинами, которые располагаются преимущественно в торговых центрах, продающих такой же стандартизированный товар, одиночные магазины со своим оригинальным ассортиментом не вписываются в общий формат. </text:p>
      <text:p text:style-name="Standard"/>
      <text:p text:style-name="Standard">Вторая проблема — поставщики. Практически весь товар подарочных магазинов привозится из- за рубежа. В России пока нет соответствующего производства, которое могло бы выпускать товары большими партиями. Поэтому магазинам приходится искать товары по всему миру. Многие магазины сотрудничают с художниками, которые предлагают свои авторские работы. Некоторые берут на реализацию уникальные товары, привезенные из- за рубежа челноками и торговцами. </text:p>
      <text:p text:style-name="Standard"/>
      <text:p text:style-name="Standard">Ну и наконец, третья проблема- это сильное давление со стороны крупных сетей, которые приучают потребителей к тому, что можно купить быстро и буквально «на каждом углу» любой недорогой подарок. </text:p>
      <text:p text:style-name="Standard"/>
      <text:p text:style-name="Standard">Но шансы выжить у одиночных подарочных магазинов есть. Главное это — найти свою нишу, и не пытаться конкурировать с сетевыми магазинами. </text:p>
      <text:p text:style-name="Standard"/>
      <text:p text:style-name="P1">По<text:span text:style-name="T1"> </text:span>материалам<text:span text:style-name="T1">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магазина сувениров и подарков</dc:title>
    <meta:initial-creator>DJ_Diesel</meta:initial-creator>
    <meta:creation-date>2009-11-28T00:34:00</meta:creation-date>
    <dc:creator>Admin</dc:creator>
    <dc:date>2010-01-18T23:51:00</dc:date>
    <meta:editing-cycles>2</meta:editing-cycles>
    <meta:editing-duration>PT1M</meta:editing-duration>
    <meta:document-statistic meta:table-count="0" meta:image-count="0" meta:object-count="0" meta:page-count="2" meta:paragraph-count="18" meta:word-count="650" meta:character-count="4867" meta:non-whitespace-character-count="4221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