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2"/>ПРИМЕРНЫЙ ПРИКАЗ ОБ ОТСТРАНЕНИИ РАБОТНИКА ОТ РАБОТЫ</text:p>
      <text:p text:style-name="Preformatted_20_Text"><text:s text:c="38"/></text:p>
      <text:p text:style-name="Preformatted_20_Text"><text:s text:c="15"/>гор. Москва <text:s text:c="14"/>13 октября 1994 г.</text:p>
      <text:p text:style-name="Preformatted_20_Text"><text:s text:c="38"/></text:p>
      <text:p text:style-name="Preformatted_20_Text"><text:s text:c="30"/>Приказ N______</text:p>
      <text:p text:style-name="Preformatted_20_Text"><text:s text:c="38"/></text:p>
      <text:p text:style-name="Preformatted_20_Text"><text:s text:c="8"/>1. Марченкова <text:s/>Владимира <text:s/>Николаевича, <text:s/>прораба, отстранить <text:s/>с</text:p>
      <text:p text:style-name="Preformatted_20_Text"><text:s text:c="4"/>14.10.94 <text:s/>г. <text:s/>от <text:s/>занимаемой <text:s/>должности <text:s/>с <text:s/>приостановкой <text:s/>выплаты</text:p>
      <text:p text:style-name="Preformatted_20_Text"><text:s text:c="4"/>зарплаты по требованию следственных органов.</text:p>
      <text:p text:style-name="Preformatted_20_Text"><text:s text:c="8"/>2. С <text:s/>настоящим <text:s/>приказом <text:s/>ознакомить <text:s/>В. <text:s/>Н. <text:s/>Марченкова <text:s/>под</text:p>
      <text:p text:style-name="Preformatted_20_Text"><text:s text:c="4"/>расписку.</text:p>
      <text:p text:style-name="Preformatted_20_Text"><text:s text:c="8"/>3. Заместителю <text:s/>директора <text:s/>обеспечить <text:s/>приемку <text:s/>дел <text:s/>от В. <text:s/>Н.</text:p>
      <text:p text:style-name="Preformatted_20_Text"><text:s text:c="4"/>Марченкова.</text:p>
      <text:p text:style-name="Preformatted_20_Text"><text:s text:c="9"/></text:p>
      <text:p text:style-name="Preformatted_20_Text"><text:s text:c="8"/>Основание: <text:s/>пост. <text:s text:c="2"/>следователя <text:s/>межрайонной <text:s text:c="2"/>прокуратуры <text:s/>от</text:p>
      <text:p text:style-name="Preformatted_20_Text"><text:s text:c="4"/>13.10.94 г.; объяснения В. Н. Марченкова, ст. 38 КЗоТ.</text:p>
      <text:p text:style-name="Preformatted_20_Text"><text:s text:c="9"/></text:p>
      <text:p text:style-name="Preformatted_20_Text"><text:s text:c="47"/>Генеральный директор АО</text:p>
      <text:p text:style-name="Preformatted_20_Text"><text:s text:c="54"/>Гольдштейн Я. А.</text:p>
      <text:p text:style-name="Preformatted_20_Text"><text:s text:c="70"/></text:p>
      <text:p text:style-name="Preformatted_20_Text">(169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77" meta:character-count="1037" meta:non-whitespace-character-count="478"/>
    <meta:generator>LibreOffice/3.4$Unix LibreOffice_project/340m1$Build-302</meta:generator>
  </office:meta>
</office:document-meta>
</file>