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В __________________ межмуниципальный</text:p>
      <text:p text:style-name="Preformatted_20_Text"><text:s text:c="36"/>(районный) народный суд г. __________</text:p>
      <text:p text:style-name="Preformatted_20_Text"><text:s text:c="3"/></text:p>
      <text:p text:style-name="Preformatted_20_Text"><text:s text:c="36"/>По иску ________________ межрайонного</text:p>
      <text:p text:style-name="Preformatted_20_Text"><text:s text:c="36"/>прокурора, в защиту прав ____________</text:p>
      <text:p text:style-name="Preformatted_20_Text"><text:s text:c="36"/>_____________________________________</text:p>
      <text:p text:style-name="Preformatted_20_Text"><text:s text:c="43"/>(фамилия, имя, отчество)</text:p>
      <text:p text:style-name="Preformatted_20_Text"><text:s text:c="3"/></text:p>
      <text:p text:style-name="Preformatted_20_Text"><text:s text:c="36"/>об <text:s/>отмене <text:s/>решения <text:s/>Общего <text:s/>собрания</text:p>
      <text:p text:style-name="Preformatted_20_Text"><text:s text:c="36"/>учредителей</text:p>
      <text:p text:style-name="Preformatted_20_Text"><text:s text:c="36"/>_____________________________________</text:p>
      <text:p text:style-name="Preformatted_20_Text"><text:s text:c="50"/>(адрес)</text:p>
      <text:p text:style-name="Preformatted_20_Text"><text:s text:c="3"/></text:p>
      <text:p text:style-name="Preformatted_20_Text"><text:s text:c="36"/>Ответчик: ___________________________</text:p>
      <text:p text:style-name="Preformatted_20_Text"><text:s text:c="36"/>_____________________________________</text:p>
      <text:p text:style-name="Preformatted_20_Text"><text:s text:c="41"/>(наименование организации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ХОДАТАЙСТВО</text:p>
      <text:p text:style-name="Preformatted_20_Text"><text:s text:c="21"/>о коллегиальном рассмотрении дела</text:p>
      <text:p text:style-name="Preformatted_20_Text"><text:s text:c="3"/></text:p>
      <text:p text:style-name="Preformatted_20_Text"><text:s text:c="8"/>__________________ межрайонным прокурором предъявлен иск в защиту</text:p>
      <text:p text:style-name="Preformatted_20_Text"><text:s text:c="3"/>интересов __________________________ к _______________________________</text:p>
      <text:p text:style-name="Preformatted_20_Text"><text:s text:c="18"/>(фамилия, и.о.) <text:s text:c="10"/>(наименование организации)</text:p>
      <text:p text:style-name="Preformatted_20_Text"><text:s text:c="3"/></text:p>
      <text:p text:style-name="Preformatted_20_Text"><text:s text:c="3"/>об отмене решения общего собрания учредителей от "__"______ 199_ года.</text:p>
      <text:p text:style-name="Preformatted_20_Text"><text:s text:c="8"/>В связи <text:s/>со <text:s/>сложностью <text:s/>рассматриваемого <text:s/>вопроса, <text:s/>а <text:s/>также для</text:p>
      <text:p text:style-name="Preformatted_20_Text"><text:s text:c="3"/>обеспечения <text:s text:c="2"/>дополнительных <text:s text:c="2"/>гарантий <text:s text:c="3"/>вынесения <text:s text:c="3"/>законного <text:s text:c="3"/>и</text:p>
      <text:p text:style-name="Preformatted_20_Text"><text:s text:c="3"/>обоснованного решения, на основании статьи 6 ГПК РСФСР,</text:p>
      <text:p text:style-name="Preformatted_20_Text"><text:s text:c="3"/></text:p>
      <text:p text:style-name="Preformatted_20_Text"><text:s text:c="34"/>ПРОСИМ:</text:p>
      <text:p text:style-name="Preformatted_20_Text"><text:s text:c="3"/></text:p>
      <text:p text:style-name="Preformatted_20_Text"><text:s text:c="8"/>Рассмотреть гражданское дело по иску _______________ межрайонного</text:p>
      <text:p text:style-name="Preformatted_20_Text"><text:s text:c="3"/>прокурора города __________________ об отмене решения Общего <text:s/>собрания</text:p>
      <text:p text:style-name="Preformatted_20_Text"><text:s text:c="3"/>учредителей __________________________ коллегиально.</text:p>
      <text:p text:style-name="Preformatted_20_Text"><text:s text:c="15"/>(наименование организации)</text:p>
      <text:p text:style-name="Preformatted_20_Text"><text:s text:c="3"/></text:p>
      <text:p text:style-name="Preformatted_20_Text"><text:s text:c="3"/></text:p>
      <text:p text:style-name="Preformatted_20_Text"><text:s text:c="3"/>_____________________________________ <text:s/>_______________</text:p>
      <text:p text:style-name="Preformatted_20_Text"><text:s text:c="4"/>(должность, фамилия, имя, отчество) <text:s text:c="4"/>(подпись)</text:p>
      <text:p text:style-name="Preformatted_20_Text"><text:s text:c="3"/></text:p>
      <text:p text:style-name="Preformatted_20_Text"><text:s text:c="3"/></text:p>
      <text:p text:style-name="Preformatted_20_Text"><text:s text:c="3"/>"__"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5" meta:word-count="118" meta:character-count="1946" meta:non-whitespace-character-count="1109"/>
    <meta:generator>LibreOffice/3.4$Unix LibreOffice_project/340m1$Build-302</meta:generator>
  </office:meta>
</office:document-meta>
</file>