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1"/>О купле-продаже жилого дома</text:p>
      <text:p text:style-name="Preformatted_20_Text"/>
      <text:p text:style-name="Preformatted_20_Text"/>
      <text:p text:style-name="Preformatted_20_Text"><text:s text:c="33"/>ДОГОВОР</text:p>
      <text:p text:style-name="Preformatted_20_Text"/>
      <text:p text:style-name="Preformatted_20_Text"/>
      <text:p text:style-name="Preformatted_20_Text"><text:s text:c="8"/>Город Губкин <text:s/>Белгородской <text:s/>области, <text:s/>двадцать <text:s/>третьего <text:s/>июля</text:p>
      <text:p text:style-name="Preformatted_20_Text"><text:s text:c="4"/>тысяча девятьсот девяносто третьего года.</text:p>
      <text:p text:style-name="Preformatted_20_Text"><text:s text:c="8"/>Мы, гр. <text:s/>Сергеев Дмитрий Иванович, проживающий в пос. Майский,</text:p>
      <text:p text:style-name="Preformatted_20_Text"><text:s text:c="4"/>Открытая ул., <text:s/>д.;, <text:s/>Белгородского района <text:s/>Белгородской области, и</text:p>
      <text:p text:style-name="Preformatted_20_Text"><text:s text:c="4"/>гр.Петрова Мария <text:s text:c="2"/>Тимофеевна, <text:s text:c="2"/>проживающая <text:s/>в <text:s/>пос. <text:s/>Ясные <text:s/>Зори</text:p>
      <text:p text:style-name="Preformatted_20_Text"><text:s text:c="4"/>Белгородского района <text:s/>Белгородской <text:s/>области, <text:s/>заключили <text:s/>настоящий</text:p>
      <text:p text:style-name="Preformatted_20_Text"><text:s text:c="4"/>договор о нижеследующем:</text:p>
      <text:p text:style-name="Preformatted_20_Text"/>
      <text:p text:style-name="Preformatted_20_Text"><text:s text:c="8"/>1. Я, <text:s/>гр.Сергеев Дмитрий Иванович, продал, а я, Петрова Мария</text:p>
      <text:p text:style-name="Preformatted_20_Text"><text:s text:c="4"/>Тимофеевна, купила <text:s/>жилой <text:s/>дом, <text:s/>находящийся <text:s text:c="2"/>в <text:s text:c="2"/>пос. <text:s text:c="2"/>Майский,</text:p>
      <text:p text:style-name="Preformatted_20_Text"><text:s text:c="4"/>ул.Открытая, д.4, Белгородского района Белгородской области. Жилой</text:p>
      <text:p text:style-name="Preformatted_20_Text"><text:s text:c="4"/>дом состоит <text:s/>из <text:s/>одного <text:s/>бревенчатого <text:s/>строения <text:s text:c="2"/>общей <text:s text:c="2"/>полезной</text:p>
      <text:p text:style-name="Preformatted_20_Text"><text:s text:c="4"/>площадью 88 <text:s/>кв.метров <text:s/>(восемьдесят <text:s/>восемь), <text:s/>в <text:s/>том числе жилой</text:p>
      <text:p text:style-name="Preformatted_20_Text"><text:s text:c="4"/>площади - 70 кв.метров (семьдесят), <text:s/>двух тесовых сараев, <text:s/>гаража,</text:p>
      <text:p text:style-name="Preformatted_20_Text"><text:s text:c="4"/>бани, теплицы, <text:s/>погреба и ограждения, <text:s/>что подтверждается справкой</text:p>
      <text:p text:style-name="Preformatted_20_Text"><text:s text:c="4"/>бюро технической инвентаризации Белгородского района <text:s/>от <text:s/>30 <text:s/>июля</text:p>
      <text:p text:style-name="Preformatted_20_Text"><text:s text:c="4"/>1993 года N 434.</text:p>
      <text:p text:style-name="Preformatted_20_Text"/>
      <text:p text:style-name="Preformatted_20_Text"><text:s text:c="8"/>2. Отчуждаемый <text:s/>жилой <text:s/>дом <text:s/>принадлежит мне, <text:s/>Сергееву Дмитрию</text:p>
      <text:p text:style-name="Preformatted_20_Text"><text:s text:c="4"/>Ивановичу, на <text:s/>основании <text:s/>свидетельства <text:s/>о <text:s/>праве <text:s/>на <text:s/>наследство,</text:p>
      <text:p text:style-name="Preformatted_20_Text"><text:s text:c="4"/>выданного 1-й Белгородской государственной нотариальной конторой 2</text:p>
      <text:p text:style-name="Preformatted_20_Text"><text:s text:c="4"/>марта 1980 года по реестру N 1-309.</text:p>
      <text:p text:style-name="Preformatted_20_Text"/>
      <text:p text:style-name="Preformatted_20_Text"><text:s text:c="8"/>3. Инвентаризационная <text:s/>оценка <text:s/>жилого <text:s/>дома <text:s/>составляет <text:s text:c="2"/>4000</text:p>
      <text:p text:style-name="Preformatted_20_Text"><text:s text:c="4"/>(четыре тысячи) рублей.</text:p>
      <text:p text:style-name="Preformatted_20_Text"/>
      <text:p text:style-name="Preformatted_20_Text"><text:s text:c="8"/>4. Жилой <text:s/>дом <text:s/>продан <text:s/>за <text:s/>800 <text:s/>000 <text:s/>(восемьсот <text:s/>тысяч) <text:s/>руб.,</text:p>
      <text:p text:style-name="Preformatted_20_Text"><text:s text:c="4"/>уплачиваемых Сергееву Д.И. <text:s/>Петровой М.Т. полностью при подписании</text:p>
      <text:p text:style-name="Preformatted_20_Text"><text:s text:c="4"/>договора.</text:p>
      <text:p text:style-name="Preformatted_20_Text"/>
      <text:p text:style-name="Preformatted_20_Text"><text:s text:c="8"/>5. До <text:s/>совершения <text:s/>настоящего <text:s/>договора <text:s/>отчуждаемой жилой дом</text:p>
      <text:p text:style-name="Preformatted_20_Text"><text:s text:c="4"/>никому не продан, <text:s/>не заложен, в споре и под запрещением (арестом)</text:p>
      <text:p text:style-name="Preformatted_20_Text"><text:s text:c="4"/>не состоит.</text:p>
      <text:p text:style-name="Preformatted_20_Text"/>
      <text:p text:style-name="Preformatted_20_Text"><text:s text:c="8"/>6. Расходы <text:s/>по заключению договора стороны уплачивают в равных</text:p>
      <text:p text:style-name="Preformatted_20_Text"><text:s text:c="4"/>долях.</text:p>
      <text:p text:style-name="Preformatted_20_Text"/>
      <text:p text:style-name="Preformatted_20_Text"><text:s text:c="8"/>7. Одновременно <text:s/>с <text:s/>этим <text:s/>договором <text:s/>был <text:s/>удостоверен <text:s/>типовой</text:p>
      <text:p text:style-name="Preformatted_20_Text"><text:s text:c="4"/>договор купли-продажи <text:s/>земельного <text:s/>участка, <text:s/>на котором расположен</text:p>
      <text:p text:style-name="Preformatted_20_Text"><text:s text:c="4"/>продаваемый дом.</text:p>
      <text:p text:style-name="Preformatted_20_Text"/>
      <text:p text:style-name="Preformatted_20_Text"><text:s text:c="8"/>8. Договор составлен <text:s/>в <text:s/>двух <text:s/>экземплярах, <text:s/>один <text:s/>из <text:s/>которых</text:p>
      <text:p text:style-name="Preformatted_20_Text"><text:s text:c="4"/>остается в <text:s text:c="2"/>делах <text:s text:c="2"/>Губкинской <text:s/>нотариальной <text:s/>конторы, <text:s/>а <text:s/>другой</text:p>
      <text:p text:style-name="Preformatted_20_Text"><text:s text:c="4"/>выдается Петровой М.Т.</text:p>
      <text:p text:style-name="Preformatted_20_Text"/>
      <text:p text:style-name="Preformatted_20_Text"/>
      <text:p text:style-name="Preformatted_20_Text"><text:s text:c="8"/>Подписи сторон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251" meta:character-count="2195" meta:non-whitespace-character-count="1610"/>
    <meta:generator>LibreOffice/3.4$Unix LibreOffice_project/340m1$Build-302</meta:generator>
  </office:meta>
</office:document-meta>
</file>