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reformatted_20_Text">ДОГОВОР</text:p>
      <text:p text:style-name="Preformatted_20_Text">купли-продажи квартиры</text:p>
      <text:p text:style-name="Preformatted_20_Text"/>
      <text:p text:style-name="Preformatted_20_Text"/>
      <text:p text:style-name="Preformatted_20_Text">Гор.(пос.)_____________ <text:s text:c="29"/>"___"________19__г.</text:p>
      <text:p text:style-name="Preformatted_20_Text"/>
      <text:p text:style-name="Preformatted_20_Text"><text:s text:c="5"/>Мы, гр. _______________________________________ (Ф.И.О. полностью),</text:p>
      <text:p text:style-name="Preformatted_20_Text">проживающий ___________________________________________________________,</text:p>
      <text:p text:style-name="Preformatted_20_Text">и гр. ______________________________________________ (Ф.И.О. полностью),</text:p>
      <text:p text:style-name="Preformatted_20_Text">проживающий ____________________________________________________________</text:p>
      <text:p text:style-name="Preformatted_20_Text">заключили настоящий договор о нижеследующем:</text:p>
      <text:p text:style-name="Preformatted_20_Text"><text:s text:c="5"/>1. Я, <text:s/>гр._________________________________________________, продал</text:p>
      <text:p text:style-name="Preformatted_20_Text">гр. _____________________________________________ <text:s/>принадлежащую мне <text:s/>по</text:p>
      <text:p text:style-name="Preformatted_20_Text">праву собственности квартиру, находящуюся ______________________________</text:p>
      <text:p text:style-name="Preformatted_20_Text"><text:s text:c="5"/>2. Квартира состоит из двух комнат общеполезной площадью __________</text:p>
      <text:p text:style-name="Preformatted_20_Text">кв.м, в том числе жилой площади _________________ кв.м.</text:p>
      <text:p text:style-name="Preformatted_20_Text"><text:s text:c="5"/>3. Указанная квартира принадлежит мне, гр._________________________</text:p>
      <text:p text:style-name="Preformatted_20_Text">по праву собственности, что подтверждено справкой ЖСК __________________</text:p>
      <text:p text:style-name="Preformatted_20_Text">за N_________ от __________________.</text:p>
      <text:p text:style-name="Preformatted_20_Text"><text:s text:c="5"/>4. Я, гр. __________________________ продал гр.____________________</text:p>
      <text:p text:style-name="Preformatted_20_Text">указанную квартиру <text:s/>за ___________________ руб., каковую сумму получил с</text:p>
      <text:p text:style-name="Preformatted_20_Text">покупателя при подписании настоящего договора.</text:p>
      <text:p text:style-name="Preformatted_20_Text"><text:s text:c="5"/>5. Паевые <text:s/>взносы <text:s/>за <text:s/>указанную <text:s/>квартиру <text:s/>полностью <text:s/>выплачены <text:s/>и</text:p>
      <text:p text:style-name="Preformatted_20_Text">составляют _______________________ руб.</text:p>
      <text:p text:style-name="Preformatted_20_Text"><text:s text:c="5"/>6. Покупатель <text:s/>осуществляет за <text:s/>свой <text:s/>счет <text:s/>эксплуатацию <text:s/>и <text:s/>ремонт</text:p>
      <text:p text:style-name="Preformatted_20_Text">квартиры, а также участвуют соразмерно с занимаемой площадью в расходах,</text:p>
      <text:p text:style-name="Preformatted_20_Text">связанных <text:s/>с <text:s text:c="2"/>техническим <text:s/>обслуживанием <text:s text:c="2"/>и <text:s/>ремонтом, <text:s text:c="2"/>в <text:s/>том <text:s/>числе</text:p>
      <text:p text:style-name="Preformatted_20_Text">капитальным, всего дома.</text:p>
      <text:p text:style-name="Preformatted_20_Text"><text:s text:c="5"/>7. Содержание ст.13 Закона РСФСР "О собственности в РСФСР" и ст.241</text:p>
      <text:p text:style-name="Preformatted_20_Text">ГК РСФСР сторонам нотариусом разъяснено.</text:p>
      <text:p text:style-name="Preformatted_20_Text"><text:s text:c="5"/>8. До <text:s/>составления настоящего <text:s/>договора квартира никому не продана,</text:p>
      <text:p text:style-name="Preformatted_20_Text">не заложена, в споре или под арестом (запрещением) не состоит.</text:p>
      <text:p text:style-name="Preformatted_20_Text"><text:s text:c="5"/>9. Расходы, <text:s/>связанные с оформлением договора, производятся за счет</text:p>
      <text:p text:style-name="Preformatted_20_Text">Покупателя.</text:p>
      <text:p text:style-name="Preformatted_20_Text"><text:s text:c="5"/>10. Настоящий договор составлен в трех экземплярах, из которых один</text:p>
      <text:p text:style-name="Preformatted_20_Text">находится в <text:s/>делах нотариальной <text:s/>конторы, второй <text:s/>выдается <text:s/>покупателям,</text:p>
      <text:p text:style-name="Preformatted_20_Text">третий - продавцу.</text:p>
      <text:p text:style-name="Preformatted_20_Text">Подписи сторон</text:p>
      <text:p text:style-name="Preformatted_20_Text"/>
      <text:p text:style-name="Preformatted_20_Text"/>
      <text:p text:style-name="Preformatted_20_Text">Заверительная надпись нотариальной конторы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7" meta:word-count="208" meta:character-count="2046" meta:non-whitespace-character-count="1753"/>
    <meta:generator>LibreOffice/3.4$Unix LibreOffice_project/340m1$Build-302</meta:generator>
  </office:meta>
</office:document-meta>
</file>