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CEAFFD8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Тиснение_25_202-title">
      <style:graphic-properties draw:auto-grow-height="true" fo:min-height="3.507cm"/>
    </style:style>
    <style:style style:name="pr2" style:family="presentation" style:parent-style-name="Тиснение_25_202-outline1" style:list-style-name="L1">
      <style:graphic-properties draw:auto-grow-height="true" fo:min-height="13.86cm"/>
    </style:style>
    <style:style style:name="pr3" style:family="presentation" style:parent-style-name="Тиснение_25_202-notes">
      <style:graphic-properties draw:fill-color="#ffffff" fo:min-height="13.365cm"/>
    </style:style>
    <style:style style:name="P1" style:family="paragraph">
      <style:text-properties fo:color="#ffffff" style:text-outline="true" fo:font-family="Verdana" style:font-family-generic="swiss" style:font-pitch="variable" fo:text-shadow="1pt 1pt" fo:font-weight="bold" style:font-weight-asian="bold" style:font-weight-complex="bold" style:font-relief="embossed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Тиснение_25_20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ore_5f_GREEN_5f_by_5f_Turchenko" draw:display-name="More_GREEN_by_Turchenko" xlink:href="Pictures/100000000000040000000300BCEAFFD8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Тиснение_25_202-background" style:display-name="Тиснение%202-background" style:family="presentation">
      <style:graphic-properties draw:stroke="none" draw:fill="bitmap" draw:fill-image-name="More_5f_GREEN_5f_by_5f_Turchenko" draw:fill-image-width="100%" draw:fill-image-height="100%"/>
      <style:text-properties style:letter-kerning="true"/>
    </style:style>
    <style:style style:name="Тиснение_25_202-backgroundobjects" style:display-name="Тиснение%20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Тиснение_25_202-notes" style:display-name="Тиснение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Тиснение_25_202-outline1" style:display-name="Тиснение%202-outline1" style:family="presentation">
      <style:graphic-properties draw:stroke="none" draw:fill="none">
        <text:list-style style:name="Тиснение_25_202-outline1" style:display-name="Тиснение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Тиснение_25_202-outline2" style:display-name="Тиснение%202-outline2" style:family="presentation" style:parent-style-name="Тиснение_25_202-outline1">
      <style:paragraph-properties fo:margin-top="0cm" fo:margin-bottom="0.4cm"/>
      <style:text-properties fo:font-size="28pt" style:font-size-asian="28pt" style:font-size-complex="28pt"/>
    </style:style>
    <style:style style:name="Тиснение_25_202-outline3" style:display-name="Тиснение%202-outline3" style:family="presentation" style:parent-style-name="Тиснение_25_202-outline2">
      <style:paragraph-properties fo:margin-top="0cm" fo:margin-bottom="0.3cm"/>
      <style:text-properties fo:font-size="24pt" style:font-size-asian="24pt" style:font-size-complex="24pt"/>
    </style:style>
    <style:style style:name="Тиснение_25_202-outline4" style:display-name="Тиснение%202-outline4" style:family="presentation" style:parent-style-name="Тиснение_25_202-outline3">
      <style:paragraph-properties fo:margin-top="0cm" fo:margin-bottom="0.2cm"/>
      <style:text-properties fo:font-size="20pt" style:font-size-asian="20pt" style:font-size-complex="20pt"/>
    </style:style>
    <style:style style:name="Тиснение_25_202-outline5" style:display-name="Тиснение%202-outline5" style:family="presentation" style:parent-style-name="Тиснение_25_202-outline4">
      <style:paragraph-properties fo:margin-top="0cm" fo:margin-bottom="0.1cm"/>
      <style:text-properties fo:font-size="20pt" style:font-size-asian="20pt" style:font-size-complex="20pt"/>
    </style:style>
    <style:style style:name="Тиснение_25_202-outline6" style:display-name="Тиснение%202-outline6" style:family="presentation" style:parent-style-name="Тиснение_25_202-outline5">
      <style:paragraph-properties fo:margin-top="0cm" fo:margin-bottom="0.1cm"/>
      <style:text-properties fo:font-size="20pt" style:font-size-asian="20pt" style:font-size-complex="20pt"/>
    </style:style>
    <style:style style:name="Тиснение_25_202-outline7" style:display-name="Тиснение%202-outline7" style:family="presentation" style:parent-style-name="Тиснение_25_202-outline6">
      <style:paragraph-properties fo:margin-top="0cm" fo:margin-bottom="0.1cm"/>
      <style:text-properties fo:font-size="20pt" style:font-size-asian="20pt" style:font-size-complex="20pt"/>
    </style:style>
    <style:style style:name="Тиснение_25_202-outline8" style:display-name="Тиснение%202-outline8" style:family="presentation" style:parent-style-name="Тиснение_25_202-outline7">
      <style:paragraph-properties fo:margin-top="0cm" fo:margin-bottom="0.1cm"/>
      <style:text-properties fo:font-size="20pt" style:font-size-asian="20pt" style:font-size-complex="20pt"/>
    </style:style>
    <style:style style:name="Тиснение_25_202-outline9" style:display-name="Тиснение%202-outline9" style:family="presentation" style:parent-style-name="Тиснение_25_202-outline8">
      <style:paragraph-properties fo:margin-top="0cm" fo:margin-bottom="0.1cm"/>
      <style:text-properties fo:font-size="20pt" style:font-size-asian="20pt" style:font-size-complex="20pt"/>
    </style:style>
    <style:style style:name="Тиснение_25_202-subtitle" style:display-name="Тиснение%202-subtitle" style:family="presentation">
      <style:graphic-properties draw:stroke="none" draw:fill="none" draw:textarea-vertical-align="middle">
        <text:list-style style:name="Тиснение_25_202-subtitle" style:display-name="Тиснение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Тиснение_25_202-title" style:display-name="Тиснение%202-title" style:family="presentation">
      <style:graphic-properties draw:stroke="none" draw:fill="none" draw:textarea-vertical-align="middle">
        <text:list-style style:name="Тиснение_25_202-title" style:display-name="Тиснение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0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ore_5f_GREEN_5f_by_5f_Turchenko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снение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Тиснение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Тиснение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Тиснение_25_202" style:display-name="Тиснение%202" style:page-layout-name="PM1" draw:style-name="Mdp1">
      <draw:frame presentation:style-name="Тиснение_25_202-title" draw:layer="backgroundobjects" svg:width="25.199cm" svg:height="3.506cm" svg:x="1.4cm" svg:y="0.837cm" presentation:class="title" presentation:placeholder="true">
        <draw:text-box/>
      </draw:frame>
      <draw:frame presentation:style-name="Тиснение_25_202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Тиснение_25_202-title" draw:layer="backgroundobjects" svg:width="14.848cm" svg:height="11.136cm" svg:x="3.075cm" svg:y="2.257cm" presentation:class="page"/>
        <draw:frame presentation:style-name="Тиснение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49:17</meta:creation-date>
    <meta:editing-duration>PT00H01M06S</meta:editing-duration>
    <meta:editing-cycles>2</meta:editing-cycles>
    <meta:generator>OpenOffice.org/3.2$Linux OpenOffice.org_project/320m15$Build-9492</meta:generator>
    <dc:description>Licensed on the terms of LGPL.

Based on the Turchenko's wallpaper More-Green: 

http://turchenko.deviantart.com/art/More-GREEN-80906446</dc:description>
    <dc:title>Тиснение 2</dc:title>
    <dc:date>2011-09-14T16:50:21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