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a xlink:type="simple" xlink:href="http://blanker.ru/doc/pologenie-ob-otdele-obespecheniya"><text:span text:style-name="Internet_20_link"><text:span text:style-name="T2">Положение о</text:span></text:span></text:a><text:a xlink:type="simple" xlink:href="http://blanker.ru/doc/pologenie-ob-otdele-obespecheniya"><text:span text:style-name="Internet_20_link"><text:span text:style-name="T2">б отделе документационного обеспечения</text:span></text:span></text:a></text:p>
      <text:p text:style-name="Standard"/>
      <text:p text:style-name="Standard"/>
      <text:p text:style-name="P3">1. Общие положения отдела документационного обеспечения </text:p>
      <text:p text:style-name="P2"/>
      <text:p text:style-name="P2">1.1. Отдел документационного обеспечения является самостоятельным структурным подразделением предприятия.</text:p>
      <text:p text:style-name="P2">1.2. Отдел создается и ликвидируется приказом директора предприятия.</text:p>
      <text:p text:style-name="P2">1.3. Отдел подчиняется непосредственно исполнительному директору предприятия.</text:p>
      <text:p text:style-name="P2">1.4. Руководство подразделением:</text:p>
      <text:p text:style-name="P2">1.4.1. Отдел возглавляет начальник отдела, назначаемый на должность приказом директора предприятия по представлению исполнительного директора.</text:p>
      <text:p text:style-name="P2">1.4.2. Начальник отдела имеет ______ заместителя (ей).</text:p>
      <text:p text:style-name="P2">1.4.3. Обязанности заместителя (ей) определяются (распределяются) начальником отдела.</text:p>
      <text:p text:style-name="P2">1.4.4. Заместитель(и) и руководители структурных подразделений в составе отдела документационного обеспечения, другие работники отдела назначаются на должности и освобождаются от должностей приказом директора предприятия по представлению исполнительного директора.</text:p>
      <text:p text:style-name="P3"/>
      <text:p text:style-name="P3">2. Структура отдела документационного обеспечения</text:p>
      <text:p text:style-name="P2"/>
      <text:p text:style-name="P2">2.1. Состав и штатную численность отдела документационного обеспечения утверждает директор предприятия исходя из условий и особенностей деятельности предприятия по представлению исполнительного директора и начальника отдела документационного обеспечения и по согласованию с ________________ (отделом кадров; отделом организации и оплаты труда).</text:p>
      <text:p text:style-name="P2">2.2. В состав отдела входят _____________ (структурные подразделения, группы специалистов и пр.)</text:p>
      <text:p text:style-name="P2">2.3. Начальник отдела распределяет обязанности между сотрудниками отдела и утверждает их должностные инструкции.</text:p>
      <text:p text:style-name="P2"/>
      <text:p text:style-name="P3">3. Задачи и функции отдела документационного обеспечения</text:p>
      <text:p text:style-name="P2"/>
      <text:p text:style-name="P2">3.1 Обеспечение единого порядка организации и ведения делопроизводства в подразделениях предприятия, унификация форм документов, создание образцов <text:soft-page-break/>документов предприятия Организация делопроизводства на предприятии в соответствии со стандартами и нормативно-методическими документами.</text:p>
      <text:p text:style-name="P2">Организационно-методическое руководство работой с документами в структурных подразделениях предприятия.</text:p>
      <text:p text:style-name="P2">Организация контроля за своевременным исполнением документов в соответствии с резолюциями руководства предприятия.</text:p>
      <text:p text:style-name="P2">Обеспечение соответствующего режима доступа к документам, имеющим гриф конфиденциальности, и использования информации, содержащейся в них.</text:p>
      <text:p text:style-name="P2">Составление сводной номенклатуры дел предприятия, контроль за правильным формированием и оформлением дел в структурных подразделениях.</text:p>
      <text:p text:style-name="P2">Разработка нормативно-методических документов по ведению делопроизводства на предприятии (инструкций по работе с документами, бланков служебных документов, унифицированных форм документов предприятия).</text:p>
      <text:p text:style-name="P2">3.2 Регистрация и учет документов, ведение справочно-информационной работы по документам предприятия Прием, регистрация, учет, хранение и рассылка поступающей, оправляемой и внутренней документации; оперативный поиск и выдача информации по документам.</text:p>
      <text:p text:style-name="P2">Рассмотрение и проверка оформления документов, представляемых для доклада и на подпись руководству предприятия.</text:p>
      <text:p text:style-name="P2">Оформление командировочных документов; регистрация командированных сотрудников.</text:p>
      <text:p text:style-name="P2">Участие в работе экспертной комиссии предприятия по подготовке к передаче в архив документов, имеющих долговременные (постоянные) сроки хранения; выделение к уничтожению документов с истекшими сроками хранения.</text:p>
      <text:p text:style-name="P2">3.3 Внедрение новых информационных технологий в работе с документами Участие в постановке задач, разработке, проектировании и внедрении новых информационных технологий на предприятии.</text:p>
      <text:p text:style-name="P2">Проведение мероприятий по повышению квалификации работников предприятия, занятых делопроизводством.</text:p>
      <text:p text:style-name="P3"/>
      <text:p text:style-name="P3">4. Регламентирующие документы</text:p>
      <text:p text:style-name="P2"/>
      <text:p text:style-name="P2">4.1. Внешние документы:</text:p>
      <text:p text:style-name="P2">Законодательные и нормативные акты, стандарты и нормативно-методические документы по делопроизводству.</text:p>
      <text:p text:style-name="P2">4.2. Внутренние документы:</text:p>
      <text:p text:style-name="P2"><text:soft-page-break/>Устав предприятия, Положение о подразделении, Должностная инструкция, Правила внутреннего трудового распорядка.</text:p>
      <text:p text:style-name="P2"/>
      <text:p text:style-name="P3">5. Взаимоотношения отдела документационного обеспечения с другими подразделениями</text:p>
      <text:p text:style-name="P2"/>
      <text:p text:style-name="P2">Для выполнения функций и реализации прав отдел документационного обеспечения взаимодействует:</text:p>
      <text:p text:style-name="P2">5.1 С техническими подразделениями и цехами чертежей, технических условий, иной документационного обеспечения для</text:p>
      <text:p text:style-name="P2">регистрации, учета и хранения;</text:p>
      <text:p text:style-name="P2">сообщений об изменениях в документационного обеспечения;</text:p>
      <text:p text:style-name="P2">заявок на подбор технической литературы;</text:p>
      <text:p text:style-name="P2">актов о списании документационного обеспечения;</text:p>
      <text:p text:style-name="P2">заявок на размножение и рассылку документационного обеспечения;</text:p>
      <text:p text:style-name="P2">копий документационного обеспечения чертежей, технических условий, иной документационного обеспечения;</text:p>
      <text:p text:style-name="P2">технической литературы;</text:p>
      <text:p text:style-name="P2">указаний, инструкций о порядке оформления документационного обеспечения для архива.</text:p>
      <text:p text:style-name="P2">5.2 С отделом организации труда и заработной платы утвержденного штатного расписания;</text:p>
      <text:p text:style-name="P2">положения о премировании работников отдела;</text:p>
      <text:p text:style-name="P2">консультаций по вопросам трудового права.</text:p>
      <text:p text:style-name="P2"><text:s/>предложений по формированию штатного расписания отдела</text:p>
      <text:p text:style-name="P2">5.3 С отделом материально-технического снабжения материально-технических ресурсов по заявкам отдела заявок на необходимые отделу материально-технические ресурсы(канцелярские принадлежности, оргтехника и т. п.).</text:p>
      <text:p text:style-name="P2"/>
      <text:p text:style-name="P3">6. Права отдела документационного обеспечения</text:p>
      <text:p text:style-name="P2"/>
      <text:p text:style-name="P2">Отдел документационного обеспечения имеет право:</text:p>
      <text:p text:style-name="P2"/>
      <text:p text:style-name="P2">6.1. Проверять организацию делопроизводства в структурных подразделениях предприятия, вносить по итогам проверок предложения и рекомендации их руководителям для принятия соответствующих мер.</text:p>
      <text:p text:style-name="P2"><text:soft-page-break/>6.2. Требовать от руководителей структурных подразделений справок, информации, документов, других материалов, необходимых руководству предприятия, а также информации об исполнении документов, поручений и заданий руководства.</text:p>
      <text:p text:style-name="P2">6.3. Возвращать в структурные подразделения на доработку документы, подготовленные с нарушением установленных ГОСТом правил оформления.</text:p>
      <text:p text:style-name="P2">6.4. Представлять руководству предприятия:</text:p>
      <text:p text:style-name="P2">6.5.1. Предложения о поощрениях работников отдела.</text:p>
      <text:p text:style-name="P2">6.5.2. Информацию о планах отдела и отчет об их выполнении.</text:p>
      <text:p text:style-name="P2">6.6. Проводить аттестацию работников отдела.</text:p>
      <text:p text:style-name="P2"/>
      <text:p text:style-name="P3">7. Ответственность отдела документационного обеспечения</text:p>
      <text:p text:style-name="P2"/>
      <text:p text:style-name="P2">7.1. Начальник отдела документационного обеспечения несет ответственность за добросовестное и своевременное выполнение функций, возложенных</text:p>
      <text:p text:style-name="P2">на отдел.</text:p>
      <text:p text:style-name="P2">7.2. На начальника отдела документационного обеспечения возлагается персональная ответственность за:</text:p>
      <text:p text:style-name="P2">7.2.1. Соблюдение действующего законодательства в процессе руководства отделом.</text:p>
      <text:p text:style-name="P2">7.2.2. Составление, утверждение и представление достоверной информации о работе отдела.</text:p>
      <text:p text:style-name="P2">7.2.3. Своевременное исполнение приказов руководства.</text:p>
      <text:p text:style-name="P2">7.3. Ответственность работников отдела документационного обеспечения устанавливается соответствующими должностными инструкциями.</text:p>
      <text:p text:style-name="P2"/>
      <text:p text:style-name="P3">8. Заключительные положения</text:p>
      <text:p text:style-name="P2"/>
      <text:p text:style-name="P2">8.1. При выявлении несоответствия какого-либо пункта положения реальному состоянию дел в отделе документационного обеспечения руководителем отдела, сотрудником либо другим лицом необходимо обратиться в <text:s/>(службу персонала, отдел кадров, экспертную комиссию по положениям и должностным инструкциям и т.д.) с заявкой на внесение изменений и дополнений в положение. </text:p>
      <text:p text:style-name="P2">8.2. Внесённое предложение рассматривается подразделением указанным в п. 8.1. данного положения в течение одного месяца со дня подачи заявки. </text:p>
      <text:p text:style-name="P2">По результатам рассмотрения выносится решение: </text:p>
      <text:p text:style-name="P2">- принять изменение или дополнение,</text:p>
      <text:p text:style-name="P2"><text:soft-page-break/>- отправить на доработку (с указанием срока доработки и исполнителя), </text:p>
      <text:p text:style-name="P2">- отказать в принятии вносимого предложения (в этом случае заявителю направляется обоснованный отказ в письменном виде).</text:p>
      <text:p text:style-name="P2">8.3. Внесение изменений и дополнений в положение утверждается <text:s/>(техническим директором, заместителем генерального директора, генеральным директором и т.д.)</text:p>
      <text:p text:style-name="P2">по представлению <text:s/>(менеджера по персоналу, начальника отдела кадров, руководителя экспертной комиссии по Положениям и должностным инструкциям и т.д.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1T17:08:00</meta:creation-date>
    <dc:creator>Maria</dc:creator>
    <dc:date>2010-09-11T18:08:00</dc:date>
    <meta:editing-cycles>2</meta:editing-cycles>
    <meta:editing-duration>PT49M</meta:editing-duration>
    <meta:document-statistic meta:table-count="0" meta:image-count="0" meta:object-count="0" meta:page-count="5" meta:paragraph-count="74" meta:word-count="830" meta:character-count="7545" meta:non-whitespace-character-count="678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