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</style:style>
    <style:style style:name="P2" style:family="paragraph" style:parent-style-name="ConsPlusNormal">
      <style:paragraph-properties fo:margin-left="0cm" fo:margin-right="0cm" fo:text-align="end" style:justify-single-word="false" fo:text-indent="0cm" style:auto-text-indent="false"/>
    </style:style>
    <style:style style:name="P3" style:family="paragraph" style:parent-style-name="ConsPlusNormal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ConsPlusNormal" style:master-page-name="Standard">
      <style:paragraph-properties fo:margin-left="0cm" fo:margin-right="0cm" fo:text-align="justify" style:justify-single-word="false" fo:text-indent="0cm" style:auto-text-indent="false" style:page-number="auto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ConsPlusNonformat">
      <style:paragraph-properties fo:text-align="justify" style:justify-single-word="false"/>
      <style:text-properties style:font-name-asian="Courier New"/>
    </style:style>
    <style:style style:name="P7" style:family="paragraph" style:parent-style-name="ConsPlusNonformat">
      <style:paragraph-properties fo:text-align="justify" style:justify-single-word="false"/>
      <style:text-properties fo:font-size="9pt" style:font-name-asian="Courier New" style:font-size-asian="9pt" style:font-size-complex="9pt"/>
    </style:style>
    <style:style style:name="P8" style:family="paragraph" style:parent-style-name="ConsPlusNonformat">
      <style:text-properties fo:font-size="9pt" style:font-size-asian="9pt" style:font-size-complex="9pt"/>
    </style:style>
    <style:style style:name="P9" style:family="paragraph" style:parent-style-name="ConsPlusNonformat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ConsPlusNonformat">
      <style:paragraph-properties fo:margin-left="0cm" fo:margin-right="0cm" fo:text-align="justify" style:justify-single-word="false" fo:text-indent="0.953cm" style:auto-text-indent="false"/>
    </style:style>
    <style:style style:name="P11" style:family="paragraph" style:parent-style-name="ConsPlusTitle">
      <style:paragraph-properties fo:text-align="center" style:justify-single-word="false"/>
    </style:style>
    <style:style style:name="P12" style:family="paragraph" style:parent-style-name="Standard">
      <style:text-properties style:font-size-complex="10pt"/>
    </style:style>
    <style:style style:name="T1" style:family="text">
      <style:text-properties style:font-name-asian="Arial"/>
    </style:style>
    <style:style style:name="T2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1">ФЕДЕРАЛЬНАЯ<text:span text:style-name="T1"> </text:span>СЛУЖБА<text:span text:style-name="T1"> </text:span>ГОСУДАРСТВЕННОЙ<text:span text:style-name="T1"> </text:span>СТАТИСТИКИ</text:p>
      <text:p text:style-name="P11"/>
      <text:p text:style-name="P11">ПОСТАНОВЛЕНИЕ</text:p>
      <text:p text:style-name="P11">от<text:span text:style-name="T1"> </text:span>11<text:span text:style-name="T1"> </text:span>октября<text:span text:style-name="T1"> </text:span>2007<text:span text:style-name="T1"> </text:span>г.<text:span text:style-name="T1"> </text:span>N<text:span text:style-name="T1"> </text:span>76</text:p>
      <text:p text:style-name="P11"/>
      <text:p text:style-name="P11">ОБ<text:span text:style-name="T1"> </text:span>УТВЕРЖДЕНИИ<text:span text:style-name="T1"> </text:span>ПОРЯДКА</text:p>
      <text:p text:style-name="P11">ЗАПОЛНЕНИЯ<text:span text:style-name="T1"> </text:span>И<text:span text:style-name="T1"> </text:span>ПРЕДСТАВЛЕНИЯ<text:span text:style-name="T1"> </text:span>ФОРМЫ<text:span text:style-name="T1"> </text:span>ФЕДЕРАЛЬНОГО</text:p>
      <text:p text:style-name="P11">ГОСУДАРСТВЕННОГО<text:span text:style-name="T1"> </text:span>СТАТИСТИЧЕСКОГО<text:span text:style-name="T1"> </text:span>НАБЛЮДЕНИЯ<text:span text:style-name="T1"> </text:span>N<text:span text:style-name="T1"> </text:span>1-Т</text:p>
      <text:p text:style-name="P11">"<text:a xlink:type="simple" xlink:href="http://blanker.ru/">СВЕДЕНИЯ</text:a><text:a xlink:type="simple" xlink:href="http://blanker.ru/"><text:span text:style-name="T1"> </text:span></text:a><text:a xlink:type="simple" xlink:href="http://blanker.ru/">О</text:a><text:a xlink:type="simple" xlink:href="http://blanker.ru/"><text:span text:style-name="T1"> </text:span></text:a><text:a xlink:type="simple" xlink:href="http://blanker.ru/">ЧИСЛЕННОСТИ</text:a><text:a xlink:type="simple" xlink:href="http://blanker.ru/"><text:span text:style-name="T1"> </text:span></text:a><text:a xlink:type="simple" xlink:href="http://blanker.ru/">И</text:a><text:a xlink:type="simple" xlink:href="http://blanker.ru/"><text:span text:style-name="T1"> </text:span></text:a><text:a xlink:type="simple" xlink:href="http://blanker.ru/">ЗАРАБОТНОЙ</text:a><text:a xlink:type="simple" xlink:href="http://blanker.ru/"><text:span text:style-name="T1"> </text:span></text:a><text:a xlink:type="simple" xlink:href="http://blanker.ru/">ПЛАТЕ</text:a><text:a xlink:type="simple" xlink:href="http://blanker.ru/"><text:span text:style-name="T1"> </text:span></text:a><text:a xlink:type="simple" xlink:href="http://blanker.ru/">РАБОТНИКОВ</text:a></text:p>
      <text:p text:style-name="P11"><text:a xlink:type="simple" xlink:href="http://blanker.ru/">ПО</text:a><text:a xlink:type="simple" xlink:href="http://blanker.ru/"><text:span text:style-name="T1"> </text:span></text:a><text:a xlink:type="simple" xlink:href="http://blanker.ru/">ВИДАМ</text:a><text:a xlink:type="simple" xlink:href="http://blanker.ru/"><text:span text:style-name="T1"> </text:span></text:a><text:a xlink:type="simple" xlink:href="http://blanker.ru/">ДЕЯТЕЛЬНОСТИ</text:a>"</text:p>
      <text:p text:style-name="P5"/>
      <text:p text:style-name="P5">Федеральная<text:span text:style-name="T1"> </text:span>служба<text:span text:style-name="T1"> </text:span>государственной<text:span text:style-name="T1"> </text:span>статистики<text:span text:style-name="T1"> </text:span>постановляет:</text:p>
      <text:p text:style-name="P5">1.<text:span text:style-name="T1"> </text:span>Утвердить<text:span text:style-name="T1"> </text:span>прилагаемый<text:span text:style-name="T1"> </text:span>Порядок<text:span text:style-name="T1"> </text:span>заполнения<text:span text:style-name="T1"> </text:span>и<text:span text:style-name="T1"> </text:span>представления<text:span text:style-name="T1"> </text:span>формы<text:span text:style-name="T1"> </text:span>федерального<text:span text:style-name="T1"> </text:span>государственного<text:span text:style-name="T1"> </text:span>статистического<text:span text:style-name="T1"> </text:span>наблюдения<text:span text:style-name="T1"> </text:span>N<text:span text:style-name="T1"> </text:span>1-Т<text:span text:style-name="T1"> </text:span>"Сведения<text:span text:style-name="T1"> </text:span>о<text:span text:style-name="T1"> </text:span>численности<text:span text:style-name="T1"> </text:span>и<text:span text:style-name="T1"> </text:span>заработной<text:span text:style-name="T1"> </text:span>плате<text:span text:style-name="T1"> </text:span>работников<text:span text:style-name="T1"> </text:span>по<text:span text:style-name="T1"> </text:span>видам<text:span text:style-name="T1"> </text:span>деятельности"<text:span text:style-name="T1"> </text:span>и<text:span text:style-name="T1"> </text:span>ввести<text:span text:style-name="T1"> </text:span>его<text:span text:style-name="T1"> </text:span>в<text:span text:style-name="T1"> </text:span>действие<text:span text:style-name="T1"> </text:span>с<text:span text:style-name="T1"> </text:span>отчета<text:span text:style-name="T1"> </text:span>за<text:span text:style-name="T1"> </text:span>2007<text:span text:style-name="T1"> </text:span>год.</text:p>
      <text:p text:style-name="P5">2.<text:span text:style-name="T1"> </text:span>С<text:span text:style-name="T1"> </text:span>введением<text:span text:style-name="T1"> </text:span>указанного<text:span text:style-name="T1"> </text:span>в<text:span text:style-name="T1"> </text:span>п.<text:span text:style-name="T1"> </text:span>1<text:span text:style-name="T1"> </text:span>настоящего<text:span text:style-name="T1"> </text:span>Постановления<text:span text:style-name="T1"> </text:span>Порядка<text:span text:style-name="T1"> </text:span>признать<text:span text:style-name="T1"> </text:span>утратившим<text:span text:style-name="T1"> </text:span>силу<text:span text:style-name="T1"> </text:span>Постановление<text:span text:style-name="T1"> </text:span>Федеральной<text:span text:style-name="T1"> </text:span>службы<text:span text:style-name="T1"> </text:span>государственной<text:span text:style-name="T1"> </text:span>статистики<text:span text:style-name="T1"> </text:span>от<text:span text:style-name="T1"> </text:span>09.10.2006<text:span text:style-name="T1"> </text:span>N<text:span text:style-name="T1"> </text:span>56<text:span text:style-name="T1"> </text:span>"Об<text:span text:style-name="T1"> </text:span>утверждении<text:span text:style-name="T1"> </text:span>Порядка<text:span text:style-name="T1"> </text:span>заполнения<text:span text:style-name="T1"> </text:span>и<text:span text:style-name="T1"> </text:span>представления<text:span text:style-name="T1"> </text:span>формы<text:span text:style-name="T1"> </text:span>федерального<text:span text:style-name="T1"> </text:span>государственного<text:span text:style-name="T1"> </text:span>наблюдения<text:span text:style-name="T1"> </text:span>N<text:span text:style-name="T1"> </text:span>1-Т<text:span text:style-name="T1"> </text:span>"Сведения<text:span text:style-name="T1"> </text:span>о<text:span text:style-name="T1"> </text:span>численности<text:span text:style-name="T1"> </text:span>и<text:span text:style-name="T1"> </text:span>заработной<text:span text:style-name="T1"> </text:span>плате<text:span text:style-name="T1"> </text:span>работников<text:span text:style-name="T1"> </text:span>по<text:span text:style-name="T1"> </text:span>видам<text:span text:style-name="T1"> </text:span>деятельности".</text:p>
      <text:p text:style-name="P5"/>
      <text:p text:style-name="P2">Руководитель</text:p>
      <text:p text:style-name="P2">В.Л.СОКОЛИН</text:p>
      <text:p text:style-name="P5"/>
      <text:p text:style-name="P5"/>
      <text:p text:style-name="P5"/>
      <text:p text:style-name="P5"/>
      <text:p text:style-name="P5"/>
      <text:p text:style-name="P2">Утвержден</text:p>
      <text:p text:style-name="P2">Постановлением<text:span text:style-name="T1"> </text:span>Федеральной<text:span text:style-name="T1"> </text:span>службы</text:p>
      <text:p text:style-name="P2">государственной<text:span text:style-name="T1"> </text:span>статистики</text:p>
      <text:p text:style-name="P2">от<text:span text:style-name="T1"> </text:span>11.10.2007<text:span text:style-name="T1"> </text:span>N<text:span text:style-name="T1"> </text:span>76</text:p>
      <text:p text:style-name="P5"/>
      <text:p text:style-name="P11">ПОРЯДОК</text:p>
      <text:p text:style-name="P11">ЗАПОЛНЕНИЯ<text:span text:style-name="T1"> </text:span>И<text:span text:style-name="T1"> </text:span>ПРЕДСТАВЛЕНИЯ<text:span text:style-name="T1"> </text:span>ФОРМЫ<text:span text:style-name="T1"> </text:span>ФЕДЕРАЛЬНОГО</text:p>
      <text:p text:style-name="P11">ГОСУДАРСТВЕННОГО<text:span text:style-name="T1"> </text:span>СТАТИСТИЧЕСКОГО<text:span text:style-name="T1"> </text:span>НАБЛЮДЕНИЯ<text:span text:style-name="T1"> </text:span>N<text:span text:style-name="T1"> </text:span>1-Т</text:p>
      <text:p text:style-name="P11">"СВЕДЕНИЯ<text:span text:style-name="T1"> </text:span>О<text:span text:style-name="T1"> </text:span>ЧИСЛЕННОСТИ<text:span text:style-name="T1"> </text:span>И<text:span text:style-name="T1"> </text:span>ЗАРАБОТНОЙ<text:span text:style-name="T1"> </text:span>ПЛАТЕ</text:p>
      <text:p text:style-name="P11">РАБОТНИКОВ<text:span text:style-name="T1"> </text:span>ПО<text:span text:style-name="T1"> </text:span>ВИДАМ<text:span text:style-name="T1"> </text:span>ДЕЯТЕЛЬНОСТИ"</text:p>
      <text:p text:style-name="P5"/>
      <text:p text:style-name="P3">I.<text:span text:style-name="T1"> </text:span>Общие<text:span text:style-name="T1"> </text:span>положения</text:p>
      <text:p text:style-name="P5"/>
      <text:p text:style-name="P5">1.<text:span text:style-name="T1"> </text:span>Форма<text:span text:style-name="T1"> </text:span>федерального<text:span text:style-name="T1"> </text:span>государственного<text:span text:style-name="T1"> </text:span>статистического<text:span text:style-name="T1"> </text:span>наблюдения<text:span text:style-name="T1"> </text:span>N<text:span text:style-name="T1"> </text:span>1-Т<text:span text:style-name="T1"> </text:span>"Сведения<text:span text:style-name="T1"> </text:span>о<text:span text:style-name="T1"> </text:span>численности<text:span text:style-name="T1"> </text:span>и<text:span text:style-name="T1"> </text:span>заработной<text:span text:style-name="T1"> </text:span>плате<text:span text:style-name="T1"> </text:span>работников<text:span text:style-name="T1"> </text:span>по<text:span text:style-name="T1"> </text:span>видам<text:span text:style-name="T1"> </text:span>деятельности",<text:span text:style-name="T1"> </text:span>утвержденная<text:span text:style-name="T1"> </text:span>Постановлением<text:span text:style-name="T1"> </text:span>Федеральной<text:span text:style-name="T1"> </text:span>службы<text:span text:style-name="T1"> </text:span>государственной<text:span text:style-name="T1"> </text:span>статистики<text:span text:style-name="T1"> </text:span>от<text:span text:style-name="T1"> </text:span>28.06.2006<text:span text:style-name="T1"> </text:span>N<text:span text:style-name="T1"> </text:span>28,<text:span text:style-name="T1"> </text:span>сохранена<text:span text:style-name="T1"> </text:span>без<text:span text:style-name="T1"> </text:span>изменения<text:span text:style-name="T1"> </text:span>для<text:span text:style-name="T1"> </text:span>отчетности<text:span text:style-name="T1"> </text:span>за<text:span text:style-name="T1"> </text:span>2007<text:span text:style-name="T1"> </text:span>год<text:span text:style-name="T1"> </text:span>(Постановление<text:span text:style-name="T1"> </text:span>Росстата<text:span text:style-name="T1"> </text:span>от<text:span text:style-name="T1"> </text:span>09.06.2007<text:span text:style-name="T1"> </text:span>N<text:span text:style-name="T1"> </text:span>46).</text:p>
      <text:p text:style-name="P5">Форму<text:span text:style-name="T1"> </text:span>федерального<text:span text:style-name="T1"> </text:span>государственного<text:span text:style-name="T1"> </text:span>статистического<text:span text:style-name="T1"> </text:span>наблюдения<text:span text:style-name="T1"> </text:span>N<text:span text:style-name="T1"> </text:span>1-Т<text:span text:style-name="T1"> </text:span>представляют<text:span text:style-name="T1"> </text:span>юридические<text:span text:style-name="T1"> </text:span>лица,<text:span text:style-name="T1"> </text:span>их<text:span text:style-name="T1"> </text:span>обособленные<text:span text:style-name="T1"> </text:span>подразделения<text:span text:style-name="T1"> </text:span>&lt;*&gt;<text:span text:style-name="T1"> </text:span>всех<text:span text:style-name="T1"> </text:span>форм<text:span text:style-name="T1"> </text:span>собственности,<text:span text:style-name="T1"> </text:span>отчитывающиеся<text:span text:style-name="T1"> </text:span>в<text:span text:style-name="T1"> </text:span>территориальные<text:span text:style-name="T1"> </text:span>органы<text:span text:style-name="T1"> </text:span>государственной<text:span text:style-name="T1"> </text:span>статистики<text:span text:style-name="T1"> </text:span>один<text:span text:style-name="T1"> </text:span>раз<text:span text:style-name="T1"> </text:span>в<text:span text:style-name="T1"> </text:span>год<text:span text:style-name="T1"> </text:span>и<text:span text:style-name="T1"> </text:span>не<text:span text:style-name="T1"> </text:span>представляющие<text:span text:style-name="T1"> </text:span>в<text:span text:style-name="T1"> </text:span>органы<text:span text:style-name="T1"> </text:span>государственной<text:span text:style-name="T1"> </text:span>статистики<text:span text:style-name="T1"> </text:span>форму<text:span text:style-name="T1"> </text:span>N<text:span text:style-name="T1"> </text:span>П-4<text:span text:style-name="T1"> </text:span>в<text:span text:style-name="T1"> </text:span>2007<text:span text:style-name="T1"> </text:span>году.<text:span text:style-name="T1"> </text:span>Перечень<text:span text:style-name="T1"> </text:span>организаций,<text:span text:style-name="T1"> </text:span>заполняющих<text:span text:style-name="T1"> </text:span>сведения<text:span text:style-name="T1"> </text:span>по<text:span text:style-name="T1"> </text:span>форме<text:span text:style-name="T1"> </text:span>N<text:span text:style-name="T1"> </text:span>1-Т,<text:span text:style-name="T1"> </text:span>определяется<text:span text:style-name="T1"> </text:span>территориальным<text:span text:style-name="T1"> </text:span>органом<text:span text:style-name="T1"> </text:span>государственной<text:span text:style-name="T1"> </text:span>статистики.</text:p>
      <text:p text:style-name="P10">--------------------------------</text:p>
      <text:p text:style-name="P5">&lt;*&gt;<text:span text:style-name="T1"> </text:span>Далее<text:span text:style-name="T1"> </text:span>-<text:span text:style-name="T1"> </text:span>организации.</text:p>
      <text:p text:style-name="P5"/>
      <text:p text:style-name="P5">2.<text:span text:style-name="T1"> </text:span>Форму<text:span text:style-name="T1"> </text:span>N<text:span text:style-name="T1"> </text:span>1-Т<text:span text:style-name="T1"> </text:span>не<text:span text:style-name="T1"> </text:span>представляют<text:span text:style-name="T1"> </text:span>организации,<text:span text:style-name="T1"> </text:span>являющиеся<text:span text:style-name="T1"> </text:span>субъектами<text:span text:style-name="T1"> </text:span>малого<text:span text:style-name="T1"> </text:span>предпринимательства,<text:span text:style-name="T1"> </text:span>а<text:span text:style-name="T1"> </text:span>также<text:span text:style-name="T1"> </text:span>граждане<text:span text:style-name="T1"> </text:span>(физические<text:span text:style-name="T1"> </text:span>лица),<text:span text:style-name="T1"> </text:span>занимающиеся<text:span text:style-name="T1"> </text:span>предпринимательской<text:span text:style-name="T1"> </text:span>деятельностью<text:span text:style-name="T1"> </text:span>без<text:span text:style-name="T1"> </text:span>образования<text:span text:style-name="T1"> </text:span>юридического<text:span text:style-name="T1"> </text:span>лица.</text:p>
      <text:p text:style-name="P5">3.<text:span text:style-name="T1"> </text:span>Форма<text:span text:style-name="T1"> </text:span>федерального<text:span text:style-name="T1"> </text:span>государственного<text:span text:style-name="T1"> </text:span>статистического<text:span text:style-name="T1"> </text:span>наблюдения<text:span text:style-name="T1"> </text:span>N<text:span text:style-name="T1"> </text:span>1-Т<text:span text:style-name="T1"> </text:span>служит<text:span text:style-name="T1"> </text:span>только<text:span text:style-name="T1"> </text:span>для<text:span text:style-name="T1"> </text:span>получения<text:span text:style-name="T1"> </text:span>сводной<text:span text:style-name="T1"> </text:span>статистической<text:span text:style-name="T1"> </text:span>информации<text:span text:style-name="T1"> </text:span>и<text:span text:style-name="T1"> </text:span>не<text:span text:style-name="T1"> </text:span>может<text:span text:style-name="T1"> </text:span>быть<text:span text:style-name="T1"> </text:span>предоставлена<text:span text:style-name="T1"> </text:span>органами<text:span text:style-name="T1"> </text:span>государственной<text:span text:style-name="T1"> </text:span>статистики<text:span text:style-name="T1"> </text:span>другим<text:span text:style-name="T1"> </text:span>организациям<text:span text:style-name="T1"> </text:span>без<text:span text:style-name="T1"> </text:span>согласия<text:span text:style-name="T1"> </text:span>организации,<text:span text:style-name="T1"> </text:span>представившей<text:span text:style-name="T1"> </text:span>сведения.</text:p>
      <text:p text:style-name="P5"><text:soft-page-break/>4.<text:span text:style-name="T1"> </text:span>В<text:span text:style-name="T1"> </text:span>форму<text:span text:style-name="T1"> </text:span>N<text:span text:style-name="T1"> </text:span>1-Т<text:span text:style-name="T1"> </text:span>включаются<text:span text:style-name="T1"> </text:span>сведения<text:span text:style-name="T1"> </text:span>в<text:span text:style-name="T1"> </text:span>целом<text:span text:style-name="T1"> </text:span>по<text:span text:style-name="T1"> </text:span>юридическому<text:span text:style-name="T1"> </text:span>лицу,<text:span text:style-name="T1"> </text:span>т.е.<text:span text:style-name="T1"> </text:span>по<text:span text:style-name="T1"> </text:span>всем<text:span text:style-name="T1"> </text:span>подразделениям<text:span text:style-name="T1"> </text:span>данного<text:span text:style-name="T1"> </text:span>юридического<text:span text:style-name="T1"> </text:span>лица,<text:span text:style-name="T1"> </text:span>независимо<text:span text:style-name="T1"> </text:span>от<text:span text:style-name="T1"> </text:span>их<text:span text:style-name="T1"> </text:span>местонахождения.</text:p>
      <text:p text:style-name="P5">Если<text:span text:style-name="T1"> </text:span>организация<text:span text:style-name="T1"> </text:span>имеет<text:span text:style-name="T1"> </text:span>обособленные<text:span text:style-name="T1"> </text:span>подразделения,<text:span text:style-name="T1"> </text:span>расположенные<text:span text:style-name="T1"> </text:span>на<text:span text:style-name="T1"> </text:span>территории<text:span text:style-name="T1"> </text:span>других<text:span text:style-name="T1"> </text:span>субъектов<text:span text:style-name="T1"> </text:span>Российской<text:span text:style-name="T1"> </text:span>Федерации<text:span text:style-name="T1"> </text:span>(республик,<text:span text:style-name="T1"> </text:span>краев,<text:span text:style-name="T1"> </text:span>областей,<text:span text:style-name="T1"> </text:span>автономных<text:span text:style-name="T1"> </text:span>округов),<text:span text:style-name="T1"> </text:span>то<text:span text:style-name="T1"> </text:span>к<text:span text:style-name="T1"> </text:span>форме,<text:span text:style-name="T1"> </text:span>представленной<text:span text:style-name="T1"> </text:span>в<text:span text:style-name="T1"> </text:span>органы<text:span text:style-name="T1"> </text:span>государственной<text:span text:style-name="T1"> </text:span>статистики<text:span text:style-name="T1"> </text:span>в<text:span text:style-name="T1"> </text:span>целом<text:span text:style-name="T1"> </text:span>по<text:span text:style-name="T1"> </text:span>юридическому<text:span text:style-name="T1"> </text:span>лицу,<text:span text:style-name="T1"> </text:span>прилагается<text:span text:style-name="T1"> </text:span>форма,<text:span text:style-name="T1"> </text:span>содержащая<text:span text:style-name="T1"> </text:span>сведения<text:span text:style-name="T1"> </text:span>по<text:span text:style-name="T1"> </text:span>данному<text:span text:style-name="T1"> </text:span>юридическому<text:span text:style-name="T1"> </text:span>лицу<text:span text:style-name="T1"> </text:span>с<text:span text:style-name="T1"> </text:span>исключением<text:span text:style-name="T1"> </text:span>обособленных<text:span text:style-name="T1"> </text:span>подразделений,<text:span text:style-name="T1"> </text:span>находящихся<text:span text:style-name="T1"> </text:span>на<text:span text:style-name="T1"> </text:span>территории<text:span text:style-name="T1"> </text:span>других<text:span text:style-name="T1"> </text:span>субъектов<text:span text:style-name="T1"> </text:span>Российской<text:span text:style-name="T1"> </text:span>Федерации.<text:span text:style-name="T1"> </text:span>Обособленные<text:span text:style-name="T1"> </text:span>подразделения,<text:span text:style-name="T1"> </text:span>расположенные<text:span text:style-name="T1"> </text:span>на<text:span text:style-name="T1"> </text:span>территории<text:span text:style-name="T1"> </text:span>других<text:span text:style-name="T1"> </text:span>субъектов<text:span text:style-name="T1"> </text:span>Российской<text:span text:style-name="T1"> </text:span>Федерации,<text:span text:style-name="T1"> </text:span>представляют<text:span text:style-name="T1"> </text:span>сведения<text:span text:style-name="T1"> </text:span>по<text:span text:style-name="T1"> </text:span>форме<text:span text:style-name="T1"> </text:span>N<text:span text:style-name="T1"> </text:span>1-Т<text:span text:style-name="T1"> </text:span>в<text:span text:style-name="T1"> </text:span>статистические<text:span text:style-name="T1"> </text:span>органы<text:span text:style-name="T1"> </text:span>по<text:span text:style-name="T1"> </text:span>месту<text:span text:style-name="T1"> </text:span>своего<text:span text:style-name="T1"> </text:span>расположения.</text:p>
      <text:p text:style-name="P5">В<text:span text:style-name="T1"> </text:span>случае,<text:span text:style-name="T1"> </text:span>если<text:span text:style-name="T1"> </text:span>обособленные<text:span text:style-name="T1"> </text:span>подразделения<text:span text:style-name="T1"> </text:span>не<text:span text:style-name="T1"> </text:span>располагают<text:span text:style-name="T1"> </text:span>сведениями<text:span text:style-name="T1"> </text:span>для<text:span text:style-name="T1"> </text:span>заполнения<text:span text:style-name="T1"> </text:span>формы<text:span text:style-name="T1"> </text:span>N<text:span text:style-name="T1"> </text:span>1-Т,<text:span text:style-name="T1"> </text:span>то<text:span text:style-name="T1"> </text:span>сведения<text:span text:style-name="T1"> </text:span>по<text:span text:style-name="T1"> </text:span>каждому<text:span text:style-name="T1"> </text:span>такому<text:span text:style-name="T1"> </text:span>обособленному<text:span text:style-name="T1"> </text:span>подразделению<text:span text:style-name="T1"> </text:span>заполняются<text:span text:style-name="T1"> </text:span>на<text:span text:style-name="T1"> </text:span>отдельном<text:span text:style-name="T1"> </text:span>бланке<text:span text:style-name="T1"> </text:span>головной<text:span text:style-name="T1"> </text:span>организацией<text:span text:style-name="T1"> </text:span>и<text:span text:style-name="T1"> </text:span>направляются<text:span text:style-name="T1"> </text:span>в<text:span text:style-name="T1"> </text:span>эти<text:span text:style-name="T1"> </text:span>обособленные<text:span text:style-name="T1"> </text:span>подразделения<text:span text:style-name="T1"> </text:span>для<text:span text:style-name="T1"> </text:span>последующего<text:span text:style-name="T1"> </text:span>представления<text:span text:style-name="T1"> </text:span>в<text:span text:style-name="T1"> </text:span>органы<text:span text:style-name="T1"> </text:span>государственной<text:span text:style-name="T1"> </text:span>статистики<text:span text:style-name="T1"> </text:span>по<text:span text:style-name="T1"> </text:span>месту<text:span text:style-name="T1"> </text:span>нахождения<text:span text:style-name="T1"> </text:span>и<text:span text:style-name="T1"> </text:span>осуществления<text:span text:style-name="T1"> </text:span>деятельности<text:span text:style-name="T1"> </text:span>обособленных<text:span text:style-name="T1"> </text:span>подразделений<text:span text:style-name="T1"> </text:span>в<text:span text:style-name="T1"> </text:span>установленные<text:span text:style-name="T1"> </text:span>сроки.</text:p>
      <text:p text:style-name="P5">Наряду<text:span text:style-name="T1"> </text:span>с<text:span text:style-name="T1"> </text:span>формой<text:span text:style-name="T1"> </text:span>федерального<text:span text:style-name="T1"> </text:span>государственного<text:span text:style-name="T1"> </text:span>статистического<text:span text:style-name="T1"> </text:span>наблюдения<text:span text:style-name="T1"> </text:span>в<text:span text:style-name="T1"> </text:span>целом<text:span text:style-name="T1"> </text:span>по<text:span text:style-name="T1"> </text:span>юридическому<text:span text:style-name="T1"> </text:span>лицу<text:span text:style-name="T1"> </text:span>представляются<text:span text:style-name="T1"> </text:span>сведения<text:span text:style-name="T1"> </text:span>по<text:span text:style-name="T1"> </text:span>его<text:span text:style-name="T1"> </text:span>территориально<text:span text:style-name="T1"> </text:span>обособленным<text:span text:style-name="T1"> </text:span>подразделениям.</text:p>
      <text:p text:style-name="P5">Территориально<text:span text:style-name="T1"> </text:span>обособленное<text:span text:style-name="T1"> </text:span>подразделение<text:span text:style-name="T1"> </text:span>-<text:span text:style-name="T1"> </text:span>это<text:span text:style-name="T1"> </text:span>структурное<text:span text:style-name="T1"> </text:span>подразделение<text:span text:style-name="T1"> </text:span>организации,<text:span text:style-name="T1"> </text:span>географическое<text:span text:style-name="T1"> </text:span>расположение<text:span text:style-name="T1"> </text:span>которой<text:span text:style-name="T1"> </text:span>четко<text:span text:style-name="T1"> </text:span>определено.<text:span text:style-name="T1"> </text:span>Территориально<text:span text:style-name="T1"> </text:span>обособленным<text:span text:style-name="T1"> </text:span>подразделением<text:span text:style-name="T1"> </text:span>осуществляется<text:span text:style-name="T1"> </text:span>деятельность<text:span text:style-name="T1"> </text:span>на<text:span text:style-name="T1"> </text:span>этом<text:span text:style-name="T1"> </text:span>месте<text:span text:style-name="T1"> </text:span>или<text:span text:style-name="T1"> </text:span>с<text:span text:style-name="T1"> </text:span>этого<text:span text:style-name="T1"> </text:span>места<text:span text:style-name="T1"> </text:span>на<text:span text:style-name="T1"> </text:span>оборудованных<text:span text:style-name="T1"> </text:span>стационарных<text:span text:style-name="T1"> </text:span>рабочих<text:span text:style-name="T1"> </text:span>местах.</text:p>
      <text:p text:style-name="P5">Признание<text:span text:style-name="T1"> </text:span>территориально<text:span text:style-name="T1"> </text:span>обособленного<text:span text:style-name="T1"> </text:span>подразделения<text:span text:style-name="T1"> </text:span>производится<text:span text:style-name="T1"> </text:span>независимо<text:span text:style-name="T1"> </text:span>от<text:span text:style-name="T1"> </text:span>того,<text:span text:style-name="T1"> </text:span>отражено<text:span text:style-name="T1"> </text:span>или<text:span text:style-name="T1"> </text:span>не<text:span text:style-name="T1"> </text:span>отражено<text:span text:style-name="T1"> </text:span>его<text:span text:style-name="T1"> </text:span>создание<text:span text:style-name="T1"> </text:span>в<text:span text:style-name="T1"> </text:span>учредительных<text:span text:style-name="T1"> </text:span>или<text:span text:style-name="T1"> </text:span>иных<text:span text:style-name="T1"> </text:span>организационно-распорядительных<text:span text:style-name="T1"> </text:span>документах<text:span text:style-name="T1"> </text:span>этой<text:span text:style-name="T1"> </text:span>организации,<text:span text:style-name="T1"> </text:span>а<text:span text:style-name="T1"> </text:span>также<text:span text:style-name="T1"> </text:span>независимо<text:span text:style-name="T1"> </text:span>от<text:span text:style-name="T1"> </text:span>полномочий,<text:span text:style-name="T1"> </text:span>которыми<text:span text:style-name="T1"> </text:span>наделяются<text:span text:style-name="T1"> </text:span>этой<text:span text:style-name="T1"> </text:span>организацией<text:span text:style-name="T1"> </text:span>физические<text:span text:style-name="T1"> </text:span>лица,<text:span text:style-name="T1"> </text:span>занятые<text:span text:style-name="T1"> </text:span>на<text:span text:style-name="T1"> </text:span>стационарных<text:span text:style-name="T1"> </text:span>рабочих<text:span text:style-name="T1"> </text:span>местах.</text:p>
      <text:p text:style-name="P5">5.<text:span text:style-name="T1"> </text:span>Сведения<text:span text:style-name="T1"> </text:span>по<text:span text:style-name="T1"> </text:span>форме<text:span text:style-name="T1"> </text:span>N<text:span text:style-name="T1"> </text:span>1-Т<text:span text:style-name="T1"> </text:span>представляются<text:span text:style-name="T1"> </text:span>в<text:span text:style-name="T1"> </text:span>органы<text:span text:style-name="T1"> </text:span>государственной<text:span text:style-name="T1"> </text:span>статистики<text:span text:style-name="T1"> </text:span>по<text:span text:style-name="T1"> </text:span>месту<text:span text:style-name="T1"> </text:span>расположения<text:span text:style-name="T1"> </text:span>организации.<text:span text:style-name="T1"> </text:span>Организация,<text:span text:style-name="T1"> </text:span>зарегистрированная<text:span text:style-name="T1"> </text:span>на<text:span text:style-name="T1"> </text:span>территории<text:span text:style-name="T1"> </text:span>какого-либо<text:span text:style-name="T1"> </text:span>субъекта<text:span text:style-name="T1"> </text:span>Российской<text:span text:style-name="T1"> </text:span>Федерации<text:span text:style-name="T1"> </text:span>и<text:span text:style-name="T1"> </text:span>не<text:span text:style-name="T1"> </text:span>осуществляющая<text:span text:style-name="T1"> </text:span>деятельность<text:span text:style-name="T1"> </text:span>на<text:span text:style-name="T1"> </text:span>территории<text:span text:style-name="T1"> </text:span>этого<text:span text:style-name="T1"> </text:span>субъекта<text:span text:style-name="T1"> </text:span>Российской<text:span text:style-name="T1"> </text:span>Федерации,<text:span text:style-name="T1"> </text:span>отчет<text:span text:style-name="T1"> </text:span>по<text:span text:style-name="T1"> </text:span>форме<text:span text:style-name="T1"> </text:span>N<text:span text:style-name="T1"> </text:span>1-Т<text:span text:style-name="T1"> </text:span>представляет<text:span text:style-name="T1"> </text:span>по<text:span text:style-name="T1"> </text:span>месту<text:span text:style-name="T1"> </text:span>фактического<text:span text:style-name="T1"> </text:span>осуществления<text:span text:style-name="T1"> </text:span>деятельности.</text:p>
      <text:p text:style-name="P5">6.<text:span text:style-name="T1"> </text:span>В<text:span text:style-name="T1"> </text:span>адресной<text:span text:style-name="T1"> </text:span>части<text:span text:style-name="T1"> </text:span>формы<text:span text:style-name="T1"> </text:span>указывается<text:span text:style-name="T1"> </text:span>полное<text:span text:style-name="T1"> </text:span>наименование<text:span text:style-name="T1"> </text:span>отчитывающейся<text:span text:style-name="T1"> </text:span>организации<text:span text:style-name="T1"> </text:span>в<text:span text:style-name="T1"> </text:span>соответствии<text:span text:style-name="T1"> </text:span>с<text:span text:style-name="T1"> </text:span>учредительными<text:span text:style-name="T1"> </text:span>документами,<text:span text:style-name="T1"> </text:span>зарегистрированными<text:span text:style-name="T1"> </text:span>в<text:span text:style-name="T1"> </text:span>установленном<text:span text:style-name="T1"> </text:span>порядке,<text:span text:style-name="T1"> </text:span>а<text:span text:style-name="T1"> </text:span>затем<text:span text:style-name="T1"> </text:span>в<text:span text:style-name="T1"> </text:span>скобках<text:span text:style-name="T1"> </text:span>-<text:span text:style-name="T1"> </text:span>краткое<text:span text:style-name="T1"> </text:span>наименование.</text:p>
      <text:p text:style-name="P5">По<text:span text:style-name="T1"> </text:span>строке<text:span text:style-name="T1"> </text:span>"Почтовый<text:span text:style-name="T1"> </text:span>адрес"<text:span text:style-name="T1"> </text:span>указывается<text:span text:style-name="T1"> </text:span>наименование<text:span text:style-name="T1"> </text:span>субъекта<text:span text:style-name="T1"> </text:span>Российской<text:span text:style-name="T1"> </text:span>Федерации,<text:span text:style-name="T1"> </text:span>адрес<text:span text:style-name="T1"> </text:span>организации<text:span text:style-name="T1"> </text:span>с<text:span text:style-name="T1"> </text:span>почтовым<text:span text:style-name="T1"> </text:span>индексом.</text:p>
      <text:p text:style-name="P5">Отчитывающаяся<text:span text:style-name="T1"> </text:span>организация<text:span text:style-name="T1"> </text:span>проставляет<text:span text:style-name="T1"> </text:span>в<text:span text:style-name="T1"> </text:span>адресной<text:span text:style-name="T1"> </text:span>части<text:span text:style-name="T1"> </text:span>формы<text:span text:style-name="T1"> </text:span>код<text:span text:style-name="T1"> </text:span>ОКПО.</text:p>
      <text:p text:style-name="P5">7.<text:span text:style-name="T1"> </text:span>При<text:span text:style-name="T1"> </text:span>заполнении<text:span text:style-name="T1"> </text:span>организацией<text:span text:style-name="T1"> </text:span>формы<text:span text:style-name="T1"> </text:span>N<text:span text:style-name="T1"> </text:span>1-Т<text:span text:style-name="T1"> </text:span>данные<text:span text:style-name="T1"> </text:span>по<text:span text:style-name="T1"> </text:span>ликвидированным<text:span text:style-name="T1"> </text:span>подразделениям<text:span text:style-name="T1"> </text:span>или<text:span text:style-name="T1"> </text:span>подразделениям,<text:span text:style-name="T1"> </text:span>работавшим<text:span text:style-name="T1"> </text:span>неполный<text:span text:style-name="T1"> </text:span>год,<text:span text:style-name="T1"> </text:span>приводятся<text:span text:style-name="T1"> </text:span>за<text:span text:style-name="T1"> </text:span>период<text:span text:style-name="T1"> </text:span>их<text:span text:style-name="T1"> </text:span>работы<text:span text:style-name="T1"> </text:span>в<text:span text:style-name="T1"> </text:span>отчетном<text:span text:style-name="T1"> </text:span>году.</text:p>
      <text:p text:style-name="P5"/>
      <text:p text:style-name="P3">II.<text:span text:style-name="T1"> </text:span>Заполнение<text:span text:style-name="T1"> </text:span>показателей<text:span text:style-name="T1"> </text:span>формы<text:span text:style-name="T1"> </text:span>N<text:span text:style-name="T1"> </text:span>1-Т</text:p>
      <text:p text:style-name="P5"/>
      <text:p text:style-name="P5">8.<text:span text:style-name="T1"> </text:span>Среднесписочная<text:span text:style-name="T1"> </text:span>численность<text:span text:style-name="T1"> </text:span>работников<text:span text:style-name="T1"> </text:span>за<text:span text:style-name="T1"> </text:span>год,<text:span text:style-name="T1"> </text:span>показываемая<text:span text:style-name="T1"> </text:span>в<text:span text:style-name="T1"> </text:span>графе<text:span text:style-name="T1"> </text:span>4,<text:span text:style-name="T1"> </text:span>определяется<text:span text:style-name="T1"> </text:span>путем<text:span text:style-name="T1"> </text:span>суммирования<text:span text:style-name="T1"> </text:span>среднесписочной<text:span text:style-name="T1"> </text:span>численности<text:span text:style-name="T1"> </text:span>работников<text:span text:style-name="T1"> </text:span>за<text:span text:style-name="T1"> </text:span>все<text:span text:style-name="T1"> </text:span>месяцы<text:span text:style-name="T1"> </text:span>отчетного<text:span text:style-name="T1"> </text:span>года<text:span text:style-name="T1"> </text:span>и<text:span text:style-name="T1"> </text:span>деления<text:span text:style-name="T1"> </text:span>полученной<text:span text:style-name="T1"> </text:span>суммы<text:span text:style-name="T1"> </text:span>на<text:span text:style-name="T1"> </text:span>12.</text:p>
      <text:p text:style-name="P5">Среднесписочная<text:span text:style-name="T1"> </text:span>численность<text:span text:style-name="T1"> </text:span>работников<text:span text:style-name="T1"> </text:span>за<text:span text:style-name="T1"> </text:span>месяц<text:span text:style-name="T1"> </text:span>исчисляется<text:span text:style-name="T1"> </text:span>путем<text:span text:style-name="T1"> </text:span>суммирования<text:span text:style-name="T1"> </text:span>списочной<text:span text:style-name="T1"> </text:span>численности<text:span text:style-name="T1"> </text:span>работников<text:span text:style-name="T1"> </text:span>за<text:span text:style-name="T1"> </text:span>каждый<text:span text:style-name="T1"> </text:span>календарный<text:span text:style-name="T1"> </text:span>день<text:span text:style-name="T1"> </text:span>месяца,<text:span text:style-name="T1"> </text:span>т.е.<text:span text:style-name="T1"> </text:span>с<text:span text:style-name="T1"> </text:span>1<text:span text:style-name="T1"> </text:span>по<text:span text:style-name="T1"> </text:span>30<text:span text:style-name="T1"> </text:span>или<text:span text:style-name="T1"> </text:span>31<text:span text:style-name="T1"> </text:span>число<text:span text:style-name="T1"> </text:span>(для<text:span text:style-name="T1"> </text:span>февраля<text:span text:style-name="T1"> </text:span>-<text:span text:style-name="T1"> </text:span>по<text:span text:style-name="T1"> </text:span>28<text:span text:style-name="T1"> </text:span>или<text:span text:style-name="T1"> </text:span>29<text:span text:style-name="T1"> </text:span>число),<text:span text:style-name="T1"> </text:span>включая<text:span text:style-name="T1"> </text:span>праздничные<text:span text:style-name="T1"> </text:span>(нерабочие)<text:span text:style-name="T1"> </text:span>и<text:span text:style-name="T1"> </text:span>выходные<text:span text:style-name="T1"> </text:span>дни,<text:span text:style-name="T1"> </text:span>и<text:span text:style-name="T1"> </text:span>деления<text:span text:style-name="T1"> </text:span>полученной<text:span text:style-name="T1"> </text:span>суммы<text:span text:style-name="T1"> </text:span>на<text:span text:style-name="T1"> </text:span>число<text:span text:style-name="T1"> </text:span>календарных<text:span text:style-name="T1"> </text:span>дней<text:span text:style-name="T1"> </text:span>месяца.</text:p>
      <text:p text:style-name="P5">Численность<text:span text:style-name="T1"> </text:span>работников<text:span text:style-name="T1"> </text:span>списочного<text:span text:style-name="T1"> </text:span>состава<text:span text:style-name="T1"> </text:span>за<text:span text:style-name="T1"> </text:span>выходной<text:span text:style-name="T1"> </text:span>или<text:span text:style-name="T1"> </text:span>праздничный<text:span text:style-name="T1"> </text:span>(нерабочий)<text:span text:style-name="T1"> </text:span>день<text:span text:style-name="T1"> </text:span>принимается<text:span text:style-name="T1"> </text:span>равной<text:span text:style-name="T1"> </text:span>списочной<text:span text:style-name="T1"> </text:span>численности<text:span text:style-name="T1"> </text:span>работников<text:span text:style-name="T1"> </text:span>за<text:span text:style-name="T1"> </text:span>предшествующий<text:span text:style-name="T1"> </text:span>рабочий<text:span text:style-name="T1"> </text:span>день.<text:span text:style-name="T1"> </text:span>При<text:span text:style-name="T1"> </text:span>наличии<text:span text:style-name="T1"> </text:span>двух<text:span text:style-name="T1"> </text:span>или<text:span text:style-name="T1"> </text:span>более<text:span text:style-name="T1"> </text:span>выходных<text:span text:style-name="T1"> </text:span>или<text:span text:style-name="T1"> </text:span>праздничных<text:span text:style-name="T1"> </text:span>(нерабочих)<text:span text:style-name="T1"> </text:span>дней<text:span text:style-name="T1"> </text:span>подряд<text:span text:style-name="T1"> </text:span>численность<text:span text:style-name="T1"> </text:span>работников<text:span text:style-name="T1"> </text:span>списочного<text:span text:style-name="T1"> </text:span>состава<text:span text:style-name="T1"> </text:span>за<text:span text:style-name="T1"> </text:span>каждый<text:span text:style-name="T1"> </text:span>из<text:span text:style-name="T1"> </text:span>этих<text:span text:style-name="T1"> </text:span>дней<text:span text:style-name="T1"> </text:span>принимается<text:span text:style-name="T1"> </text:span>равной<text:span text:style-name="T1"> </text:span>численности<text:span text:style-name="T1"> </text:span>работников<text:span text:style-name="T1"> </text:span>списочного<text:span text:style-name="T1"> </text:span>состава<text:span text:style-name="T1"> </text:span>за<text:span text:style-name="T1"> </text:span>рабочий<text:span text:style-name="T1"> </text:span>день,<text:span text:style-name="T1"> </text:span>предшествовавший<text:span text:style-name="T1"> </text:span>выходным<text:span text:style-name="T1"> </text:span>и<text:span text:style-name="T1"> </text:span>праздничным<text:span text:style-name="T1"> </text:span>(нерабочим)<text:span text:style-name="T1"> </text:span>дням.</text:p>
      <text:p text:style-name="P5">Расчет<text:span text:style-name="T1"> </text:span>среднесписочной<text:span text:style-name="T1"> </text:span>численности<text:span text:style-name="T1"> </text:span>работников<text:span text:style-name="T1"> </text:span>производится<text:span text:style-name="T1"> </text:span>на<text:span text:style-name="T1"> </text:span>основании<text:span text:style-name="T1"> </text:span>ежедневного<text:span text:style-name="T1"> </text:span>учета<text:span text:style-name="T1"> </text:span>списочной<text:span text:style-name="T1"> </text:span>численности<text:span text:style-name="T1"> </text:span>работников,<text:span text:style-name="T1"> </text:span>которая<text:span text:style-name="T1"> </text:span>должна<text:span text:style-name="T1"> </text:span>уточняться<text:span text:style-name="T1"> </text:span>на<text:span text:style-name="T1"> </text:span>основании<text:span text:style-name="T1"> </text:span>приказов<text:span text:style-name="T1"> </text:span>о<text:span text:style-name="T1"> </text:span>приеме,<text:span text:style-name="T1"> </text:span>переводе<text:span text:style-name="T1"> </text:span>работников<text:span text:style-name="T1"> </text:span>на<text:span text:style-name="T1"> </text:span>другую<text:span text:style-name="T1"> </text:span>работу<text:span text:style-name="T1"> </text:span>и<text:span text:style-name="T1"> </text:span>прекращении<text:span text:style-name="T1"> </text:span>трудового<text:span text:style-name="T1"> </text:span>договора.</text:p>
      <text:p text:style-name="P5">Численность<text:span text:style-name="T1"> </text:span>работников<text:span text:style-name="T1"> </text:span>списочного<text:span text:style-name="T1"> </text:span>состава<text:span text:style-name="T1"> </text:span>за<text:span text:style-name="T1"> </text:span>каждый<text:span text:style-name="T1"> </text:span>день<text:span text:style-name="T1"> </text:span>должна<text:span text:style-name="T1"> </text:span>соответствовать<text:span text:style-name="T1"> </text:span>данным<text:span text:style-name="T1"> </text:span>табеля<text:span text:style-name="T1"> </text:span>учета<text:span text:style-name="T1"> </text:span>рабочего<text:span text:style-name="T1"> </text:span>времени<text:span text:style-name="T1"> </text:span>работников,<text:span text:style-name="T1"> </text:span>на<text:span text:style-name="T1"> </text:span>основании<text:span text:style-name="T1"> </text:span>которого<text:span text:style-name="T1"> </text:span>устанавливается<text:span text:style-name="T1"> </text:span>численность<text:span text:style-name="T1"> </text:span>работников,<text:span text:style-name="T1"> </text:span>явившихся<text:span text:style-name="T1"> </text:span>и<text:span text:style-name="T1"> </text:span>не<text:span text:style-name="T1"> </text:span>явившихся<text:span text:style-name="T1"> </text:span>на<text:span text:style-name="T1"> </text:span>работу.</text:p>
      <text:p text:style-name="P5"><text:soft-page-break/>Основными<text:span text:style-name="T1"> </text:span>унифицированными<text:span text:style-name="T1"> </text:span>формами<text:span text:style-name="T1"> </text:span>первичной<text:span text:style-name="T1"> </text:span>документации<text:span text:style-name="T1"> </text:span>по<text:span text:style-name="T1"> </text:span>учету<text:span text:style-name="T1"> </text:span>труда<text:span text:style-name="T1"> </text:span>и<text:span text:style-name="T1"> </text:span>его<text:span text:style-name="T1"> </text:span>оплаты<text:span text:style-name="T1"> </text:span>являются:<text:span text:style-name="T1"> </text:span>приказы<text:span text:style-name="T1"> </text:span>(распоряжения)<text:span text:style-name="T1"> </text:span>о<text:span text:style-name="T1"> </text:span>приеме<text:span text:style-name="T1"> </text:span>работника<text:span text:style-name="T1"> </text:span>на<text:span text:style-name="T1"> </text:span>работу,<text:span text:style-name="T1"> </text:span>переводе<text:span text:style-name="T1"> </text:span>работника<text:span text:style-name="T1"> </text:span>на<text:span text:style-name="T1"> </text:span>другую<text:span text:style-name="T1"> </text:span>работу,<text:span text:style-name="T1"> </text:span>предоставлении<text:span text:style-name="T1"> </text:span>отпуска<text:span text:style-name="T1"> </text:span>работнику,<text:span text:style-name="T1"> </text:span>прекращении<text:span text:style-name="T1"> </text:span>(расторжении)<text:span text:style-name="T1"> </text:span>трудового<text:span text:style-name="T1"> </text:span>договора<text:span text:style-name="T1"> </text:span>с<text:span text:style-name="T1"> </text:span>работником<text:span text:style-name="T1"> </text:span>(увольнении)<text:span text:style-name="T1"> </text:span>(фф.<text:span text:style-name="T1"> </text:span>N<text:span text:style-name="T1"> </text:span>Т-1,<text:span text:style-name="T1"> </text:span>Т-5,<text:span text:style-name="T1"> </text:span>Т-6,<text:span text:style-name="T1"> </text:span>Т-8),<text:span text:style-name="T1"> </text:span>личная<text:span text:style-name="T1"> </text:span>карточка<text:span text:style-name="T1"> </text:span>работника<text:span text:style-name="T1"> </text:span>(ф.<text:span text:style-name="T1"> </text:span>N<text:span text:style-name="T1"> </text:span>Т-2),<text:span text:style-name="T1"> </text:span>табель<text:span text:style-name="T1"> </text:span>учета<text:span text:style-name="T1"> </text:span>рабочего<text:span text:style-name="T1"> </text:span>времени<text:span text:style-name="T1"> </text:span>и<text:span text:style-name="T1"> </text:span>расчета<text:span text:style-name="T1"> </text:span>оплаты<text:span text:style-name="T1"> </text:span>труда<text:span text:style-name="T1"> </text:span>(ф.<text:span text:style-name="T1"> </text:span>N<text:span text:style-name="T1"> </text:span>Т-12),<text:span text:style-name="T1"> </text:span>табель<text:span text:style-name="T1"> </text:span>учета<text:span text:style-name="T1"> </text:span>рабочего<text:span text:style-name="T1"> </text:span>времени<text:span text:style-name="T1"> </text:span>(ф.<text:span text:style-name="T1"> </text:span>N<text:span text:style-name="T1"> </text:span>Т-13),<text:span text:style-name="T1"> </text:span>расчетно-платежная<text:span text:style-name="T1"> </text:span>ведомость<text:span text:style-name="T1"> </text:span>(ф.<text:span text:style-name="T1"> </text:span>N<text:span text:style-name="T1"> </text:span>Т-49)<text:span text:style-name="T1"> </text:span>и<text:span text:style-name="T1"> </text:span>другие<text:span text:style-name="T1"> </text:span>документы,<text:span text:style-name="T1"> </text:span>утвержденные<text:span text:style-name="T1"> </text:span>Постановлением<text:span text:style-name="T1"> </text:span>Госкомстата<text:span text:style-name="T1"> </text:span>России<text:span text:style-name="T1"> </text:span>от<text:span text:style-name="T1"> </text:span>05.01.2004<text:span text:style-name="T1"> </text:span>N<text:span text:style-name="T1"> </text:span>1.<text:span text:style-name="T1"> </text:span>Порядок<text:span text:style-name="T1"> </text:span>ведения<text:span text:style-name="T1"> </text:span>бухгалтерского<text:span text:style-name="T1"> </text:span>учета<text:span text:style-name="T1"> </text:span>в<text:span text:style-name="T1"> </text:span>бюджетных<text:span text:style-name="T1"> </text:span>учреждениях<text:span text:style-name="T1"> </text:span>устанавливается<text:span text:style-name="T1"> </text:span>инструкциями<text:span text:style-name="T1"> </text:span>Минфина<text:span text:style-name="T1"> </text:span>России.</text:p>
      <text:p text:style-name="P5">9.<text:span text:style-name="T1"> </text:span>Среднесписочная<text:span text:style-name="T1"> </text:span>численность<text:span text:style-name="T1"> </text:span>работников<text:span text:style-name="T1"> </text:span>рассчитывается<text:span text:style-name="T1"> </text:span>на<text:span text:style-name="T1"> </text:span>основании<text:span text:style-name="T1"> </text:span>списочной<text:span text:style-name="T1"> </text:span>численности,<text:span text:style-name="T1"> </text:span>которая<text:span text:style-name="T1"> </text:span>приводится<text:span text:style-name="T1"> </text:span>на<text:span text:style-name="T1"> </text:span>определенную<text:span text:style-name="T1"> </text:span>дату,<text:span text:style-name="T1"> </text:span>например<text:span text:style-name="T1"> </text:span>на<text:span text:style-name="T1"> </text:span>последнее<text:span text:style-name="T1"> </text:span>число<text:span text:style-name="T1"> </text:span>отчетного<text:span text:style-name="T1"> </text:span>периода.</text:p>
      <text:p text:style-name="P5">В<text:span text:style-name="T1"> </text:span>списочную<text:span text:style-name="T1"> </text:span>численность<text:span text:style-name="T1"> </text:span>работников<text:span text:style-name="T1"> </text:span>включаются<text:span text:style-name="T1"> </text:span>наемные<text:span text:style-name="T1"> </text:span>работники,<text:span text:style-name="T1"> </text:span>работавшие<text:span text:style-name="T1"> </text:span>по<text:span text:style-name="T1"> </text:span>трудовому<text:span text:style-name="T1"> </text:span>договору<text:span text:style-name="T1"> </text:span>и<text:span text:style-name="T1"> </text:span>выполнявшие<text:span text:style-name="T1"> </text:span>постоянную,<text:span text:style-name="T1"> </text:span>временную<text:span text:style-name="T1"> </text:span>или<text:span text:style-name="T1"> </text:span>сезонную<text:span text:style-name="T1"> </text:span>работу<text:span text:style-name="T1"> </text:span>один<text:span text:style-name="T1"> </text:span>день<text:span text:style-name="T1"> </text:span>и<text:span text:style-name="T1"> </text:span>более,<text:span text:style-name="T1"> </text:span>а<text:span text:style-name="T1"> </text:span>также<text:span text:style-name="T1"> </text:span>работавшие<text:span text:style-name="T1"> </text:span>собственники<text:span text:style-name="T1"> </text:span>организаций,<text:span text:style-name="T1"> </text:span>получавшие<text:span text:style-name="T1"> </text:span>заработную<text:span text:style-name="T1"> </text:span>плату<text:span text:style-name="T1"> </text:span>в<text:span text:style-name="T1"> </text:span>данной<text:span text:style-name="T1"> </text:span>организации.</text:p>
      <text:p text:style-name="P5">В<text:span text:style-name="T1"> </text:span>списочной<text:span text:style-name="T1"> </text:span>численности<text:span text:style-name="T1"> </text:span>работников<text:span text:style-name="T1"> </text:span>за<text:span text:style-name="T1"> </text:span>каждый<text:span text:style-name="T1"> </text:span>календарный<text:span text:style-name="T1"> </text:span>день<text:span text:style-name="T1"> </text:span>учитываются<text:span text:style-name="T1"> </text:span>как<text:span text:style-name="T1"> </text:span>фактически<text:span text:style-name="T1"> </text:span>работающие,<text:span text:style-name="T1"> </text:span>так<text:span text:style-name="T1"> </text:span>и<text:span text:style-name="T1"> </text:span>отсутствующие<text:span text:style-name="T1"> </text:span>на<text:span text:style-name="T1"> </text:span>работе<text:span text:style-name="T1"> </text:span>по<text:span text:style-name="T1"> </text:span>каким-либо<text:span text:style-name="T1"> </text:span>причинам.<text:span text:style-name="T1"> </text:span>Исходя<text:span text:style-name="T1"> </text:span>из<text:span text:style-name="T1"> </text:span>этого,<text:span text:style-name="T1"> </text:span>в<text:span text:style-name="T1"> </text:span>списочную<text:span text:style-name="T1"> </text:span>численность<text:span text:style-name="T1"> </text:span>целыми<text:span text:style-name="T1"> </text:span>единицами<text:span text:style-name="T1"> </text:span>включаются,<text:span text:style-name="T1"> </text:span>в<text:span text:style-name="T1"> </text:span>частности,<text:span text:style-name="T1"> </text:span>работники:</text:p>
      <text:p text:style-name="P5">9.1.<text:span text:style-name="T1"> </text:span>фактически<text:span text:style-name="T1"> </text:span>явившиеся<text:span text:style-name="T1"> </text:span>на<text:span text:style-name="T1"> </text:span>работу,<text:span text:style-name="T1"> </text:span>включая<text:span text:style-name="T1"> </text:span>и<text:span text:style-name="T1"> </text:span>тех,<text:span text:style-name="T1"> </text:span>которые<text:span text:style-name="T1"> </text:span>не<text:span text:style-name="T1"> </text:span>работали<text:span text:style-name="T1"> </text:span>по<text:span text:style-name="T1"> </text:span>причине<text:span text:style-name="T1"> </text:span>простоя;</text:p>
      <text:p text:style-name="P5">9.2.<text:span text:style-name="T1"> </text:span>находившиеся<text:span text:style-name="T1"> </text:span>в<text:span text:style-name="T1"> </text:span>служебных<text:span text:style-name="T1"> </text:span>командировках,<text:span text:style-name="T1"> </text:span>если<text:span text:style-name="T1"> </text:span>за<text:span text:style-name="T1"> </text:span>ними<text:span text:style-name="T1"> </text:span>сохраняется<text:span text:style-name="T1"> </text:span>заработная<text:span text:style-name="T1"> </text:span>плата<text:span text:style-name="T1"> </text:span>в<text:span text:style-name="T1"> </text:span>данной<text:span text:style-name="T1"> </text:span>организации,<text:span text:style-name="T1"> </text:span>включая<text:span text:style-name="T1"> </text:span>работников,<text:span text:style-name="T1"> </text:span>находившихся<text:span text:style-name="T1"> </text:span>в<text:span text:style-name="T1"> </text:span>краткосрочных<text:span text:style-name="T1"> </text:span>служебных<text:span text:style-name="T1"> </text:span>командировках<text:span text:style-name="T1"> </text:span>за<text:span text:style-name="T1"> </text:span>границей;</text:p>
      <text:p text:style-name="P5">9.3.<text:span text:style-name="T1"> </text:span>не<text:span text:style-name="T1"> </text:span>явившиеся<text:span text:style-name="T1"> </text:span>на<text:span text:style-name="T1"> </text:span>работу<text:span text:style-name="T1"> </text:span>по<text:span text:style-name="T1"> </text:span>болезни<text:span text:style-name="T1"> </text:span>(в<text:span text:style-name="T1"> </text:span>течение<text:span text:style-name="T1"> </text:span>всего<text:span text:style-name="T1"> </text:span>периода<text:span text:style-name="T1"> </text:span>болезни<text:span text:style-name="T1"> </text:span>до<text:span text:style-name="T1"> </text:span>возвращения<text:span text:style-name="T1"> </text:span>на<text:span text:style-name="T1"> </text:span>работу<text:span text:style-name="T1"> </text:span>в<text:span text:style-name="T1"> </text:span>соответствии<text:span text:style-name="T1"> </text:span>с<text:span text:style-name="T1"> </text:span>листками<text:span text:style-name="T1"> </text:span>нетрудоспособности<text:span text:style-name="T1"> </text:span>или<text:span text:style-name="T1"> </text:span>до<text:span text:style-name="T1"> </text:span>выбытия<text:span text:style-name="T1"> </text:span>по<text:span text:style-name="T1"> </text:span>инвалидности);</text:p>
      <text:p text:style-name="P5">9.4.<text:span text:style-name="T1"> </text:span>не<text:span text:style-name="T1"> </text:span>явившиеся<text:span text:style-name="T1"> </text:span>на<text:span text:style-name="T1"> </text:span>работу<text:span text:style-name="T1"> </text:span>в<text:span text:style-name="T1"> </text:span>связи<text:span text:style-name="T1"> </text:span>с<text:span text:style-name="T1"> </text:span>выполнением<text:span text:style-name="T1"> </text:span>государственных<text:span text:style-name="T1"> </text:span>или<text:span text:style-name="T1"> </text:span>общественных<text:span text:style-name="T1"> </text:span>обязанностей;</text:p>
      <text:p text:style-name="P5">9.5.<text:span text:style-name="T1"> </text:span>принятые<text:span text:style-name="T1"> </text:span>на<text:span text:style-name="T1"> </text:span>работу<text:span text:style-name="T1"> </text:span>на<text:span text:style-name="T1"> </text:span>неполный<text:span text:style-name="T1"> </text:span>рабочий<text:span text:style-name="T1"> </text:span>день<text:span text:style-name="T1"> </text:span>или<text:span text:style-name="T1"> </text:span>неполную<text:span text:style-name="T1"> </text:span>рабочую<text:span text:style-name="T1"> </text:span>неделю,<text:span text:style-name="T1"> </text:span>а<text:span text:style-name="T1"> </text:span>также<text:span text:style-name="T1"> </text:span>принятые<text:span text:style-name="T1"> </text:span>на<text:span text:style-name="T1"> </text:span>половину<text:span text:style-name="T1"> </text:span>ставки<text:span text:style-name="T1"> </text:span>(оклада)<text:span text:style-name="T1"> </text:span>в<text:span text:style-name="T1"> </text:span>соответствии<text:span text:style-name="T1"> </text:span>с<text:span text:style-name="T1"> </text:span>трудовым<text:span text:style-name="T1"> </text:span>договором.<text:span text:style-name="T1"> </text:span>В<text:span text:style-name="T1"> </text:span>списочной<text:span text:style-name="T1"> </text:span>численности<text:span text:style-name="T1"> </text:span>указанные<text:span text:style-name="T1"> </text:span>работники<text:span text:style-name="T1"> </text:span>учитываются<text:span text:style-name="T1"> </text:span>за<text:span text:style-name="T1"> </text:span>каждый<text:span text:style-name="T1"> </text:span>календарный<text:span text:style-name="T1"> </text:span>день<text:span text:style-name="T1"> </text:span>как<text:span text:style-name="T1"> </text:span>целые<text:span text:style-name="T1"> </text:span>единицы,<text:span text:style-name="T1"> </text:span>включая<text:span text:style-name="T1"> </text:span>нерабочие<text:span text:style-name="T1"> </text:span>дни<text:span text:style-name="T1"> </text:span>недели,<text:span text:style-name="T1"> </text:span>обусловленные<text:span text:style-name="T1"> </text:span>при<text:span text:style-name="T1"> </text:span>приеме<text:span text:style-name="T1"> </text:span>на<text:span text:style-name="T1"> </text:span>работу<text:span text:style-name="T1"> </text:span>(см.<text:span text:style-name="T1"> </text:span>п.<text:span text:style-name="T1"> </text:span>11.3).</text:p>
      <text:p text:style-name="P5">Примечание.<text:span text:style-name="T1"> </text:span>К<text:span text:style-name="T1"> </text:span>этой<text:span text:style-name="T1"> </text:span>группе<text:span text:style-name="T1"> </text:span>не<text:span text:style-name="T1"> </text:span>относятся<text:span text:style-name="T1"> </text:span>отдельные<text:span text:style-name="T1"> </text:span>категории<text:span text:style-name="T1"> </text:span>работников,<text:span text:style-name="T1"> </text:span>которым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устанавливается<text:span text:style-name="T1"> </text:span>сокращенная<text:span text:style-name="T1"> </text:span>продолжительность<text:span text:style-name="T1"> </text:span>рабочего<text:span text:style-name="T1"> </text:span>времени,<text:span text:style-name="T1"> </text:span>в<text:span text:style-name="T1"> </text:span>частности:<text:span text:style-name="T1"> </text:span>работники<text:span text:style-name="T1"> </text:span>в<text:span text:style-name="T1"> </text:span>возрасте<text:span text:style-name="T1"> </text:span>до<text:span text:style-name="T1"> </text:span>18<text:span text:style-name="T1"> </text:span>лет;<text:span text:style-name="T1"> </text:span>работники,<text:span text:style-name="T1"> </text:span>занятые<text:span text:style-name="T1"> </text:span>на<text:span text:style-name="T1"> </text:span>работах<text:span text:style-name="T1"> </text:span>с<text:span text:style-name="T1"> </text:span>вредными<text:span text:style-name="T1"> </text:span>условиями<text:span text:style-name="T1"> </text:span>труда;<text:span text:style-name="T1"> </text:span>женщины,<text:span text:style-name="T1"> </text:span>которым<text:span text:style-name="T1"> </text:span>предоставлены<text:span text:style-name="T1"> </text:span>дополнительные<text:span text:style-name="T1"> </text:span>перерывы<text:span text:style-name="T1"> </text:span>в<text:span text:style-name="T1"> </text:span>работе<text:span text:style-name="T1"> </text:span>для<text:span text:style-name="T1"> </text:span>кормления<text:span text:style-name="T1"> </text:span>ребенка;<text:span text:style-name="T1"> </text:span>женщины,<text:span text:style-name="T1"> </text:span>работающие<text:span text:style-name="T1"> </text:span>в<text:span text:style-name="T1"> </text:span>сельской<text:span text:style-name="T1"> </text:span>местности;<text:span text:style-name="T1"> </text:span>инвалиды<text:span text:style-name="T1"> </text:span>I<text:span text:style-name="T1"> </text:span>и<text:span text:style-name="T1"> </text:span>II<text:span text:style-name="T1"> </text:span>групп;</text:p>
      <text:p text:style-name="P5">9.6.<text:span text:style-name="T1"> </text:span>принятые<text:span text:style-name="T1"> </text:span>на<text:span text:style-name="T1"> </text:span>работу<text:span text:style-name="T1"> </text:span>с<text:span text:style-name="T1"> </text:span>испытательным<text:span text:style-name="T1"> </text:span>сроком;</text:p>
      <text:p text:style-name="P5">9.7.<text:span text:style-name="T1"> </text:span>заключившие<text:span text:style-name="T1"> </text:span>трудовой<text:span text:style-name="T1"> </text:span>договор<text:span text:style-name="T1"> </text:span>с<text:span text:style-name="T1"> </text:span>организацией<text:span text:style-name="T1"> </text:span>о<text:span text:style-name="T1"> </text:span>выполнении<text:span text:style-name="T1"> </text:span>работы<text:span text:style-name="T1"> </text:span>на<text:span text:style-name="T1"> </text:span>дому<text:span text:style-name="T1"> </text:span>личным<text:span text:style-name="T1"> </text:span>трудом<text:span text:style-name="T1"> </text:span>(надомники).<text:span text:style-name="T1"> </text:span>В<text:span text:style-name="T1"> </text:span>списочной<text:span text:style-name="T1"> </text:span>и<text:span text:style-name="T1"> </text:span>среднесписочной<text:span text:style-name="T1"> </text:span>численности<text:span text:style-name="T1"> </text:span>работников<text:span text:style-name="T1"> </text:span>надомники<text:span text:style-name="T1"> </text:span>учитываются<text:span text:style-name="T1"> </text:span>за<text:span text:style-name="T1"> </text:span>каждый<text:span text:style-name="T1"> </text:span>календарный<text:span text:style-name="T1"> </text:span>день<text:span text:style-name="T1"> </text:span>как<text:span text:style-name="T1"> </text:span>целые<text:span text:style-name="T1"> </text:span>единицы;</text:p>
      <text:p text:style-name="P5">9.8.<text:span text:style-name="T1"> </text:span>сотрудники,<text:span text:style-name="T1"> </text:span>имеющие<text:span text:style-name="T1"> </text:span>специальные<text:span text:style-name="T1"> </text:span>звания;</text:p>
      <text:p text:style-name="P5">9.9.<text:span text:style-name="T1"> </text:span>направленные<text:span text:style-name="T1"> </text:span>с<text:span text:style-name="T1"> </text:span>отрывом<text:span text:style-name="T1"> </text:span>от<text:span text:style-name="T1"> </text:span>работы<text:span text:style-name="T1"> </text:span>в<text:span text:style-name="T1"> </text:span>образовательные<text:span text:style-name="T1"> </text:span>учреждения<text:span text:style-name="T1"> </text:span>для<text:span text:style-name="T1"> </text:span>повышения<text:span text:style-name="T1"> </text:span>квалификации<text:span text:style-name="T1"> </text:span>или<text:span text:style-name="T1"> </text:span>приобретения<text:span text:style-name="T1"> </text:span>новой<text:span text:style-name="T1"> </text:span>профессии<text:span text:style-name="T1"> </text:span>(специальности),<text:span text:style-name="T1"> </text:span>если<text:span text:style-name="T1"> </text:span>за<text:span text:style-name="T1"> </text:span>ними<text:span text:style-name="T1"> </text:span>сохраняется<text:span text:style-name="T1"> </text:span>заработная<text:span text:style-name="T1"> </text:span>плата;</text:p>
      <text:p text:style-name="P5">9.10.<text:span text:style-name="T1"> </text:span>временно<text:span text:style-name="T1"> </text:span>направленные<text:span text:style-name="T1"> </text:span>на<text:span text:style-name="T1"> </text:span>работу<text:span text:style-name="T1"> </text:span>из<text:span text:style-name="T1"> </text:span>других<text:span text:style-name="T1"> </text:span>организаций,<text:span text:style-name="T1"> </text:span>если<text:span text:style-name="T1"> </text:span>за<text:span text:style-name="T1"> </text:span>ними<text:span text:style-name="T1"> </text:span>не<text:span text:style-name="T1"> </text:span>сохраняется<text:span text:style-name="T1"> </text:span>заработная<text:span text:style-name="T1"> </text:span>плата<text:span text:style-name="T1"> </text:span>по<text:span text:style-name="T1"> </text:span>месту<text:span text:style-name="T1"> </text:span>основной<text:span text:style-name="T1"> </text:span>работы;</text:p>
      <text:p text:style-name="P5">9.11.<text:span text:style-name="T1"> </text:span>студенты<text:span text:style-name="T1"> </text:span>и<text:span text:style-name="T1"> </text:span>учащиеся<text:span text:style-name="T1"> </text:span>образовательных<text:span text:style-name="T1"> </text:span>учреждений,<text:span text:style-name="T1"> </text:span>работающие<text:span text:style-name="T1"> </text:span>в<text:span text:style-name="T1"> </text:span>организациях<text:span text:style-name="T1"> </text:span>в<text:span text:style-name="T1"> </text:span>период<text:span text:style-name="T1"> </text:span>производственной<text:span text:style-name="T1"> </text:span>практики,<text:span text:style-name="T1"> </text:span>если<text:span text:style-name="T1"> </text:span>они<text:span text:style-name="T1"> </text:span>зачислены<text:span text:style-name="T1"> </text:span>на<text:span text:style-name="T1"> </text:span>рабочие<text:span text:style-name="T1"> </text:span>места<text:span text:style-name="T1"> </text:span>(должности);</text:p>
      <text:p text:style-name="P5">9.12.<text:span text:style-name="T1"> </text:span>обучающиеся<text:span text:style-name="T1"> </text:span>в<text:span text:style-name="T1"> </text:span>образовательных<text:span text:style-name="T1"> </text:span>учреждениях,<text:span text:style-name="T1"> </text:span>аспирантурах,<text:span text:style-name="T1"> </text:span>находящиеся<text:span text:style-name="T1"> </text:span>в<text:span text:style-name="T1"> </text:span>учебном<text:span text:style-name="T1"> </text:span>отпуске<text:span text:style-name="T1"> </text:span>с<text:span text:style-name="T1"> </text:span>сохранением<text:span text:style-name="T1"> </text:span>полностью<text:span text:style-name="T1"> </text:span>или<text:span text:style-name="T1"> </text:span>частично<text:span text:style-name="T1"> </text:span>заработной<text:span text:style-name="T1"> </text:span>платы;</text:p>
      <text:p text:style-name="P5">9.13.<text:span text:style-name="T1"> </text:span>обучающиеся<text:span text:style-name="T1"> </text:span>в<text:span text:style-name="T1"> </text:span>образовательных<text:span text:style-name="T1"> </text:span>учреждениях<text:span text:style-name="T1"> </text:span>и<text:span text:style-name="T1"> </text:span>находившиеся<text:span text:style-name="T1"> </text:span>в<text:span text:style-name="T1"> </text:span>дополнительном<text:span text:style-name="T1"> </text:span>отпуске<text:span text:style-name="T1"> </text:span>без<text:span text:style-name="T1"> </text:span>сохранения<text:span text:style-name="T1"> </text:span>заработной<text:span text:style-name="T1"> </text:span>платы,<text:span text:style-name="T1"> </text:span>а<text:span text:style-name="T1"> </text:span>также<text:span text:style-name="T1"> </text:span>работники,<text:span text:style-name="T1"> </text:span>поступающие<text:span text:style-name="T1"> </text:span>в<text:span text:style-name="T1"> </text:span>образовательные<text:span text:style-name="T1"> </text:span>учреждения,<text:span text:style-name="T1"> </text:span>находившиеся<text:span text:style-name="T1"> </text:span>в<text:span text:style-name="T1"> </text:span>отпуске<text:span text:style-name="T1"> </text:span>без<text:span text:style-name="T1"> </text:span>сохранения<text:span text:style-name="T1"> </text:span>заработной<text:span text:style-name="T1"> </text:span>платы<text:span text:style-name="T1"> </text:span>для<text:span text:style-name="T1"> </text:span>сдачи<text:span text:style-name="T1"> </text:span>вступительных<text:span text:style-name="T1"> </text:span>экзаменов,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<text:span text:style-name="T1"> </text:span>(см.<text:span text:style-name="T1"> </text:span>п.<text:span text:style-name="T1"> </text:span>11.1);</text:p>
      <text:p text:style-name="P5">9.14.<text:span text:style-name="T1"> </text:span>находившиеся<text:span text:style-name="T1"> </text:span>в<text:span text:style-name="T1"> </text:span>ежегодных<text:span text:style-name="T1"> </text:span>и<text:span text:style-name="T1"> </text:span>дополнительных<text:span text:style-name="T1"> </text:span>отпусках,<text:span text:style-name="T1"> </text:span>предоставляемых<text:span text:style-name="T1"> </text:span>в<text:span text:style-name="T1"> </text:span>соответствии<text:span text:style-name="T1"> </text:span>с<text:span text:style-name="T1"> </text:span>законодательством,<text:span text:style-name="T1"> </text:span>коллективным<text:span text:style-name="T1"> </text:span>договором<text:span text:style-name="T1"> </text:span>и<text:span text:style-name="T1"> </text:span>трудовым<text:span text:style-name="T1"> </text:span>договором,<text:span text:style-name="T1"> </text:span>включая<text:span text:style-name="T1"> </text:span>находившихся<text:span text:style-name="T1"> </text:span>в<text:span text:style-name="T1"> </text:span>отпуске<text:span text:style-name="T1"> </text:span>с<text:span text:style-name="T1"> </text:span>последующим<text:span text:style-name="T1"> </text:span>увольнением;</text:p>
      <text:p text:style-name="P5">9.15.<text:span text:style-name="T1"> </text:span>имевшие<text:span text:style-name="T1"> </text:span>выходной<text:span text:style-name="T1"> </text:span>день<text:span text:style-name="T1"> </text:span>согласно<text:span text:style-name="T1"> </text:span>графику<text:span text:style-name="T1"> </text:span>работы<text:span text:style-name="T1"> </text:span>организации,<text:span text:style-name="T1"> </text:span>а<text:span text:style-name="T1"> </text:span>также<text:span text:style-name="T1"> </text:span>за<text:span text:style-name="T1"> </text:span>переработку<text:span text:style-name="T1"> </text:span>времени<text:span text:style-name="T1"> </text:span>при<text:span text:style-name="T1"> </text:span>суммированном<text:span text:style-name="T1"> </text:span>учете<text:span text:style-name="T1"> </text:span>рабочего<text:span text:style-name="T1"> </text:span>времени;</text:p>
      <text:p text:style-name="P5">9.16.<text:span text:style-name="T1"> </text:span>получившие<text:span text:style-name="T1"> </text:span>день<text:span text:style-name="T1"> </text:span>отдыха<text:span text:style-name="T1"> </text:span>за<text:span text:style-name="T1"> </text:span>работу<text:span text:style-name="T1"> </text:span>в<text:span text:style-name="T1"> </text:span>выходные<text:span text:style-name="T1"> </text:span>или<text:span text:style-name="T1"> </text:span>праздничные<text:span text:style-name="T1"> </text:span>(нерабочие)<text:span text:style-name="T1"> </text:span>дни;</text:p>
      <text:p text:style-name="P5">9.17.<text:span text:style-name="T1"> </text:span>находившиеся<text:span text:style-name="T1"> </text:span>в<text:span text:style-name="T1"> </text:span>отпусках<text:span text:style-name="T1"> </text:span>по<text:span text:style-name="T1"> </text:span>беременности<text:span text:style-name="T1"> </text:span>и<text:span text:style-name="T1"> </text:span>родам,<text:span text:style-name="T1"> </text:span>в<text:span text:style-name="T1"> </text:span>отпусках<text:span text:style-name="T1"> </text:span>в<text:span text:style-name="T1"> </text:span>связи<text:span text:style-name="T1"> </text:span>с<text:span text:style-name="T1"> </text:span>усыновлением<text:span text:style-name="T1"> </text:span>новорожденного<text:span text:style-name="T1"> </text:span>ребенка<text:span text:style-name="T1"> </text:span>непосредственно<text:span text:style-name="T1"> </text:span>из<text:span text:style-name="T1"> </text:span>родильного<text:span text:style-name="T1"> </text:span>дома,<text:span text:style-name="T1"> </text:span>а<text:span text:style-name="T1"> </text:span>также<text:span text:style-name="T1"> </text:span>в<text:span text:style-name="T1"> </text:span>дополнительном<text:span text:style-name="T1"> </text:span>отпуске<text:span text:style-name="T1"> </text:span>по<text:span text:style-name="T1"> </text:span>уходу<text:span text:style-name="T1"> </text:span>за<text:span text:style-name="T1"> </text:span>ребенком<text:span text:style-name="T1"> </text:span>(см.<text:span text:style-name="T1"> </text:span>п.<text:span text:style-name="T1"> </text:span>11.1);</text:p>
      <text:p text:style-name="P5"><text:soft-page-break/>9.18.<text:span text:style-name="T1"> </text:span>принятые<text:span text:style-name="T1"> </text:span>для<text:span text:style-name="T1"> </text:span>замещения<text:span text:style-name="T1"> </text:span>отсутствующих<text:span text:style-name="T1"> </text:span>работников<text:span text:style-name="T1"> </text:span>(ввиду<text:span text:style-name="T1"> </text:span>болезни,<text:span text:style-name="T1"> </text:span>отпуска<text:span text:style-name="T1"> </text:span>по<text:span text:style-name="T1"> </text:span>беременности<text:span text:style-name="T1"> </text:span>и<text:span text:style-name="T1"> </text:span>родам,<text:span text:style-name="T1"> </text:span>отпуска<text:span text:style-name="T1"> </text:span>по<text:span text:style-name="T1"> </text:span>уходу<text:span text:style-name="T1"> </text:span>за<text:span text:style-name="T1"> </text:span>ребенком);</text:p>
      <text:p text:style-name="P5">9.19.<text:span text:style-name="T1"> </text:span>находившиеся<text:span text:style-name="T1"> </text:span>с<text:span text:style-name="T1"> </text:span>разрешения<text:span text:style-name="T1"> </text:span>администрации<text:span text:style-name="T1"> </text:span>в<text:span text:style-name="T1"> </text:span>отпуске<text:span text:style-name="T1"> </text:span>без<text:span text:style-name="T1"> </text:span>сохранения<text:span text:style-name="T1"> </text:span>заработной<text:span text:style-name="T1"> </text:span>платы<text:span text:style-name="T1"> </text:span>по<text:span text:style-name="T1"> </text:span>семейным<text:span text:style-name="T1"> </text:span>обстоятельствам<text:span text:style-name="T1"> </text:span>и<text:span text:style-name="T1"> </text:span>другим<text:span text:style-name="T1"> </text:span>уважительным<text:span text:style-name="T1"> </text:span>причинам;</text:p>
      <text:p text:style-name="P5">9.20.<text:span text:style-name="T1"> </text:span>находившиеся<text:span text:style-name="T1"> </text:span>в<text:span text:style-name="T1"> </text:span>отпусках<text:span text:style-name="T1"> </text:span>по<text:span text:style-name="T1"> </text:span>инициативе<text:span text:style-name="T1"> </text:span>администрации;</text:p>
      <text:p text:style-name="P5">9.21.<text:span text:style-name="T1"> </text:span>принимавшие<text:span text:style-name="T1"> </text:span>участие<text:span text:style-name="T1"> </text:span>в<text:span text:style-name="T1"> </text:span>забастовках;</text:p>
      <text:p text:style-name="P5">9.22.<text:span text:style-name="T1"> </text:span>иностранные<text:span text:style-name="T1"> </text:span>граждане,<text:span text:style-name="T1"> </text:span>работавшие<text:span text:style-name="T1"> </text:span>в<text:span text:style-name="T1"> </text:span>организациях,<text:span text:style-name="T1"> </text:span>расположенных<text:span text:style-name="T1"> </text:span>на<text:span text:style-name="T1"> </text:span>территории<text:span text:style-name="T1"> </text:span>России;</text:p>
      <text:p text:style-name="P5">9.23.<text:span text:style-name="T1"> </text:span>совершившие<text:span text:style-name="T1"> </text:span>прогулы;</text:p>
      <text:p text:style-name="P5">9.24.<text:span text:style-name="T1"> </text:span>находившиеся<text:span text:style-name="T1"> </text:span>под<text:span text:style-name="T1"> </text:span>следствием<text:span text:style-name="T1"> </text:span>до<text:span text:style-name="T1"> </text:span>решения<text:span text:style-name="T1"> </text:span>суда.</text:p>
      <text:p text:style-name="P5">10.<text:span text:style-name="T1"> </text:span>Не<text:span text:style-name="T1"> </text:span>включаются<text:span text:style-name="T1"> </text:span>в<text:span text:style-name="T1"> </text:span>списочную<text:span text:style-name="T1"> </text:span>численность<text:span text:style-name="T1"> </text:span>работники:</text:p>
      <text:p text:style-name="P5">10.1.<text:span text:style-name="T1"> </text:span>принятые<text:span text:style-name="T1"> </text:span>на<text:span text:style-name="T1"> </text:span>работу<text:span text:style-name="T1"> </text:span>по<text:span text:style-name="T1"> </text:span>совместительству<text:span text:style-name="T1"> </text:span>из<text:span text:style-name="T1"> </text:span>других<text:span text:style-name="T1"> </text:span>организаций.<text:span text:style-name="T1"> </text:span>Учет<text:span text:style-name="T1"> </text:span>внешних<text:span text:style-name="T1"> </text:span>совместителей<text:span text:style-name="T1"> </text:span>ведется<text:span text:style-name="T1"> </text:span>отдельно.</text:p>
      <text:p text:style-name="P5">Примечание.<text:span text:style-name="T1"> </text:span>Работник,<text:span text:style-name="T1"> </text:span>получающий<text:span text:style-name="T1"> </text:span>в<text:span text:style-name="T1"> </text:span>одной<text:span text:style-name="T1"> </text:span>организации<text:span text:style-name="T1"> </text:span>две,<text:span text:style-name="T1"> </text:span>полторы<text:span text:style-name="T1"> </text:span>или<text:span text:style-name="T1"> </text:span>менее<text:span text:style-name="T1"> </text:span>одной<text:span text:style-name="T1"> </text:span>ставки<text:span text:style-name="T1"> </text:span>или<text:span text:style-name="T1"> </text:span>оформленный<text:span text:style-name="T1"> </text:span>в<text:span text:style-name="T1"> </text:span>одной<text:span text:style-name="T1"> </text:span>организации<text:span text:style-name="T1"> </text:span>как<text:span text:style-name="T1"> </text:span>внутренний<text:span text:style-name="T1"> </text:span>совместитель,<text:span text:style-name="T1"> </text:span>учитывается<text:span text:style-name="T1"> </text:span>в<text:span text:style-name="T1"> </text:span>списочной<text:span text:style-name="T1"> </text:span>численности<text:span text:style-name="T1"> </text:span>работников<text:span text:style-name="T1"> </text:span>как<text:span text:style-name="T1"> </text:span>один<text:span text:style-name="T1"> </text:span>человек<text:span text:style-name="T1"> </text:span>(целая<text:span text:style-name="T1"> </text:span>единица);</text:p>
      <text:p text:style-name="P5">10.2.<text:span text:style-name="T1"> </text:span>выполнявшие<text:span text:style-name="T1"> </text:span>работу<text:span text:style-name="T1"> </text:span>по<text:span text:style-name="T1"> </text:span>договорам<text:span text:style-name="T1"> </text:span>гражданско-правового<text:span text:style-name="T1"> </text:span>характера.</text:p>
      <text:p text:style-name="P5">Примечание.<text:span text:style-name="T1"> </text:span>Работник,<text:span text:style-name="T1"> </text:span>состоящий<text:span text:style-name="T1"> </text:span>в<text:span text:style-name="T1"> </text:span>списочном<text:span text:style-name="T1"> </text:span>составе<text:span text:style-name="T1"> </text:span>и<text:span text:style-name="T1"> </text:span>заключивший<text:span text:style-name="T1"> </text:span>договор<text:span text:style-name="T1"> </text:span>гражданско-правового<text:span text:style-name="T1"> </text:span>характера<text:span text:style-name="T1"> </text:span>с<text:span text:style-name="T1"> </text:span>этой<text:span text:style-name="T1"> </text:span>же<text:span text:style-name="T1"> </text:span>организацией,<text:span text:style-name="T1"> </text:span>учитывается<text:span text:style-name="T1"> </text:span>в<text:span text:style-name="T1"> </text:span>списочной<text:span text:style-name="T1"> </text:span>и<text:span text:style-name="T1"> </text:span>среднесписочной<text:span text:style-name="T1"> </text:span>численности<text:span text:style-name="T1"> </text:span>один<text:span text:style-name="T1"> </text:span>раз<text:span text:style-name="T1"> </text:span>по<text:span text:style-name="T1"> </text:span>месту<text:span text:style-name="T1"> </text:span>основной<text:span text:style-name="T1"> </text:span>работы;</text:p>
      <text:p text:style-name="P5">10.3.<text:span text:style-name="T1"> </text:span>привлеченные<text:span text:style-name="T1"> </text:span>для<text:span text:style-name="T1"> </text:span>работы<text:span text:style-name="T1"> </text:span>согласно<text:span text:style-name="T1"> </text:span>специальным<text:span text:style-name="T1"> </text:span>договорам<text:span text:style-name="T1"> </text:span>с<text:span text:style-name="T1"> </text:span>государственными<text:span text:style-name="T1"> </text:span>организациями<text:span text:style-name="T1"> </text:span>на<text:span text:style-name="T1"> </text:span>предоставление<text:span text:style-name="T1"> </text:span>рабочей<text:span text:style-name="T1"> </text:span>силы<text:span text:style-name="T1"> </text:span>(военнослужащие<text:span text:style-name="T1"> </text:span>и<text:span text:style-name="T1"> </text:span>лица,<text:span text:style-name="T1"> </text:span>отбывающие<text:span text:style-name="T1"> </text:span>наказание<text:span text:style-name="T1"> </text:span>в<text:span text:style-name="T1"> </text:span>виде<text:span text:style-name="T1"> </text:span>лишения<text:span text:style-name="T1"> </text:span>свободы)<text:span text:style-name="T1"> </text:span>и<text:span text:style-name="T1"> </text:span>учитываемые<text:span text:style-name="T1"> </text:span>в<text:span text:style-name="T1"> </text:span>среднесписочной<text:span text:style-name="T1"> </text:span>численности<text:span text:style-name="T1"> </text:span>работников<text:span text:style-name="T1"> </text:span>(см.<text:span text:style-name="T1"> </text:span>п.<text:span text:style-name="T1"> </text:span>11.2);</text:p>
      <text:p text:style-name="P5">10.4.<text:span text:style-name="T1"> </text:span>переведенные<text:span text:style-name="T1"> </text:span>на<text:span text:style-name="T1"> </text:span>работу<text:span text:style-name="T1"> </text:span>в<text:span text:style-name="T1"> </text:span>другую<text:span text:style-name="T1"> </text:span>организацию,<text:span text:style-name="T1"> </text:span>если<text:span text:style-name="T1"> </text:span>за<text:span text:style-name="T1"> </text:span>ними<text:span text:style-name="T1"> </text:span>не<text:span text:style-name="T1"> </text:span>сохраняется<text:span text:style-name="T1"> </text:span>заработная<text:span text:style-name="T1"> </text:span>плата,<text:span text:style-name="T1"> </text:span>а<text:span text:style-name="T1"> </text:span>также<text:span text:style-name="T1"> </text:span>направленные<text:span text:style-name="T1"> </text:span>на<text:span text:style-name="T1"> </text:span>работу<text:span text:style-name="T1"> </text:span>за<text:span text:style-name="T1"> </text:span>границу;</text:p>
      <text:p text:style-name="P5">10.5.<text:span text:style-name="T1"> </text:span>направленные<text:span text:style-name="T1"> </text:span>организациями<text:span text:style-name="T1"> </text:span>на<text:span text:style-name="T1"> </text:span>обучение<text:span text:style-name="T1"> </text:span>в<text:span text:style-name="T1"> </text:span>образовательные<text:span text:style-name="T1"> </text:span>учреждения<text:span text:style-name="T1"> </text:span>с<text:span text:style-name="T1"> </text:span>отрывом<text:span text:style-name="T1"> </text:span>от<text:span text:style-name="T1"> </text:span>работы,<text:span text:style-name="T1"> </text:span>получающие<text:span text:style-name="T1"> </text:span>стипендию<text:span text:style-name="T1"> </text:span>за<text:span text:style-name="T1"> </text:span>счет<text:span text:style-name="T1"> </text:span>средств<text:span text:style-name="T1"> </text:span>этих<text:span text:style-name="T1"> </text:span>организаций;<text:span text:style-name="T1"> </text:span>лица,<text:span text:style-name="T1"> </text:span>с<text:span text:style-name="T1"> </text:span>которыми<text:span text:style-name="T1"> </text:span>заключен<text:span text:style-name="T1"> </text:span>ученический<text:span text:style-name="T1"> </text:span>договор<text:span text:style-name="T1"> </text:span>на<text:span text:style-name="T1"> </text:span>профессиональное<text:span text:style-name="T1"> </text:span>обучение<text:span text:style-name="T1"> </text:span>с<text:span text:style-name="T1"> </text:span>выплатой<text:span text:style-name="T1"> </text:span>в<text:span text:style-name="T1"> </text:span>период<text:span text:style-name="T1"> </text:span>ученичества<text:span text:style-name="T1"> </text:span>стипендии;</text:p>
      <text:p text:style-name="P5">10.6.<text:span text:style-name="T1"> </text:span>подавшие<text:span text:style-name="T1"> </text:span>заявление<text:span text:style-name="T1"> </text:span>об<text:span text:style-name="T1"> </text:span>увольнении<text:span text:style-name="T1"> </text:span>и<text:span text:style-name="T1"> </text:span>прекратившие<text:span text:style-name="T1"> </text:span>работу<text:span text:style-name="T1"> </text:span>до<text:span text:style-name="T1"> </text:span>истечения<text:span text:style-name="T1"> </text:span>срока<text:span text:style-name="T1"> </text:span>предупреждения<text:span text:style-name="T1"> </text:span>или<text:span text:style-name="T1"> </text:span>прекратившие<text:span text:style-name="T1"> </text:span>работу<text:span text:style-name="T1"> </text:span>без<text:span text:style-name="T1"> </text:span>предупреждения<text:span text:style-name="T1"> </text:span>администрации.<text:span text:style-name="T1"> </text:span>Они<text:span text:style-name="T1"> </text:span>исключаются<text:span text:style-name="T1"> </text:span>из<text:span text:style-name="T1"> </text:span>списочной<text:span text:style-name="T1"> </text:span>численности<text:span text:style-name="T1"> </text:span>работников<text:span text:style-name="T1"> </text:span>с<text:span text:style-name="T1"> </text:span>первого<text:span text:style-name="T1"> </text:span>дня<text:span text:style-name="T1"> </text:span>невыхода<text:span text:style-name="T1"> </text:span>на<text:span text:style-name="T1"> </text:span>работу;</text:p>
      <text:p text:style-name="P5">10.7.<text:span text:style-name="T1"> </text:span>собственники<text:span text:style-name="T1"> </text:span>данной<text:span text:style-name="T1"> </text:span>организации,<text:span text:style-name="T1"> </text:span>не<text:span text:style-name="T1"> </text:span>получающие<text:span text:style-name="T1"> </text:span>заработную<text:span text:style-name="T1"> </text:span>плату;</text:p>
      <text:p text:style-name="P5">10.8.<text:span text:style-name="T1"> </text:span>адвокаты;</text:p>
      <text:p text:style-name="P5">10.9.<text:span text:style-name="T1"> </text:span>военнослужащие.</text:p>
      <text:p text:style-name="P5">11.<text:span text:style-name="T1"> </text:span>При<text:span text:style-name="T1"> </text:span>определении<text:span text:style-name="T1"> </text:span>среднесписочной<text:span text:style-name="T1"> </text:span>численности<text:span text:style-name="T1"> </text:span>работников,<text:span text:style-name="T1"> </text:span>показываемой<text:span text:style-name="T1"> </text:span>в<text:span text:style-name="T1"> </text:span>графе<text:span text:style-name="T1"> </text:span>4,<text:span text:style-name="T1"> </text:span>следует<text:span text:style-name="T1"> </text:span>иметь<text:span text:style-name="T1"> </text:span>в<text:span text:style-name="T1"> </text:span>виду<text:span text:style-name="T1"> </text:span>следующее.</text:p>
      <text:p text:style-name="P5">11.1.<text:span text:style-name="T1"> </text:span>Некоторые<text:span text:style-name="T1"> </text:span>работники<text:span text:style-name="T1"> </text:span>списочной<text:span text:style-name="T1"> </text:span>численности<text:span text:style-name="T1"> </text:span>не<text:span text:style-name="T1"> </text:span>включаются<text:span text:style-name="T1"> </text:span>в<text:span text:style-name="T1"> </text:span>среднесписочную<text:span text:style-name="T1"> </text:span>численность.<text:span text:style-name="T1"> </text:span>К<text:span text:style-name="T1"> </text:span>таким<text:span text:style-name="T1"> </text:span>работникам<text:span text:style-name="T1"> </text:span>относятся:</text:p>
      <text:p text:style-name="P5">-<text:span text:style-name="T1"> </text:span>женщины,<text:span text:style-name="T1"> </text:span>находившиеся<text:span text:style-name="T1"> </text:span>в<text:span text:style-name="T1"> </text:span>отпусках<text:span text:style-name="T1"> </text:span>по<text:span text:style-name="T1"> </text:span>беременности<text:span text:style-name="T1"> </text:span>и<text:span text:style-name="T1"> </text:span>родам,<text:span text:style-name="T1"> </text:span>лица,<text:span text:style-name="T1"> </text:span>находившиеся<text:span text:style-name="T1"> </text:span>в<text:span text:style-name="T1"> </text:span>отпусках<text:span text:style-name="T1"> </text:span>в<text:span text:style-name="T1"> </text:span>связи<text:span text:style-name="T1"> </text:span>с<text:span text:style-name="T1"> </text:span>усыновлением<text:span text:style-name="T1"> </text:span>новорожденного<text:span text:style-name="T1"> </text:span>ребенка<text:span text:style-name="T1"> </text:span>непосредственно<text:span text:style-name="T1"> </text:span>из<text:span text:style-name="T1"> </text:span>родильного<text:span text:style-name="T1"> </text:span>дома,<text:span text:style-name="T1"> </text:span>а<text:span text:style-name="T1"> </text:span>также<text:span text:style-name="T1"> </text:span>в<text:span text:style-name="T1"> </text:span>дополнительном<text:span text:style-name="T1"> </text:span>отпуске<text:span text:style-name="T1"> </text:span>по<text:span text:style-name="T1"> </text:span>уходу<text:span text:style-name="T1"> </text:span>за<text:span text:style-name="T1"> </text:span>ребенком;</text:p>
      <text:p text:style-name="P5">-<text:span text:style-name="T1"> </text:span>работники,<text:span text:style-name="T1"> </text:span>обучающиеся<text:span text:style-name="T1"> </text:span>в<text:span text:style-name="T1"> </text:span>образовательных<text:span text:style-name="T1"> </text:span>учреждениях<text:span text:style-name="T1"> </text:span>и<text:span text:style-name="T1"> </text:span>находившиеся<text:span text:style-name="T1"> </text:span>в<text:span text:style-name="T1"> </text:span>дополнительном<text:span text:style-name="T1"> </text:span>отпуске<text:span text:style-name="T1"> </text:span>без<text:span text:style-name="T1"> </text:span>сохранения<text:span text:style-name="T1"> </text:span>заработной<text:span text:style-name="T1"> </text:span>платы,<text:span text:style-name="T1"> </text:span>а<text:span text:style-name="T1"> </text:span>также<text:span text:style-name="T1"> </text:span>поступающие<text:span text:style-name="T1"> </text:span>в<text:span text:style-name="T1"> </text:span>образовательные<text:span text:style-name="T1"> </text:span>учреждения,<text:span text:style-name="T1"> </text:span>находившиеся<text:span text:style-name="T1"> </text:span>в<text:span text:style-name="T1"> </text:span>отпуске<text:span text:style-name="T1"> </text:span>без<text:span text:style-name="T1"> </text:span>сохранения<text:span text:style-name="T1"> </text:span>заработной<text:span text:style-name="T1"> </text:span>платы<text:span text:style-name="T1"> </text:span>для<text:span text:style-name="T1"> </text:span>сдачи<text:span text:style-name="T1"> </text:span>вступительных<text:span text:style-name="T1"> </text:span>экзаменов,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/text:p>
      <text:p text:style-name="P5">11.2.<text:span text:style-name="T1"> </text:span>Лица,<text:span text:style-name="T1"> </text:span>не<text:span text:style-name="T1"> </text:span>состоящие<text:span text:style-name="T1"> </text:span>в<text:span text:style-name="T1"> </text:span>списочном<text:span text:style-name="T1"> </text:span>составе<text:span text:style-name="T1"> </text:span>и<text:span text:style-name="T1"> </text:span>привлеченные<text:span text:style-name="T1"> </text:span>для<text:span text:style-name="T1"> </text:span>работы<text:span text:style-name="T1"> </text:span>по<text:span text:style-name="T1"> </text:span>специальным<text:span text:style-name="T1"> </text:span>договорам<text:span text:style-name="T1"> </text:span>с<text:span text:style-name="T1"> </text:span>государственными<text:span text:style-name="T1"> </text:span>организациями<text:span text:style-name="T1"> </text:span>на<text:span text:style-name="T1"> </text:span>предоставление<text:span text:style-name="T1"> </text:span>рабочей<text:span text:style-name="T1"> </text:span>силы<text:span text:style-name="T1"> </text:span>(военнослужащие<text:span text:style-name="T1"> </text:span>и<text:span text:style-name="T1"> </text:span>лица,<text:span text:style-name="T1"> </text:span>отбывающие<text:span text:style-name="T1"> </text:span>наказание<text:span text:style-name="T1"> </text:span>в<text:span text:style-name="T1"> </text:span>виде<text:span text:style-name="T1"> </text:span>лишения<text:span text:style-name="T1"> </text:span>свободы),<text:span text:style-name="T1"> </text:span>учитываются<text:span text:style-name="T1"> </text:span>в<text:span text:style-name="T1"> </text:span>среднесписочной<text:span text:style-name="T1"> </text:span>численности<text:span text:style-name="T1"> </text:span>как<text:span text:style-name="T1"> </text:span>целые<text:span text:style-name="T1"> </text:span>единицы<text:span text:style-name="T1"> </text:span>по<text:span text:style-name="T1"> </text:span>дням<text:span text:style-name="T1"> </text:span>явок<text:span text:style-name="T1"> </text:span>на<text:span text:style-name="T1"> </text:span>работу.</text:p>
      <text:p text:style-name="P5">11.3.<text:span text:style-name="T1"> </text:span>Лица,<text:span text:style-name="T1"> </text:span>работавшие<text:span text:style-name="T1"> </text:span>неполное<text:span text:style-name="T1"> </text:span>рабочее<text:span text:style-name="T1"> </text:span>время<text:span text:style-name="T1"> </text:span>в<text:span text:style-name="T1"> </text:span>соответствии<text:span text:style-name="T1"> </text:span>с<text:span text:style-name="T1"> </text:span>трудовым<text:span text:style-name="T1"> </text:span>договором<text:span text:style-name="T1"> </text:span>или<text:span text:style-name="T1"> </text:span>переведенные<text:span text:style-name="T1"> </text:span>с<text:span text:style-name="T1"> </text:span>письменного<text:span text:style-name="T1"> </text:span>согласия<text:span text:style-name="T1"> </text:span>работника<text:span text:style-name="T1"> </text:span>на<text:span text:style-name="T1"> </text:span>работу<text:span text:style-name="T1"> </text:span>на<text:span text:style-name="T1"> </text:span>неполное<text:span text:style-name="T1"> </text:span>рабочее<text:span text:style-name="T1"> </text:span>время,<text:span text:style-name="T1"> </text:span>при<text:span text:style-name="T1"> </text:span>определении<text:span text:style-name="T1"> </text:span>среднесписочной<text:span text:style-name="T1"> </text:span>численности<text:span text:style-name="T1"> </text:span>работников<text:span text:style-name="T1"> </text:span>учитываются<text:span text:style-name="T1"> </text:span>пропорционально<text:span text:style-name="T1"> </text:span>отработанному<text:span text:style-name="T1"> </text:span>времени.</text:p>
      <text:p text:style-name="P5">Расчет<text:span text:style-name="T1"> </text:span>средней<text:span text:style-name="T1"> </text:span>численности<text:span text:style-name="T1"> </text:span>этой<text:span text:style-name="T1"> </text:span>категории<text:span text:style-name="T1"> </text:span>работников<text:span text:style-name="T1"> </text:span>производится<text:span text:style-name="T1"> </text:span>в<text:span text:style-name="T1"> </text:span>следующем<text:span text:style-name="T1"> </text:span>порядке:</text:p>
      <text:p text:style-name="P5">а)<text:span text:style-name="T1"> </text:span>исчисляется<text:span text:style-name="T1"> </text:span>общее<text:span text:style-name="T1"> </text:span>количество<text:span text:style-name="T1"> </text:span>человеко-дней,<text:span text:style-name="T1"> </text:span>отработанных<text:span text:style-name="T1"> </text:span>этими<text:span text:style-name="T1"> </text:span>работниками,<text:span text:style-name="T1"> </text:span>путем<text:span text:style-name="T1"> </text:span>деления<text:span text:style-name="T1"> </text:span>общего<text:span text:style-name="T1"> </text:span>числа<text:span text:style-name="T1"> </text:span>отработанных<text:span text:style-name="T1"> </text:span>человеко-часов<text:span text:style-name="T1"> </text:span>в<text:span text:style-name="T1"> </text:span>отчетном<text:span text:style-name="T1"> </text:span>месяце<text:span text:style-name="T1"> </text:span>на<text:span text:style-name="T1"> </text:span>продолжительность<text:span text:style-name="T1"> </text:span>рабочего<text:span text:style-name="T1"> </text:span>дня<text:span text:style-name="T1"> </text:span>исходя<text:span text:style-name="T1"> </text:span>из<text:span text:style-name="T1"> </text:span>продолжительности<text:span text:style-name="T1"> </text:span>рабочей<text:span text:style-name="T1"> </text:span>недели:</text:p>
      <text:p text:style-name="P5">40<text:span text:style-name="T1"> </text:span>часов<text:span text:style-name="T1"> </text:span>-<text:span text:style-name="T1"> </text:span>на<text:span text:style-name="T1"> </text:span>8<text:span text:style-name="T1"> </text:span>часов<text:span text:style-name="T1"> </text:span>(при<text:span text:style-name="T1"> </text:span>пятидневной<text:span text:style-name="T1"> </text:span>рабочей<text:span text:style-name="T1"> </text:span>неделе)<text:span text:style-name="T1"> </text:span>или<text:span text:style-name="T1"> </text:span>на<text:span text:style-name="T1"> </text:span>6,67<text:span text:style-name="T1"> </text:span>часа<text:span text:style-name="T1"> </text:span>(при<text:span text:style-name="T1"> </text:span>шестидневной<text:span text:style-name="T1"> </text:span>рабочей<text:span text:style-name="T1"> </text:span>неделе);</text:p>
      <text:p text:style-name="P5">36<text:span text:style-name="T1"> </text:span>часов<text:span text:style-name="T1"> </text:span>-<text:span text:style-name="T1"> </text:span>на<text:span text:style-name="T1"> </text:span>7,2<text:span text:style-name="T1"> </text:span>часа<text:span text:style-name="T1"> </text:span>(при<text:span text:style-name="T1"> </text:span>пятидневной<text:span text:style-name="T1"> </text:span>рабочей<text:span text:style-name="T1"> </text:span>неделе)<text:span text:style-name="T1"> </text:span>или<text:span text:style-name="T1"> </text:span>на<text:span text:style-name="T1"> </text:span>6<text:span text:style-name="T1"> </text:span>часов<text:span text:style-name="T1"> </text:span>(при<text:span text:style-name="T1"> </text:span>шестидневной<text:span text:style-name="T1"> </text:span>рабочей<text:span text:style-name="T1"> </text:span>неделе);</text:p>
      <text:p text:style-name="P5"><text:soft-page-break/>24<text:span text:style-name="T1"> </text:span>часа<text:span text:style-name="T1"> </text:span>-<text:span text:style-name="T1"> </text:span>на<text:span text:style-name="T1"> </text:span>4,8<text:span text:style-name="T1"> </text:span>часа<text:span text:style-name="T1"> </text:span>(при<text:span text:style-name="T1"> </text:span>пятидневной<text:span text:style-name="T1"> </text:span>рабочей<text:span text:style-name="T1"> </text:span>неделе)<text:span text:style-name="T1"> </text:span>или<text:span text:style-name="T1"> </text:span>на<text:span text:style-name="T1"> </text:span>4<text:span text:style-name="T1"> </text:span>часа<text:span text:style-name="T1"> </text:span>(при<text:span text:style-name="T1"> </text:span>шестидневной<text:span text:style-name="T1"> </text:span>рабочей<text:span text:style-name="T1"> </text:span>неделе);</text:p>
      <text:p text:style-name="P5">б)<text:span text:style-name="T1"> </text:span>затем<text:span text:style-name="T1"> </text:span>определяется<text:span text:style-name="T1"> </text:span>средняя<text:span text:style-name="T1"> </text:span>численность<text:span text:style-name="T1"> </text:span>не<text:span text:style-name="T1"> </text:span>полностью<text:span text:style-name="T1"> </text:span>занятых<text:span text:style-name="T1"> </text:span>работников<text:span text:style-name="T1"> </text:span>за<text:span text:style-name="T1"> </text:span>отчетный<text:span text:style-name="T1"> </text:span>месяц<text:span text:style-name="T1"> </text:span>в<text:span text:style-name="T1"> </text:span>пересчете<text:span text:style-name="T1"> </text:span>на<text:span text:style-name="T1"> </text:span>полную<text:span text:style-name="T1"> </text:span>занятость<text:span text:style-name="T1"> </text:span>путем<text:span text:style-name="T1"> </text:span>деления<text:span text:style-name="T1"> </text:span>отработанных<text:span text:style-name="T1"> </text:span>человеко-дней<text:span text:style-name="T1"> </text:span>на<text:span text:style-name="T1"> </text:span>число<text:span text:style-name="T1"> </text:span>рабочих<text:span text:style-name="T1"> </text:span>дней<text:span text:style-name="T1"> </text:span>по<text:span text:style-name="T1"> </text:span>календарю<text:span text:style-name="T1"> </text:span>в<text:span text:style-name="T1"> </text:span>отчетном<text:span text:style-name="T1"> </text:span>месяце.<text:span text:style-name="T1"> </text:span>При<text:span text:style-name="T1"> </text:span>этом<text:span text:style-name="T1"> </text:span>за<text:span text:style-name="T1"> </text:span>дни<text:span text:style-name="T1"> </text:span>болезни,<text:span text:style-name="T1"> </text:span>отпуска,<text:span text:style-name="T1"> </text:span>неявок<text:span text:style-name="T1"> </text:span>(приходящиеся<text:span text:style-name="T1"> </text:span>на<text:span text:style-name="T1"> </text:span>рабочие<text:span text:style-name="T1"> </text:span>дни<text:span text:style-name="T1"> </text:span>по<text:span text:style-name="T1"> </text:span>календарю)<text:span text:style-name="T1"> </text:span>в<text:span text:style-name="T1"> </text:span>число<text:span text:style-name="T1"> </text:span>отработанных<text:span text:style-name="T1"> </text:span>человеко-часов<text:span text:style-name="T1"> </text:span>условно<text:span text:style-name="T1"> </text:span>включаются<text:span text:style-name="T1"> </text:span>часы<text:span text:style-name="T1"> </text:span>по<text:span text:style-name="T1"> </text:span>предыдущему<text:span text:style-name="T1"> </text:span>рабочему<text:span text:style-name="T1"> </text:span>дню<text:span text:style-name="T1"> </text:span>(в<text:span text:style-name="T1"> </text:span>отличие<text:span text:style-name="T1"> </text:span>от<text:span text:style-name="T1"> </text:span>методологии,<text:span text:style-name="T1"> </text:span>принятой<text:span text:style-name="T1"> </text:span>для<text:span text:style-name="T1"> </text:span>учета<text:span text:style-name="T1"> </text:span>количества<text:span text:style-name="T1"> </text:span>отработанных<text:span text:style-name="T1"> </text:span>человеко-часов).</text:p>
      <text:p text:style-name="P5">Упрощенный<text:span text:style-name="T1"> </text:span>способ<text:span text:style-name="T1"> </text:span>(условный<text:span text:style-name="T1"> </text:span>пример).</text:p>
      <text:p text:style-name="P5">В<text:span text:style-name="T1"> </text:span>организации<text:span text:style-name="T1"> </text:span>три<text:span text:style-name="T1"> </text:span>работника<text:span text:style-name="T1"> </text:span>заняты<text:span text:style-name="T1"> </text:span>на<text:span text:style-name="T1"> </text:span>работе<text:span text:style-name="T1"> </text:span>неполное<text:span text:style-name="T1"> </text:span>рабочее<text:span text:style-name="T1"> </text:span>время,<text:span text:style-name="T1"> </text:span>по<text:span text:style-name="T1"> </text:span>3,2<text:span text:style-name="T1"> </text:span>часа<text:span text:style-name="T1"> </text:span>в<text:span text:style-name="T1"> </text:span>день.<text:span text:style-name="T1"> </text:span>Эти<text:span text:style-name="T1"> </text:span>работники<text:span text:style-name="T1"> </text:span>учитываются<text:span text:style-name="T1"> </text:span>за<text:span text:style-name="T1"> </text:span>каждый<text:span text:style-name="T1"> </text:span>рабочий<text:span text:style-name="T1"> </text:span>день<text:span text:style-name="T1"> </text:span>как<text:span text:style-name="T1"> </text:span>0,4<text:span text:style-name="T1"> </text:span>человека<text:span text:style-name="T1"> </text:span>(3,2<text:span text:style-name="T1"> </text:span>часа<text:span text:style-name="T1"> </text:span>:<text:span text:style-name="T1"> </text:span>8<text:span text:style-name="T1"> </text:span>часов).<text:span text:style-name="T1"> </text:span>Например,<text:span text:style-name="T1"> </text:span>в<text:span text:style-name="T1"> </text:span>сентябре<text:span text:style-name="T1"> </text:span>Иванов<text:span text:style-name="T1"> </text:span>отработал<text:span text:style-name="T1"> </text:span>22<text:span text:style-name="T1"> </text:span>рабочих<text:span text:style-name="T1"> </text:span>дня,<text:span text:style-name="T1"> </text:span>Петров<text:span text:style-name="T1"> </text:span>-<text:span text:style-name="T1"> </text:span>10,<text:span text:style-name="T1"> </text:span>Сидоров<text:span text:style-name="T1"> </text:span>-<text:span text:style-name="T1"> </text:span>5.<text:span text:style-name="T1"> </text:span>Средняя<text:span text:style-name="T1"> </text:span>численность<text:span text:style-name="T1"> </text:span>не<text:span text:style-name="T1"> </text:span>полностью<text:span text:style-name="T1"> </text:span>занятых<text:span text:style-name="T1"> </text:span>работников<text:span text:style-name="T1"> </text:span>составила<text:span text:style-name="T1"> </text:span>0,7<text:span text:style-name="T1"> </text:span>человека<text:span text:style-name="T1"> </text:span>((0,4<text:span text:style-name="T1"> </text:span>x<text:span text:style-name="T1"> </text:span>22<text:span text:style-name="T1"> </text:span>+<text:span text:style-name="T1"> </text:span>0,4<text:span text:style-name="T1"> </text:span>x<text:span text:style-name="T1"> </text:span>10<text:span text:style-name="T1"> </text:span>+<text:span text:style-name="T1"> </text:span>0,4<text:span text:style-name="T1"> </text:span>x<text:span text:style-name="T1"> </text:span>5)<text:span text:style-name="T1"> </text:span>:<text:span text:style-name="T1"> </text:span>22<text:span text:style-name="T1"> </text:span>рабочих<text:span text:style-name="T1"> </text:span>дня<text:span text:style-name="T1"> </text:span>в<text:span text:style-name="T1"> </text:span>сентябре).<text:span text:style-name="T1"> </text:span>Эта<text:span text:style-name="T1"> </text:span>численность<text:span text:style-name="T1"> </text:span>учитывается<text:span text:style-name="T1"> </text:span>при<text:span text:style-name="T1"> </text:span>определении<text:span text:style-name="T1"> </text:span>среднесписочной<text:span text:style-name="T1"> </text:span>численности<text:span text:style-name="T1"> </text:span>работников.</text:p>
      <text:p text:style-name="P5">Примечание.<text:span text:style-name="T1"> </text:span>Лица,<text:span text:style-name="T1"> </text:span>переведенные<text:span text:style-name="T1"> </text:span>на<text:span text:style-name="T1"> </text:span>неполное<text:span text:style-name="T1"> </text:span>рабочее<text:span text:style-name="T1"> </text:span>время<text:span text:style-name="T1"> </text:span>по<text:span text:style-name="T1"> </text:span>инициативе<text:span text:style-name="T1"> </text:span>администрации<text:span text:style-name="T1"> </text:span>(без<text:span text:style-name="T1"> </text:span>письменного<text:span text:style-name="T1"> </text:span>согласия<text:span text:style-name="T1"> </text:span>работника),<text:span text:style-name="T1"> </text:span>учитываются<text:span text:style-name="T1"> </text:span>в<text:span text:style-name="T1"> </text:span>среднесписочной<text:span text:style-name="T1"> </text:span>численности<text:span text:style-name="T1"> </text:span>работников<text:span text:style-name="T1"> </text:span>как<text:span text:style-name="T1"> </text:span>целые<text:span text:style-name="T1"> </text:span>единицы.</text:p>
      <text:p text:style-name="P5">11.4.<text:span text:style-name="T1"> </text:span>Ниже<text:span text:style-name="T1"> </text:span>приводится<text:span text:style-name="T1"> </text:span>условный<text:span text:style-name="T1"> </text:span>пример<text:span text:style-name="T1"> </text:span>расчета<text:span text:style-name="T1"> </text:span>среднесписочной<text:span text:style-name="T1"> </text:span>численности<text:span text:style-name="T1"> </text:span>работников<text:span text:style-name="T1"> </text:span>за<text:span text:style-name="T1"> </text:span>месяц<text:span text:style-name="T1"> </text:span>организации,<text:span text:style-name="T1"> </text:span>работающей<text:span text:style-name="T1"> </text:span>по<text:span text:style-name="T1"> </text:span>графику<text:span text:style-name="T1"> </text:span>пятидневной<text:span text:style-name="T1"> </text:span>рабочей<text:span text:style-name="T1"> </text:span>недели.</text:p>
      <text:p text:style-name="P5"/>
      <text:p text:style-name="P6">───────────────────────────────────────────────────────────────────</text:p>
      <text:p text:style-name="ConsPlusNonformat"><text:span text:style-name="T2"><text:s text:c="3"/></text:span>Числа<text:span text:style-name="T2"> </text:span>месяца<text:span text:style-name="T2"> <text:s text:c="5"/></text:span>Списочная<text:span text:style-name="T2"> <text:s text:c="3"/></text:span>В<text:span text:style-name="T2"> </text:span>том<text:span text:style-name="T2"> </text:span>числе<text:span text:style-name="T2"> </text:span>не<text:span text:style-name="T2"> <text:s text:c="5"/></text:span>Подлежат</text:p>
      <text:p text:style-name="ConsPlusNonformat"><text:span text:style-name="T2"><text:s text:c="20"/></text:span>численность<text:span text:style-name="T2"> <text:s text:c="5"/></text:span>подлежат<text:span text:style-name="T2"> <text:s text:c="6"/></text:span>включению<text:span text:style-name="T2"> </text:span>в</text:p>
      <text:p text:style-name="ConsPlusNonformat"><text:span text:style-name="T2"><text:s text:c="35"/></text:span>включению<text:span text:style-name="T2"> </text:span>в<text:span text:style-name="T2"> <text:s text:c="3"/></text:span>среднесписочную</text:p>
      <text:p text:style-name="ConsPlusNonformat"><text:span text:style-name="T2"><text:s text:c="33"/></text:span>среднесписочную<text:span text:style-name="T2"> <text:s text:c="3"/></text:span>численность</text:p>
      <text:p text:style-name="ConsPlusNonformat"><text:span text:style-name="T2"><text:s text:c="35"/></text:span>численность<text:span text:style-name="T2"> <text:s text:c="5"/></text:span>(гр.<text:span text:style-name="T2"> </text:span>2<text:span text:style-name="T2"> </text:span>минус</text:p>
      <text:p text:style-name="ConsPlusNonformat"><text:span text:style-name="T2"><text:s text:c="34"/></text:span>(см.<text:span text:style-name="T2"> </text:span>п.<text:span text:style-name="T2"> </text:span>11.1)<text:span text:style-name="T2"> <text:s text:c="7"/></text:span>гр.<text:span text:style-name="T2"> </text:span>3)</text:p>
      <text:p text:style-name="P6">───────────────────────────────────────────────────────────────────</text:p>
      <text:p text:style-name="ConsPlusNonformat"><text:span text:style-name="T2"><text:s text:c="9"/></text:span>1<text:span text:style-name="T2"> <text:s text:c="14"/></text:span>2<text:span text:style-name="T2"> <text:s text:c="13"/></text:span>3<text:span text:style-name="T2"> <text:s text:c="15"/></text:span>4</text:p>
      <text:p text:style-name="P6">───────────────────────────────────────────────────────────────────</text:p>
      <text:p text:style-name="ConsPlusNonformat"><text:span text:style-name="T2"><text:s/></text:span>1<text:span text:style-name="T2"> <text:s text:c="21"/></text:span>253<text:span text:style-name="T2"> <text:s text:c="12"/></text:span>3<text:span text:style-name="T2"> <text:s text:c="14"/></text:span>250</text:p>
      <text:p text:style-name="ConsPlusNonformat"><text:span text:style-name="T2"><text:s/></text:span>2<text:span text:style-name="T2"> <text:s text:c="21"/></text:span>257<text:span text:style-name="T2"> <text:s text:c="12"/></text:span>3<text:span text:style-name="T2"> <text:s text:c="14"/></text:span>254</text:p>
      <text:p text:style-name="ConsPlusNonformat"><text:span text:style-name="T2"><text:s/></text:span>3<text:span text:style-name="T2"> </text:span>(суббота)<text:span text:style-name="T2"> <text:s text:c="11"/></text:span>257<text:span text:style-name="T2"> <text:s text:c="12"/></text:span>3<text:span text:style-name="T2"> <text:s text:c="14"/></text:span>254</text:p>
      <text:p text:style-name="ConsPlusNonformat"><text:span text:style-name="T2"><text:s/></text:span>4<text:span text:style-name="T2"> </text:span>(воскресенье)<text:span text:style-name="T2"> <text:s text:c="7"/></text:span>257<text:span text:style-name="T2"> <text:s text:c="12"/></text:span>3<text:span text:style-name="T2"> <text:s text:c="14"/></text:span>254</text:p>
      <text:p text:style-name="ConsPlusNonformat"><text:span text:style-name="T2"><text:s/></text:span>5<text:span text:style-name="T2"> <text:s text:c="21"/></text:span>260<text:span text:style-name="T2"> <text:s text:c="12"/></text:span>3<text:span text:style-name="T2"> <text:s text:c="14"/></text:span>257</text:p>
      <text:p text:style-name="ConsPlusNonformat"><text:span text:style-name="T2"><text:s/></text:span>6<text:span text:style-name="T2"> <text:s text:c="21"/></text:span>268<text:span text:style-name="T2"> <text:s text:c="12"/></text:span>3<text:span text:style-name="T2"> <text:s text:c="14"/></text:span>265</text:p>
      <text:p text:style-name="ConsPlusNonformat"><text:span text:style-name="T2"><text:s/></text:span>7<text:span text:style-name="T2"> <text:s text:c="21"/></text:span>268<text:span text:style-name="T2"> <text:s text:c="12"/></text:span>3<text:span text:style-name="T2"> <text:s text:c="14"/></text:span>265</text:p>
      <text:p text:style-name="ConsPlusNonformat"><text:span text:style-name="T2"><text:s/></text:span>8<text:span text:style-name="T2"> <text:s text:c="21"/></text:span>272<text:span text:style-name="T2"> <text:s text:c="12"/></text:span>3<text:span text:style-name="T2"> <text:s text:c="14"/></text:span>269</text:p>
      <text:p text:style-name="ConsPlusNonformat"><text:span text:style-name="T2"><text:s/></text:span>9<text:span text:style-name="T2"> <text:s text:c="21"/></text:span>270<text:span text:style-name="T2"> <text:s text:c="12"/></text:span>3<text:span text:style-name="T2"> <text:s text:c="14"/></text:span>267</text:p>
      <text:p text:style-name="ConsPlusNonformat"><text:span text:style-name="T2"><text:s/></text:span>10<text:span text:style-name="T2"> </text:span>(суббота)<text:span text:style-name="T2"> <text:s text:c="10"/></text:span>270<text:span text:style-name="T2"> <text:s text:c="12"/></text:span>3<text:span text:style-name="T2"> <text:s text:c="14"/></text:span>267</text:p>
      <text:p text:style-name="ConsPlusNonformat"><text:span text:style-name="T2"><text:s/></text:span>11<text:span text:style-name="T2"> </text:span>(воскресенье)<text:span text:style-name="T2"> <text:s text:c="6"/></text:span>270<text:span text:style-name="T2"> <text:s text:c="12"/></text:span>3<text:span text:style-name="T2"> <text:s text:c="14"/></text:span>267</text:p>
      <text:p text:style-name="ConsPlusNonformat"><text:span text:style-name="T2"><text:s/></text:span>12<text:span text:style-name="T2"> <text:s text:c="20"/></text:span>274<text:span text:style-name="T2"> <text:s text:c="12"/></text:span>3<text:span text:style-name="T2"> <text:s text:c="14"/></text:span>271</text:p>
      <text:p text:style-name="ConsPlusNonformat"><text:span text:style-name="T2"><text:s/></text:span>13<text:span text:style-name="T2"> <text:s text:c="20"/></text:span>279<text:span text:style-name="T2"> <text:s text:c="12"/></text:span>3<text:span text:style-name="T2"> <text:s text:c="14"/></text:span>276</text:p>
      <text:p text:style-name="ConsPlusNonformat"><text:span text:style-name="T2"><text:s/></text:span>14<text:span text:style-name="T2"> <text:s text:c="20"/></text:span>278<text:span text:style-name="T2"> <text:s text:c="12"/></text:span>3<text:span text:style-name="T2"> <text:s text:c="14"/></text:span>275</text:p>
      <text:p text:style-name="ConsPlusNonformat"><text:span text:style-name="T2"><text:s/></text:span>15<text:span text:style-name="T2"> <text:s text:c="20"/></text:span>279<text:span text:style-name="T2"> <text:s text:c="12"/></text:span>-<text:span text:style-name="T2"> <text:s text:c="14"/></text:span>279</text:p>
      <text:p text:style-name="ConsPlusNonformat"><text:span text:style-name="T2"><text:s/></text:span>16<text:span text:style-name="T2"> <text:s text:c="20"/></text:span>282<text:span text:style-name="T2"> <text:s text:c="12"/></text:span>-<text:span text:style-name="T2"> <text:s text:c="14"/></text:span>282</text:p>
      <text:p text:style-name="ConsPlusNonformat"><text:span text:style-name="T2"><text:s/></text:span>17<text:span text:style-name="T2"> </text:span>(суббота)<text:span text:style-name="T2"> <text:s text:c="10"/></text:span>282<text:span text:style-name="T2"> <text:s text:c="12"/></text:span>-<text:span text:style-name="T2"> <text:s text:c="14"/></text:span>282</text:p>
      <text:p text:style-name="ConsPlusNonformat"><text:span text:style-name="T2"><text:s/></text:span>18<text:span text:style-name="T2"> </text:span>(воскресенье)<text:span text:style-name="T2"> <text:s text:c="6"/></text:span>282<text:span text:style-name="T2"> <text:s text:c="12"/></text:span>-<text:span text:style-name="T2"> <text:s text:c="14"/></text:span>282</text:p>
      <text:p text:style-name="ConsPlusNonformat"><text:span text:style-name="T2"><text:s/></text:span>19<text:span text:style-name="T2"> <text:s text:c="20"/></text:span>284<text:span text:style-name="T2"> <text:s text:c="12"/></text:span>-<text:span text:style-name="T2"> <text:s text:c="14"/></text:span>284</text:p>
      <text:p text:style-name="ConsPlusNonformat"><text:span text:style-name="T2"><text:s/></text:span>20<text:span text:style-name="T2"> <text:s text:c="20"/></text:span>286<text:span text:style-name="T2"> <text:s text:c="12"/></text:span>-<text:span text:style-name="T2"> <text:s text:c="14"/></text:span>286</text:p>
      <text:p text:style-name="ConsPlusNonformat"><text:span text:style-name="T2"><text:s/></text:span>21<text:span text:style-name="T2"> <text:s text:c="20"/></text:span>291<text:span text:style-name="T2"> <text:s text:c="12"/></text:span>-<text:span text:style-name="T2"> <text:s text:c="14"/></text:span>291</text:p>
      <text:p text:style-name="ConsPlusNonformat"><text:span text:style-name="T2"><text:s/></text:span>22<text:span text:style-name="T2"> <text:s text:c="20"/></text:span>295<text:span text:style-name="T2"> <text:s text:c="12"/></text:span>2<text:span text:style-name="T2"> <text:s text:c="14"/></text:span>293</text:p>
      <text:p text:style-name="ConsPlusNonformat"><text:span text:style-name="T2"><text:s/></text:span>23<text:span text:style-name="T2"> <text:s text:c="20"/></text:span>298<text:span text:style-name="T2"> <text:s text:c="12"/></text:span>2<text:span text:style-name="T2"> <text:s text:c="14"/></text:span>296</text:p>
      <text:p text:style-name="ConsPlusNonformat"><text:span text:style-name="T2"><text:s/></text:span>24<text:span text:style-name="T2"> </text:span>(суббота)<text:span text:style-name="T2"> <text:s text:c="10"/></text:span>298<text:span text:style-name="T2"> <text:s text:c="12"/></text:span>2<text:span text:style-name="T2"> <text:s text:c="14"/></text:span>296</text:p>
      <text:p text:style-name="ConsPlusNonformat"><text:span text:style-name="T2"><text:s/></text:span>25<text:span text:style-name="T2"> </text:span>(воскресенье)<text:span text:style-name="T2"> <text:s text:c="6"/></text:span>298<text:span text:style-name="T2"> <text:s text:c="12"/></text:span>2<text:span text:style-name="T2"> <text:s text:c="14"/></text:span>296</text:p>
      <text:p text:style-name="ConsPlusNonformat"><text:span text:style-name="T2"><text:s/></text:span>26<text:span text:style-name="T2"> <text:s text:c="20"/></text:span>298<text:span text:style-name="T2"> <text:s text:c="12"/></text:span>2<text:span text:style-name="T2"> <text:s text:c="14"/></text:span>296</text:p>
      <text:p text:style-name="ConsPlusNonformat"><text:span text:style-name="T2"><text:s/></text:span>27<text:span text:style-name="T2"> <text:s text:c="20"/></text:span>292<text:span text:style-name="T2"> <text:s text:c="12"/></text:span>2<text:span text:style-name="T2"> <text:s text:c="14"/></text:span>290</text:p>
      <text:p text:style-name="ConsPlusNonformat"><text:span text:style-name="T2"><text:s/></text:span>28<text:span text:style-name="T2"> <text:s text:c="20"/></text:span>305<text:span text:style-name="T2"> <text:s text:c="12"/></text:span>2<text:span text:style-name="T2"> <text:s text:c="14"/></text:span>303</text:p>
      <text:p text:style-name="ConsPlusNonformat"><text:span text:style-name="T2"><text:s/></text:span>29<text:span text:style-name="T2"> <text:s text:c="20"/></text:span>306<text:span text:style-name="T2"> <text:s text:c="12"/></text:span>2<text:span text:style-name="T2"> <text:s text:c="14"/></text:span>304</text:p>
      <text:p text:style-name="ConsPlusNonformat"><text:span text:style-name="T2"><text:s/></text:span>30<text:span text:style-name="T2"> <text:s text:c="20"/></text:span>314<text:span text:style-name="T2"> <text:s text:c="12"/></text:span>2<text:span text:style-name="T2"> <text:s text:c="14"/></text:span>312</text:p>
      <text:p text:style-name="ConsPlusNonformat"><text:span text:style-name="T2"><text:s/></text:span>31<text:span text:style-name="T2"> </text:span>(суббота)<text:span text:style-name="T2"> <text:s text:c="10"/></text:span>314<text:span text:style-name="T2"> <text:s text:c="12"/></text:span>2<text:span text:style-name="T2"> <text:s text:c="14"/></text:span>312</text:p>
      <text:p text:style-name="P6">───────────────────────────────────────────────────────────────────</text:p>
      <text:p text:style-name="ConsPlusNonformat"><text:soft-page-break/><text:span text:style-name="T2"><text:s text:c="56"/></text:span>8675</text:p>
      <text:p text:style-name="P5"/>
      <text:p text:style-name="P5">В<text:span text:style-name="T1"> </text:span>данном<text:span text:style-name="T1"> </text:span>примере<text:span text:style-name="T1"> </text:span>сумма<text:span text:style-name="T1"> </text:span>численности<text:span text:style-name="T1"> </text:span>работников<text:span text:style-name="T1"> </text:span>списочного<text:span text:style-name="T1"> </text:span>состава<text:span text:style-name="T1"> </text:span>за<text:span text:style-name="T1"> </text:span>все<text:span text:style-name="T1"> </text:span>дни<text:span text:style-name="T1"> </text:span>месяца,<text:span text:style-name="T1"> </text:span>подлежащих<text:span text:style-name="T1"> </text:span>включению<text:span text:style-name="T1"> </text:span>в<text:span text:style-name="T1"> </text:span>среднесписочную<text:span text:style-name="T1"> </text:span>численность,<text:span text:style-name="T1"> </text:span>составляет<text:span text:style-name="T1"> </text:span>8675,<text:span text:style-name="T1"> </text:span>календарное<text:span text:style-name="T1"> </text:span>число<text:span text:style-name="T1"> </text:span>дней<text:span text:style-name="T1"> </text:span>в<text:span text:style-name="T1"> </text:span>месяце<text:span text:style-name="T1"> </text:span>-<text:span text:style-name="T1"> </text:span>31,<text:span text:style-name="T1"> </text:span>среднесписочная<text:span text:style-name="T1"> </text:span>численность<text:span text:style-name="T1"> </text:span>работников<text:span text:style-name="T1"> </text:span>за<text:span text:style-name="T1"> </text:span>месяц<text:span text:style-name="T1"> </text:span>в<text:span text:style-name="T1"> </text:span>этом<text:span text:style-name="T1"> </text:span>случае<text:span text:style-name="T1"> </text:span>составила<text:span text:style-name="T1"> </text:span>280<text:span text:style-name="T1"> </text:span>человек<text:span text:style-name="T1"> </text:span>(8675<text:span text:style-name="T1"> </text:span>:<text:span text:style-name="T1"> </text:span>31).<text:span text:style-name="T1"> </text:span>Численность<text:span text:style-name="T1"> </text:span>показывается<text:span text:style-name="T1"> </text:span>в<text:span text:style-name="T1"> </text:span>целых<text:span text:style-name="T1"> </text:span>единицах.</text:p>
      <text:p text:style-name="P5">11.5.<text:span text:style-name="T1"> </text:span>Среднесписочная<text:span text:style-name="T1"> </text:span>численность<text:span text:style-name="T1"> </text:span>работников<text:span text:style-name="T1"> </text:span>за<text:span text:style-name="T1"> </text:span>год<text:span text:style-name="T1"> </text:span>определяется<text:span text:style-name="T1"> </text:span>путем<text:span text:style-name="T1"> </text:span>суммирования<text:span text:style-name="T1"> </text:span>среднесписочной<text:span text:style-name="T1"> </text:span>численности<text:span text:style-name="T1"> </text:span>работников<text:span text:style-name="T1"> </text:span>за<text:span text:style-name="T1"> </text:span>все<text:span text:style-name="T1"> </text:span>месяцы<text:span text:style-name="T1"> </text:span>отчетного<text:span text:style-name="T1"> </text:span>года<text:span text:style-name="T1"> </text:span>и<text:span text:style-name="T1"> </text:span>деления<text:span text:style-name="T1"> </text:span>полученной<text:span text:style-name="T1"> </text:span>суммы<text:span text:style-name="T1"> </text:span>на<text:span text:style-name="T1"> </text:span>12.</text:p>
      <text:p text:style-name="P5">Пример.</text:p>
      <text:p text:style-name="P5"/>
      <text:p text:style-name="ConsPlusNonformat"><text:span text:style-name="T2"><text:s text:c="6"/></text:span>Месяцы<text:span text:style-name="T2"> <text:s text:c="5"/></text:span>Среднесписочная<text:span text:style-name="T2"> <text:s text:c="3"/></text:span>Месяцы<text:span text:style-name="T2"> <text:s text:c="4"/></text:span>Среднесписочная</text:p>
      <text:p text:style-name="ConsPlusNonformat"><text:span text:style-name="T2"><text:s text:c="20"/></text:span>численность<text:span text:style-name="T2"> <text:s text:c="18"/></text:span>численность</text:p>
      <text:p text:style-name="ConsPlusNonformat"><text:span text:style-name="T2"><text:s text:c="20"/></text:span>работников<text:span text:style-name="T2"> <text:s text:c="20"/></text:span>работников</text:p>
      <text:p text:style-name="ConsPlusNonformat"/>
      <text:p text:style-name="ConsPlusNonformat"><text:span text:style-name="T2"><text:s text:c="6"/></text:span>Январь<text:span text:style-name="T2"> <text:s text:c="11"/></text:span>500<text:span text:style-name="T2"> <text:s text:c="9"/></text:span>Июль<text:span text:style-name="T2"> <text:s text:c="12"/></text:span>560</text:p>
      <text:p text:style-name="ConsPlusNonformat"><text:span text:style-name="T2"><text:s text:c="6"/></text:span>Февраль<text:span text:style-name="T2"> <text:s text:c="10"/></text:span>496<text:span text:style-name="T2"> <text:s text:c="9"/></text:span>Август<text:span text:style-name="T2"> <text:s text:c="10"/></text:span>570</text:p>
      <text:p text:style-name="ConsPlusNonformat"><text:span text:style-name="T2"><text:s text:c="6"/></text:span>Март<text:span text:style-name="T2"> <text:s text:c="13"/></text:span>500<text:span text:style-name="T2"> <text:s text:c="9"/></text:span>Сентябрь<text:span text:style-name="T2"> <text:s text:c="8"/></text:span>565</text:p>
      <text:p text:style-name="ConsPlusNonformat"><text:span text:style-name="T2"><text:s text:c="6"/></text:span>Апрель<text:span text:style-name="T2"> <text:s text:c="11"/></text:span>515<text:span text:style-name="T2"> <text:s text:c="9"/></text:span>Октябрь<text:span text:style-name="T2"> <text:s text:c="9"/></text:span>570</text:p>
      <text:p text:style-name="ConsPlusNonformat"><text:span text:style-name="T2"><text:s text:c="6"/></text:span>Май<text:span text:style-name="T2"> <text:s text:c="14"/></text:span>530<text:span text:style-name="T2"> <text:s text:c="9"/></text:span>Ноябрь<text:span text:style-name="T2"> <text:s text:c="10"/></text:span>580</text:p>
      <text:p text:style-name="ConsPlusNonformat"><text:span text:style-name="T2"><text:s text:c="6"/></text:span>Июнь<text:span text:style-name="T2"> <text:s text:c="13"/></text:span>518<text:span text:style-name="T2"> <text:s text:c="9"/></text:span>Декабрь<text:span text:style-name="T2"> <text:s text:c="9"/></text:span>600</text:p>
      <text:p text:style-name="ConsPlusNonformat"><text:span text:style-name="T2"><text:s text:c="48"/></text:span>-----------------</text:p>
      <text:p text:style-name="ConsPlusNonformat"><text:span text:style-name="T2"><text:s text:c="54"/></text:span>6504</text:p>
      <text:p text:style-name="P5"/>
      <text:p text:style-name="P5">Среднесписочная<text:span text:style-name="T1"> </text:span>численность<text:span text:style-name="T1"> </text:span>за<text:span text:style-name="T1"> </text:span>год<text:span text:style-name="T1"> </text:span>составила<text:span text:style-name="T1"> </text:span>542<text:span text:style-name="T1"> </text:span>человека<text:span text:style-name="T1"> </text:span>(6504<text:span text:style-name="T1"> </text:span>:<text:span text:style-name="T1"> </text:span>12).</text:p>
      <text:p text:style-name="P5">11.6.<text:span text:style-name="T1"> </text:span>Если<text:span text:style-name="T1"> </text:span>организация<text:span text:style-name="T1"> </text:span>работала<text:span text:style-name="T1"> </text:span>неполный<text:span text:style-name="T1"> </text:span>год<text:span text:style-name="T1"> </text:span>(сезонный<text:span text:style-name="T1"> </text:span>характер<text:span text:style-name="T1"> </text:span>работы,<text:span text:style-name="T1"> </text:span>ликвидация<text:span text:style-name="T1"> </text:span>или<text:span text:style-name="T1"> </text:span>создана<text:span text:style-name="T1"> </text:span>после<text:span text:style-name="T1"> </text:span>января),<text:span text:style-name="T1"> </text:span>то<text:span text:style-name="T1"> </text:span>среднесписочная<text:span text:style-name="T1"> </text:span>численность<text:span text:style-name="T1"> </text:span>работников<text:span text:style-name="T1"> </text:span>за<text:span text:style-name="T1"> </text:span>год<text:span text:style-name="T1"> </text:span>определяется<text:span text:style-name="T1"> </text:span>путем<text:span text:style-name="T1"> </text:span>суммирования<text:span text:style-name="T1"> </text:span>среднесписочной<text:span text:style-name="T1"> </text:span>численности<text:span text:style-name="T1"> </text:span>работников<text:span text:style-name="T1"> </text:span>за<text:span text:style-name="T1"> </text:span>все<text:span text:style-name="T1"> </text:span>месяцы<text:span text:style-name="T1"> </text:span>работы<text:span text:style-name="T1"> </text:span>организации<text:span text:style-name="T1"> </text:span>и<text:span text:style-name="T1"> </text:span>деления<text:span text:style-name="T1"> </text:span>полученной<text:span text:style-name="T1"> </text:span>суммы<text:span text:style-name="T1"> </text:span>на<text:span text:style-name="T1"> </text:span>12.</text:p>
      <text:p text:style-name="P5">Пример.<text:span text:style-name="T1"> </text:span>Организация<text:span text:style-name="T1"> </text:span>с<text:span text:style-name="T1"> </text:span>сезонным<text:span text:style-name="T1"> </text:span>характером<text:span text:style-name="T1"> </text:span>работы<text:span text:style-name="T1"> </text:span>начала<text:span text:style-name="T1"> </text:span>работать<text:span text:style-name="T1"> </text:span>в<text:span text:style-name="T1"> </text:span>апреле<text:span text:style-name="T1"> </text:span>и<text:span text:style-name="T1"> </text:span>закончила<text:span text:style-name="T1"> </text:span>в<text:span text:style-name="T1"> </text:span>августе.<text:span text:style-name="T1"> </text:span>Среднесписочная<text:span text:style-name="T1"> </text:span>численность<text:span text:style-name="T1"> </text:span>работников<text:span text:style-name="T1"> </text:span>составляла<text:span text:style-name="T1"> </text:span>в<text:span text:style-name="T1"> </text:span>апреле<text:span text:style-name="T1"> </text:span>641<text:span text:style-name="T1"> </text:span>человек,<text:span text:style-name="T1"> </text:span>мае<text:span text:style-name="T1"> </text:span>-<text:span text:style-name="T1"> </text:span>1254,<text:span text:style-name="T1"> </text:span>июне<text:span text:style-name="T1"> </text:span>-<text:span text:style-name="T1"> </text:span>1316,<text:span text:style-name="T1"> </text:span>июле<text:span text:style-name="T1"> </text:span>-<text:span text:style-name="T1"> </text:span>820,<text:span text:style-name="T1"> </text:span>августе<text:span text:style-name="T1"> </text:span>-<text:span text:style-name="T1"> </text:span>457<text:span text:style-name="T1"> </text:span>человек.<text:span text:style-name="T1"> </text:span>Среднесписочная<text:span text:style-name="T1"> </text:span>численность<text:span text:style-name="T1"> </text:span>работников<text:span text:style-name="T1"> </text:span>за<text:span text:style-name="T1"> </text:span>год<text:span text:style-name="T1"> </text:span>составила<text:span text:style-name="T1"> </text:span>374<text:span text:style-name="T1"> </text:span>человека<text:span text:style-name="T1"> </text:span>((641<text:span text:style-name="T1"> </text:span>+<text:span text:style-name="T1"> </text:span>1254<text:span text:style-name="T1"> </text:span>+<text:span text:style-name="T1"> </text:span>1316<text:span text:style-name="T1"> </text:span>+<text:span text:style-name="T1"> </text:span>820<text:span text:style-name="T1"> </text:span>+<text:span text:style-name="T1"> </text:span>457)<text:span text:style-name="T1"> </text:span>:<text:span text:style-name="T1"> </text:span>12).</text:p>
      <text:p text:style-name="P5">12.<text:span text:style-name="T1"> </text:span>При<text:span text:style-name="T1"> </text:span>заполнении<text:span text:style-name="T1"> </text:span>данных<text:span text:style-name="T1"> </text:span>о<text:span text:style-name="T1"> </text:span>фонде<text:span text:style-name="T1"> </text:span>заработной<text:span text:style-name="T1"> </text:span>платы<text:span text:style-name="T1"> </text:span>(графа<text:span text:style-name="T1"> </text:span>5)<text:span text:style-name="T1"> </text:span>следует<text:span text:style-name="T1"> </text:span>иметь<text:span text:style-name="T1"> </text:span>в<text:span text:style-name="T1"> </text:span>виду<text:span text:style-name="T1"> </text:span>следующее.</text:p>
      <text:p text:style-name="P5">12.1.<text:span text:style-name="T1"> </text:span>В<text:span text:style-name="T1"> </text:span>целях<text:span text:style-name="T1"> </text:span>обеспечения<text:span text:style-name="T1"> </text:span>сопоставимости<text:span text:style-name="T1"> </text:span>данных<text:span text:style-name="T1"> </text:span>о<text:span text:style-name="T1"> </text:span>заработной<text:span text:style-name="T1"> </text:span>плате<text:span text:style-name="T1"> </text:span>по<text:span text:style-name="T1"> </text:span>видам<text:span text:style-name="T1"> </text:span>экономической<text:span text:style-name="T1"> </text:span>деятельности,<text:span text:style-name="T1"> </text:span>а<text:span text:style-name="T1"> </text:span>также<text:span text:style-name="T1"> </text:span>международных<text:span text:style-name="T1"> </text:span>сопоставлений<text:span text:style-name="T1"> </text:span>при<text:span text:style-name="T1"> </text:span>заполнении<text:span text:style-name="T1"> </text:span>статистической<text:span text:style-name="T1"> </text:span>отчетности<text:span text:style-name="T1"> </text:span>по<text:span text:style-name="T1"> </text:span>труду<text:span text:style-name="T1"> </text:span>в<text:span text:style-name="T1"> </text:span>фонд<text:span text:style-name="T1"> </text:span>заработной<text:span text:style-name="T1"> </text:span>платы<text:span text:style-name="T1"> </text:span>включаются<text:span text:style-name="T1"> </text:span>начисленные<text:span text:style-name="T1"> </text:span>организациями<text:span text:style-name="T1"> </text:span>суммы<text:span text:style-name="T1"> </text:span>оплаты<text:span text:style-name="T1"> </text:span>труда<text:span text:style-name="T1"> </text:span>в<text:span text:style-name="T1"> </text:span>денежной<text:span text:style-name="T1"> </text:span>и<text:span text:style-name="T1"> </text:span>неденежной<text:span text:style-name="T1"> </text:span>формах<text:span text:style-name="T1"> </text:span>за<text:span text:style-name="T1"> </text:span>отработанное<text:span text:style-name="T1"> </text:span>и<text:span text:style-name="T1"> </text:span>неотработанное<text:span text:style-name="T1"> </text:span>время,<text:span text:style-name="T1"> </text:span>компенсационные<text:span text:style-name="T1"> </text:span>выплаты,<text:span text:style-name="T1"> </text:span>связанные<text:span text:style-name="T1"> </text:span>с<text:span text:style-name="T1"> </text:span>условиями<text:span text:style-name="T1"> </text:span>труда<text:span text:style-name="T1"> </text:span>и<text:span text:style-name="T1"> </text:span>режимом<text:span text:style-name="T1"> </text:span>работы,<text:span text:style-name="T1"> </text:span>доплаты<text:span text:style-name="T1"> </text:span>и<text:span text:style-name="T1"> </text:span>надбавки,<text:span text:style-name="T1"> </text:span>премии,<text:span text:style-name="T1"> </text:span>единовременные<text:span text:style-name="T1"> </text:span>поощрительные<text:span text:style-name="T1"> </text:span>выплаты,<text:span text:style-name="T1"> </text:span>а<text:span text:style-name="T1"> </text:span>также<text:span text:style-name="T1"> </text:span>оплата<text:span text:style-name="T1"> </text:span>питания<text:span text:style-name="T1"> </text:span>и<text:span text:style-name="T1"> </text:span>проживания,<text:span text:style-name="T1"> </text:span>имеющая<text:span text:style-name="T1"> </text:span>систематический<text:span text:style-name="T1"> </text:span>характер.</text:p>
      <text:p text:style-name="P5">В<text:span text:style-name="T1"> </text:span>форме<text:span text:style-name="T1"> </text:span>N<text:span text:style-name="T1"> </text:span>1-Т<text:span text:style-name="T1"> </text:span>показываются<text:span text:style-name="T1"> </text:span>начисленные<text:span text:style-name="T1"> </text:span>за<text:span text:style-name="T1"> </text:span>отчетный<text:span text:style-name="T1"> </text:span>период<text:span text:style-name="T1"> </text:span>(с<text:span text:style-name="T1"> </text:span>учетом<text:span text:style-name="T1"> </text:span>налога<text:span text:style-name="T1"> </text:span>на<text:span text:style-name="T1"> </text:span>доходы<text:span text:style-name="T1"> </text:span>физических<text:span text:style-name="T1"> </text:span>лиц<text:span text:style-name="T1"> </text:span>и<text:span text:style-name="T1"> </text:span>других<text:span text:style-name="T1"> </text:span>удержаний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)<text:span text:style-name="T1"> </text:span>денежные<text:span text:style-name="T1"> </text:span>суммы<text:span text:style-name="T1"> </text:span>независимо<text:span text:style-name="T1"> </text:span>от<text:span text:style-name="T1"> </text:span>источников<text:span text:style-name="T1"> </text:span>их<text:span text:style-name="T1"> </text:span>выплаты,<text:span text:style-name="T1"> </text:span>статей<text:span text:style-name="T1"> </text:span>смет<text:span text:style-name="T1"> </text:span>и<text:span text:style-name="T1"> </text:span>предоставленных<text:span text:style-name="T1"> </text:span>налоговых<text:span text:style-name="T1"> </text:span>льгот<text:span text:style-name="T1"> </text:span>в<text:span text:style-name="T1"> </text:span>соответствии<text:span text:style-name="T1"> </text:span>с<text:span text:style-name="T1"> </text:span>платежными<text:span text:style-name="T1"> </text:span>документами,<text:span text:style-name="T1"> </text:span>по<text:span text:style-name="T1"> </text:span>которым<text:span text:style-name="T1"> </text:span>с<text:span text:style-name="T1"> </text:span>работниками<text:span text:style-name="T1"> </text:span>производятся<text:span text:style-name="T1"> </text:span>расчеты<text:span text:style-name="T1"> </text:span>по<text:span text:style-name="T1"> </text:span>заработной<text:span text:style-name="T1"> </text:span>плате,<text:span text:style-name="T1"> </text:span>премиям<text:span text:style-name="T1"> </text:span>и<text:span text:style-name="T1"> </text:span>т.д.,<text:span text:style-name="T1"> </text:span>независимо<text:span text:style-name="T1"> </text:span>от<text:span text:style-name="T1"> </text:span>срока<text:span text:style-name="T1"> </text:span>их<text:span text:style-name="T1"> </text:span>фактической<text:span text:style-name="T1"> </text:span>выплаты.</text:p>
      <text:p text:style-name="P5">12.2.<text:span text:style-name="T1"> </text:span>Для<text:span text:style-name="T1"> </text:span>целей<text:span text:style-name="T1"> </text:span>статистики<text:span text:style-name="T1"> </text:span>труда<text:span text:style-name="T1"> </text:span>выплаты<text:span text:style-name="T1"> </text:span>в<text:span text:style-name="T1"> </text:span>неденежной<text:span text:style-name="T1"> </text:span>форме<text:span text:style-name="T1"> </text:span>в<text:span text:style-name="T1"> </text:span>виде<text:span text:style-name="T1"> </text:span>товаров<text:span text:style-name="T1"> </text:span>(услуг)<text:span text:style-name="T1"> </text:span>учитываются<text:span text:style-name="T1"> </text:span>по<text:span text:style-name="T1"> </text:span>стоимости<text:span text:style-name="T1"> </text:span>этих<text:span text:style-name="T1"> </text:span>товаров<text:span text:style-name="T1"> </text:span>(услуг)<text:span text:style-name="T1"> </text:span>исходя<text:span text:style-name="T1"> </text:span>из<text:span text:style-name="T1"> </text:span>их<text:span text:style-name="T1"> </text:span>рыночных<text:span text:style-name="T1"> </text:span>цен<text:span text:style-name="T1"> </text:span>(тарифов)<text:span text:style-name="T1"> </text:span>на<text:span text:style-name="T1"> </text:span>дату<text:span text:style-name="T1"> </text:span>начисления,<text:span text:style-name="T1"> </text:span>а<text:span text:style-name="T1"> </text:span>при<text:span text:style-name="T1"> </text:span>государственном<text:span text:style-name="T1"> </text:span>регулировании<text:span text:style-name="T1"> </text:span>цен<text:span text:style-name="T1"> </text:span>(тарифов)<text:span text:style-name="T1"> </text:span>на<text:span text:style-name="T1"> </text:span>эти<text:span text:style-name="T1"> </text:span>товары<text:span text:style-name="T1"> </text:span>(услуги)<text:span text:style-name="T1"> </text:span>-<text:span text:style-name="T1"> </text:span>исходя<text:span text:style-name="T1"> </text:span>из<text:span text:style-name="T1"> </text:span>государственных<text:span text:style-name="T1"> </text:span>регулируемых<text:span text:style-name="T1"> </text:span>розничных<text:span text:style-name="T1"> </text:span>цен.</text:p>
      <text:p text:style-name="P5">12.3.<text:span text:style-name="T1"> </text:span>В<text:span text:style-name="T1"> </text:span>случае,<text:span text:style-name="T1"> </text:span>если<text:span text:style-name="T1"> </text:span>товары,<text:span text:style-name="T1"> </text:span>продукты,<text:span text:style-name="T1"> </text:span>питание,<text:span text:style-name="T1"> </text:span>услуги<text:span text:style-name="T1"> </text:span>предоставлялись<text:span text:style-name="T1"> </text:span>по<text:span text:style-name="T1"> </text:span>ценам<text:span text:style-name="T1"> </text:span>(тарифам)<text:span text:style-name="T1"> </text:span>ниже<text:span text:style-name="T1"> </text:span>рыночных,<text:span text:style-name="T1"> </text:span>то<text:span text:style-name="T1"> </text:span>в<text:span text:style-name="T1"> </text:span>фонде<text:span text:style-name="T1"> </text:span>заработной<text:span text:style-name="T1"> </text:span>платы<text:span text:style-name="T1"> </text:span>или<text:span text:style-name="T1"> </text:span>выплатах<text:span text:style-name="T1"> </text:span>социального<text:span text:style-name="T1"> </text:span>характера<text:span text:style-name="T1"> </text:span>учитывается<text:span text:style-name="T1"> </text:span>дополнительная<text:span text:style-name="T1"> </text:span>материальная<text:span text:style-name="T1"> </text:span>выгода,<text:span text:style-name="T1"> </text:span>полученная<text:span text:style-name="T1"> </text:span>работниками<text:span text:style-name="T1"> </text:span>в<text:span text:style-name="T1"> </text:span>виде<text:span text:style-name="T1"> </text:span>разницы<text:span text:style-name="T1"> </text:span>между<text:span text:style-name="T1"> </text:span>рыночной<text:span text:style-name="T1"> </text:span>стоимостью<text:span text:style-name="T1"> </text:span>товаров,<text:span text:style-name="T1"> </text:span>продуктов,<text:span text:style-name="T1"> </text:span>питания,<text:span text:style-name="T1"> </text:span>услуг<text:span text:style-name="T1"> </text:span>и<text:span text:style-name="T1"> </text:span>суммой,<text:span text:style-name="T1"> </text:span>фактически<text:span text:style-name="T1"> </text:span>уплаченной<text:span text:style-name="T1"> </text:span>работниками.</text:p>
      <text:p text:style-name="P5">Включению<text:span text:style-name="T1"> </text:span>в<text:span text:style-name="T1"> </text:span>фонд<text:span text:style-name="T1"> </text:span>заработной<text:span text:style-name="T1"> </text:span>платы,<text:span text:style-name="T1"> </text:span>начисленной<text:span text:style-name="T1"> </text:span>работникам<text:span text:style-name="T1"> </text:span>списочного<text:span text:style-name="T1"> </text:span>состава<text:span text:style-name="T1"> </text:span>и<text:span text:style-name="T1"> </text:span>внешним<text:span text:style-name="T1"> </text:span>совместителям<text:span text:style-name="T1"> </text:span>(графа<text:span text:style-name="T1"> </text:span>5),<text:span text:style-name="T1"> </text:span>в<text:span text:style-name="T1"> </text:span>частности,<text:span text:style-name="T1"> </text:span>подлежат:</text:p>
      <text:p text:style-name="P5">12.4.<text:span text:style-name="T1"> </text:span>Оплата<text:span text:style-name="T1"> </text:span>за<text:span text:style-name="T1"> </text:span>отработанное<text:span text:style-name="T1"> </text:span>время.</text:p>
      <text:p text:style-name="P5">12.4.1.<text:span text:style-name="T1"> </text:span>Заработная<text:span text:style-name="T1"> </text:span>плата,<text:span text:style-name="T1"> </text:span>начисленная<text:span text:style-name="T1"> </text:span>работникам<text:span text:style-name="T1"> </text:span>по<text:span text:style-name="T1"> </text:span>тарифным<text:span text:style-name="T1"> </text:span>ставкам<text:span text:style-name="T1"> </text:span>(должностным<text:span text:style-name="T1"> </text:span>окладам)<text:span text:style-name="T1"> </text:span>за<text:span text:style-name="T1"> </text:span>отработанное<text:span text:style-name="T1"> </text:span>время.</text:p>
      <text:p text:style-name="P5"><text:soft-page-break/>12.4.2.<text:span text:style-name="T1"> </text:span>Заработная<text:span text:style-name="T1"> </text:span>плата,<text:span text:style-name="T1"> </text:span>начисленная<text:span text:style-name="T1"> </text:span>за<text:span text:style-name="T1"> </text:span>выполненную<text:span text:style-name="T1"> </text:span>работу<text:span text:style-name="T1"> </text:span>работникам<text:span text:style-name="T1"> </text:span>по<text:span text:style-name="T1"> </text:span>сдельным<text:span text:style-name="T1"> </text:span>расценкам,<text:span text:style-name="T1"> </text:span>в<text:span text:style-name="T1"> </text:span>процентах<text:span text:style-name="T1"> </text:span>от<text:span text:style-name="T1"> </text:span>выручки<text:span text:style-name="T1"> </text:span>от<text:span text:style-name="T1"> </text:span>реализации<text:span text:style-name="T1"> </text:span>продукции<text:span text:style-name="T1"> </text:span>(выполнения<text:span text:style-name="T1"> </text:span>работ,<text:span text:style-name="T1"> </text:span>оказания<text:span text:style-name="T1"> </text:span>услуг),<text:span text:style-name="T1"> </text:span>в<text:span text:style-name="T1"> </text:span>долях<text:span text:style-name="T1"> </text:span>от<text:span text:style-name="T1"> </text:span>прибыли.</text:p>
      <text:p text:style-name="P5">12.4.3.<text:span text:style-name="T1"> </text:span>Комиссионное<text:span text:style-name="T1"> </text:span>вознаграждение.</text:p>
      <text:p text:style-name="P5">12.4.4.<text:span text:style-name="T1"> </text:span>Заработная<text:span text:style-name="T1"> </text:span>плата,<text:span text:style-name="T1"> </text:span>выданная<text:span text:style-name="T1"> </text:span>в<text:span text:style-name="T1"> </text:span>неденежной<text:span text:style-name="T1"> </text:span>форме.</text:p>
      <text:p text:style-name="P5">12.4.5.<text:span text:style-name="T1"> </text:span>Гонорар<text:span text:style-name="T1"> </text:span>работников,<text:span text:style-name="T1"> </text:span>состоящих<text:span text:style-name="T1"> </text:span>в<text:span text:style-name="T1"> </text:span>списочном<text:span text:style-name="T1"> </text:span>составе<text:span text:style-name="T1"> </text:span>работников<text:span text:style-name="T1"> </text:span>редакций<text:span text:style-name="T1"> </text:span>средств<text:span text:style-name="T1"> </text:span>массовой<text:span text:style-name="T1"> </text:span>информации<text:span text:style-name="T1"> </text:span>и<text:span text:style-name="T1"> </text:span>организаций<text:span text:style-name="T1"> </text:span>искусства.</text:p>
      <text:p text:style-name="P5">12.4.6.<text:span text:style-name="T1"> </text:span>Заработная<text:span text:style-name="T1"> </text:span>плата,<text:span text:style-name="T1"> </text:span>начисленная<text:span text:style-name="T1"> </text:span>медицинским<text:span text:style-name="T1"> </text:span>и<text:span text:style-name="T1"> </text:span>другим<text:span text:style-name="T1"> </text:span>работникам<text:span text:style-name="T1"> </text:span>за<text:span text:style-name="T1"> </text:span>счет<text:span text:style-name="T1"> </text:span>средств<text:span text:style-name="T1"> </text:span>государственных<text:span text:style-name="T1"> </text:span>социальных<text:span text:style-name="T1"> </text:span>внебюджетных<text:span text:style-name="T1"> </text:span>фондов.</text:p>
      <text:p text:style-name="P5">12.4.7.<text:span text:style-name="T1"> </text:span>Разница<text:span text:style-name="T1"> </text:span>в<text:span text:style-name="T1"> </text:span>должностных<text:span text:style-name="T1"> </text:span>окладах<text:span text:style-name="T1"> </text:span>работников,<text:span text:style-name="T1"> </text:span>перешедших<text:span text:style-name="T1"> </text:span>на<text:span text:style-name="T1"> </text:span>нижеоплачиваемую<text:span text:style-name="T1"> </text:span>работу<text:span text:style-name="T1"> </text:span>(должность)<text:span text:style-name="T1"> </text:span>с<text:span text:style-name="T1"> </text:span>сохранением<text:span text:style-name="T1"> </text:span>размера<text:span text:style-name="T1"> </text:span>должностного<text:span text:style-name="T1"> </text:span>оклада<text:span text:style-name="T1"> </text:span>по<text:span text:style-name="T1"> </text:span>предыдущему<text:span text:style-name="T1"> </text:span>месту<text:span text:style-name="T1"> </text:span>работы<text:span text:style-name="T1"> </text:span>(должности).</text:p>
      <text:p text:style-name="P5">12.4.8.<text:span text:style-name="T1"> </text:span>Разница<text:span text:style-name="T1"> </text:span>в<text:span text:style-name="T1"> </text:span>окладах<text:span text:style-name="T1"> </text:span>при<text:span text:style-name="T1"> </text:span>временном<text:span text:style-name="T1"> </text:span>заместительстве.</text:p>
      <text:p text:style-name="P5">12.4.9.<text:span text:style-name="T1"> </text:span>Доплаты<text:span text:style-name="T1"> </text:span>и<text:span text:style-name="T1"> </text:span>надбавки<text:span text:style-name="T1"> </text:span>к<text:span text:style-name="T1"> </text:span>тарифным<text:span text:style-name="T1"> </text:span>ставкам<text:span text:style-name="T1"> </text:span>(должностным<text:span text:style-name="T1"> </text:span>окладам)<text:span text:style-name="T1"> </text:span>за<text:span text:style-name="T1"> </text:span>профессиональное<text:span text:style-name="T1"> </text:span>мастерство,<text:span text:style-name="T1"> </text:span>классность,<text:span text:style-name="T1"> </text:span>квалификационный<text:span text:style-name="T1"> </text:span>разряд<text:span text:style-name="T1"> </text:span>(классный<text:span text:style-name="T1"> </text:span>чин,<text:span text:style-name="T1"> </text:span>дипломатический<text:span text:style-name="T1"> </text:span>ранг),<text:span text:style-name="T1"> </text:span>специальное<text:span text:style-name="T1"> </text:span>звание,<text:span text:style-name="T1"> </text:span>выслугу<text:span text:style-name="T1"> </text:span>лет<text:span text:style-name="T1"> </text:span>(стаж<text:span text:style-name="T1"> </text:span>работы),<text:span text:style-name="T1"> </text:span>особые<text:span text:style-name="T1"> </text:span>условия<text:span text:style-name="T1"> </text:span>государственной<text:span text:style-name="T1"> </text:span>службы,<text:span text:style-name="T1"> </text:span>ученую<text:span text:style-name="T1"> </text:span>степень,<text:span text:style-name="T1"> </text:span>ученое<text:span text:style-name="T1"> </text:span>звание,<text:span text:style-name="T1"> </text:span>знание<text:span text:style-name="T1"> </text:span>иностранного<text:span text:style-name="T1"> </text:span>языка,<text:span text:style-name="T1"> </text:span>работу<text:span text:style-name="T1"> </text:span>со<text:span text:style-name="T1"> </text:span>сведениями,<text:span text:style-name="T1"> </text:span>составляющими<text:span text:style-name="T1"> </text:span>государственную<text:span text:style-name="T1"> </text:span>тайну,<text:span text:style-name="T1"> </text:span>совмещение<text:span text:style-name="T1"> </text:span>профессий<text:span text:style-name="T1"> </text:span>(должностей),<text:span text:style-name="T1"> </text:span>расширение<text:span text:style-name="T1"> </text:span>зон<text:span text:style-name="T1"> </text:span>обслуживания,<text:span text:style-name="T1"> </text:span>увеличение<text:span text:style-name="T1"> </text:span>объема<text:span text:style-name="T1"> </text:span>выполняемых<text:span text:style-name="T1"> </text:span>работ,<text:span text:style-name="T1"> </text:span>многосменный<text:span text:style-name="T1"> </text:span>режим<text:span text:style-name="T1"> </text:span>работы,<text:span text:style-name="T1"> </text:span>исполнение<text:span text:style-name="T1"> </text:span>обязанностей<text:span text:style-name="T1"> </text:span>временно<text:span text:style-name="T1"> </text:span>отсутствующего<text:span text:style-name="T1"> </text:span>работника<text:span text:style-name="T1"> </text:span>без<text:span text:style-name="T1"> </text:span>освобождения<text:span text:style-name="T1"> </text:span>от<text:span text:style-name="T1"> </text:span>своей<text:span text:style-name="T1"> </text:span>основной<text:span text:style-name="T1"> </text:span>работы,<text:span text:style-name="T1"> </text:span>руководство<text:span text:style-name="T1"> </text:span>бригадой,<text:span text:style-name="T1"> </text:span>ежемесячная<text:span text:style-name="T1"> </text:span>надбавка<text:span text:style-name="T1"> </text:span>к<text:span text:style-name="T1"> </text:span>заработной<text:span text:style-name="T1"> </text:span>плате<text:span text:style-name="T1"> </text:span>судьям<text:span text:style-name="T1"> </text:span>в<text:span text:style-name="T1"> </text:span>размере<text:span text:style-name="T1"> </text:span>50<text:span text:style-name="T1"> </text:span>процентов<text:span text:style-name="T1"> </text:span>ежемесячного<text:span text:style-name="T1"> </text:span>пожизненного<text:span text:style-name="T1"> </text:span>содержания.</text:p>
      <text:p text:style-name="P5">12.4.10.<text:span text:style-name="T1"> </text:span>Повышенная<text:span text:style-name="T1"> </text:span>оплата<text:span text:style-name="T1"> </text:span>труда<text:span text:style-name="T1"> </text:span>на<text:span text:style-name="T1"> </text:span>тяжелых<text:span text:style-name="T1"> </text:span>работах,<text:span text:style-name="T1"> </text:span>работах<text:span text:style-name="T1"> </text:span>с<text:span text:style-name="T1"> </text:span>вредными<text:span text:style-name="T1"> </text:span>и<text:span text:style-name="T1"> </text:span>(или)<text:span text:style-name="T1"> </text:span>опасными<text:span text:style-name="T1"> </text:span>и<text:span text:style-name="T1"> </text:span>иными<text:span text:style-name="T1"> </text:span>особыми<text:span text:style-name="T1"> </text:span>условиями<text:span text:style-name="T1"> </text:span>труда,<text:span text:style-name="T1"> </text:span>за<text:span text:style-name="T1"> </text:span>работу<text:span text:style-name="T1"> </text:span>в<text:span text:style-name="T1"> </text:span>ночное<text:span text:style-name="T1"> </text:span>время,<text:span text:style-name="T1"> </text:span>оплата<text:span text:style-name="T1"> </text:span>работы<text:span text:style-name="T1"> </text:span>в<text:span text:style-name="T1"> </text:span>выходные<text:span text:style-name="T1"> </text:span>и<text:span text:style-name="T1"> </text:span>нерабочие<text:span text:style-name="T1"> </text:span>праздничные<text:span text:style-name="T1"> </text:span>дни,<text:span text:style-name="T1"> </text:span>оплата<text:span text:style-name="T1"> </text:span>сверхурочной<text:span text:style-name="T1"> </text:span>работы.</text:p>
      <text:p text:style-name="P5">12.4.11.<text:span text:style-name="T1"> </text:span>Выплаты,<text:span text:style-name="T1"> </text:span>обусловленные<text:span text:style-name="T1"> </text:span>районным<text:span text:style-name="T1"> </text:span>регулированием<text:span text:style-name="T1"> </text:span>оплаты<text:span text:style-name="T1"> </text:span>труда:<text:span text:style-name="T1"> </text:span>по<text:span text:style-name="T1"> </text:span>коэффициентам<text:span text:style-name="T1"> </text:span>(районным,<text:span text:style-name="T1"> </text:span>за<text:span text:style-name="T1"> </text:span>работу<text:span text:style-name="T1"> </text:span>в<text:span text:style-name="T1"> </text:span>высокогорных<text:span text:style-name="T1"> </text:span>районах,<text:span text:style-name="T1"> </text:span>в<text:span text:style-name="T1"> </text:span>пустынных<text:span text:style-name="T1"> </text:span>и<text:span text:style-name="T1"> </text:span>безводных<text:span text:style-name="T1"> </text:span>местностях)<text:span text:style-name="T1"> </text:span>и<text:span text:style-name="T1"> </text:span>процентным<text:span text:style-name="T1"> </text:span>надбавкам<text:span text:style-name="T1"> </text:span>к<text:span text:style-name="T1"> </text:span>заработной<text:span text:style-name="T1"> </text:span>плате<text:span text:style-name="T1"> </text:span>лиц,<text:span text:style-name="T1"> </text:span>работающих<text:span text:style-name="T1"> </text:span>в<text:span text:style-name="T1"> </text:span>районах<text:span text:style-name="T1"> </text:span>Крайнего<text:span text:style-name="T1"> </text:span>Севера,<text:span text:style-name="T1"> </text:span>приравненных<text:span text:style-name="T1"> </text:span>к<text:span text:style-name="T1"> </text:span>ним<text:span text:style-name="T1"> </text:span>местностях,<text:span text:style-name="T1"> </text:span>в<text:span text:style-name="T1"> </text:span>южных<text:span text:style-name="T1"> </text:span>районах<text:span text:style-name="T1"> </text:span>Восточной<text:span text:style-name="T1"> </text:span>Сибири<text:span text:style-name="T1"> </text:span>и<text:span text:style-name="T1"> </text:span>Дальнего<text:span text:style-name="T1"> </text:span>Востока.</text:p>
      <text:p text:style-name="P5">12.4.12.<text:span text:style-name="T1"> </text:span>Премии<text:span text:style-name="T1"> </text:span>и<text:span text:style-name="T1"> </text:span>вознаграждения<text:span text:style-name="T1"> </text:span>(включая<text:span text:style-name="T1"> </text:span>премии<text:span text:style-name="T1"> </text:span>в<text:span text:style-name="T1"> </text:span>неденежной<text:span text:style-name="T1"> </text:span>форме),<text:span text:style-name="T1"> </text:span>имеющие<text:span text:style-name="T1"> </text:span>систематический<text:span text:style-name="T1"> </text:span>характер,<text:span text:style-name="T1"> </text:span>независимо<text:span text:style-name="T1"> </text:span>от<text:span text:style-name="T1"> </text:span>источников<text:span text:style-name="T1"> </text:span>их<text:span text:style-name="T1"> </text:span>выплаты.</text:p>
      <text:p text:style-name="P5">12.4.13.<text:span text:style-name="T1"> </text:span>Оплата<text:span text:style-name="T1"> </text:span>женщинам,<text:span text:style-name="T1"> </text:span>имеющим<text:span text:style-name="T1"> </text:span>детей<text:span text:style-name="T1"> </text:span>в<text:span text:style-name="T1"> </text:span>возрасте<text:span text:style-name="T1"> </text:span>до<text:span text:style-name="T1"> </text:span>полутора<text:span text:style-name="T1"> </text:span>лет,<text:span text:style-name="T1"> </text:span>дополнительных<text:span text:style-name="T1"> </text:span>перерывов<text:span text:style-name="T1"> </text:span>в<text:span text:style-name="T1"> </text:span>работе<text:span text:style-name="T1"> </text:span>для<text:span text:style-name="T1"> </text:span>кормления<text:span text:style-name="T1"> </text:span>ребенка<text:span text:style-name="T1"> </text:span>(детей),<text:span text:style-name="T1"> </text:span>а<text:span text:style-name="T1"> </text:span>также<text:span text:style-name="T1"> </text:span>других<text:span text:style-name="T1"> </text:span>специальных<text:span text:style-name="T1"> </text:span>перерывов<text:span text:style-name="T1"> </text:span>в<text:span text:style-name="T1"> </text:span>работе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/text:p>
      <text:p text:style-name="P5">12.4.14.<text:span text:style-name="T1"> </text:span>Оплата<text:span text:style-name="T1"> </text:span>труда<text:span text:style-name="T1"> </text:span>рабочих,<text:span text:style-name="T1"> </text:span>руководителей,<text:span text:style-name="T1"> </text:span>специалистов<text:span text:style-name="T1"> </text:span>организаций,<text:span text:style-name="T1"> </text:span>привлекаемых<text:span text:style-name="T1"> </text:span>для<text:span text:style-name="T1"> </text:span>подготовки,<text:span text:style-name="T1"> </text:span>переподготовки<text:span text:style-name="T1"> </text:span>и<text:span text:style-name="T1"> </text:span>повышения<text:span text:style-name="T1"> </text:span>квалификации<text:span text:style-name="T1"> </text:span>работников.</text:p>
      <text:p text:style-name="P5">12.4.15.<text:span text:style-name="T1"> </text:span>Доплаты<text:span text:style-name="T1"> </text:span>за<text:span text:style-name="T1"> </text:span>время<text:span text:style-name="T1"> </text:span>передвижения<text:span text:style-name="T1"> </text:span>работников,<text:span text:style-name="T1"> </text:span>постоянно<text:span text:style-name="T1"> </text:span>занятых<text:span text:style-name="T1"> </text:span>на<text:span text:style-name="T1"> </text:span>подземных<text:span text:style-name="T1"> </text:span>работах,<text:span text:style-name="T1"> </text:span>в<text:span text:style-name="T1"> </text:span>шахтах<text:span text:style-name="T1"> </text:span>(рудниках)<text:span text:style-name="T1"> </text:span>от<text:span text:style-name="T1"> </text:span>ствола<text:span text:style-name="T1"> </text:span>к<text:span text:style-name="T1"> </text:span>месту<text:span text:style-name="T1"> </text:span>работы<text:span text:style-name="T1"> </text:span>и<text:span text:style-name="T1"> </text:span>обратно.</text:p>
      <text:p text:style-name="P5">12.4.16.<text:span text:style-name="T1"> </text:span>Надбавки<text:span text:style-name="T1"> </text:span>за<text:span text:style-name="T1"> </text:span>вахтовый<text:span text:style-name="T1"> </text:span>метод<text:span text:style-name="T1"> </text:span>работы<text:span text:style-name="T1"> </text:span>за<text:span text:style-name="T1"> </text:span>каждый<text:span text:style-name="T1"> </text:span>календарный<text:span text:style-name="T1"> </text:span>день<text:span text:style-name="T1"> </text:span>пребывания<text:span text:style-name="T1"> </text:span>в<text:span text:style-name="T1"> </text:span>местах<text:span text:style-name="T1"> </text:span>производства<text:span text:style-name="T1"> </text:span>работ<text:span text:style-name="T1"> </text:span>в<text:span text:style-name="T1"> </text:span>период<text:span text:style-name="T1"> </text:span>вахты,<text:span text:style-name="T1"> </text:span>а<text:span text:style-name="T1"> </text:span>также<text:span text:style-name="T1"> </text:span>за<text:span text:style-name="T1"> </text:span>фактические<text:span text:style-name="T1"> </text:span>дни<text:span text:style-name="T1"> </text:span>нахождения<text:span text:style-name="T1"> </text:span>в<text:span text:style-name="T1"> </text:span>пути<text:span text:style-name="T1"> </text:span>от<text:span text:style-name="T1"> </text:span>места<text:span text:style-name="T1"> </text:span>расположения<text:span text:style-name="T1"> </text:span>организации<text:span text:style-name="T1"> </text:span>(пункта<text:span text:style-name="T1"> </text:span>сбора)<text:span text:style-name="T1"> </text:span>до<text:span text:style-name="T1"> </text:span>места<text:span text:style-name="T1"> </text:span>выполнения<text:span text:style-name="T1"> </text:span>работы<text:span text:style-name="T1"> </text:span>и<text:span text:style-name="T1"> </text:span>обратно.</text:p>
      <text:p text:style-name="P5">12.4.17.<text:span text:style-name="T1"> </text:span>Надбавки<text:span text:style-name="T1"> </text:span>к<text:span text:style-name="T1"> </text:span>заработной<text:span text:style-name="T1"> </text:span>плате,<text:span text:style-name="T1"> </text:span>начисленные<text:span text:style-name="T1"> </text:span>работникам<text:span text:style-name="T1"> </text:span>в<text:span text:style-name="T1"> </text:span>связи<text:span text:style-name="T1"> </text:span>с<text:span text:style-name="T1"> </text:span>разъездным<text:span text:style-name="T1"> </text:span>характером<text:span text:style-name="T1"> </text:span>работы.</text:p>
      <text:p text:style-name="P5">12.4.18.<text:span text:style-name="T1"> </text:span>Надбавки<text:span text:style-name="T1"> </text:span>работникам,<text:span text:style-name="T1"> </text:span>направленным<text:span text:style-name="T1"> </text:span>для<text:span text:style-name="T1"> </text:span>выполнения<text:span text:style-name="T1"> </text:span>монтажных,<text:span text:style-name="T1"> </text:span>наладочных<text:span text:style-name="T1"> </text:span>и<text:span text:style-name="T1"> </text:span>строительных<text:span text:style-name="T1"> </text:span>работ,<text:span text:style-name="T1"> </text:span>выплаченные<text:span text:style-name="T1"> </text:span>за<text:span text:style-name="T1"> </text:span>каждый<text:span text:style-name="T1"> </text:span>календарный<text:span text:style-name="T1"> </text:span>день<text:span text:style-name="T1"> </text:span>пребывания<text:span text:style-name="T1"> </text:span>на<text:span text:style-name="T1"> </text:span>месте<text:span text:style-name="T1"> </text:span>производства<text:span text:style-name="T1"> </text:span>работ.</text:p>
      <text:p text:style-name="P5">12.4.19.<text:span text:style-name="T1"> </text:span>Оплата<text:span text:style-name="T1"> </text:span>работникам<text:span text:style-name="T1"> </text:span>дней<text:span text:style-name="T1"> </text:span>отдыха,<text:span text:style-name="T1"> </text:span>предоставленных<text:span text:style-name="T1"> </text:span>в<text:span text:style-name="T1"> </text:span>связи<text:span text:style-name="T1"> </text:span>с<text:span text:style-name="T1"> </text:span>переработкой<text:span text:style-name="T1"> </text:span>рабочего<text:span text:style-name="T1"> </text:span>времени<text:span text:style-name="T1"> </text:span>при<text:span text:style-name="T1"> </text:span>вахтовом<text:span text:style-name="T1"> </text:span>методе<text:span text:style-name="T1"> </text:span>работ,<text:span text:style-name="T1"> </text:span>и<text:span text:style-name="T1"> </text:span>в<text:span text:style-name="T1"> </text:span>других<text:span text:style-name="T1"> </text:span>случаях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/text:p>
      <text:p text:style-name="P5">12.4.20.<text:span text:style-name="T1"> </text:span>Суммы,<text:span text:style-name="T1"> </text:span>начисленные<text:span text:style-name="T1"> </text:span>в<text:span text:style-name="T1"> </text:span>размере<text:span text:style-name="T1"> </text:span>дневной<text:span text:style-name="T1"> </text:span>тарифной<text:span text:style-name="T1"> </text:span>ставки<text:span text:style-name="T1"> </text:span>(части<text:span text:style-name="T1"> </text:span>оклада<text:span text:style-name="T1"> </text:span>за<text:span text:style-name="T1"> </text:span>день<text:span text:style-name="T1"> </text:span>работы)<text:span text:style-name="T1"> </text:span>при<text:span text:style-name="T1"> </text:span>выполнении<text:span text:style-name="T1"> </text:span>работ<text:span text:style-name="T1"> </text:span>вахтовым<text:span text:style-name="T1"> </text:span>методом,<text:span text:style-name="T1"> </text:span>за<text:span text:style-name="T1"> </text:span>каждый<text:span text:style-name="T1"> </text:span>день<text:span text:style-name="T1"> </text:span>нахождения<text:span text:style-name="T1"> </text:span>в<text:span text:style-name="T1"> </text:span>пути<text:span text:style-name="T1"> </text:span>от<text:span text:style-name="T1"> </text:span>места<text:span text:style-name="T1"> </text:span>расположения<text:span text:style-name="T1"> </text:span>организации<text:span text:style-name="T1"> </text:span>(пункта<text:span text:style-name="T1"> </text:span>сбора)<text:span text:style-name="T1"> </text:span>до<text:span text:style-name="T1"> </text:span>места<text:span text:style-name="T1"> </text:span>выполнения<text:span text:style-name="T1"> </text:span>работы<text:span text:style-name="T1"> </text:span>и<text:span text:style-name="T1"> </text:span>обратно,<text:span text:style-name="T1"> </text:span>предусмотренные<text:span text:style-name="T1"> </text:span>графиком<text:span text:style-name="T1"> </text:span>работы<text:span text:style-name="T1"> </text:span>на<text:span text:style-name="T1"> </text:span>вахте,<text:span text:style-name="T1"> </text:span>а<text:span text:style-name="T1"> </text:span>также<text:span text:style-name="T1"> </text:span>за<text:span text:style-name="T1"> </text:span>дни<text:span text:style-name="T1"> </text:span>задержки<text:span text:style-name="T1"> </text:span>работников<text:span text:style-name="T1"> </text:span>в<text:span text:style-name="T1"> </text:span>пути<text:span text:style-name="T1"> </text:span>по<text:span text:style-name="T1"> </text:span>метеорологическим<text:span text:style-name="T1"> </text:span>условиям<text:span text:style-name="T1"> </text:span>или<text:span text:style-name="T1"> </text:span>вине<text:span text:style-name="T1"> </text:span>транспортных<text:span text:style-name="T1"> </text:span>организаций.</text:p>
      <text:p text:style-name="P5">12.4.21.<text:span text:style-name="T1"> </text:span>Суммы<text:span text:style-name="T1"> </text:span>индексации<text:span text:style-name="T1"> </text:span>(компенсации)<text:span text:style-name="T1"> </text:span>заработной<text:span text:style-name="T1"> </text:span>платы<text:span text:style-name="T1"> </text:span>в<text:span text:style-name="T1"> </text:span>связи<text:span text:style-name="T1"> </text:span>с<text:span text:style-name="T1"> </text:span>ростом<text:span text:style-name="T1"> </text:span>потребительских<text:span text:style-name="T1"> </text:span>цен<text:span text:style-name="T1"> </text:span>на<text:span text:style-name="T1"> </text:span>товары<text:span text:style-name="T1"> </text:span>и<text:span text:style-name="T1"> </text:span>услуги.</text:p>
      <text:p text:style-name="P5">12.4.22.<text:span text:style-name="T1"> </text:span>Денежная<text:span text:style-name="T1"> </text:span>компенсация<text:span text:style-name="T1"> </text:span>за<text:span text:style-name="T1"> </text:span>нарушение<text:span text:style-name="T1"> </text:span>установленных<text:span text:style-name="T1"> </text:span>сроков<text:span text:style-name="T1"> </text:span>выплаты<text:span text:style-name="T1"> </text:span>заработной<text:span text:style-name="T1"> </text:span>платы.</text:p>
      <text:p text:style-name="P5">12.4.23.<text:span text:style-name="T1"> </text:span>Денежное<text:span text:style-name="T1"> </text:span>довольствие<text:span text:style-name="T1"> </text:span>сотрудников,<text:span text:style-name="T1"> </text:span>имеющих<text:span text:style-name="T1"> </text:span>специальные<text:span text:style-name="T1"> </text:span>звания.</text:p>
      <text:p text:style-name="P5">12.4.24.<text:span text:style-name="T1"> </text:span>Суммы,<text:span text:style-name="T1"> </text:span>начисленные<text:span text:style-name="T1"> </text:span>за<text:span text:style-name="T1"> </text:span>выполненную<text:span text:style-name="T1"> </text:span>работу<text:span text:style-name="T1"> </text:span>лицам,<text:span text:style-name="T1"> </text:span>привлеченным<text:span text:style-name="T1"> </text:span>для<text:span text:style-name="T1"> </text:span>работы<text:span text:style-name="T1"> </text:span>в<text:span text:style-name="T1"> </text:span>данную<text:span text:style-name="T1"> </text:span>организацию,<text:span text:style-name="T1"> </text:span>согласно<text:span text:style-name="T1"> </text:span>специальным<text:span text:style-name="T1"> </text:span>договорам<text:span text:style-name="T1"> </text:span>с<text:span text:style-name="T1"> </text:span>государственными<text:span text:style-name="T1"> </text:span>организациями<text:span text:style-name="T1"> </text:span>на<text:span text:style-name="T1"> </text:span>предоставление<text:span text:style-name="T1"> </text:span>рабочей<text:span text:style-name="T1"> </text:span>силы<text:span text:style-name="T1"> </text:span>(военнослужащих<text:span text:style-name="T1"> </text:span>и<text:span text:style-name="T1"> </text:span>лиц,<text:span text:style-name="T1"> </text:span>отбывающих<text:span text:style-name="T1"> </text:span>наказание<text:span text:style-name="T1"> </text:span>в<text:span text:style-name="T1"> </text:span>виде<text:span text:style-name="T1"> </text:span>лишения<text:span text:style-name="T1"> </text:span><text:soft-page-break/>свободы)<text:span text:style-name="T1"> </text:span>как<text:span text:style-name="T1"> </text:span>выданные<text:span text:style-name="T1"> </text:span>непосредственно<text:span text:style-name="T1"> </text:span>этим<text:span text:style-name="T1"> </text:span>лицам,<text:span text:style-name="T1"> </text:span>так<text:span text:style-name="T1"> </text:span>и<text:span text:style-name="T1"> </text:span>перечисленные<text:span text:style-name="T1"> </text:span>государственным<text:span text:style-name="T1"> </text:span>организациям.</text:p>
      <text:p text:style-name="P5">12.4.25.<text:span text:style-name="T1"> </text:span>Оплата<text:span text:style-name="T1"> </text:span>труда<text:span text:style-name="T1"> </text:span>лиц,<text:span text:style-name="T1"> </text:span>работающих<text:span text:style-name="T1"> </text:span>в<text:span text:style-name="T1"> </text:span>организации<text:span text:style-name="T1"> </text:span>в<text:span text:style-name="T1"> </text:span>порядке<text:span text:style-name="T1"> </text:span>внутреннего<text:span text:style-name="T1"> </text:span>совместительства.</text:p>
      <text:p text:style-name="P5">12.4.26.<text:span text:style-name="T1"> </text:span>Оплата<text:span text:style-name="T1"> </text:span>труда<text:span text:style-name="T1"> </text:span>лиц,<text:span text:style-name="T1"> </text:span>работающих<text:span text:style-name="T1"> </text:span>в<text:span text:style-name="T1"> </text:span>организации<text:span text:style-name="T1"> </text:span>на<text:span text:style-name="T1"> </text:span>условиях<text:span text:style-name="T1"> </text:span>внешнего<text:span text:style-name="T1"> </text:span>совместительства.</text:p>
      <text:p text:style-name="P5">12.5.<text:span text:style-name="T1"> </text:span>Оплата<text:span text:style-name="T1"> </text:span>за<text:span text:style-name="T1"> </text:span>неотработанное<text:span text:style-name="T1"> </text:span>время.</text:p>
      <text:p text:style-name="P5">12.5.1.<text:span text:style-name="T1"> </text:span>Оплата<text:span text:style-name="T1"> </text:span>ежегодных<text:span text:style-name="T1"> </text:span>основных<text:span text:style-name="T1"> </text:span>и<text:span text:style-name="T1"> </text:span>дополнительных<text:span text:style-name="T1"> </text:span>отпусков,<text:span text:style-name="T1"> </text:span>предусмотренных<text:span text:style-name="T1"> </text:span>законодательством<text:span text:style-name="T1"> </text:span>Российской<text:span text:style-name="T1"> </text:span>Федерации<text:span text:style-name="T1"> </text:span>(без<text:span text:style-name="T1"> </text:span>денежной<text:span text:style-name="T1"> </text:span>компенсации<text:span text:style-name="T1"> </text:span>за<text:span text:style-name="T1"> </text:span>неиспользованный<text:span text:style-name="T1"> </text:span>отпуск,<text:span text:style-name="T1"> </text:span>указанной<text:span text:style-name="T1"> </text:span>в<text:span text:style-name="T1"> </text:span>пункте<text:span text:style-name="T1"> </text:span>12.6.4).</text:p>
      <text:p text:style-name="P5">12.5.2.<text:span text:style-name="T1"> </text:span>Оплата<text:span text:style-name="T1"> </text:span>дополнительных<text:span text:style-name="T1"> </text:span>отпусков,<text:span text:style-name="T1"> </text:span>предоставленных<text:span text:style-name="T1"> </text:span>работникам<text:span text:style-name="T1"> </text:span>в<text:span text:style-name="T1"> </text:span>соответствии<text:span text:style-name="T1"> </text:span>с<text:span text:style-name="T1"> </text:span>коллективными<text:span text:style-name="T1"> </text:span>договорами,<text:span text:style-name="T1"> </text:span>соглашениями,<text:span text:style-name="T1"> </text:span>трудовыми<text:span text:style-name="T1"> </text:span>договорами.</text:p>
      <text:p text:style-name="P5">12.5.3.<text:span text:style-name="T1"> </text:span>Оплата<text:span text:style-name="T1"> </text:span>труда<text:span text:style-name="T1"> </text:span>при<text:span text:style-name="T1"> </text:span>сокращенной<text:span text:style-name="T1"> </text:span>продолжительности<text:span text:style-name="T1"> </text:span>работы<text:span text:style-name="T1"> </text:span>работников<text:span text:style-name="T1"> </text:span>в<text:span text:style-name="T1"> </text:span>возрасте<text:span text:style-name="T1"> </text:span>до<text:span text:style-name="T1"> </text:span>восемнадцати<text:span text:style-name="T1"> </text:span>лет,<text:span text:style-name="T1"> </text:span>инвалидов<text:span text:style-name="T1"> </text:span>I<text:span text:style-name="T1"> </text:span>и<text:span text:style-name="T1"> </text:span>II<text:span text:style-name="T1"> </text:span>групп,<text:span text:style-name="T1"> </text:span>женщин,<text:span text:style-name="T1"> </text:span>работающих<text:span text:style-name="T1"> </text:span>в<text:span text:style-name="T1"> </text:span>сельской<text:span text:style-name="T1"> </text:span>местности,<text:span text:style-name="T1"> </text:span>женщин,<text:span text:style-name="T1"> </text:span>работающих<text:span text:style-name="T1"> </text:span>в<text:span text:style-name="T1"> </text:span>районах<text:span text:style-name="T1"> </text:span>Крайнего<text:span text:style-name="T1"> </text:span>Севера<text:span text:style-name="T1"> </text:span>и<text:span text:style-name="T1"> </text:span>приравненных<text:span text:style-name="T1"> </text:span>к<text:span text:style-name="T1"> </text:span>ним<text:span text:style-name="T1"> </text:span>местностях.</text:p>
      <text:p text:style-name="P5">12.5.4.<text:span text:style-name="T1"> </text:span>Оплата<text:span text:style-name="T1"> </text:span>учебных<text:span text:style-name="T1"> </text:span>отпусков,<text:span text:style-name="T1"> </text:span>предоставленных<text:span text:style-name="T1"> </text:span>работникам,<text:span text:style-name="T1"> </text:span>обучающимся<text:span text:style-name="T1"> </text:span>в<text:span text:style-name="T1"> </text:span>образовательных<text:span text:style-name="T1"> </text:span>учреждениях.</text:p>
      <text:p text:style-name="P5">12.5.5.<text:span text:style-name="T1"> </text:span>Оплата<text:span text:style-name="T1"> </text:span>(кроме<text:span text:style-name="T1"> </text:span>стипендии)<text:span text:style-name="T1"> </text:span>на<text:span text:style-name="T1"> </text:span>период<text:span text:style-name="T1"> </text:span>обучения<text:span text:style-name="T1"> </text:span>работников,<text:span text:style-name="T1"> </text:span>направленных<text:span text:style-name="T1"> </text:span>на<text:span text:style-name="T1"> </text:span>профессиональную<text:span text:style-name="T1"> </text:span>подготовку,<text:span text:style-name="T1"> </text:span>переподготовку,<text:span text:style-name="T1"> </text:span>повышение<text:span text:style-name="T1"> </text:span>квалификации<text:span text:style-name="T1"> </text:span>или<text:span text:style-name="T1"> </text:span>обучение<text:span text:style-name="T1"> </text:span>вторым<text:span text:style-name="T1"> </text:span>профессиям<text:span text:style-name="T1"> </text:span>с<text:span text:style-name="T1"> </text:span>отрывом<text:span text:style-name="T1"> </text:span>от<text:span text:style-name="T1"> </text:span>работы.</text:p>
      <text:p text:style-name="P5">12.5.6.<text:span text:style-name="T1"> </text:span>Оплата<text:span text:style-name="T1"> </text:span>(компенсация)<text:span text:style-name="T1"> </text:span>работникам,<text:span text:style-name="T1"> </text:span>привлекаемым<text:span text:style-name="T1"> </text:span>к<text:span text:style-name="T1"> </text:span>исполнению<text:span text:style-name="T1"> </text:span>государственных<text:span text:style-name="T1"> </text:span>или<text:span text:style-name="T1"> </text:span>общественных<text:span text:style-name="T1"> </text:span>обязанностей.</text:p>
      <text:p text:style-name="P5">12.5.7.<text:span text:style-name="T1"> </text:span>Оплата,<text:span text:style-name="T1"> </text:span>сохраняемая<text:span text:style-name="T1"> </text:span>по<text:span text:style-name="T1"> </text:span>месту<text:span text:style-name="T1"> </text:span>основной<text:span text:style-name="T1"> </text:span>работы<text:span text:style-name="T1"> </text:span>за<text:span text:style-name="T1"> </text:span>работниками,<text:span text:style-name="T1"> </text:span>привлекаемыми<text:span text:style-name="T1"> </text:span>на<text:span text:style-name="T1"> </text:span>уборку<text:span text:style-name="T1"> </text:span>сельскохозяйственных<text:span text:style-name="T1"> </text:span>культур<text:span text:style-name="T1"> </text:span>и<text:span text:style-name="T1"> </text:span>заготовку<text:span text:style-name="T1"> </text:span>кормов.</text:p>
      <text:p text:style-name="P5">12.5.8.<text:span text:style-name="T1"> </text:span>Оплата<text:span text:style-name="T1"> </text:span>работникам<text:span text:style-name="T1"> </text:span>за<text:span text:style-name="T1"> </text:span>время<text:span text:style-name="T1"> </text:span>медицинского<text:span text:style-name="T1"> </text:span>обследования,<text:span text:style-name="T1"> </text:span>дней<text:span text:style-name="T1"> </text:span>сдачи<text:span text:style-name="T1"> </text:span>крови<text:span text:style-name="T1"> </text:span>и<text:span text:style-name="T1"> </text:span>ее<text:span text:style-name="T1"> </text:span>компонентов<text:span text:style-name="T1"> </text:span>и<text:span text:style-name="T1"> </text:span>предоставленных<text:span text:style-name="T1"> </text:span>в<text:span text:style-name="T1"> </text:span>связи<text:span text:style-name="T1"> </text:span>с<text:span text:style-name="T1"> </text:span>этим<text:span text:style-name="T1"> </text:span>дней<text:span text:style-name="T1"> </text:span>отдыха.</text:p>
      <text:p text:style-name="P5">12.5.9.<text:span text:style-name="T1"> </text:span>Оплата<text:span text:style-name="T1"> </text:span>времени<text:span text:style-name="T1"> </text:span>простоя<text:span text:style-name="T1"> </text:span>по<text:span text:style-name="T1"> </text:span>вине<text:span text:style-name="T1"> </text:span>работодателя,<text:span text:style-name="T1"> </text:span>оплата<text:span text:style-name="T1"> </text:span>времени<text:span text:style-name="T1"> </text:span>простоя<text:span text:style-name="T1"> </text:span>по<text:span text:style-name="T1"> </text:span>причинам,<text:span text:style-name="T1"> </text:span>не<text:span text:style-name="T1"> </text:span>зависящим<text:span text:style-name="T1"> </text:span>от<text:span text:style-name="T1"> </text:span>работодателя<text:span text:style-name="T1"> </text:span>и<text:span text:style-name="T1"> </text:span>работника.</text:p>
      <text:p text:style-name="P5">12.5.10.<text:span text:style-name="T1"> </text:span>Оплата<text:span text:style-name="T1"> </text:span>за<text:span text:style-name="T1"> </text:span>время<text:span text:style-name="T1"> </text:span>приостановки<text:span text:style-name="T1"> </text:span>работы<text:span text:style-name="T1"> </text:span>из-за<text:span text:style-name="T1"> </text:span>нарушения<text:span text:style-name="T1"> </text:span>норм<text:span text:style-name="T1"> </text:span>охраны<text:span text:style-name="T1"> </text:span>труда<text:span text:style-name="T1"> </text:span>не<text:span text:style-name="T1"> </text:span>по<text:span text:style-name="T1"> </text:span>вине<text:span text:style-name="T1"> </text:span>работника.</text:p>
      <text:p text:style-name="P5">12.5.11.<text:span text:style-name="T1"> </text:span>Оплата<text:span text:style-name="T1"> </text:span>времени<text:span text:style-name="T1"> </text:span>вынужденного<text:span text:style-name="T1"> </text:span>прогула.</text:p>
      <text:p text:style-name="P5">12.5.12.<text:span text:style-name="T1"> </text:span>Оплата<text:span text:style-name="T1"> </text:span>дней<text:span text:style-name="T1"> </text:span>невыхода<text:span text:style-name="T1"> </text:span>на<text:span text:style-name="T1"> </text:span>работу<text:span text:style-name="T1"> </text:span>по<text:span text:style-name="T1"> </text:span>болезни<text:span text:style-name="T1"> </text:span>за<text:span text:style-name="T1"> </text:span>счет<text:span text:style-name="T1"> </text:span>средств<text:span text:style-name="T1"> </text:span>организации,<text:span text:style-name="T1"> </text:span>не<text:span text:style-name="T1"> </text:span>оформленных<text:span text:style-name="T1"> </text:span>листками<text:span text:style-name="T1"> </text:span>временной<text:span text:style-name="T1"> </text:span>нетрудоспособности.</text:p>
      <text:p text:style-name="P5">12.5.13.<text:span text:style-name="T1"> </text:span>Доплаты<text:span text:style-name="T1"> </text:span>до<text:span text:style-name="T1"> </text:span>среднего<text:span text:style-name="T1"> </text:span>заработка,<text:span text:style-name="T1"> </text:span>начисленные<text:span text:style-name="T1"> </text:span>сверх<text:span text:style-name="T1"> </text:span>сумм<text:span text:style-name="T1"> </text:span>пособий<text:span text:style-name="T1"> </text:span>по<text:span text:style-name="T1"> </text:span>временной<text:span text:style-name="T1"> </text:span>нетрудоспособности.</text:p>
      <text:p text:style-name="P5">12.6.<text:span text:style-name="T1"> </text:span>Единовременные<text:span text:style-name="T1"> </text:span>поощрительные<text:span text:style-name="T1"> </text:span>и<text:span text:style-name="T1"> </text:span>другие<text:span text:style-name="T1"> </text:span>выплаты.</text:p>
      <text:p text:style-name="P5">12.6.1.<text:span text:style-name="T1"> </text:span>Единовременные<text:span text:style-name="T1"> </text:span>премии<text:span text:style-name="T1"> </text:span>и<text:span text:style-name="T1"> </text:span>вознаграждения<text:span text:style-name="T1"> </text:span>независимо<text:span text:style-name="T1"> </text:span>от<text:span text:style-name="T1"> </text:span>источников<text:span text:style-name="T1"> </text:span>их<text:span text:style-name="T1"> </text:span>выплаты,<text:span text:style-name="T1"> </text:span>включая<text:span text:style-name="T1"> </text:span>премии<text:span text:style-name="T1"> </text:span>за<text:span text:style-name="T1"> </text:span>содействие<text:span text:style-name="T1"> </text:span>изобретательству<text:span text:style-name="T1"> </text:span>и<text:span text:style-name="T1"> </text:span>рационализаторству.</text:p>
      <text:p text:style-name="P5">12.6.2.<text:span text:style-name="T1"> </text:span>Единовременное<text:span text:style-name="T1"> </text:span>вознаграждение<text:span text:style-name="T1"> </text:span>за<text:span text:style-name="T1"> </text:span>выслугу<text:span text:style-name="T1"> </text:span>лет.</text:p>
      <text:p text:style-name="P5">12.6.3.<text:span text:style-name="T1"> </text:span>Вознаграждение<text:span text:style-name="T1"> </text:span>по<text:span text:style-name="T1"> </text:span>итогам<text:span text:style-name="T1"> </text:span>работы<text:span text:style-name="T1"> </text:span>за<text:span text:style-name="T1"> </text:span>год.</text:p>
      <text:p text:style-name="P5">12.6.4.<text:span text:style-name="T1"> </text:span>Денежная<text:span text:style-name="T1"> </text:span>компенсация<text:span text:style-name="T1"> </text:span>за<text:span text:style-name="T1"> </text:span>неиспользованный<text:span text:style-name="T1"> </text:span>отпуск.</text:p>
      <text:p text:style-name="P5">12.6.5.<text:span text:style-name="T1"> </text:span>Материальная<text:span text:style-name="T1"> </text:span>помощь,<text:span text:style-name="T1"> </text:span>предоставленная<text:span text:style-name="T1"> </text:span>всем<text:span text:style-name="T1"> </text:span>или<text:span text:style-name="T1"> </text:span>большинству<text:span text:style-name="T1"> </text:span>работников<text:span text:style-name="T1"> </text:span>(кроме<text:span text:style-name="T1"> </text:span>сумм,<text:span text:style-name="T1"> </text:span>указанных<text:span text:style-name="T1"> </text:span>в<text:span text:style-name="T1"> </text:span>пункте<text:span text:style-name="T1"> </text:span>13.21).</text:p>
      <text:p text:style-name="P5">12.6.6.<text:span text:style-name="T1"> </text:span>Дополнительные<text:span text:style-name="T1"> </text:span>денежные<text:span text:style-name="T1"> </text:span>суммы<text:span text:style-name="T1"> </text:span>при<text:span text:style-name="T1"> </text:span>предоставлении<text:span text:style-name="T1"> </text:span>работникам<text:span text:style-name="T1"> </text:span>ежегодного<text:span text:style-name="T1"> </text:span>отпуска<text:span text:style-name="T1"> </text:span>(кроме<text:span text:style-name="T1"> </text:span>отпускных<text:span text:style-name="T1"> </text:span>сумм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).</text:p>
      <text:p text:style-name="P5">12.6.7.<text:span text:style-name="T1"> </text:span>Другие<text:span text:style-name="T1"> </text:span>единовременные<text:span text:style-name="T1"> </text:span>поощрения<text:span text:style-name="T1"> </text:span>(в<text:span text:style-name="T1"> </text:span>связи<text:span text:style-name="T1"> </text:span>с<text:span text:style-name="T1"> </text:span>праздничными<text:span text:style-name="T1"> </text:span>днями<text:span text:style-name="T1"> </text:span>и<text:span text:style-name="T1"> </text:span>юбилейными<text:span text:style-name="T1"> </text:span>датами,<text:span text:style-name="T1"> </text:span>стоимость<text:span text:style-name="T1"> </text:span>подарков<text:span text:style-name="T1"> </text:span>работникам<text:span text:style-name="T1"> </text:span>и<text:span text:style-name="T1"> </text:span>др.),<text:span text:style-name="T1"> </text:span>кроме<text:span text:style-name="T1"> </text:span>сумм,<text:span text:style-name="T1"> </text:span>указанных<text:span text:style-name="T1"> </text:span>в<text:span text:style-name="T1"> </text:span>пункте<text:span text:style-name="T1"> </text:span>13.4.</text:p>
      <text:p text:style-name="P5">12.7.<text:span text:style-name="T1"> </text:span>Оплата<text:span text:style-name="T1"> </text:span>питания<text:span text:style-name="T1"> </text:span>и<text:span text:style-name="T1"> </text:span>проживания,<text:span text:style-name="T1"> </text:span>имеющая<text:span text:style-name="T1"> </text:span>систематический<text:span text:style-name="T1"> </text:span>характер.</text:p>
      <text:p text:style-name="P5">12.7.1.<text:span text:style-name="T1"> </text:span>Оплата<text:span text:style-name="T1"> </text:span>стоимости<text:span text:style-name="T1"> </text:span>бесплатно<text:span text:style-name="T1"> </text:span>предоставленных<text:span text:style-name="T1"> </text:span>питания<text:span text:style-name="T1"> </text:span>и<text:span text:style-name="T1"> </text:span>продуктов<text:span text:style-name="T1"> </text:span>работникам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<text:span text:style-name="T1"> </text:span>или<text:span text:style-name="T1"> </text:span>суммы<text:span text:style-name="T1"> </text:span>соответствующего<text:span text:style-name="T1"> </text:span>денежного<text:span text:style-name="T1"> </text:span>возмещения<text:span text:style-name="T1"> </text:span>(продовольственной<text:span text:style-name="T1"> </text:span>компенсации).</text:p>
      <text:p text:style-name="P5">12.7.2.<text:span text:style-name="T1"> </text:span>Оплата<text:span text:style-name="T1"> </text:span>(полностью<text:span text:style-name="T1"> </text:span>или<text:span text:style-name="T1"> </text:span>частично)<text:span text:style-name="T1"> </text:span>организацией<text:span text:style-name="T1"> </text:span>питания<text:span text:style-name="T1"> </text:span>работников<text:span text:style-name="T1"> </text:span>в<text:span text:style-name="T1"> </text:span>денежной<text:span text:style-name="T1"> </text:span>или<text:span text:style-name="T1"> </text:span>неденежной<text:span text:style-name="T1"> </text:span>формах<text:span text:style-name="T1"> </text:span>(не<text:span text:style-name="T1"> </text:span>предусмотренная<text:span text:style-name="T1"> </text:span>законодательством<text:span text:style-name="T1"> </text:span>Российской<text:span text:style-name="T1"> </text:span>Федерации),<text:span text:style-name="T1"> </text:span>в<text:span text:style-name="T1"> </text:span>том<text:span text:style-name="T1"> </text:span>числе<text:span text:style-name="T1"> </text:span>в<text:span text:style-name="T1"> </text:span>столовых,<text:span text:style-name="T1"> </text:span>буфетах,<text:span text:style-name="T1"> </text:span>в<text:span text:style-name="T1"> </text:span>виде<text:span text:style-name="T1"> </text:span>талонов.</text:p>
      <text:p text:style-name="P5">12.7.3.<text:span text:style-name="T1"> </text:span>Оплата<text:span text:style-name="T1"> </text:span>стоимости<text:span text:style-name="T1"> </text:span>бесплатно<text:span text:style-name="T1"> </text:span>(полностью<text:span text:style-name="T1"> </text:span>или<text:span text:style-name="T1"> </text:span>частично)<text:span text:style-name="T1"> </text:span>предоставленных<text:span text:style-name="T1"> </text:span>работникам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<text:span text:style-name="T1"> </text:span>жилых<text:span text:style-name="T1"> </text:span>помещений<text:span text:style-name="T1"> </text:span>и<text:span text:style-name="T1"> </text:span>коммунальных<text:span text:style-name="T1"> </text:span>услуг<text:span text:style-name="T1"> </text:span>или<text:span text:style-name="T1"> </text:span>суммы<text:span text:style-name="T1"> </text:span>соответствующего<text:span text:style-name="T1"> </text:span>денежного<text:span text:style-name="T1"> </text:span>возмещения<text:span text:style-name="T1"> </text:span>(компенсации).</text:p>
      <text:p text:style-name="P5">12.7.4.<text:span text:style-name="T1"> </text:span>Суммы,<text:span text:style-name="T1"> </text:span>уплаченные<text:span text:style-name="T1"> </text:span>организацией<text:span text:style-name="T1"> </text:span>в<text:span text:style-name="T1"> </text:span>порядке<text:span text:style-name="T1"> </text:span>возмещения<text:span text:style-name="T1"> </text:span>расходов<text:span text:style-name="T1"> </text:span>работников<text:span text:style-name="T1"> </text:span>(не<text:span text:style-name="T1"> </text:span>предусмотренные<text:span text:style-name="T1"> </text:span>законодательством<text:span text:style-name="T1"> </text:span>Российской<text:span text:style-name="T1"> </text:span>Федерации)<text:span text:style-name="T1"> </text:span>по<text:span text:style-name="T1"> </text:span>оплате<text:span text:style-name="T1"> </text:span>жилого<text:span text:style-name="T1"> </text:span>помещения<text:span text:style-name="T1"> </text:span>(квартирной<text:span text:style-name="T1"> </text:span>платы,<text:span text:style-name="T1"> </text:span>места<text:span text:style-name="T1"> </text:span>в<text:span text:style-name="T1"> </text:span>общежитии,<text:span text:style-name="T1"> </text:span>найма)<text:span text:style-name="T1"> </text:span>и<text:span text:style-name="T1"> </text:span>коммунальных<text:span text:style-name="T1"> </text:span>услуг.</text:p>
      <text:p text:style-name="P5">12.7.5.<text:span text:style-name="T1"> </text:span>Оплата<text:span text:style-name="T1"> </text:span>стоимости<text:span text:style-name="T1"> </text:span>(полностью<text:span text:style-name="T1"> </text:span>или<text:span text:style-name="T1"> </text:span>частично)<text:span text:style-name="T1"> </text:span>предоставленного<text:span text:style-name="T1"> </text:span>работникам<text:span text:style-name="T1"> </text:span>топлива<text:span text:style-name="T1"> </text:span>или<text:span text:style-name="T1"> </text:span>суммы<text:span text:style-name="T1"> </text:span>соответствующего<text:span text:style-name="T1"> </text:span>денежного<text:span text:style-name="T1"> </text:span>возмещения<text:span text:style-name="T1"> </text:span>(компенсации).</text:p>
      <text:p text:style-name="P5"><text:soft-page-break/>12.8.<text:span text:style-name="T1"> </text:span>В<text:span text:style-name="T1"> </text:span>строке<text:span text:style-name="T1"> </text:span>14,<text:span text:style-name="T1"> </text:span>графе<text:span text:style-name="T1"> </text:span>5<text:span text:style-name="T1"> </text:span>показывается<text:span text:style-name="T1"> </text:span>вознаграждение<text:span text:style-name="T1"> </text:span>лиц,<text:span text:style-name="T1"> </text:span>не<text:span text:style-name="T1"> </text:span>состоящих<text:span text:style-name="T1"> </text:span>в<text:span text:style-name="T1"> </text:span>списочном<text:span text:style-name="T1"> </text:span>составе<text:span text:style-name="T1"> </text:span>работников<text:span text:style-name="T1"> </text:span>организации,<text:span text:style-name="T1"> </text:span>за<text:span text:style-name="T1"> </text:span>выполнение<text:span text:style-name="T1"> </text:span>работ<text:span text:style-name="T1"> </text:span>по<text:span text:style-name="T1"> </text:span>договорам<text:span text:style-name="T1"> </text:span>гражданско-правового<text:span text:style-name="T1"> </text:span>характера,<text:span text:style-name="T1"> </text:span>предметом<text:span text:style-name="T1"> </text:span>которых<text:span text:style-name="T1"> </text:span>является<text:span text:style-name="T1"> </text:span>выполнение<text:span text:style-name="T1"> </text:span>работ<text:span text:style-name="T1"> </text:span>и<text:span text:style-name="T1"> </text:span>оказание<text:span text:style-name="T1"> </text:span>услуг,<text:span text:style-name="T1"> </text:span>если<text:span text:style-name="T1"> </text:span>расчеты<text:span text:style-name="T1"> </text:span>за<text:span text:style-name="T1"> </text:span>выполненную<text:span text:style-name="T1"> </text:span>работу<text:span text:style-name="T1"> </text:span>производятся<text:span text:style-name="T1"> </text:span>организацией<text:span text:style-name="T1"> </text:span>не<text:span text:style-name="T1"> </text:span>с<text:span text:style-name="T1"> </text:span>юридическими<text:span text:style-name="T1"> </text:span>лицами,<text:span text:style-name="T1"> </text:span>а<text:span text:style-name="T1"> </text:span>с<text:span text:style-name="T1"> </text:span>физическими<text:span text:style-name="T1"> </text:span>лицами<text:span text:style-name="T1"> </text:span>(за<text:span text:style-name="T1"> </text:span>исключением<text:span text:style-name="T1"> </text:span>индивидуальных<text:span text:style-name="T1"> </text:span>предпринимателей<text:span text:style-name="T1"> </text:span>без<text:span text:style-name="T1"> </text:span>образования<text:span text:style-name="T1"> </text:span>юридического<text:span text:style-name="T1"> </text:span>лица).<text:span text:style-name="T1"> </text:span>При<text:span text:style-name="T1"> </text:span>этом<text:span text:style-name="T1"> </text:span>размер<text:span text:style-name="T1"> </text:span>средств<text:span text:style-name="T1"> </text:span>на<text:span text:style-name="T1"> </text:span>выплату<text:span text:style-name="T1"> </text:span>вознаграждений<text:span text:style-name="T1"> </text:span>этих<text:span text:style-name="T1"> </text:span>физических<text:span text:style-name="T1"> </text:span>лиц<text:span text:style-name="T1"> </text:span>определяется<text:span text:style-name="T1"> </text:span>исходя<text:span text:style-name="T1"> </text:span>из<text:span text:style-name="T1"> </text:span>сметы<text:span text:style-name="T1"> </text:span>на<text:span text:style-name="T1"> </text:span>выполнение<text:span text:style-name="T1"> </text:span>работ<text:span text:style-name="T1"> </text:span>(услуг)<text:span text:style-name="T1"> </text:span>по<text:span text:style-name="T1"> </text:span>этому<text:span text:style-name="T1"> </text:span>договору<text:span text:style-name="T1"> </text:span>и<text:span text:style-name="T1"> </text:span>платежных<text:span text:style-name="T1"> </text:span>документов.</text:p>
      <text:p text:style-name="P5">В<text:span text:style-name="T1"> </text:span>эту<text:span text:style-name="T1"> </text:span>же<text:span text:style-name="T1"> </text:span>строку<text:span text:style-name="T1"> </text:span>14,<text:span text:style-name="T1"> </text:span>графу<text:span text:style-name="T1"> </text:span>5<text:span text:style-name="T1"> </text:span>включается<text:span text:style-name="T1"> </text:span>оплата<text:span text:style-name="T1"> </text:span>труда<text:span text:style-name="T1"> </text:span>(вознаграждение,<text:span text:style-name="T1"> </text:span>гонорар)<text:span text:style-name="T1"> </text:span>других<text:span text:style-name="T1"> </text:span>лиц<text:span text:style-name="T1"> </text:span>несписочного<text:span text:style-name="T1"> </text:span>состава,<text:span text:style-name="T1"> </text:span>с<text:span text:style-name="T1"> </text:span>которыми<text:span text:style-name="T1"> </text:span>не<text:span text:style-name="T1"> </text:span>были<text:span text:style-name="T1"> </text:span>заключены<text:span text:style-name="T1"> </text:span>трудовые<text:span text:style-name="T1"> </text:span>договоры<text:span text:style-name="T1"> </text:span>или<text:span text:style-name="T1"> </text:span>договоры<text:span text:style-name="T1"> </text:span>гражданско-правового<text:span text:style-name="T1"> </text:span>характера,<text:span text:style-name="T1"> </text:span>в<text:span text:style-name="T1"> </text:span>частности<text:span text:style-name="T1"> </text:span>оплата<text:span text:style-name="T1"> </text:span>за<text:span text:style-name="T1"> </text:span>переводы,<text:span text:style-name="T1"> </text:span>публикацию<text:span text:style-name="T1"> </text:span>статей,<text:span text:style-name="T1"> </text:span>консультации,<text:span text:style-name="T1"> </text:span>чтение<text:span text:style-name="T1"> </text:span>лекций;<text:span text:style-name="T1"> </text:span>вознаграждения<text:span text:style-name="T1"> </text:span>членам<text:span text:style-name="T1"> </text:span>совета<text:span text:style-name="T1"> </text:span>директоров<text:span text:style-name="T1"> </text:span>акционерного<text:span text:style-name="T1"> </text:span>общества,<text:span text:style-name="T1"> </text:span>учредителям,<text:span text:style-name="T1"> </text:span>освобожденным<text:span text:style-name="T1"> </text:span>профсоюзным<text:span text:style-name="T1"> </text:span>работникам<text:span text:style-name="T1"> </text:span>и<text:span text:style-name="T1"> </text:span>т.д.<text:span text:style-name="T1"> </text:span>По<text:span text:style-name="T1"> </text:span>этой<text:span text:style-name="T1"> </text:span>же<text:span text:style-name="T1"> </text:span>строке<text:span text:style-name="T1"> </text:span>показываются<text:span text:style-name="T1"> </text:span>начисленные<text:span text:style-name="T1"> </text:span>с<text:span text:style-name="T1"> </text:span>задержкой<text:span text:style-name="T1"> </text:span>суммы<text:span text:style-name="T1"> </text:span>заработной<text:span text:style-name="T1"> </text:span>платы<text:span text:style-name="T1"> </text:span>уволенным<text:span text:style-name="T1"> </text:span>работникам.</text:p>
      <text:p text:style-name="P5">13.<text:span text:style-name="T1"> </text:span>В<text:span text:style-name="T1"> </text:span>выплаты<text:span text:style-name="T1"> </text:span>социального<text:span text:style-name="T1"> </text:span>характера<text:span text:style-name="T1"> </text:span>(графа<text:span text:style-name="T1"> </text:span>6)<text:span text:style-name="T1"> </text:span>включаются<text:span text:style-name="T1"> </text:span>суммы<text:span text:style-name="T1"> </text:span>средств,<text:span text:style-name="T1"> </text:span>связанные<text:span text:style-name="T1"> </text:span>с<text:span text:style-name="T1"> </text:span>предоставленными<text:span text:style-name="T1"> </text:span>работникам<text:span text:style-name="T1"> </text:span>социальными<text:span text:style-name="T1"> </text:span>льготами,<text:span text:style-name="T1"> </text:span>в<text:span text:style-name="T1"> </text:span>частности<text:span text:style-name="T1"> </text:span>на<text:span text:style-name="T1"> </text:span>лечение,<text:span text:style-name="T1"> </text:span>отдых,<text:span text:style-name="T1"> </text:span>проезд,<text:span text:style-name="T1"> </text:span>трудоустройство<text:span text:style-name="T1"> </text:span>(без<text:span text:style-name="T1"> </text:span>пособий<text:span text:style-name="T1"> </text:span>из<text:span text:style-name="T1"> </text:span>государственных<text:span text:style-name="T1"> </text:span>социальных<text:span text:style-name="T1"> </text:span>внебюджетных<text:span text:style-name="T1"> </text:span>фондов).</text:p>
      <text:p text:style-name="P5">К<text:span text:style-name="T1"> </text:span>выплатам<text:span text:style-name="T1"> </text:span>социального<text:span text:style-name="T1"> </text:span>характера,<text:span text:style-name="T1"> </text:span>в<text:span text:style-name="T1"> </text:span>частности,<text:span text:style-name="T1"> </text:span>относятся:</text:p>
      <text:p text:style-name="P5">13.1.<text:span text:style-name="T1"> </text:span>Выходное<text:span text:style-name="T1"> </text:span>пособие<text:span text:style-name="T1"> </text:span>при<text:span text:style-name="T1"> </text:span>расторжении<text:span text:style-name="T1"> </text:span>трудового<text:span text:style-name="T1"> </text:span>договора,<text:span text:style-name="T1"> </text:span>выходное<text:span text:style-name="T1"> </text:span>пособие<text:span text:style-name="T1"> </text:span>в<text:span text:style-name="T1"> </text:span>случае<text:span text:style-name="T1"> </text:span>прекращения<text:span text:style-name="T1"> </text:span>трудового<text:span text:style-name="T1"> </text:span>договора<text:span text:style-name="T1"> </text:span>вследствие<text:span text:style-name="T1"> </text:span>нарушения<text:span text:style-name="T1"> </text:span>правил<text:span text:style-name="T1"> </text:span>заключения<text:span text:style-name="T1"> </text:span>трудового<text:span text:style-name="T1"> </text:span>договора<text:span text:style-name="T1"> </text:span>не<text:span text:style-name="T1"> </text:span>по<text:span text:style-name="T1"> </text:span>вине<text:span text:style-name="T1"> </text:span>работника.</text:p>
      <text:p text:style-name="P5">13.2.<text:span text:style-name="T1"> </text:span>Суммы,<text:span text:style-name="T1"> </text:span>начисленные<text:span text:style-name="T1"> </text:span>при<text:span text:style-name="T1"> </text:span>увольнении<text:span text:style-name="T1"> </text:span>работникам<text:span text:style-name="T1"> </text:span>на<text:span text:style-name="T1"> </text:span>период<text:span text:style-name="T1"> </text:span>трудоустройства<text:span text:style-name="T1"> </text:span>в<text:span text:style-name="T1"> </text:span>связи<text:span text:style-name="T1"> </text:span>с<text:span text:style-name="T1"> </text:span>ликвидацией<text:span text:style-name="T1"> </text:span>организации,<text:span text:style-name="T1"> </text:span>сокращением<text:span text:style-name="T1"> </text:span>численности<text:span text:style-name="T1"> </text:span>или<text:span text:style-name="T1"> </text:span>штата<text:span text:style-name="T1"> </text:span>работников.</text:p>
      <text:p text:style-name="P5">13.3.<text:span text:style-name="T1"> </text:span>Дополнительная<text:span text:style-name="T1"> </text:span>компенсация<text:span text:style-name="T1"> </text:span>работникам<text:span text:style-name="T1"> </text:span>при<text:span text:style-name="T1"> </text:span>расторжении<text:span text:style-name="T1"> </text:span>трудового<text:span text:style-name="T1"> </text:span>договора<text:span text:style-name="T1"> </text:span>без<text:span text:style-name="T1"> </text:span>предупреждения<text:span text:style-name="T1"> </text:span>об<text:span text:style-name="T1"> </text:span>увольнении<text:span text:style-name="T1"> </text:span>за<text:span text:style-name="T1"> </text:span>два<text:span text:style-name="T1"> </text:span>месяца<text:span text:style-name="T1"> </text:span>при<text:span text:style-name="T1"> </text:span>ликвидации<text:span text:style-name="T1"> </text:span>организации,<text:span text:style-name="T1"> </text:span>сокращении<text:span text:style-name="T1"> </text:span>численности<text:span text:style-name="T1"> </text:span>или<text:span text:style-name="T1"> </text:span>штата<text:span text:style-name="T1"> </text:span>работников.<text:span text:style-name="T1"> </text:span>Компенсация<text:span text:style-name="T1"> </text:span>при<text:span text:style-name="T1"> </text:span>расторжении<text:span text:style-name="T1"> </text:span>трудового<text:span text:style-name="T1"> </text:span>договора<text:span text:style-name="T1"> </text:span>в<text:span text:style-name="T1"> </text:span>связи<text:span text:style-name="T1"> </text:span>со<text:span text:style-name="T1"> </text:span>сменой<text:span text:style-name="T1"> </text:span>собственника<text:span text:style-name="T1"> </text:span>организации.</text:p>
      <text:p text:style-name="P5">13.4.<text:span text:style-name="T1"> </text:span>Единовременные<text:span text:style-name="T1"> </text:span>пособия<text:span text:style-name="T1"> </text:span>(выплаты,<text:span text:style-name="T1"> </text:span>вознаграждения)<text:span text:style-name="T1"> </text:span>при<text:span text:style-name="T1"> </text:span>выходе<text:span text:style-name="T1"> </text:span>на<text:span text:style-name="T1"> </text:span>пенсию,<text:span text:style-name="T1"> </text:span>единовременные<text:span text:style-name="T1"> </text:span>пособия<text:span text:style-name="T1"> </text:span>увольняемым<text:span text:style-name="T1"> </text:span>работникам.</text:p>
      <text:p text:style-name="P5">13.5.<text:span text:style-name="T1"> </text:span>Доплаты<text:span text:style-name="T1"> </text:span>(надбавки)<text:span text:style-name="T1"> </text:span>к<text:span text:style-name="T1"> </text:span>пенсиям<text:span text:style-name="T1"> </text:span>работающим<text:span text:style-name="T1"> </text:span>пенсионерам<text:span text:style-name="T1"> </text:span>за<text:span text:style-name="T1"> </text:span>счет<text:span text:style-name="T1"> </text:span>средств<text:span text:style-name="T1"> </text:span>организации.</text:p>
      <text:p text:style-name="P5">13.6.<text:span text:style-name="T1"> </text:span>Страховые<text:span text:style-name="T1"> </text:span>платежи<text:span text:style-name="T1"> </text:span>(взносы),<text:span text:style-name="T1"> </text:span>уплачиваемые<text:span text:style-name="T1"> </text:span>организацией<text:span text:style-name="T1"> </text:span>по<text:span text:style-name="T1"> </text:span>договорам<text:span text:style-name="T1"> </text:span>личного,<text:span text:style-name="T1"> </text:span>имущественного<text:span text:style-name="T1"> </text:span>и<text:span text:style-name="T1"> </text:span>иного<text:span text:style-name="T1"> </text:span>добровольного<text:span text:style-name="T1"> </text:span>страхования<text:span text:style-name="T1"> </text:span>в<text:span text:style-name="T1"> </text:span>пользу<text:span text:style-name="T1"> </text:span>работников<text:span text:style-name="T1"> </text:span>(кроме<text:span text:style-name="T1"> </text:span>обязательного<text:span text:style-name="T1"> </text:span>государственного<text:span text:style-name="T1"> </text:span>страхования<text:span text:style-name="T1"> </text:span>работников).</text:p>
      <text:p text:style-name="P5">13.7.<text:span text:style-name="T1"> </text:span>Страховые<text:span text:style-name="T1"> </text:span>платежи<text:span text:style-name="T1"> </text:span>(взносы),<text:span text:style-name="T1"> </text:span>уплачиваемые<text:span text:style-name="T1"> </text:span>организацией<text:span text:style-name="T1"> </text:span>по<text:span text:style-name="T1"> </text:span>договорам<text:span text:style-name="T1"> </text:span>добровольного<text:span text:style-name="T1"> </text:span>медицинского<text:span text:style-name="T1"> </text:span>страхования<text:span text:style-name="T1"> </text:span>работников<text:span text:style-name="T1"> </text:span>и<text:span text:style-name="T1"> </text:span>членов<text:span text:style-name="T1"> </text:span>их<text:span text:style-name="T1"> </text:span>семей.</text:p>
      <text:p text:style-name="P5">13.8.<text:span text:style-name="T1"> </text:span>Расходы<text:span text:style-name="T1"> </text:span>по<text:span text:style-name="T1"> </text:span>оплате<text:span text:style-name="T1"> </text:span>учреждениям<text:span text:style-name="T1"> </text:span>здравоохранения<text:span text:style-name="T1"> </text:span>услуг,<text:span text:style-name="T1"> </text:span>оказываемых<text:span text:style-name="T1"> </text:span>работникам<text:span text:style-name="T1"> </text:span>(кроме<text:span text:style-name="T1"> </text:span>расходов<text:span text:style-name="T1"> </text:span>на<text:span text:style-name="T1"> </text:span>обязательные<text:span text:style-name="T1"> </text:span>медицинские<text:span text:style-name="T1"> </text:span>осмотры,<text:span text:style-name="T1"> </text:span>обследования).</text:p>
      <text:p text:style-name="P5">13.9.<text:span text:style-name="T1"> </text:span>Компенсации<text:span text:style-name="T1"> </text:span>и<text:span text:style-name="T1"> </text:span>другие<text:span text:style-name="T1"> </text:span>выплаты<text:span text:style-name="T1"> </text:span>за<text:span text:style-name="T1"> </text:span>счет<text:span text:style-name="T1"> </text:span>бюджетных<text:span text:style-name="T1"> </text:span>средств<text:span text:style-name="T1"> </text:span>работникам,<text:span text:style-name="T1"> </text:span>подвергшимся<text:span text:style-name="T1"> </text:span>радиационному<text:span text:style-name="T1"> </text:span>воздействию<text:span text:style-name="T1"> </text:span>вследствие<text:span text:style-name="T1"> </text:span>радиационных<text:span text:style-name="T1"> </text:span>катастроф,<text:span text:style-name="T1"> </text:span>выплачиваемые<text:span text:style-name="T1"> </text:span>организацией.</text:p>
      <text:p text:style-name="P5">13.10.<text:span text:style-name="T1"> </text:span>Оплата<text:span text:style-name="T1"> </text:span>путевок<text:span text:style-name="T1"> </text:span>работникам<text:span text:style-name="T1"> </text:span>и<text:span text:style-name="T1"> </text:span>членам<text:span text:style-name="T1"> </text:span>их<text:span text:style-name="T1"> </text:span>семей<text:span text:style-name="T1"> </text:span>на<text:span text:style-name="T1"> </text:span>лечение,<text:span text:style-name="T1"> </text:span>отдых,<text:span text:style-name="T1"> </text:span>экскурсии,<text:span text:style-name="T1"> </text:span>путешествия<text:span text:style-name="T1"> </text:span>(кроме<text:span text:style-name="T1"> </text:span>выданных<text:span text:style-name="T1"> </text:span>за<text:span text:style-name="T1"> </text:span>счет<text:span text:style-name="T1"> </text:span>средств<text:span text:style-name="T1"> </text:span>государственных<text:span text:style-name="T1"> </text:span>социальных<text:span text:style-name="T1"> </text:span>внебюджетных<text:span text:style-name="T1"> </text:span>фондов).</text:p>
      <text:p text:style-name="P5">13.11.<text:span text:style-name="T1"> </text:span>Оплата<text:span text:style-name="T1"> </text:span>абонементов<text:span text:style-name="T1"> </text:span>в<text:span text:style-name="T1"> </text:span>группы<text:span text:style-name="T1"> </text:span>здоровья,<text:span text:style-name="T1"> </text:span>занятий<text:span text:style-name="T1"> </text:span>в<text:span text:style-name="T1"> </text:span>спортивных<text:span text:style-name="T1"> </text:span>секциях,<text:span text:style-name="T1"> </text:span>оплата<text:span text:style-name="T1"> </text:span>расходов<text:span text:style-name="T1"> </text:span>по<text:span text:style-name="T1"> </text:span>протезированию<text:span text:style-name="T1"> </text:span>и<text:span text:style-name="T1"> </text:span>другие<text:span text:style-name="T1"> </text:span>подобные<text:span text:style-name="T1"> </text:span>расходы.</text:p>
      <text:p text:style-name="P5">13.12.<text:span text:style-name="T1"> </text:span>Оплата<text:span text:style-name="T1"> </text:span>подписки<text:span text:style-name="T1"> </text:span>на<text:span text:style-name="T1"> </text:span>газеты,<text:span text:style-name="T1"> </text:span>журналы,<text:span text:style-name="T1"> </text:span>оплата<text:span text:style-name="T1"> </text:span>услуг<text:span text:style-name="T1"> </text:span>связи<text:span text:style-name="T1"> </text:span>в<text:span text:style-name="T1"> </text:span>личных<text:span text:style-name="T1"> </text:span>целях.</text:p>
      <text:p text:style-name="P5">13.13.<text:span text:style-name="T1"> </text:span>Возмещение<text:span text:style-name="T1"> </text:span>платы<text:span text:style-name="T1"> </text:span>работников<text:span text:style-name="T1"> </text:span>за<text:span text:style-name="T1"> </text:span>содержание<text:span text:style-name="T1"> </text:span>детей<text:span text:style-name="T1"> </text:span>в<text:span text:style-name="T1"> </text:span>дошкольных<text:span text:style-name="T1"> </text:span>учреждениях.</text:p>
      <text:p text:style-name="P5">13.14.<text:span text:style-name="T1"> </text:span>Стоимость<text:span text:style-name="T1"> </text:span>подарков<text:span text:style-name="T1"> </text:span>и<text:span text:style-name="T1"> </text:span>билетов<text:span text:style-name="T1"> </text:span>на<text:span text:style-name="T1"> </text:span>зрелищные<text:span text:style-name="T1"> </text:span>мероприятия<text:span text:style-name="T1"> </text:span>детям<text:span text:style-name="T1"> </text:span>работников<text:span text:style-name="T1"> </text:span>за<text:span text:style-name="T1"> </text:span>счет<text:span text:style-name="T1"> </text:span>средств<text:span text:style-name="T1"> </text:span>организации.</text:p>
      <text:p text:style-name="P5">13.15.<text:span text:style-name="T1"> </text:span>Суммы,<text:span text:style-name="T1"> </text:span>выплаченные<text:span text:style-name="T1"> </text:span>за<text:span text:style-name="T1"> </text:span>счет<text:span text:style-name="T1"> </text:span>средств<text:span text:style-name="T1"> </text:span>организации,<text:span text:style-name="T1"> </text:span>в<text:span text:style-name="T1"> </text:span>возмещение<text:span text:style-name="T1"> </text:span>вреда,<text:span text:style-name="T1"> </text:span>причиненного<text:span text:style-name="T1"> </text:span>работникам<text:span text:style-name="T1"> </text:span>увечьем,<text:span text:style-name="T1"> </text:span>профессиональным<text:span text:style-name="T1"> </text:span>заболеванием<text:span text:style-name="T1"> </text:span>либо<text:span text:style-name="T1"> </text:span>иным<text:span text:style-name="T1"> </text:span>повреждением<text:span text:style-name="T1"> </text:span>их<text:span text:style-name="T1"> </text:span>здоровья<text:span text:style-name="T1"> </text:span>(кроме<text:span text:style-name="T1"> </text:span>сумм,<text:span text:style-name="T1"> </text:span>указанных<text:span text:style-name="T1"> </text:span>в<text:span text:style-name="T1"> </text:span>пунктах<text:span text:style-name="T1"> </text:span>14.1<text:span text:style-name="T1"> </text:span>и<text:span text:style-name="T1"> </text:span>14.2).</text:p>
      <text:p text:style-name="P5">13.16.<text:span text:style-name="T1"> </text:span>Компенсация<text:span text:style-name="T1"> </text:span>работникам<text:span text:style-name="T1"> </text:span>морального<text:span text:style-name="T1"> </text:span>вреда,<text:span text:style-name="T1"> </text:span>определяемая<text:span text:style-name="T1"> </text:span>соглашением<text:span text:style-name="T1"> </text:span>сторон<text:span text:style-name="T1"> </text:span>трудового<text:span text:style-name="T1"> </text:span>договора<text:span text:style-name="T1"> </text:span>или<text:span text:style-name="T1"> </text:span>судом,<text:span text:style-name="T1"> </text:span>за<text:span text:style-name="T1"> </text:span>счет<text:span text:style-name="T1"> </text:span>средств<text:span text:style-name="T1"> </text:span>организации.</text:p>
      <text:p text:style-name="P5">13.17.<text:span text:style-name="T1"> </text:span>Компенсация<text:span text:style-name="T1"> </text:span>педагогическим<text:span text:style-name="T1"> </text:span>работникам<text:span text:style-name="T1"> </text:span>образовательных<text:span text:style-name="T1"> </text:span>учреждений<text:span text:style-name="T1"> </text:span>за<text:span text:style-name="T1"> </text:span>приобретение<text:span text:style-name="T1"> </text:span>книгоиздательской<text:span text:style-name="T1"> </text:span>продукции<text:span text:style-name="T1"> </text:span>и<text:span text:style-name="T1"> </text:span>периодических<text:span text:style-name="T1"> </text:span>изданий.</text:p>
      <text:p text:style-name="P5">13.18.<text:span text:style-name="T1"> </text:span>Оплата<text:span text:style-name="T1"> </text:span>стоимости<text:span text:style-name="T1"> </text:span>проездных<text:span text:style-name="T1"> </text:span>документов.</text:p>
      <text:p text:style-name="P5">13.19.<text:span text:style-name="T1"> </text:span>Оплата<text:span text:style-name="T1"> </text:span>(полностью<text:span text:style-name="T1"> </text:span>или<text:span text:style-name="T1"> </text:span>частично)<text:span text:style-name="T1"> </text:span>стоимости<text:span text:style-name="T1"> </text:span>проезда<text:span text:style-name="T1"> </text:span>работников<text:span text:style-name="T1"> </text:span>и<text:span text:style-name="T1"> </text:span>членов<text:span text:style-name="T1"> </text:span>их<text:span text:style-name="T1"> </text:span>семей.</text:p>
      <text:p text:style-name="P5">13.20.<text:span text:style-name="T1"> </text:span>Оплата<text:span text:style-name="T1"> </text:span>стоимости<text:span text:style-name="T1"> </text:span>проезда<text:span text:style-name="T1"> </text:span>работников<text:span text:style-name="T1"> </text:span>и<text:span text:style-name="T1"> </text:span>членов<text:span text:style-name="T1"> </text:span>их<text:span text:style-name="T1"> </text:span>семей<text:span text:style-name="T1"> </text:span>к<text:span text:style-name="T1"> </text:span>месту<text:span text:style-name="T1"> </text:span>отдыха<text:span text:style-name="T1"> </text:span>и<text:span text:style-name="T1"> </text:span>обратно<text:span text:style-name="T1"> </text:span>(включая<text:span text:style-name="T1"> </text:span>оплату<text:span text:style-name="T1"> </text:span>стоимости<text:span text:style-name="T1"> </text:span>проезда<text:span text:style-name="T1"> </text:span>и<text:span text:style-name="T1"> </text:span>провоза<text:span text:style-name="T1"> </text:span>багажа<text:span text:style-name="T1"> </text:span>к<text:span text:style-name="T1"> </text:span>месту<text:span text:style-name="T1"> </text:span>использования<text:span text:style-name="T1"> </text:span>отпуска<text:span text:style-name="T1"> </text:span>и<text:span text:style-name="T1"> </text:span>обратно<text:span text:style-name="T1"> </text:span>лиц,<text:span text:style-name="T1"> </text:span>работающих<text:span text:style-name="T1"> </text:span>в<text:span text:style-name="T1"> </text:span>районах<text:span text:style-name="T1"> </text:span>Крайнего<text:span text:style-name="T1"> </text:span>Севера<text:span text:style-name="T1"> </text:span>и<text:span text:style-name="T1"> </text:span>приравненных<text:span text:style-name="T1"> </text:span>к<text:span text:style-name="T1"> </text:span>ним<text:span text:style-name="T1"> </text:span>местностях,<text:span text:style-name="T1"> </text:span>и<text:span text:style-name="T1"> </text:span>членам<text:span text:style-name="T1"> </text:span>их<text:span text:style-name="T1"> </text:span>семей).</text:p>
      <text:p text:style-name="P5">13.21.<text:span text:style-name="T1"> </text:span>Материальная<text:span text:style-name="T1"> </text:span>помощь,<text:span text:style-name="T1"> </text:span>предоставленная<text:span text:style-name="T1"> </text:span>отдельным<text:span text:style-name="T1"> </text:span>работникам<text:span text:style-name="T1"> </text:span>по<text:span text:style-name="T1"> </text:span>семейным<text:span text:style-name="T1"> </text:span>обстоятельствам,<text:span text:style-name="T1"> </text:span>на<text:span text:style-name="T1"> </text:span>медикаменты,<text:span text:style-name="T1"> </text:span>погребение<text:span text:style-name="T1"> </text:span>и<text:span text:style-name="T1"> </text:span>т.п.</text:p>
      <text:p text:style-name="P5"><text:soft-page-break/>13.22.<text:span text:style-name="T1"> </text:span>Расходы<text:span text:style-name="T1"> </text:span>на<text:span text:style-name="T1"> </text:span>платное<text:span text:style-name="T1"> </text:span>обучение<text:span text:style-name="T1"> </text:span>работников,<text:span text:style-name="T1"> </text:span>не<text:span text:style-name="T1"> </text:span>связанное<text:span text:style-name="T1"> </text:span>с<text:span text:style-name="T1"> </text:span>производственной<text:span text:style-name="T1"> </text:span>необходимостью,<text:span text:style-name="T1"> </text:span>расходы<text:span text:style-name="T1"> </text:span>на<text:span text:style-name="T1"> </text:span>платное<text:span text:style-name="T1"> </text:span>обучение<text:span text:style-name="T1"> </text:span>членов<text:span text:style-name="T1"> </text:span>семей<text:span text:style-name="T1"> </text:span>работников<text:span text:style-name="T1"> </text:span>(кроме<text:span text:style-name="T1"> </text:span>сумм,<text:span text:style-name="T1"> </text:span>указанных<text:span text:style-name="T1"> </text:span>в<text:span text:style-name="T1"> </text:span>пункте<text:span text:style-name="T1"> </text:span>14.17).</text:p>
      <text:p text:style-name="P5">13.23.<text:span text:style-name="T1"> </text:span>По<text:span text:style-name="T1"> </text:span>строке<text:span text:style-name="T1"> </text:span>14,<text:span text:style-name="T1"> </text:span>в<text:span text:style-name="T1"> </text:span>графе<text:span text:style-name="T1"> </text:span>6<text:span text:style-name="T1"> </text:span>показываются<text:span text:style-name="T1"> </text:span>суммы<text:span text:style-name="T1"> </text:span>выходных<text:span text:style-name="T1"> </text:span>пособий,<text:span text:style-name="T1"> </text:span>начисленных<text:span text:style-name="T1"> </text:span>с<text:span text:style-name="T1"> </text:span>задержкой<text:span text:style-name="T1"> </text:span>уволенным<text:span text:style-name="T1"> </text:span>работникам,<text:span text:style-name="T1"> </text:span>суммы<text:span text:style-name="T1"> </text:span>материальной<text:span text:style-name="T1"> </text:span>помощи<text:span text:style-name="T1"> </text:span>членам<text:span text:style-name="T1"> </text:span>профсоюза,<text:span text:style-name="T1"> </text:span>начисленные<text:span text:style-name="T1"> </text:span>профсоюзной<text:span text:style-name="T1"> </text:span>организацией<text:span text:style-name="T1"> </text:span>и<text:span text:style-name="T1"> </text:span>показываемые<text:span text:style-name="T1"> </text:span>в<text:span text:style-name="T1"> </text:span>отчете<text:span text:style-name="T1"> </text:span>профсоюзной<text:span text:style-name="T1"> </text:span>организации,<text:span text:style-name="T1"> </text:span>суммы<text:span text:style-name="T1"> </text:span>материальной<text:span text:style-name="T1"> </text:span>помощи<text:span text:style-name="T1"> </text:span>лицам<text:span text:style-name="T1"> </text:span>несписочного<text:span text:style-name="T1"> </text:span>состава.</text:p>
      <text:p text:style-name="P5">14.<text:span text:style-name="T1"> </text:span>В<text:span text:style-name="T1"> </text:span>отчет<text:span text:style-name="T1"> </text:span>по<text:span text:style-name="T1"> </text:span>форме<text:span text:style-name="T1"> </text:span>N<text:span text:style-name="T1"> </text:span>1-Т<text:span text:style-name="T1"> </text:span>не<text:span text:style-name="T1"> </text:span>включаются<text:span text:style-name="T1"> </text:span>следующие<text:span text:style-name="T1"> </text:span>расходы,<text:span text:style-name="T1"> </text:span>которые<text:span text:style-name="T1"> </text:span>не<text:span text:style-name="T1"> </text:span>учитываются<text:span text:style-name="T1"> </text:span>в<text:span text:style-name="T1"> </text:span>фонде<text:span text:style-name="T1"> </text:span>заработной<text:span text:style-name="T1"> </text:span>платы<text:span text:style-name="T1"> </text:span>и<text:span text:style-name="T1"> </text:span>выплатах<text:span text:style-name="T1"> </text:span>социального<text:span text:style-name="T1"> </text:span>характера.</text:p>
      <text:p text:style-name="P5">14.1.<text:span text:style-name="T1"> </text:span>Единый<text:span text:style-name="T1"> </text:span>социальный<text:span text:style-name="T1"> </text:span>налог,<text:span text:style-name="T1"> </text:span>страховые<text:span text:style-name="T1"> </text:span>взносы<text:span text:style-name="T1"> </text:span>на<text:span text:style-name="T1"> </text:span>обязательное<text:span text:style-name="T1"> </text:span>пенсионное<text:span text:style-name="T1"> </text:span>страхование,<text:span text:style-name="T1"> </text:span>взносы<text:span text:style-name="T1"> </text:span>на<text:span text:style-name="T1"> </text:span>обязательное<text:span text:style-name="T1"> </text:span>социальное<text:span text:style-name="T1"> </text:span>страхование<text:span text:style-name="T1"> </text:span>от<text:span text:style-name="T1"> </text:span>несчастных<text:span text:style-name="T1"> </text:span>случаев<text:span text:style-name="T1"> </text:span>на<text:span text:style-name="T1"> </text:span>производстве<text:span text:style-name="T1"> </text:span>и<text:span text:style-name="T1"> </text:span>профессиональных<text:span text:style-name="T1"> </text:span>заболеваний.</text:p>
      <text:p text:style-name="P5">14.2.<text:span text:style-name="T1"> </text:span>Пособия<text:span text:style-name="T1"> </text:span>и<text:span text:style-name="T1"> </text:span>другие<text:span text:style-name="T1"> </text:span>выплаты<text:span text:style-name="T1"> </text:span>за<text:span text:style-name="T1"> </text:span>счет<text:span text:style-name="T1"> </text:span>средств<text:span text:style-name="T1"> </text:span>государственных<text:span text:style-name="T1"> </text:span>социальных<text:span text:style-name="T1"> </text:span>внебюджетных<text:span text:style-name="T1"> </text:span>фондов,<text:span text:style-name="T1"> </text:span>в<text:span text:style-name="T1"> </text:span>частности<text:span text:style-name="T1"> </text:span>пособия<text:span text:style-name="T1"> </text:span>по<text:span text:style-name="T1"> </text:span>временной<text:span text:style-name="T1"> </text:span>нетрудоспособности,<text:span text:style-name="T1"> </text:span>по<text:span text:style-name="T1"> </text:span>беременности<text:span text:style-name="T1"> </text:span>и<text:span text:style-name="T1"> </text:span>родам,<text:span text:style-name="T1"> </text:span>при<text:span text:style-name="T1"> </text:span>рождении<text:span text:style-name="T1"> </text:span>ребенка,<text:span text:style-name="T1"> </text:span>по<text:span text:style-name="T1"> </text:span>уходу<text:span text:style-name="T1"> </text:span>за<text:span text:style-name="T1"> </text:span>ребенком,<text:span text:style-name="T1"> </text:span>оплата<text:span text:style-name="T1"> </text:span>санаторно-курортного<text:span text:style-name="T1"> </text:span>лечения<text:span text:style-name="T1"> </text:span>и<text:span text:style-name="T1"> </text:span>оздоровления<text:span text:style-name="T1"> </text:span>работников<text:span text:style-name="T1"> </text:span>и<text:span text:style-name="T1"> </text:span>их<text:span text:style-name="T1"> </text:span>семей,<text:span text:style-name="T1"> </text:span>страховые<text:span text:style-name="T1"> </text:span>выплаты<text:span text:style-name="T1"> </text:span>по<text:span text:style-name="T1"> </text:span>обязательному<text:span text:style-name="T1"> </text:span>социальному<text:span text:style-name="T1"> </text:span>страхованию<text:span text:style-name="T1"> </text:span>от<text:span text:style-name="T1"> </text:span>несчастных<text:span text:style-name="T1"> </text:span>случаев<text:span text:style-name="T1"> </text:span>на<text:span text:style-name="T1"> </text:span>производстве<text:span text:style-name="T1"> </text:span>и<text:span text:style-name="T1"> </text:span>профессиональных<text:span text:style-name="T1"> </text:span>заболеваний.</text:p>
      <text:p text:style-name="P5">14.3.<text:span text:style-name="T1"> </text:span>Суммы<text:span text:style-name="T1"> </text:span>пособий<text:span text:style-name="T1"> </text:span>по<text:span text:style-name="T1"> </text:span>временной<text:span text:style-name="T1"> </text:span>нетрудоспособности,<text:span text:style-name="T1"> </text:span>выплачиваемые<text:span text:style-name="T1"> </text:span>за<text:span text:style-name="T1"> </text:span>счет<text:span text:style-name="T1"> </text:span>средств<text:span text:style-name="T1"> </text:span>организации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.</text:p>
      <text:p text:style-name="P5">14.4.<text:span text:style-name="T1"> </text:span>Взносы,<text:span text:style-name="T1"> </text:span>уплачиваемые<text:span text:style-name="T1"> </text:span>за<text:span text:style-name="T1"> </text:span>счет<text:span text:style-name="T1"> </text:span>средств<text:span text:style-name="T1"> </text:span>организации<text:span text:style-name="T1"> </text:span>по<text:span text:style-name="T1"> </text:span>договорам<text:span text:style-name="T1"> </text:span>добровольного<text:span text:style-name="T1"> </text:span>пенсионного<text:span text:style-name="T1"> </text:span>страхования<text:span text:style-name="T1"> </text:span>работников<text:span text:style-name="T1"> </text:span>(договорам<text:span text:style-name="T1"> </text:span>негосударственного<text:span text:style-name="T1"> </text:span>пенсионного<text:span text:style-name="T1"> </text:span>обеспечения),<text:span text:style-name="T1"> </text:span>заключенным<text:span text:style-name="T1"> </text:span>в<text:span text:style-name="T1"> </text:span>пользу<text:span text:style-name="T1"> </text:span>работников<text:span text:style-name="T1"> </text:span>со<text:span text:style-name="T1"> </text:span>страховыми<text:span text:style-name="T1"> </text:span>организациями<text:span text:style-name="T1"> </text:span>(негосударственными<text:span text:style-name="T1"> </text:span>пенсионными<text:span text:style-name="T1"> </text:span>фондами).</text:p>
      <text:p text:style-name="P5">14.5.<text:span text:style-name="T1"> </text:span>Выплаты,<text:span text:style-name="T1"> </text:span>производимые<text:span text:style-name="T1"> </text:span>страховыми<text:span text:style-name="T1"> </text:span>организациями,<text:span text:style-name="T1"> </text:span>по<text:span text:style-name="T1"> </text:span>договорам<text:span text:style-name="T1"> </text:span>личного,<text:span text:style-name="T1"> </text:span>имущественного<text:span text:style-name="T1"> </text:span>и<text:span text:style-name="T1"> </text:span>иного<text:span text:style-name="T1"> </text:span>страхования.</text:p>
      <text:p text:style-name="P5">14.6.<text:span text:style-name="T1"> </text:span>Доходы<text:span text:style-name="T1"> </text:span>по<text:span text:style-name="T1"> </text:span>акциям<text:span text:style-name="T1"> </text:span>и<text:span text:style-name="T1"> </text:span>другие<text:span text:style-name="T1"> </text:span>доходы<text:span text:style-name="T1"> </text:span>от<text:span text:style-name="T1"> </text:span>участия<text:span text:style-name="T1"> </text:span>работников<text:span text:style-name="T1"> </text:span>в<text:span text:style-name="T1"> </text:span>собственности<text:span text:style-name="T1"> </text:span>организации<text:span text:style-name="T1"> </text:span>(дивиденды,<text:span text:style-name="T1"> </text:span>проценты<text:span text:style-name="T1"> </text:span>и<text:span text:style-name="T1"> </text:span>т.д.).</text:p>
      <text:p text:style-name="P5">14.7.<text:span text:style-name="T1"> </text:span>Авторские<text:span text:style-name="T1"> </text:span>вознаграждения,<text:span text:style-name="T1"> </text:span>выплачиваемые<text:span text:style-name="T1"> </text:span>по<text:span text:style-name="T1"> </text:span>договорам<text:span text:style-name="T1"> </text:span>на<text:span text:style-name="T1"> </text:span>создание<text:span text:style-name="T1"> </text:span>и<text:span text:style-name="T1"> </text:span>использование<text:span text:style-name="T1"> </text:span>произведений<text:span text:style-name="T1"> </text:span>науки,<text:span text:style-name="T1"> </text:span>литературы<text:span text:style-name="T1"> </text:span>и<text:span text:style-name="T1"> </text:span>искусства,<text:span text:style-name="T1"> </text:span>а<text:span text:style-name="T1"> </text:span>также<text:span text:style-name="T1"> </text:span>вознаграждения<text:span text:style-name="T1"> </text:span>авторам<text:span text:style-name="T1"> </text:span>открытий,<text:span text:style-name="T1"> </text:span>изобретений<text:span text:style-name="T1"> </text:span>и<text:span text:style-name="T1"> </text:span>промышленных<text:span text:style-name="T1"> </text:span>образцов.</text:p>
      <text:p text:style-name="P5">14.8.<text:span text:style-name="T1"> </text:span>Стоимость<text:span text:style-name="T1"> </text:span>бесплатно<text:span text:style-name="T1"> </text:span>выданных<text:span text:style-name="T1"> </text:span>форменной<text:span text:style-name="T1"> </text:span>одежды,<text:span text:style-name="T1"> </text:span>обмундирования,<text:span text:style-name="T1"> </text:span>остающихся<text:span text:style-name="T1"> </text:span>в<text:span text:style-name="T1"> </text:span>личном<text:span text:style-name="T1"> </text:span>постоянном<text:span text:style-name="T1"> </text:span>пользовании<text:span text:style-name="T1"> </text:span>(денежная<text:span text:style-name="T1"> </text:span>компенсация<text:span text:style-name="T1"> </text:span>вместо<text:span text:style-name="T1"> </text:span>их<text:span text:style-name="T1"> </text:span>выдачи),<text:span text:style-name="T1"> </text:span>сумма<text:span text:style-name="T1"> </text:span>льгот<text:span text:style-name="T1"> </text:span>в<text:span text:style-name="T1"> </text:span>связи<text:span text:style-name="T1"> </text:span>с<text:span text:style-name="T1"> </text:span>их<text:span text:style-name="T1"> </text:span>продажей<text:span text:style-name="T1"> </text:span>по<text:span text:style-name="T1"> </text:span>пониженным<text:span text:style-name="T1"> </text:span>ценам.</text:p>
      <text:p text:style-name="P5">14.9.<text:span text:style-name="T1"> </text:span>Стоимость<text:span text:style-name="T1"> </text:span>выданных<text:span text:style-name="T1"> </text:span>спецодежды,<text:span text:style-name="T1"> </text:span>спецобуви<text:span text:style-name="T1"> </text:span>и<text:span text:style-name="T1"> </text:span>других<text:span text:style-name="T1"> </text:span>средств<text:span text:style-name="T1"> </text:span>индивидуальной<text:span text:style-name="T1"> </text:span>защиты,<text:span text:style-name="T1"> </text:span>смывающих<text:span text:style-name="T1"> </text:span>и<text:span text:style-name="T1"> </text:span>обезвреживающих<text:span text:style-name="T1"> </text:span>средств,<text:span text:style-name="T1"> </text:span>молока<text:span text:style-name="T1"> </text:span>и<text:span text:style-name="T1"> </text:span>лечебно-профилактического<text:span text:style-name="T1"> </text:span>питания<text:span text:style-name="T1"> </text:span>или<text:span text:style-name="T1"> </text:span>возмещения<text:span text:style-name="T1"> </text:span>затрат<text:span text:style-name="T1"> </text:span>работникам<text:span text:style-name="T1"> </text:span>на<text:span text:style-name="T1"> </text:span>приобретение<text:span text:style-name="T1"> </text:span>ими<text:span text:style-name="T1"> </text:span>спецодежды,<text:span text:style-name="T1"> </text:span>спецобуви<text:span text:style-name="T1"> </text:span>и<text:span text:style-name="T1"> </text:span>других<text:span text:style-name="T1"> </text:span>средств<text:span text:style-name="T1"> </text:span>индивидуальной<text:span text:style-name="T1"> </text:span>защиты<text:span text:style-name="T1"> </text:span>в<text:span text:style-name="T1"> </text:span>случае<text:span text:style-name="T1"> </text:span>невыдачи<text:span text:style-name="T1"> </text:span>их<text:span text:style-name="T1"> </text:span>администрацией.</text:p>
      <text:p text:style-name="P5">14.10.<text:span text:style-name="T1"> </text:span>Расходы<text:span text:style-name="T1"> </text:span>на<text:span text:style-name="T1"> </text:span>командировки,<text:span text:style-name="T1"> </text:span>полевое<text:span text:style-name="T1"> </text:span>довольствие,<text:span text:style-name="T1"> </text:span>в<text:span text:style-name="T1"> </text:span>пределах<text:span text:style-name="T1"> </text:span>и<text:span text:style-name="T1"> </text:span>сверх<text:span text:style-name="T1"> </text:span>норм,<text:span text:style-name="T1"> </text:span>установленных<text:span text:style-name="T1"> </text:span>законодательством<text:span text:style-name="T1"> </text:span>Российской<text:span text:style-name="T1"> </text:span>Федерации.</text:p>
      <text:p text:style-name="P5">14.11.<text:span text:style-name="T1"> </text:span>Расходы<text:span text:style-name="T1"> </text:span>по<text:span text:style-name="T1"> </text:span>набору<text:span text:style-name="T1"> </text:span>работников.</text:p>
      <text:p text:style-name="P5">14.12.<text:span text:style-name="T1"> </text:span>Представительские<text:span text:style-name="T1"> </text:span>расходы<text:span text:style-name="T1"> </text:span>(без<text:span text:style-name="T1"> </text:span>оплаты<text:span text:style-name="T1"> </text:span>услуг<text:span text:style-name="T1"> </text:span>переводчиков).</text:p>
      <text:p text:style-name="P5">14.13.<text:span text:style-name="T1"> </text:span>Компенсация<text:span text:style-name="T1"> </text:span>работнику<text:span text:style-name="T1"> </text:span>материальных<text:span text:style-name="T1"> </text:span>затрат<text:span text:style-name="T1"> </text:span>за<text:span text:style-name="T1"> </text:span>использование<text:span text:style-name="T1"> </text:span>личного<text:span text:style-name="T1"> </text:span>транспорта<text:span text:style-name="T1"> </text:span>и<text:span text:style-name="T1"> </text:span>другого<text:span text:style-name="T1"> </text:span>имущества<text:span text:style-name="T1"> </text:span>в<text:span text:style-name="T1"> </text:span>служебных<text:span text:style-name="T1"> </text:span>целях.</text:p>
      <text:p text:style-name="P5">14.14.<text:span text:style-name="T1"> </text:span>Расходы<text:span text:style-name="T1"> </text:span>при<text:span text:style-name="T1"> </text:span>переезде<text:span text:style-name="T1"> </text:span>работников<text:span text:style-name="T1"> </text:span>на<text:span text:style-name="T1"> </text:span>работу<text:span text:style-name="T1"> </text:span>в<text:span text:style-name="T1"> </text:span>другую<text:span text:style-name="T1"> </text:span>местность<text:span text:style-name="T1"> </text:span>и<text:span text:style-name="T1"> </text:span>по<text:span text:style-name="T1"> </text:span>обустройству<text:span text:style-name="T1"> </text:span>на<text:span text:style-name="T1"> </text:span>новом<text:span text:style-name="T1"> </text:span>месте<text:span text:style-name="T1"> </text:span>жительства.<text:span text:style-name="T1"> </text:span>Оплата<text:span text:style-name="T1"> </text:span>стоимости<text:span text:style-name="T1"> </text:span>проезда<text:span text:style-name="T1"> </text:span>работнику<text:span text:style-name="T1"> </text:span>и<text:span text:style-name="T1"> </text:span>членам<text:span text:style-name="T1"> </text:span>его<text:span text:style-name="T1"> </text:span>семьи<text:span text:style-name="T1"> </text:span>в<text:span text:style-name="T1"> </text:span>случае<text:span text:style-name="T1"> </text:span>переезда<text:span text:style-name="T1"> </text:span>из<text:span text:style-name="T1"> </text:span>районов<text:span text:style-name="T1"> </text:span>Крайнего<text:span text:style-name="T1"> </text:span>Севера<text:span text:style-name="T1"> </text:span>и<text:span text:style-name="T1"> </text:span>приравненных<text:span text:style-name="T1"> </text:span>к<text:span text:style-name="T1"> </text:span>ним<text:span text:style-name="T1"> </text:span>местностей<text:span text:style-name="T1"> </text:span>к<text:span text:style-name="T1"> </text:span>новому<text:span text:style-name="T1"> </text:span>месту<text:span text:style-name="T1"> </text:span>жительства<text:span text:style-name="T1"> </text:span>в<text:span text:style-name="T1"> </text:span>другую<text:span text:style-name="T1"> </text:span>местность<text:span text:style-name="T1"> </text:span>в<text:span text:style-name="T1"> </text:span>связи<text:span text:style-name="T1"> </text:span>с<text:span text:style-name="T1"> </text:span>расторжением<text:span text:style-name="T1"> </text:span>трудового<text:span text:style-name="T1"> </text:span>договора.<text:span text:style-name="T1"> </text:span>Единовременное<text:span text:style-name="T1"> </text:span>пособие,<text:span text:style-name="T1"> </text:span>оплата<text:span text:style-name="T1"> </text:span>стоимости<text:span text:style-name="T1"> </text:span>проезда<text:span text:style-name="T1"> </text:span>и<text:span text:style-name="T1"> </text:span>отпуска<text:span text:style-name="T1"> </text:span>для<text:span text:style-name="T1"> </text:span>обустройства<text:span text:style-name="T1"> </text:span>на<text:span text:style-name="T1"> </text:span>новом<text:span text:style-name="T1"> </text:span>месте<text:span text:style-name="T1"> </text:span>лицам,<text:span text:style-name="T1"> </text:span>заключившим<text:span text:style-name="T1"> </text:span>трудовые<text:span text:style-name="T1"> </text:span>договоры<text:span text:style-name="T1"> </text:span>о<text:span text:style-name="T1"> </text:span>работе<text:span text:style-name="T1"> </text:span>в<text:span text:style-name="T1"> </text:span>организациях,<text:span text:style-name="T1"> </text:span>расположенных<text:span text:style-name="T1"> </text:span>в<text:span text:style-name="T1"> </text:span>районах<text:span text:style-name="T1"> </text:span>Крайнего<text:span text:style-name="T1"> </text:span>Севера<text:span text:style-name="T1"> </text:span>и<text:span text:style-name="T1"> </text:span>приравненных<text:span text:style-name="T1"> </text:span>к<text:span text:style-name="T1"> </text:span>ним<text:span text:style-name="T1"> </text:span>местностях.</text:p>
      <text:p text:style-name="P5">14.15.<text:span text:style-name="T1"> </text:span>Денежная<text:span text:style-name="T1"> </text:span>компенсация<text:span text:style-name="T1"> </text:span>в<text:span text:style-name="T1"> </text:span>соответствии<text:span text:style-name="T1"> </text:span>с<text:span text:style-name="T1"> </text:span>законодательством<text:span text:style-name="T1"> </text:span>Российской<text:span text:style-name="T1"> </text:span>Федерации<text:span text:style-name="T1"> </text:span>гражданам,<text:span text:style-name="T1"> </text:span>выезжающим<text:span text:style-name="T1"> </text:span>из<text:span text:style-name="T1"> </text:span>районов<text:span text:style-name="T1"> </text:span>Крайнего<text:span text:style-name="T1"> </text:span>Севера<text:span text:style-name="T1"> </text:span>и<text:span text:style-name="T1"> </text:span>приравненных<text:span text:style-name="T1"> </text:span>к<text:span text:style-name="T1"> </text:span>ним<text:span text:style-name="T1"> </text:span>местностей,<text:span text:style-name="T1"> </text:span>за<text:span text:style-name="T1"> </text:span>освобождаемое<text:span text:style-name="T1"> </text:span>жилье<text:span text:style-name="T1"> </text:span>по<text:span text:style-name="T1"> </text:span>месту<text:span text:style-name="T1"> </text:span>сдачи<text:span text:style-name="T1"> </text:span>жилища<text:span text:style-name="T1"> </text:span>и<text:span text:style-name="T1"> </text:span>расходы,<text:span text:style-name="T1"> </text:span>возмещаемые<text:span text:style-name="T1"> </text:span>в<text:span text:style-name="T1"> </text:span>связи<text:span text:style-name="T1"> </text:span>с<text:span text:style-name="T1"> </text:span>выездом<text:span text:style-name="T1"> </text:span>работников<text:span text:style-name="T1"> </text:span>из<text:span text:style-name="T1"> </text:span>этих<text:span text:style-name="T1"> </text:span>районов.</text:p>
      <text:p text:style-name="P5">14.16.<text:span text:style-name="T1"> </text:span>Расходы<text:span text:style-name="T1"> </text:span>на<text:span text:style-name="T1"> </text:span>оформление<text:span text:style-name="T1"> </text:span>и<text:span text:style-name="T1"> </text:span>выдачу<text:span text:style-name="T1"> </text:span>паспортов<text:span text:style-name="T1"> </text:span>и<text:span text:style-name="T1"> </text:span>виз.</text:p>
      <text:p text:style-name="P5">14.17.<text:span text:style-name="T1"> </text:span>Расходы<text:span text:style-name="T1"> </text:span>(включая<text:span text:style-name="T1"> </text:span>стипендии)<text:span text:style-name="T1"> </text:span>на<text:span text:style-name="T1"> </text:span>подготовку<text:span text:style-name="T1"> </text:span>и<text:span text:style-name="T1"> </text:span>переподготовку<text:span text:style-name="T1"> </text:span>работников,<text:span text:style-name="T1"> </text:span>обучающихся<text:span text:style-name="T1"> </text:span>в<text:span text:style-name="T1"> </text:span>образовательных<text:span text:style-name="T1"> </text:span>учреждениях,<text:span text:style-name="T1"> </text:span>связанные<text:span text:style-name="T1"> </text:span>с<text:span text:style-name="T1"> </text:span>производственной<text:span text:style-name="T1"> </text:span>необходимостью,<text:span text:style-name="T1"> </text:span>на<text:span text:style-name="T1"> </text:span>основе<text:span text:style-name="T1"> </text:span>договоров<text:span text:style-name="T1"> </text:span>между<text:span text:style-name="T1"> </text:span>организацией<text:span text:style-name="T1"> </text:span>и<text:span text:style-name="T1"> </text:span>образовательным<text:span text:style-name="T1"> </text:span>учреждением,<text:span text:style-name="T1"> </text:span>получившим<text:span text:style-name="T1"> </text:span>государственную<text:span text:style-name="T1"> </text:span>аккредитацию<text:span text:style-name="T1"> </text:span>(имеющим<text:span text:style-name="T1"> </text:span>государственную<text:span text:style-name="T1"> </text:span>лицензию),<text:span text:style-name="T1"> </text:span>а<text:span text:style-name="T1"> </text:span>также<text:span text:style-name="T1"> </text:span>оплата<text:span text:style-name="T1"> </text:span>проезда<text:span text:style-name="T1"> </text:span>обучающихся<text:span text:style-name="T1"> </text:span>работников<text:span text:style-name="T1"> </text:span>к<text:span text:style-name="T1"> </text:span>месту<text:span text:style-name="T1"> </text:span>нахождения<text:span text:style-name="T1"> </text:span>образовательного<text:span text:style-name="T1"> </text:span>учреждения<text:span text:style-name="T1"> </text:span>и<text:span text:style-name="T1"> </text:span>обратно.<text:span text:style-name="T1"> </text:span>Стипендии<text:span text:style-name="T1"> </text:span>по<text:span text:style-name="T1"> </text:span>ученическому<text:span text:style-name="T1"> </text:span>договору<text:span text:style-name="T1"> </text:span>на<text:span text:style-name="T1"> </text:span>профессиональное<text:span text:style-name="T1"> </text:span>обучение.</text:p>
      <text:p text:style-name="P5">14.18.<text:span text:style-name="T1"> </text:span>Выплаты<text:span text:style-name="T1"> </text:span>женщинам,<text:span text:style-name="T1"> </text:span>находящимся<text:span text:style-name="T1"> </text:span>в<text:span text:style-name="T1"> </text:span>отпуске<text:span text:style-name="T1"> </text:span>по<text:span text:style-name="T1"> </text:span>беременности<text:span text:style-name="T1"> </text:span>и<text:span text:style-name="T1"> </text:span>родам,<text:span text:style-name="T1"> </text:span>по<text:span text:style-name="T1"> </text:span>уходу<text:span text:style-name="T1"> </text:span>за<text:span text:style-name="T1"> </text:span>ребенком<text:span text:style-name="T1"> </text:span>и<text:span text:style-name="T1"> </text:span>не<text:span text:style-name="T1"> </text:span>включаемым<text:span text:style-name="T1"> </text:span>в<text:span text:style-name="T1"> </text:span>среднесписочную<text:span text:style-name="T1"> </text:span>численность<text:span text:style-name="T1"> </text:span>работников.</text:p>
      <text:p text:style-name="P5"><text:soft-page-break/>14.19.<text:span text:style-name="T1"> </text:span>Денежное<text:span text:style-name="T1"> </text:span>довольствие<text:span text:style-name="T1"> </text:span>военнослужащих<text:span text:style-name="T1"> </text:span>(см.<text:span text:style-name="T1"> </text:span>п.<text:span text:style-name="T1"> </text:span>12.4.23).</text:p>
      <text:p text:style-name="P5">14.20.<text:span text:style-name="T1"> </text:span>Выплаты<text:span text:style-name="T1"> </text:span>неработающим<text:span text:style-name="T1"> </text:span>пенсионерам,<text:span text:style-name="T1"> </text:span>членам<text:span text:style-name="T1"> </text:span>семей<text:span text:style-name="T1"> </text:span>погибших<text:span text:style-name="T1"> </text:span>(умерших)<text:span text:style-name="T1"> </text:span>работников.</text:p>
      <text:p text:style-name="P5">14.21.<text:span text:style-name="T1"> </text:span>Государственные<text:span text:style-name="T1"> </text:span>научные<text:span text:style-name="T1"> </text:span>стипендии<text:span text:style-name="T1"> </text:span>за<text:span text:style-name="T1"> </text:span>счет<text:span text:style-name="T1"> </text:span>бюджетных<text:span text:style-name="T1"> </text:span>средств.</text:p>
      <text:p text:style-name="P5">14.22.<text:span text:style-name="T1"> </text:span>Стипендии,<text:span text:style-name="T1"> </text:span>полученные<text:span text:style-name="T1"> </text:span>работниками<text:span text:style-name="T1"> </text:span>за<text:span text:style-name="T1"> </text:span>счет<text:span text:style-name="T1"> </text:span>грантов,<text:span text:style-name="T1"> </text:span>предоставленных<text:span text:style-name="T1"> </text:span>международными<text:span text:style-name="T1"> </text:span>или<text:span text:style-name="T1"> </text:span>иностранными<text:span text:style-name="T1"> </text:span>некоммерческими<text:span text:style-name="T1"> </text:span>и<text:span text:style-name="T1"> </text:span>благотворительными<text:span text:style-name="T1"> </text:span>организациями.</text:p>
      <text:p text:style-name="P5">14.23.<text:span text:style-name="T1"> </text:span>Возвратные<text:span text:style-name="T1"> </text:span>заемные<text:span text:style-name="T1"> </text:span>денежные<text:span text:style-name="T1"> </text:span>средства,<text:span text:style-name="T1"> </text:span>выданные<text:span text:style-name="T1"> </text:span>организацией<text:span text:style-name="T1"> </text:span>работнику,<text:span text:style-name="T1"> </text:span>сумма<text:span text:style-name="T1"> </text:span>материальной<text:span text:style-name="T1"> </text:span>выгоды,<text:span text:style-name="T1"> </text:span>полученная<text:span text:style-name="T1"> </text:span>от<text:span text:style-name="T1"> </text:span>экономии<text:span text:style-name="T1"> </text:span>на<text:span text:style-name="T1"> </text:span>процентах<text:span text:style-name="T1"> </text:span>за<text:span text:style-name="T1"> </text:span>пользование<text:span text:style-name="T1"> </text:span>заемными<text:span text:style-name="T1"> </text:span>средствами.</text:p>
      <text:p text:style-name="P5">14.24.<text:span text:style-name="T1"> </text:span>Безвозмездные<text:span text:style-name="T1"> </text:span>субсидии,<text:span text:style-name="T1"> </text:span>предоставленные<text:span text:style-name="T1"> </text:span>работникам<text:span text:style-name="T1"> </text:span>на<text:span text:style-name="T1"> </text:span>жилищное<text:span text:style-name="T1"> </text:span>строительство<text:span text:style-name="T1"> </text:span>или<text:span text:style-name="T1"> </text:span>приобретение<text:span text:style-name="T1"> </text:span>жилья.</text:p>
      <text:p text:style-name="P5">14.25.<text:span text:style-name="T1"> </text:span>Суммы,<text:span text:style-name="T1"> </text:span>уплаченные<text:span text:style-name="T1"> </text:span>за<text:span text:style-name="T1"> </text:span>работников<text:span text:style-name="T1"> </text:span>организацией,<text:span text:style-name="T1"> </text:span>в<text:span text:style-name="T1"> </text:span>порядке<text:span text:style-name="T1"> </text:span>погашения<text:span text:style-name="T1"> </text:span>заемных<text:span text:style-name="T1"> </text:span>денежных<text:span text:style-name="T1"> </text:span>средств,<text:span text:style-name="T1"> </text:span>выданных<text:span text:style-name="T1"> </text:span>работникам<text:span text:style-name="T1"> </text:span>на<text:span text:style-name="T1"> </text:span>жилищное<text:span text:style-name="T1"> </text:span>строительство,<text:span text:style-name="T1"> </text:span>приобретение<text:span text:style-name="T1"> </text:span>жилья,<text:span text:style-name="T1"> </text:span>обзаведение<text:span text:style-name="T1"> </text:span>домашним<text:span text:style-name="T1"> </text:span>хозяйством.</text:p>
      <text:p text:style-name="P5">14.26.<text:span text:style-name="T1"> </text:span>Разница<text:span text:style-name="T1"> </text:span>между<text:span text:style-name="T1"> </text:span>рыночной<text:span text:style-name="T1"> </text:span>стоимостью<text:span text:style-name="T1"> </text:span>квартиры,<text:span text:style-name="T1"> </text:span>реализованной<text:span text:style-name="T1"> </text:span>организацией<text:span text:style-name="T1"> </text:span>работнику,<text:span text:style-name="T1"> </text:span>и<text:span text:style-name="T1"> </text:span>суммой,<text:span text:style-name="T1"> </text:span>уплаченной<text:span text:style-name="T1"> </text:span>работником.</text:p>
      <text:p text:style-name="P5">14.27.<text:span text:style-name="T1"> </text:span>Стоимость<text:span text:style-name="T1"> </text:span>жилья,<text:span text:style-name="T1"> </text:span>переданного<text:span text:style-name="T1"> </text:span>в<text:span text:style-name="T1"> </text:span>собственность<text:span text:style-name="T1"> </text:span>работникам.</text:p>
      <text:p text:style-name="P5">15.<text:span text:style-name="T1"> </text:span>При<text:span text:style-name="T1"> </text:span>заполнении<text:span text:style-name="T1"> </text:span>данных<text:span text:style-name="T1"> </text:span>о<text:span text:style-name="T1"> </text:span>численности<text:span text:style-name="T1"> </text:span>работников,<text:span text:style-name="T1"> </text:span>фонде<text:span text:style-name="T1"> </text:span>заработной<text:span text:style-name="T1"> </text:span>платы,<text:span text:style-name="T1"> </text:span>выплатах<text:span text:style-name="T1"> </text:span>социального<text:span text:style-name="T1"> </text:span>характера<text:span text:style-name="T1"> </text:span>по<text:span text:style-name="T1"> </text:span>видам<text:span text:style-name="T1"> </text:span>экономической<text:span text:style-name="T1"> </text:span>деятельности<text:span text:style-name="T1"> </text:span>в<text:span text:style-name="T1"> </text:span>свободных<text:span text:style-name="T1"> </text:span>строках<text:span text:style-name="T1"> </text:span>(с<text:span text:style-name="T1"> </text:span>02<text:span text:style-name="T1"> </text:span>по<text:span text:style-name="T1"> </text:span>13)<text:span text:style-name="T1"> </text:span>формы<text:span text:style-name="T1"> </text:span>N<text:span text:style-name="T1"> </text:span>1-Т<text:span text:style-name="T1"> </text:span>следует<text:span text:style-name="T1"> </text:span>иметь<text:span text:style-name="T1"> </text:span>в<text:span text:style-name="T1"> </text:span>виду<text:span text:style-name="T1"> </text:span>следующее.</text:p>
      <text:p text:style-name="P5">15.1.<text:span text:style-name="T1"> </text:span>Сумма<text:span text:style-name="T1"> </text:span>данных,<text:span text:style-name="T1"> </text:span>выделенных<text:span text:style-name="T1"> </text:span>в<text:span text:style-name="T1"> </text:span>свободных<text:span text:style-name="T1"> </text:span>строках<text:span text:style-name="T1"> </text:span>02<text:span text:style-name="T1"> </text:span>-<text:span text:style-name="T1"> </text:span>13,<text:span text:style-name="T1"> </text:span>должна<text:span text:style-name="T1"> </text:span>быть<text:span text:style-name="T1"> </text:span>равна<text:span text:style-name="T1"> </text:span>данным<text:span text:style-name="T1"> </text:span>строки<text:span text:style-name="T1"> </text:span>01<text:span text:style-name="T1"> </text:span>в<text:span text:style-name="T1"> </text:span>графах<text:span text:style-name="T1"> </text:span>4,<text:span text:style-name="T1"> </text:span>5,<text:span text:style-name="T1"> </text:span>6.</text:p>
      <text:p text:style-name="P5">15.2.<text:span text:style-name="T1"> </text:span>По<text:span text:style-name="T1"> </text:span>свободным<text:span text:style-name="T1"> </text:span>строкам<text:span text:style-name="T1"> </text:span>с<text:span text:style-name="T1"> </text:span>02<text:span text:style-name="T1"> </text:span>по<text:span text:style-name="T1"> </text:span>13<text:span text:style-name="T1"> </text:span>приводятся<text:span text:style-name="T1"> </text:span>данные<text:span text:style-name="T1"> </text:span>по<text:span text:style-name="T1"> </text:span>подразделениям<text:span text:style-name="T1"> </text:span>организации,<text:span text:style-name="T1"> </text:span>осуществляющим<text:span text:style-name="T1"> </text:span>определенные<text:span text:style-name="T1"> </text:span>виды<text:span text:style-name="T1"> </text:span>деятельности,<text:span text:style-name="T1"> </text:span>в<text:span text:style-name="T1"> </text:span>соответствии<text:span text:style-name="T1"> </text:span>с<text:span text:style-name="T1"> </text:span>группировками<text:span text:style-name="T1"> </text:span>Общероссийского<text:span text:style-name="T1"> </text:span>классификатора<text:span text:style-name="T1"> </text:span>видов<text:span text:style-name="T1"> </text:span>экономической<text:span text:style-name="T1"> </text:span>деятельности<text:span text:style-name="T1"> </text:span>(ОКВЭД),<text:span text:style-name="T1"> </text:span>приведенными<text:span text:style-name="T1"> </text:span>в<text:span text:style-name="T1"> </text:span>приложении<text:span text:style-name="T1"> </text:span>к<text:span text:style-name="T1"> </text:span>данному<text:span text:style-name="T1"> </text:span>Порядку.<text:span text:style-name="T1"> </text:span>В<text:span text:style-name="T1"> </text:span>графе<text:span text:style-name="T1"> </text:span>1<text:span text:style-name="T1"> </text:span>формы<text:span text:style-name="T1"> </text:span>N<text:span text:style-name="T1"> </text:span>1-Т<text:span text:style-name="T1"> </text:span>указывается<text:span text:style-name="T1"> </text:span>наименование<text:span text:style-name="T1"> </text:span>вида<text:span text:style-name="T1"> </text:span>деятельности<text:span text:style-name="T1"> </text:span>в<text:span text:style-name="T1"> </text:span>редакции<text:span text:style-name="T1"> </text:span>наименования<text:span text:style-name="T1"> </text:span>группировки,<text:span text:style-name="T1"> </text:span>приведенной<text:span text:style-name="T1"> </text:span>в<text:span text:style-name="T1"> </text:span>приложении,<text:span text:style-name="T1"> </text:span>в<text:span text:style-name="T1"> </text:span>графе<text:span text:style-name="T1"> </text:span>3<text:span text:style-name="T1"> </text:span>формы<text:span text:style-name="T1"> </text:span>N<text:span text:style-name="T1"> </text:span>1-Т<text:span text:style-name="T1"> </text:span>указывается<text:span text:style-name="T1"> </text:span>соответствующий<text:span text:style-name="T1"> </text:span>этой<text:span text:style-name="T1"> </text:span>группировке<text:span text:style-name="T1"> </text:span>код<text:span text:style-name="T1"> </text:span>по<text:span text:style-name="T1"> </text:span>ОКВЭД.</text:p>
      <text:p text:style-name="P5">Использование<text:span text:style-name="T1"> </text:span>названия<text:span text:style-name="T1"> </text:span>укрупненных<text:span text:style-name="T1"> </text:span>группировок,<text:span text:style-name="T1"> </text:span>не<text:span text:style-name="T1"> </text:span>имеющих<text:span text:style-name="T1"> </text:span>кодов<text:span text:style-name="T1"> </text:span>по<text:span text:style-name="T1"> </text:span>ОКВЭД<text:span text:style-name="T1"> </text:span>в<text:span text:style-name="T1"> </text:span>приложении,<text:span text:style-name="T1"> </text:span>не<text:span text:style-name="T1"> </text:span>допускается.</text:p>
      <text:p text:style-name="P5">15.3.<text:span text:style-name="T1"> </text:span>В<text:span text:style-name="T1"> </text:span>случае,<text:span text:style-name="T1"> </text:span>если<text:span text:style-name="T1"> </text:span>у<text:span text:style-name="T1"> </text:span>организации<text:span text:style-name="T1"> </text:span>имеется<text:span text:style-name="T1"> </text:span>несколько<text:span text:style-name="T1"> </text:span>подразделений<text:span text:style-name="T1"> </text:span>(цехов,<text:span text:style-name="T1"> </text:span>участков)<text:span text:style-name="T1"> </text:span>на<text:span text:style-name="T1"> </text:span>территории<text:span text:style-name="T1"> </text:span>одного<text:span text:style-name="T1"> </text:span>субъекта<text:span text:style-name="T1"> </text:span>Российской<text:span text:style-name="T1"> </text:span>Федерации<text:span text:style-name="T1"> </text:span>(района,<text:span text:style-name="T1"> </text:span>города),<text:span text:style-name="T1"> </text:span>занимающихся<text:span text:style-name="T1"> </text:span>одним<text:span text:style-name="T1"> </text:span>видом<text:span text:style-name="T1"> </text:span>деятельности,<text:span text:style-name="T1"> </text:span>то<text:span text:style-name="T1"> </text:span>данные<text:span text:style-name="T1"> </text:span>по<text:span text:style-name="T1"> </text:span>ним<text:span text:style-name="T1"> </text:span>приводятся<text:span text:style-name="T1"> </text:span>суммарно.</text:p>
      <text:p text:style-name="P5">15.4.<text:span text:style-name="T1"> </text:span>При<text:span text:style-name="T1"> </text:span>заполнении<text:span text:style-name="T1"> </text:span>свободных<text:span text:style-name="T1"> </text:span>строк<text:span text:style-name="T1"> </text:span>не<text:span text:style-name="T1"> </text:span>выделяются<text:span text:style-name="T1"> </text:span>отдельно<text:span text:style-name="T1"> </text:span>вспомогательные<text:span text:style-name="T1"> </text:span>виды<text:span text:style-name="T1"> </text:span>деятельности<text:span text:style-name="T1"> </text:span>(работники<text:span text:style-name="T1"> </text:span>управленческих<text:span text:style-name="T1"> </text:span>подразделений,<text:span text:style-name="T1"> </text:span>административных<text:span text:style-name="T1"> </text:span>служб,<text:span text:style-name="T1"> </text:span>бухгалтерии,<text:span text:style-name="T1"> </text:span>по<text:span text:style-name="T1"> </text:span>уборке<text:span text:style-name="T1"> </text:span>и<text:span text:style-name="T1"> </text:span>охране,<text:span text:style-name="T1"> </text:span>отделов<text:span text:style-name="T1"> </text:span>материально-технического<text:span text:style-name="T1"> </text:span>снабжения<text:span text:style-name="T1"> </text:span>и<text:span text:style-name="T1"> </text:span>сбыта,<text:span text:style-name="T1"> </text:span>транспортных<text:span text:style-name="T1"> </text:span>подразделений<text:span text:style-name="T1"> </text:span>и<text:span text:style-name="T1"> </text:span>др.,<text:span text:style-name="T1"> </text:span>не<text:span text:style-name="T1"> </text:span>оказывающих<text:span text:style-name="T1"> </text:span>услуги<text:span text:style-name="T1"> </text:span>другим<text:span text:style-name="T1"> </text:span>организациям<text:span text:style-name="T1"> </text:span>и<text:span text:style-name="T1"> </text:span>физическим<text:span text:style-name="T1"> </text:span>лицам).<text:span text:style-name="T1"> </text:span>Данные<text:span text:style-name="T1"> </text:span>по<text:span text:style-name="T1"> </text:span>ним<text:span text:style-name="T1"> </text:span>учитываются<text:span text:style-name="T1"> </text:span>по<text:span text:style-name="T1"> </text:span>тому<text:span text:style-name="T1"> </text:span>виду<text:span text:style-name="T1"> </text:span>деятельности<text:span text:style-name="T1"> </text:span>(коду<text:span text:style-name="T1"> </text:span>ОКВЭД),<text:span text:style-name="T1"> </text:span>который<text:span text:style-name="T1"> </text:span>соответствует<text:span text:style-name="T1"> </text:span>основному<text:span text:style-name="T1"> </text:span>виду<text:span text:style-name="T1"> </text:span>деятельности<text:span text:style-name="T1"> </text:span>этой<text:span text:style-name="T1"> </text:span>организации.</text:p>
      <text:p text:style-name="P5">15.5.<text:span text:style-name="T1"> </text:span>Работники,<text:span text:style-name="T1"> </text:span>занятые<text:span text:style-name="T1"> </text:span>ремонтом<text:span text:style-name="T1"> </text:span>машин,<text:span text:style-name="T1"> </text:span>производимом<text:span text:style-name="T1"> </text:span>в<text:span text:style-name="T1"> </text:span>ремонтных<text:span text:style-name="T1"> </text:span>мастерских<text:span text:style-name="T1"> </text:span>транспортных<text:span text:style-name="T1"> </text:span>организаций<text:span text:style-name="T1"> </text:span>(который<text:span text:style-name="T1"> </text:span>является<text:span text:style-name="T1"> </text:span>вспомогательной<text:span text:style-name="T1"> </text:span>деятельностью<text:span text:style-name="T1"> </text:span>по<text:span text:style-name="T1"> </text:span>обеспечению<text:span text:style-name="T1"> </text:span>функционирования<text:span text:style-name="T1"> </text:span>данной<text:span text:style-name="T1"> </text:span>транспортной<text:span text:style-name="T1"> </text:span>организации),<text:span text:style-name="T1"> </text:span>не<text:span text:style-name="T1"> </text:span>выделяются<text:span text:style-name="T1"> </text:span>в<text:span text:style-name="T1"> </text:span>отдельной<text:span text:style-name="T1"> </text:span>строке,<text:span text:style-name="T1"> </text:span>а<text:span text:style-name="T1"> </text:span>показываются<text:span text:style-name="T1"> </text:span>по<text:span text:style-name="T1"> </text:span>основному<text:span text:style-name="T1"> </text:span>виду<text:span text:style-name="T1"> </text:span>деятельности<text:span text:style-name="T1"> </text:span>транспортной<text:span text:style-name="T1"> </text:span>организации.</text:p>
      <text:p text:style-name="P5">15.6.<text:span text:style-name="T1"> </text:span>Если<text:span text:style-name="T1"> </text:span>работники<text:span text:style-name="T1"> </text:span>одного<text:span text:style-name="T1"> </text:span>подразделения<text:span text:style-name="T1"> </text:span>организации<text:span text:style-name="T1"> </text:span>занимались<text:span text:style-name="T1"> </text:span>в<text:span text:style-name="T1"> </text:span>отчетном<text:span text:style-name="T1"> </text:span>периоде<text:span text:style-name="T1"> </text:span>видами<text:span text:style-name="T1"> </text:span>деятельности,<text:span text:style-name="T1"> </text:span>относящимися<text:span text:style-name="T1"> </text:span>к<text:span text:style-name="T1"> </text:span>разным<text:span text:style-name="T1"> </text:span>группировкам<text:span text:style-name="T1"> </text:span>ОКВЭД,<text:span text:style-name="T1"> </text:span>приведенным<text:span text:style-name="T1"> </text:span>в<text:span text:style-name="T1"> </text:span>приложении,<text:span text:style-name="T1"> </text:span>то<text:span text:style-name="T1"> </text:span>данные<text:span text:style-name="T1"> </text:span>по<text:span text:style-name="T1"> </text:span>этим<text:span text:style-name="T1"> </text:span>работникам<text:span text:style-name="T1"> </text:span>относятся<text:span text:style-name="T1"> </text:span>к<text:span text:style-name="T1"> </text:span>тому<text:span text:style-name="T1"> </text:span>виду<text:span text:style-name="T1"> </text:span>деятельности,<text:span text:style-name="T1"> </text:span>которым<text:span text:style-name="T1"> </text:span>они<text:span text:style-name="T1"> </text:span>занимались<text:span text:style-name="T1"> </text:span>большую<text:span text:style-name="T1"> </text:span>часть<text:span text:style-name="T1"> </text:span>времени<text:span text:style-name="T1"> </text:span>в<text:span text:style-name="T1"> </text:span>данном<text:span text:style-name="T1"> </text:span>отчетном<text:span text:style-name="T1"> </text:span>году.</text:p>
      <text:p text:style-name="P5">15.7.<text:span text:style-name="T1"> </text:span>Численность<text:span text:style-name="T1"> </text:span>и<text:span text:style-name="T1"> </text:span>заработная<text:span text:style-name="T1"> </text:span>плата<text:span text:style-name="T1"> </text:span>работников<text:span text:style-name="T1"> </text:span>организации,<text:span text:style-name="T1"> </text:span>осуществляющих<text:span text:style-name="T1"> </text:span>строительство<text:span text:style-name="T1"> </text:span>хозяйственным<text:span text:style-name="T1"> </text:span>способом,<text:span text:style-name="T1"> </text:span>учитываются<text:span text:style-name="T1"> </text:span>в<text:span text:style-name="T1"> </text:span>строительстве.</text:p>
      <text:p text:style-name="P5">15.8.<text:span text:style-name="T1"> </text:span>Работники,<text:span text:style-name="T1"> </text:span>занятые<text:span text:style-name="T1"> </text:span>капитальным<text:span text:style-name="T1"> </text:span>ремонтом<text:span text:style-name="T1"> </text:span>оборудования,<text:span text:style-name="T1"> </text:span>зданий<text:span text:style-name="T1"> </text:span>и<text:span text:style-name="T1"> </text:span>сооружений,<text:span text:style-name="T1"> </text:span>выполняемым<text:span text:style-name="T1"> </text:span>собственными<text:span text:style-name="T1"> </text:span>силами<text:span text:style-name="T1"> </text:span>организации,<text:span text:style-name="T1"> </text:span>не<text:span text:style-name="T1"> </text:span>выделяются<text:span text:style-name="T1"> </text:span>отдельно,<text:span text:style-name="T1"> </text:span>а<text:span text:style-name="T1"> </text:span>учитываются<text:span text:style-name="T1"> </text:span>по<text:span text:style-name="T1"> </text:span>основному<text:span text:style-name="T1"> </text:span>виду<text:span text:style-name="T1"> </text:span>деятельности<text:span text:style-name="T1"> </text:span>организации.</text:p>
      <text:p text:style-name="P5">15.9.<text:span text:style-name="T1"> </text:span>В<text:span text:style-name="T1"> </text:span>организации,<text:span text:style-name="T1"> </text:span>занимающейся<text:span text:style-name="T1"> </text:span>розничной<text:span text:style-name="T1"> </text:span>торговлей<text:span text:style-name="T1"> </text:span>универсальным<text:span text:style-name="T1"> </text:span>ассортиментом<text:span text:style-name="T1"> </text:span>товаров,<text:span text:style-name="T1"> </text:span>где<text:span text:style-name="T1"> </text:span>наряду<text:span text:style-name="T1"> </text:span>с<text:span text:style-name="T1"> </text:span>продажей<text:span text:style-name="T1"> </text:span>пищевых<text:span text:style-name="T1"> </text:span>продуктов,<text:span text:style-name="T1"> </text:span>занимающих<text:span text:style-name="T1"> </text:span>в<text:span text:style-name="T1"> </text:span>обороте<text:span text:style-name="T1"> </text:span>более<text:span text:style-name="T1"> </text:span>50%,<text:span text:style-name="T1"> </text:span>продают<text:span text:style-name="T1"> </text:span>также<text:span text:style-name="T1"> </text:span>другие<text:span text:style-name="T1"> </text:span>товары<text:span text:style-name="T1"> </text:span>(одежду,<text:span text:style-name="T1"> </text:span>бытовые<text:span text:style-name="T1"> </text:span>электротовары,<text:span text:style-name="T1"> </text:span>косметические<text:span text:style-name="T1"> </text:span>товары<text:span text:style-name="T1"> </text:span>и<text:span text:style-name="T1"> </text:span>т.п.),<text:span text:style-name="T1"> </text:span>численность<text:span text:style-name="T1"> </text:span>и<text:span text:style-name="T1"> </text:span>заработная<text:span text:style-name="T1"> </text:span>плата<text:span text:style-name="T1"> </text:span>работников<text:span text:style-name="T1"> </text:span>отражается<text:span text:style-name="T1"> </text:span>по<text:span text:style-name="T1"> </text:span>кодам<text:span text:style-name="T1"> </text:span>52.11.1<text:span text:style-name="T1"> </text:span>или<text:span text:style-name="T1"> </text:span>52.11.2.<text:span text:style-name="T1"> </text:span>В<text:span text:style-name="T1"> </text:span>неспециализированных<text:span text:style-name="T1"> </text:span>магазинах,<text:span text:style-name="T1"> </text:span>продающих,<text:span text:style-name="T1"> </text:span>главным<text:span text:style-name="T1"> </text:span>образом,<text:span text:style-name="T1"> </text:span>другие<text:span text:style-name="T1"> </text:span>товары<text:span text:style-name="T1"> </text:span>(не<text:span text:style-name="T1"> </text:span>относящиеся<text:span text:style-name="T1"> </text:span>к<text:span text:style-name="T1"> </text:span>пищевым<text:span text:style-name="T1"> </text:span>продуктам),<text:span text:style-name="T1"> </text:span>сведения<text:span text:style-name="T1"> </text:span>о<text:span text:style-name="T1"> </text:span>работниках<text:span text:style-name="T1"> </text:span>отражаются<text:span text:style-name="T1"> </text:span>по<text:span text:style-name="T1"> </text:span>коду<text:span text:style-name="T1"> </text:span>52.12.</text:p>
      <text:p text:style-name="P5">С<text:span text:style-name="T1"> </text:span>введением<text:span text:style-name="T1"> </text:span>в<text:span text:style-name="T1"> </text:span>действие<text:span text:style-name="T1"> </text:span>настоящего<text:span text:style-name="T1"> </text:span>Порядка<text:span text:style-name="T1"> </text:span>отменяется<text:span text:style-name="T1"> </text:span>ранее<text:span text:style-name="T1"> </text:span>действовавший<text:span text:style-name="T1"> </text:span>Порядок<text:span text:style-name="T1"> </text:span>заполнения<text:span text:style-name="T1"> </text:span>и<text:span text:style-name="T1"> </text:span>представления<text:span text:style-name="T1"> </text:span>формы<text:span text:style-name="T1"> </text:span>федерального<text:span text:style-name="T1"> </text:span>государственного<text:span text:style-name="T1"> </text:span>статистического<text:span text:style-name="T1"> </text:span>наблюдения<text:span text:style-name="T1"> </text:span>N<text:span text:style-name="T1"> </text:span>1-Т<text:span text:style-name="T1"> </text:span>"Сведения<text:span text:style-name="T1"> </text:span>о<text:span text:style-name="T1"> </text:span>численности<text:span text:style-name="T1"> </text:span>и<text:span text:style-name="T1"> </text:span>заработной<text:span text:style-name="T1"> </text:span>плате<text:span text:style-name="T1"> </text:span>работников<text:span text:style-name="T1"> </text:span>по<text:span text:style-name="T1"> </text:span>видам<text:span text:style-name="T1"> </text:span>деятельности",<text:span text:style-name="T1"> </text:span>утвержденный<text:span text:style-name="T1"> </text:span>Постановлением<text:span text:style-name="T1"> </text:span>Федеральной<text:span text:style-name="T1"> </text:span>службы<text:span text:style-name="T1"> </text:span>государственной<text:span text:style-name="T1"> </text:span>статистики<text:span text:style-name="T1"> </text:span>от<text:span text:style-name="T1"> </text:span>09.10.2006<text:span text:style-name="T1"> </text:span>N<text:span text:style-name="T1"> </text:span>56.</text:p>
      <text:p text:style-name="P5"><text:soft-page-break/></text:p>
      <text:p text:style-name="P2">Управление<text:span text:style-name="T1"> </text:span>статистики<text:span text:style-name="T1"> </text:span>труда,</text:p>
      <text:p text:style-name="P2">занятости<text:span text:style-name="T1"> </text:span>и<text:span text:style-name="T1"> </text:span>науки</text:p>
      <text:p text:style-name="P5"/>
      <text:p text:style-name="P5"/>
      <text:p text:style-name="P5"/>
      <text:p text:style-name="P5"/>
      <text:p text:style-name="P5"/>
      <text:p text:style-name="P2">Приложение</text:p>
      <text:p text:style-name="P5"/>
      <text:p text:style-name="P3">ПЕРЕЧЕНЬ</text:p>
      <text:p text:style-name="P3">ВИДОВ<text:span text:style-name="T1"> </text:span>ЭКОНОМИЧЕСКОЙ<text:span text:style-name="T1"> </text:span>ДЕЯТЕЛЬНОСТИ<text:span text:style-name="T1"> </text:span>ДЛЯ<text:span text:style-name="T1"> </text:span>ЗАПОЛНЕНИЯ</text:p>
      <text:p text:style-name="P3">СВОБОДНЫХ<text:span text:style-name="T1"> </text:span>СТРОК<text:span text:style-name="T1"> </text:span>ФОРМЫ<text:span text:style-name="T1"> </text:span>N<text:span text:style-name="T1"> </text:span>1-Т</text:p>
      <text:p text:style-name="P1"/>
      <text:p text:style-name="P7">┌─────────┬────────────────────────────────────────────────────────────────────┐</text:p>
      <text:p text:style-name="P9"><text:span text:style-name="T2">│ <text:s/></text:span>Коды<text:span text:style-name="T2"> <text:s text:c="2"/>│ <text:s text:c="21"/></text:span>Наименование<text:span text:style-name="T2"> </text:span>группировок<text:span text:style-name="T2"> <text:s text:c="21"/>│</text:span></text:p>
      <text:p text:style-name="P9"><text:span text:style-name="T2">│</text:span>по<text:span text:style-name="T2"> </text:span>ОКВЭД<text:span text:style-name="T2"> │ <text:s text:c="67"/>│</text:span></text:p>
      <text:p text:style-name="P7">├─────────┼────────────────────────────────────────────────────────────────────┤</text:p>
      <text:p text:style-name="P9"><text:span text:style-name="T2">│ <text:s text:c="3"/></text:span>1<text:span text:style-name="T2"> <text:s text:c="3"/>│ <text:s text:c="32"/></text:span>2<text:span text:style-name="T2"> <text:s text:c="33"/>│</text:span></text:p>
      <text:p text:style-name="P7">└─────────┴────────────────────────────────────────────────────────────────────┘</text:p>
      <text:p text:style-name="P8"><text:span text:style-name="T2"><text:s/></text:span>СЕЛЬСКОЕ<text:span text:style-name="T2"> </text:span>ХОЗЯЙСТВО,<text:span text:style-name="T2"> </text:span>ОХОТА<text:span text:style-name="T2"> </text:span>И<text:span text:style-name="T2"> </text:span>ЛЕСНОЕ<text:span text:style-name="T2"> </text:span>ХОЗЯЙСТВО</text:p>
      <text:p text:style-name="P8"/>
      <text:p text:style-name="P8"><text:span text:style-name="T2"><text:s/></text:span>СЕЛЬСКОЕ<text:span text:style-name="T2"> </text:span>ХОЗЯЙСТВО,<text:span text:style-name="T2"> </text:span>ОХОТА<text:span text:style-name="T2"> </text:span>И<text:span text:style-name="T2"> </text:span>ПРЕДОСТАВЛЕНИЕ<text:span text:style-name="T2"> </text:span>УСЛУГ<text:span text:style-name="T2"> </text:span>В<text:span text:style-name="T2"> </text:span>ЭТИХ<text:span text:style-name="T2"> </text:span>ОБЛАСТЯХ</text:p>
      <text:p text:style-name="P8"><text:span text:style-name="T2"><text:s/></text:span>01.1<text:span text:style-name="T2"> <text:s text:c="5"/></text:span>Растениеводство</text:p>
      <text:p text:style-name="P8"><text:span text:style-name="T2"><text:s/></text:span>01.2<text:span text:style-name="T2"> <text:s text:c="5"/></text:span>Животноводство</text:p>
      <text:p text:style-name="P8"><text:span text:style-name="T2"><text:s/></text:span>01.3<text:span text:style-name="T2"> <text:s text:c="5"/></text:span>Растениеводство<text:span text:style-name="T2"> <text:s text:c="2"/></text:span>в<text:span text:style-name="T2"> <text:s text:c="2"/></text:span>сочетании<text:span text:style-name="T2"> <text:s text:c="3"/></text:span>с<text:span text:style-name="T2"> <text:s text:c="3"/></text:span>животноводством<text:span text:style-name="T2"> <text:s text:c="2"/></text:span>(смешанное</text:p>
      <text:p text:style-name="P8"><text:span text:style-name="T2"><text:s text:c="11"/></text:span>сельское<text:span text:style-name="T2"> </text:span>хозяйство)</text:p>
      <text:p text:style-name="P8"><text:span text:style-name="T2"><text:s/></text:span>01.41.1<text:span text:style-name="T2"> <text:s text:c="2"/></text:span>Предоставление<text:span text:style-name="T2"> </text:span>услуг,<text:span text:style-name="T2"> </text:span>связанных<text:span text:style-name="T2"> </text:span>с<text:span text:style-name="T2"> </text:span>производством<text:span text:style-name="T2"> </text:span>сельскохозяйственных</text:p>
      <text:p text:style-name="P8"><text:span text:style-name="T2"><text:s text:c="11"/></text:span>культур</text:p>
      <text:p text:style-name="P8"><text:span text:style-name="T2"><text:s/></text:span>01.41.2<text:span text:style-name="T2"> <text:s text:c="2"/></text:span>Предоставление<text:span text:style-name="T2"> <text:s/></text:span>услуг<text:span text:style-name="T2"> <text:s text:c="2"/></text:span>по<text:span text:style-name="T2"> <text:s text:c="2"/></text:span>закладке,<text:span text:style-name="T2"> <text:s text:c="2"/></text:span>обработке<text:span text:style-name="T2"> <text:s text:c="3"/></text:span>и<text:span text:style-name="T2"> <text:s text:c="2"/></text:span>содержанию</text:p>
      <text:p text:style-name="P8"><text:span text:style-name="T2"><text:s text:c="11"/></text:span>садов,<text:span text:style-name="T2"> </text:span>парков<text:span text:style-name="T2"> </text:span>и<text:span text:style-name="T2"> </text:span>других<text:span text:style-name="T2"> </text:span>зеленых<text:span text:style-name="T2"> </text:span>насаждений</text:p>
      <text:p text:style-name="P8"><text:span text:style-name="T2"><text:s/></text:span>01.41.3<text:span text:style-name="T2"> <text:s text:c="2"/></text:span>Предоставление<text:span text:style-name="T2"> </text:span>услуг<text:span text:style-name="T2"> </text:span>по<text:span text:style-name="T2"> </text:span>эксплуатации<text:span text:style-name="T2"> </text:span>мелиоративных<text:span text:style-name="T2"> </text:span>систем</text:p>
      <text:p text:style-name="P8"><text:span text:style-name="T2"><text:s/></text:span>01.42<text:span text:style-name="T2"> <text:s text:c="4"/></text:span>Предоставление<text:span text:style-name="T2"> <text:s/></text:span>услуг<text:span text:style-name="T2"> <text:s/></text:span>в<text:span text:style-name="T2"> </text:span>области<text:span text:style-name="T2"> <text:s/></text:span>животноводства,<text:span text:style-name="T2"> </text:span>кроме<text:span text:style-name="T2"> </text:span>ветеринарных</text:p>
      <text:p text:style-name="P8"><text:span text:style-name="T2"><text:s text:c="11"/></text:span>услуг</text:p>
      <text:p text:style-name="P8"><text:span text:style-name="T2"><text:s/></text:span>01.50<text:span text:style-name="T2"> <text:s text:c="4"/></text:span>Охота<text:span text:style-name="T2"> </text:span>и<text:span text:style-name="T2"> </text:span>разведение<text:span text:style-name="T2"> <text:s/></text:span>диких<text:span text:style-name="T2"> </text:span>животных,<text:span text:style-name="T2"> </text:span>включая<text:span text:style-name="T2"> <text:s/></text:span>предоставление<text:span text:style-name="T2"> </text:span>услуг<text:span text:style-name="T2"> <text:s/></text:span>в</text:p>
      <text:p text:style-name="P8"><text:span text:style-name="T2"><text:s text:c="11"/></text:span>этих<text:span text:style-name="T2"> </text:span>областях</text:p>
      <text:p text:style-name="P8"/>
      <text:p text:style-name="P8"><text:span text:style-name="T2"><text:s/></text:span>ЛЕСНОЕ<text:span text:style-name="T2"> </text:span>ХОЗЯЙСТВО<text:span text:style-name="T2"> </text:span>И<text:span text:style-name="T2"> </text:span>ПРЕДОСТАВЛЕНИЕ<text:span text:style-name="T2"> </text:span>УСЛУГ<text:span text:style-name="T2"> </text:span>В<text:span text:style-name="T2"> </text:span>ЭТОЙ<text:span text:style-name="T2"> </text:span>ОБЛАСТИ</text:p>
      <text:p text:style-name="P8"><text:span text:style-name="T2"><text:s/></text:span>02.01.1<text:span text:style-name="T2"> <text:s text:c="2"/></text:span>Лесозаготовки</text:p>
      <text:p text:style-name="P8"><text:span text:style-name="T2"><text:s/></text:span>02.01.2<text:span text:style-name="T2"> <text:s text:c="2"/></text:span>Сбор<text:span text:style-name="T2"> </text:span>дикорастущих<text:span text:style-name="T2"> </text:span>и<text:span text:style-name="T2"> </text:span>недревесных<text:span text:style-name="T2"> </text:span>лесопродуктов</text:p>
      <text:p text:style-name="P8"><text:span text:style-name="T2"><text:s/></text:span>02.01.5<text:span text:style-name="T2"> <text:s text:c="2"/></text:span>Лесоводство</text:p>
      <text:p text:style-name="P8"><text:span text:style-name="T2"><text:s/></text:span>02.01.6<text:span text:style-name="T2"> <text:s text:c="2"/></text:span>Деятельность<text:span text:style-name="T2"> </text:span>лесопитомников</text:p>
      <text:p text:style-name="P8"><text:span text:style-name="T2"><text:s/></text:span>02.02.1<text:span text:style-name="T2"> <text:s text:c="2"/></text:span>Предоставление<text:span text:style-name="T2"> </text:span>услуг<text:span text:style-name="T2"> </text:span>в<text:span text:style-name="T2"> </text:span>области<text:span text:style-name="T2"> </text:span>лесоводства</text:p>
      <text:p text:style-name="P8"><text:span text:style-name="T2"><text:s/></text:span>02.02.2<text:span text:style-name="T2"> <text:s text:c="2"/></text:span>Предоставление<text:span text:style-name="T2"> </text:span>услуг<text:span text:style-name="T2"> </text:span>в<text:span text:style-name="T2"> </text:span>области<text:span text:style-name="T2"> </text:span>лесозаготовок</text:p>
      <text:p text:style-name="P8"/>
      <text:p text:style-name="P8"><text:span text:style-name="T2"><text:s/></text:span>РЫБОЛОВСТВО,<text:span text:style-name="T2"> </text:span>РЫБОВОДСТВО</text:p>
      <text:p text:style-name="P8"><text:span text:style-name="T2"><text:s/></text:span>05.01.11<text:span text:style-name="T2"> <text:s/></text:span>Вылов<text:span text:style-name="T2"> </text:span>рыбы<text:span text:style-name="T2"> </text:span>и<text:span text:style-name="T2"> </text:span>водных<text:span text:style-name="T2"> </text:span>биоресурсов<text:span text:style-name="T2"> <text:s/></text:span>в<text:span text:style-name="T2"> <text:s/></text:span>открытых<text:span text:style-name="T2"> <text:s text:c="3"/></text:span>районах<text:span text:style-name="T2"> <text:s text:c="4"/></text:span>Мирового</text:p>
      <text:p text:style-name="P8"><text:span text:style-name="T2"><text:s text:c="11"/></text:span>океана<text:span text:style-name="T2"> <text:s text:c="2"/></text:span>и<text:span text:style-name="T2"> <text:s text:c="2"/></text:span>внутренних<text:span text:style-name="T2"> <text:s text:c="3"/></text:span>морских<text:span text:style-name="T2"> <text:s text:c="5"/></text:span>водах<text:span text:style-name="T2"> <text:s/></text:span>сельскохозяйственными</text:p>
      <text:p text:style-name="P8"><text:span text:style-name="T2"><text:s text:c="11"/></text:span>товаропроизводителями</text:p>
      <text:p text:style-name="P8"><text:span text:style-name="T2"><text:s/></text:span>05.01.12<text:span text:style-name="T2"> <text:s/></text:span>Вылов<text:span text:style-name="T2"> </text:span>рыбы<text:span text:style-name="T2"> </text:span>и<text:span text:style-name="T2"> </text:span>водных<text:span text:style-name="T2"> </text:span>биоресурсов<text:span text:style-name="T2"> <text:s/></text:span>в<text:span text:style-name="T2"> <text:s/></text:span>открытых<text:span text:style-name="T2"> <text:s text:c="3"/></text:span>районах<text:span text:style-name="T2"> <text:s text:c="4"/></text:span>Мирового</text:p>
      <text:p text:style-name="P8"><text:span text:style-name="T2"><text:s text:c="11"/></text:span>океана<text:span text:style-name="T2"> <text:s text:c="2"/></text:span>и<text:span text:style-name="T2"> <text:s text:c="2"/></text:span>внутренних<text:span text:style-name="T2"> <text:s text:c="2"/></text:span>морских<text:span text:style-name="T2"> <text:s text:c="5"/></text:span>водах<text:span text:style-name="T2"> </text:span>несельскохозяйственными</text:p>
      <text:p text:style-name="P8"><text:span text:style-name="T2"><text:s text:c="11"/></text:span>товаропроизводителями</text:p>
      <text:p text:style-name="P8"><text:span text:style-name="T2"><text:s/></text:span>05.01.21<text:span text:style-name="T2"> <text:s/></text:span>Вылов<text:span text:style-name="T2"> </text:span>рыбы<text:span text:style-name="T2"> </text:span>и<text:span text:style-name="T2"> <text:s/></text:span>водных<text:span text:style-name="T2"> <text:s/></text:span>биоресурсов<text:span text:style-name="T2"> <text:s/></text:span>в<text:span text:style-name="T2"> </text:span>реках,<text:span text:style-name="T2"> </text:span>озерах,<text:span text:style-name="T2"> </text:span>водохранилищах<text:span text:style-name="T2"> </text:span>и</text:p>
      <text:p text:style-name="P8"><text:span text:style-name="T2"><text:s text:c="11"/></text:span>прудах<text:span text:style-name="T2"> </text:span>сельскохозяйственными<text:span text:style-name="T2"> </text:span>товаропроизводителями</text:p>
      <text:p text:style-name="P8"><text:span text:style-name="T2"><text:s/></text:span>05.01.22<text:span text:style-name="T2"> <text:s/></text:span>Вылов<text:span text:style-name="T2"> </text:span>рыбы<text:span text:style-name="T2"> </text:span>и<text:span text:style-name="T2"> <text:s/></text:span>водных<text:span text:style-name="T2"> <text:s/></text:span>биоресурсов<text:span text:style-name="T2"> <text:s/></text:span>в<text:span text:style-name="T2"> </text:span>реках,<text:span text:style-name="T2"> <text:s/></text:span>озерах,<text:span text:style-name="T2"> <text:s/></text:span>водохранилищах</text:p>
      <text:p text:style-name="P8"><text:span text:style-name="T2"><text:s text:c="11"/></text:span>и<text:span text:style-name="T2"> <text:s text:c="3"/></text:span>прудах<text:span text:style-name="T2"> <text:s text:c="2"/></text:span>несельскохозяйственными<text:span text:style-name="T2"> </text:span>товаропроизводителями</text:p>
      <text:p text:style-name="P8"><text:span text:style-name="T2"><text:s/></text:span>05.01.3<text:span text:style-name="T2"> <text:s text:c="2"/></text:span>Предоставление<text:span text:style-name="T2"> </text:span>услуг<text:span text:style-name="T2"> </text:span>в<text:span text:style-name="T2"> </text:span>области<text:span text:style-name="T2"> </text:span>рыболовства</text:p>
      <text:p text:style-name="P8"><text:span text:style-name="T2"><text:s/></text:span>05.02.11<text:span text:style-name="T2"> <text:s/></text:span>Воспроизводство<text:span text:style-name="T2"> <text:s text:c="2"/></text:span>рыбы<text:span text:style-name="T2"> <text:s/></text:span>и<text:span text:style-name="T2"> <text:s/></text:span>водных<text:span text:style-name="T2"> <text:s/></text:span>биоресурсов<text:span text:style-name="T2"> </text:span>сельскохозяйственными</text:p>
      <text:p text:style-name="P8"><text:span text:style-name="T2"><text:s text:c="11"/></text:span>товаропроизводителями</text:p>
      <text:p text:style-name="P8"><text:span text:style-name="T2"><text:s/></text:span>05.02.12<text:span text:style-name="T2"> <text:s/></text:span>Воспроизводство<text:span text:style-name="T2"> </text:span>рыбы<text:span text:style-name="T2"> </text:span>и<text:span text:style-name="T2"> </text:span>водных<text:span text:style-name="T2"> </text:span>биоресурсов<text:span text:style-name="T2"> <text:s text:c="3"/></text:span>несельскохозяйственными</text:p>
      <text:p text:style-name="P8"><text:span text:style-name="T2"><text:s text:c="11"/></text:span>товаропроизводителями</text:p>
      <text:p text:style-name="P8"><text:span text:style-name="T2"><text:s/></text:span>05.02.2<text:span text:style-name="T2"> <text:s text:c="2"/></text:span>Предоставление<text:span text:style-name="T2"> <text:s/></text:span>услуг,<text:span text:style-name="T2"> <text:s/></text:span>связанных<text:span text:style-name="T2"> <text:s/></text:span>с<text:span text:style-name="T2"> <text:s/></text:span>воспроизводством<text:span text:style-name="T2"> </text:span>рыбы<text:span text:style-name="T2"> </text:span>и<text:span text:style-name="T2"> </text:span>водных</text:p>
      <text:p text:style-name="P8"><text:span text:style-name="T2"><text:s text:c="11"/></text:span>биоресурсов</text:p>
      <text:p text:style-name="P8"/>
      <text:p text:style-name="P8"><text:span text:style-name="T2"><text:s/></text:span>ДОБЫЧА<text:span text:style-name="T2"> </text:span>ПОЛЕЗНЫХ<text:span text:style-name="T2"> </text:span>ИСКОПАЕМЫХ</text:p>
      <text:p text:style-name="P8"/>
      <text:p text:style-name="P8"><text:span text:style-name="T2"><text:s/></text:span>ДОБЫЧА<text:span text:style-name="T2"> </text:span>КАМЕННОГО<text:span text:style-name="T2"> </text:span>УГЛЯ,<text:span text:style-name="T2"> </text:span>БУРОГО<text:span text:style-name="T2"> </text:span>УГЛЯ<text:span text:style-name="T2"> </text:span>И<text:span text:style-name="T2"> </text:span>ТОРФА</text:p>
      <text:p text:style-name="P8"><text:span text:style-name="T2"><text:s/></text:span>10.10.11<text:span text:style-name="T2"> <text:s/></text:span>Добыча<text:span text:style-name="T2"> </text:span>каменного<text:span text:style-name="T2"> </text:span>угля<text:span text:style-name="T2"> </text:span>открытым<text:span text:style-name="T2"> </text:span>способом</text:p>
      <text:p text:style-name="P8"><text:span text:style-name="T2"><text:s/></text:span>10.10.12<text:span text:style-name="T2"> <text:s/></text:span>Добыча<text:span text:style-name="T2"> </text:span>каменного<text:span text:style-name="T2"> </text:span>угля<text:span text:style-name="T2"> </text:span>подземным<text:span text:style-name="T2"> </text:span>способом</text:p>
      <text:p text:style-name="P8"><text:soft-page-break/><text:span text:style-name="T2"><text:s/></text:span>10.10.21<text:span text:style-name="T2"> <text:s/></text:span>Обогащение<text:span text:style-name="T2"> </text:span>каменного<text:span text:style-name="T2"> </text:span>угля</text:p>
      <text:p text:style-name="P8"><text:span text:style-name="T2"><text:s/></text:span>10.10.22<text:span text:style-name="T2"> <text:s/></text:span>Агломерация<text:span text:style-name="T2"> </text:span>каменного<text:span text:style-name="T2"> </text:span>угля</text:p>
      <text:p text:style-name="P8"><text:span text:style-name="T2"><text:s/></text:span>10.20.11<text:span text:style-name="T2"> <text:s/></text:span>Добыча<text:span text:style-name="T2"> </text:span>бурого<text:span text:style-name="T2"> </text:span>угля<text:span text:style-name="T2"> </text:span>открытым<text:span text:style-name="T2"> </text:span>способом</text:p>
      <text:p text:style-name="P8"><text:span text:style-name="T2"><text:s/></text:span>10.20.12<text:span text:style-name="T2"> <text:s/></text:span>Добыча<text:span text:style-name="T2"> </text:span>бурого<text:span text:style-name="T2"> </text:span>угля<text:span text:style-name="T2"> </text:span>подземным<text:span text:style-name="T2"> </text:span>способом</text:p>
      <text:p text:style-name="P8"><text:span text:style-name="T2"><text:s/></text:span>10.20.21<text:span text:style-name="T2"> <text:s/></text:span>Обогащение<text:span text:style-name="T2"> </text:span>бурого<text:span text:style-name="T2"> </text:span>угля</text:p>
      <text:p text:style-name="P8"><text:span text:style-name="T2"><text:s/></text:span>10.20.22<text:span text:style-name="T2"> <text:s/></text:span>Агломерация<text:span text:style-name="T2"> </text:span>бурого<text:span text:style-name="T2"> </text:span>угля</text:p>
      <text:p text:style-name="P8"><text:span text:style-name="T2"><text:s/></text:span>10.30.1<text:span text:style-name="T2"> <text:s text:c="2"/></text:span>Добыча<text:span text:style-name="T2"> </text:span>торфа</text:p>
      <text:p text:style-name="P8"><text:span text:style-name="T2"><text:s/></text:span>10.30.2<text:span text:style-name="T2"> <text:s text:c="2"/></text:span>Агломерация<text:span text:style-name="T2"> </text:span>торфа</text:p>
      <text:p text:style-name="P8"/>
      <text:p text:style-name="P8"><text:span text:style-name="T2"><text:s/></text:span>ДОБЫЧА<text:span text:style-name="T2"> </text:span>СЫРОЙ<text:span text:style-name="T2"> </text:span>НЕФТИ<text:span text:style-name="T2"> </text:span>И<text:span text:style-name="T2"> </text:span>ПРИРОДНОГО<text:span text:style-name="T2"> </text:span>ГАЗА;<text:span text:style-name="T2"> </text:span>ПРЕДОСТАВЛЕНИЕ<text:span text:style-name="T2"> </text:span>УСЛУГ<text:span text:style-name="T2"> </text:span>В<text:span text:style-name="T2"> </text:span>ЭТИХ<text:span text:style-name="T2"> </text:span>ОБЛАСТЯХ</text:p>
      <text:p text:style-name="P8"><text:span text:style-name="T2"><text:s/></text:span>11.10.11<text:span text:style-name="T2"> <text:s/></text:span>Добыча<text:span text:style-name="T2"> </text:span>сырой<text:span text:style-name="T2"> </text:span>нефти<text:span text:style-name="T2"> </text:span>и<text:span text:style-name="T2"> </text:span>нефтяного<text:span text:style-name="T2"> </text:span>(попутного)<text:span text:style-name="T2"> </text:span>газа</text:p>
      <text:p text:style-name="P8"><text:span text:style-name="T2"><text:s/></text:span>11.10.12<text:span text:style-name="T2"> <text:s/></text:span>Разделение<text:span text:style-name="T2"> </text:span>и<text:span text:style-name="T2"> </text:span>извлечение<text:span text:style-name="T2"> </text:span>фракций<text:span text:style-name="T2"> </text:span>из<text:span text:style-name="T2"> </text:span>нефтяного<text:span text:style-name="T2"> </text:span>(попутного)<text:span text:style-name="T2"> </text:span>газа</text:p>
      <text:p text:style-name="P8"><text:span text:style-name="T2"><text:s/></text:span>11.10.13<text:span text:style-name="T2"> <text:s/></text:span>Добыча<text:span text:style-name="T2"> <text:s/></text:span>горючих<text:span text:style-name="T2"> <text:s/></text:span>(битуминозных)<text:span text:style-name="T2"> <text:s/></text:span>сланцев,<text:span text:style-name="T2"> <text:s/></text:span>битуминозного<text:span text:style-name="T2"> <text:s text:c="2"/></text:span>песка<text:span text:style-name="T2"> <text:s text:c="2"/></text:span>и</text:p>
      <text:p text:style-name="P8"><text:span text:style-name="T2"><text:s text:c="11"/></text:span>озокерита</text:p>
      <text:p text:style-name="P8"><text:span text:style-name="T2"><text:s/></text:span>11.10.2<text:span text:style-name="T2"> <text:s text:c="2"/></text:span>Добыча<text:span text:style-name="T2"> </text:span>природного<text:span text:style-name="T2"> </text:span>газа<text:span text:style-name="T2"> </text:span>и<text:span text:style-name="T2"> </text:span>газового<text:span text:style-name="T2"> </text:span>конденсата</text:p>
      <text:p text:style-name="P8"><text:span text:style-name="T2"><text:s/></text:span>11.10.3<text:span text:style-name="T2"> <text:s text:c="2"/></text:span>Сжижение<text:span text:style-name="T2"> </text:span>и<text:span text:style-name="T2"> </text:span>регазификация<text:span text:style-name="T2"> </text:span>природного<text:span text:style-name="T2"> </text:span>газа<text:span text:style-name="T2"> </text:span>для<text:span text:style-name="T2"> </text:span>транспортирования</text:p>
      <text:p text:style-name="P8"><text:span text:style-name="T2"><text:s/></text:span>11.20.1<text:span text:style-name="T2"> <text:s text:c="2"/></text:span>Предоставление<text:span text:style-name="T2"> </text:span>услуг<text:span text:style-name="T2"> </text:span>по<text:span text:style-name="T2"> </text:span>бурению,<text:span text:style-name="T2"> </text:span>связанному<text:span text:style-name="T2"> </text:span>с<text:span text:style-name="T2"> </text:span>добычей<text:span text:style-name="T2"> </text:span>нефти,<text:span text:style-name="T2"> </text:span>газа<text:span text:style-name="T2"> <text:s/></text:span>и</text:p>
      <text:p text:style-name="P8"><text:span text:style-name="T2"><text:s text:c="11"/></text:span>газового<text:span text:style-name="T2"> </text:span>конденсата</text:p>
      <text:p text:style-name="P8"><text:span text:style-name="T2"><text:s/></text:span>11.20.2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демонтажу<text:span text:style-name="T2"> </text:span>буровых<text:span text:style-name="T2"> </text:span>вышек</text:p>
      <text:p text:style-name="P8"><text:span text:style-name="T2"><text:s/></text:span>11.20.3<text:span text:style-name="T2"> <text:s text:c="2"/></text:span>Предоставление<text:span text:style-name="T2"> </text:span>услуг<text:span text:style-name="T2"> </text:span>по<text:span text:style-name="T2"> </text:span>доразведке<text:span text:style-name="T2"> </text:span>месторождений<text:span text:style-name="T2"> <text:s/></text:span>нефти<text:span text:style-name="T2"> <text:s/></text:span>и<text:span text:style-name="T2"> <text:s/></text:span>газа<text:span text:style-name="T2"> <text:s/></text:span>на</text:p>
      <text:p text:style-name="P8"><text:span text:style-name="T2"><text:s text:c="11"/></text:span>особых<text:span text:style-name="T2"> </text:span>экономических<text:span text:style-name="T2"> </text:span>условиях<text:span text:style-name="T2"> </text:span>(по<text:span text:style-name="T2"> </text:span>соглашению<text:span text:style-name="T2"> </text:span>о<text:span text:style-name="T2"> </text:span>разделе<text:span text:style-name="T2"> <text:s/></text:span>продукции<text:span text:style-name="T2"> <text:s/></text:span>-</text:p>
      <text:p text:style-name="P8"><text:span text:style-name="T2"><text:s text:c="11"/></text:span>СРП)</text:p>
      <text:p text:style-name="P8"><text:span text:style-name="T2"><text:s/></text:span>11.20.4<text:span text:style-name="T2"> <text:s text:c="2"/></text:span>Предоставление<text:span text:style-name="T2"> </text:span>прочих<text:span text:style-name="T2"> </text:span>услуг,<text:span text:style-name="T2"> </text:span>связанных<text:span text:style-name="T2"> </text:span>с<text:span text:style-name="T2"> </text:span>добычей<text:span text:style-name="T2"> </text:span>нефти<text:span text:style-name="T2"> </text:span>и<text:span text:style-name="T2"> </text:span>газа</text:p>
      <text:p text:style-name="P8"/>
      <text:p text:style-name="P8"><text:span text:style-name="T2"><text:s/></text:span>ДОБЫЧА<text:span text:style-name="T2"> </text:span>УРАНОВОЙ<text:span text:style-name="T2"> </text:span>И<text:span text:style-name="T2"> </text:span>ТОРИЕВОЙ<text:span text:style-name="T2"> </text:span>РУД</text:p>
      <text:p text:style-name="P8"><text:span text:style-name="T2"><text:s/></text:span>12.00.11<text:span text:style-name="T2"> <text:s/></text:span>Добыча<text:span text:style-name="T2"> </text:span>урановых<text:span text:style-name="T2"> </text:span>руд<text:span text:style-name="T2"> </text:span>подземным<text:span text:style-name="T2"> </text:span>способом,<text:span text:style-name="T2"> </text:span>включая<text:span text:style-name="T2"> </text:span>способы<text:span text:style-name="T2"> </text:span>подземного<text:span text:style-name="T2"> </text:span>и</text:p>
      <text:p text:style-name="P8"><text:span text:style-name="T2"><text:s text:c="11"/></text:span>кучного<text:span text:style-name="T2"> </text:span>выщелачивания</text:p>
      <text:p text:style-name="P8"><text:span text:style-name="T2"><text:s/></text:span>12.00.12<text:span text:style-name="T2"> <text:s/></text:span>Добыча<text:span text:style-name="T2"> <text:s/></text:span>урановых<text:span text:style-name="T2"> <text:s/></text:span>руд<text:span text:style-name="T2"> <text:s/></text:span>открытым<text:span text:style-name="T2"> <text:s/></text:span>способом,<text:span text:style-name="T2"> <text:s/></text:span>включая<text:span text:style-name="T2"> <text:s/></text:span>способ<text:span text:style-name="T2"> <text:s/></text:span>кучного</text:p>
      <text:p text:style-name="P8"><text:span text:style-name="T2"><text:s text:c="11"/></text:span>выщелачивания</text:p>
      <text:p text:style-name="P8"><text:span text:style-name="T2"><text:s/></text:span>12.00.2<text:span text:style-name="T2"> <text:s text:c="2"/></text:span>Добыча<text:span text:style-name="T2"> </text:span>и<text:span text:style-name="T2"> </text:span>обогащение<text:span text:style-name="T2"> </text:span>ториевых<text:span text:style-name="T2"> </text:span>руд</text:p>
      <text:p text:style-name="P8"/>
      <text:p text:style-name="P8"><text:span text:style-name="T2"><text:s/></text:span>ДОБЫЧА<text:span text:style-name="T2"> </text:span>ПОЛЕЗНЫХ<text:span text:style-name="T2"> </text:span>ИСКОПАЕМЫХ,<text:span text:style-name="T2"> </text:span>КРОМЕ<text:span text:style-name="T2"> </text:span>ТОПЛИВНО-ЭНЕРГЕТИЧЕСКИХ</text:p>
      <text:p text:style-name="P8"/>
      <text:p text:style-name="P8"><text:span text:style-name="T2"><text:s/></text:span>ДОБЫЧА<text:span text:style-name="T2"> </text:span>МЕТАЛЛИЧЕСКИХ<text:span text:style-name="T2"> </text:span>РУД</text:p>
      <text:p text:style-name="P8"><text:span text:style-name="T2"><text:s/></text:span>13.10.1<text:span text:style-name="T2"> <text:s text:c="2"/></text:span>Добыча<text:span text:style-name="T2"> </text:span>железных<text:span text:style-name="T2"> </text:span>руд<text:span text:style-name="T2"> </text:span>подземным<text:span text:style-name="T2"> </text:span>способом</text:p>
      <text:p text:style-name="P8"><text:span text:style-name="T2"><text:s/></text:span>13.10.2<text:span text:style-name="T2"> <text:s text:c="2"/></text:span>Добыча<text:span text:style-name="T2"> </text:span>железных<text:span text:style-name="T2"> </text:span>руд<text:span text:style-name="T2"> </text:span>открытым<text:span text:style-name="T2"> </text:span>способом</text:p>
      <text:p text:style-name="P8"><text:span text:style-name="T2"><text:s/></text:span>13.20.1<text:span text:style-name="T2"> <text:s text:c="2"/></text:span>Добыча<text:span text:style-name="T2"> </text:span>и<text:span text:style-name="T2"> </text:span>обогащение<text:span text:style-name="T2"> </text:span>медной<text:span text:style-name="T2"> </text:span>руды</text:p>
      <text:p text:style-name="P8"><text:span text:style-name="T2"><text:s/></text:span>13.20.2<text:span text:style-name="T2"> <text:s text:c="2"/></text:span>Добыча<text:span text:style-name="T2"> </text:span>и<text:span text:style-name="T2"> </text:span>обогащение<text:span text:style-name="T2"> </text:span>никелевой<text:span text:style-name="T2"> </text:span>и<text:span text:style-name="T2"> </text:span>кобальтовой<text:span text:style-name="T2"> </text:span>руд</text:p>
      <text:p text:style-name="P8"><text:span text:style-name="T2"><text:s/></text:span>13.20.31<text:span text:style-name="T2"> <text:s/></text:span>Добыча<text:span text:style-name="T2"> </text:span>алюминийсодержащего<text:span text:style-name="T2"> </text:span>сырья<text:span text:style-name="T2"> </text:span>подземным<text:span text:style-name="T2"> </text:span>способом</text:p>
      <text:p text:style-name="P8"><text:span text:style-name="T2"><text:s/></text:span>13.20.32<text:span text:style-name="T2"> <text:s/></text:span>Добыча<text:span text:style-name="T2"> </text:span>алюминийсодержащего<text:span text:style-name="T2"> </text:span>сырья<text:span text:style-name="T2"> </text:span>открытым<text:span text:style-name="T2"> </text:span>способом</text:p>
      <text:p text:style-name="P8"><text:span text:style-name="T2"><text:s/></text:span>13.20.33<text:span text:style-name="T2"> <text:s/></text:span>Обогащение<text:span text:style-name="T2"> </text:span>нефелин-апатитовых<text:span text:style-name="T2"> </text:span>руд</text:p>
      <text:p text:style-name="P8"><text:span text:style-name="T2"><text:s/></text:span>13.20.41<text:span text:style-name="T2"> <text:s/></text:span>Добыча<text:span text:style-name="T2"> </text:span>руд<text:span text:style-name="T2"> </text:span>и<text:span text:style-name="T2"> </text:span>песков<text:span text:style-name="T2"> </text:span>драгоценных<text:span text:style-name="T2"> </text:span>металлов<text:span text:style-name="T2"> </text:span>(золота,<text:span text:style-name="T2"> </text:span>серебра<text:span text:style-name="T2"> </text:span>и<text:span text:style-name="T2"> </text:span>металлов</text:p>
      <text:p text:style-name="P8"><text:span text:style-name="T2"><text:s text:c="11"/></text:span>платиновой<text:span text:style-name="T2"> </text:span>группы)</text:p>
      <text:p text:style-name="P8"><text:span text:style-name="T2"><text:s/></text:span>13.20.42<text:span text:style-name="T2"> <text:s/></text:span>Добыча<text:span text:style-name="T2"> </text:span>и<text:span text:style-name="T2"> </text:span>обогащение<text:span text:style-name="T2"> </text:span>руд<text:span text:style-name="T2"> </text:span>редких<text:span text:style-name="T2"> </text:span>металлов<text:span text:style-name="T2"> </text:span>(циркония,<text:span text:style-name="T2"> </text:span>тантала,<text:span text:style-name="T2"> </text:span>ниобия<text:span text:style-name="T2"> </text:span>и</text:p>
      <text:p text:style-name="P8"><text:span text:style-name="T2"><text:s text:c="11"/></text:span>др.)</text:p>
      <text:p text:style-name="P8"><text:span text:style-name="T2"><text:s/></text:span>13.20.5<text:span text:style-name="T2"> <text:s text:c="2"/></text:span>Добыча<text:span text:style-name="T2"> </text:span>и<text:span text:style-name="T2"> </text:span>обогащение<text:span text:style-name="T2"> </text:span>свинцово-цинковой<text:span text:style-name="T2"> </text:span>руды</text:p>
      <text:p text:style-name="P8"><text:span text:style-name="T2"><text:s/></text:span>13.20.6<text:span text:style-name="T2"> <text:s text:c="2"/></text:span>Добыча<text:span text:style-name="T2"> </text:span>и<text:span text:style-name="T2"> </text:span>обогащение<text:span text:style-name="T2"> </text:span>оловянной<text:span text:style-name="T2"> </text:span>руды</text:p>
      <text:p text:style-name="P8"><text:span text:style-name="T2"><text:s/></text:span>13.20.7<text:span text:style-name="T2"> <text:s text:c="2"/></text:span>Добыча<text:span text:style-name="T2"> </text:span>и<text:span text:style-name="T2"> </text:span>обогащение<text:span text:style-name="T2"> </text:span>титаномагниевого<text:span text:style-name="T2"> </text:span>сырья</text:p>
      <text:p text:style-name="P8"><text:span text:style-name="T2"><text:s/></text:span>13.20.8<text:span text:style-name="T2"> <text:s text:c="2"/></text:span>Добыча<text:span text:style-name="T2"> </text:span>и<text:span text:style-name="T2"> </text:span>обогащение<text:span text:style-name="T2"> </text:span>вольфрамомолибденовой<text:span text:style-name="T2"> </text:span>руды</text:p>
      <text:p text:style-name="P8"><text:span text:style-name="T2"><text:s/></text:span>13.20.9<text:span text:style-name="T2"> <text:s text:c="2"/></text:span>Добыча<text:span text:style-name="T2"> </text:span>и<text:span text:style-name="T2"> <text:s/></text:span>обогащение<text:span text:style-name="T2"> <text:s/></text:span>сурьмяно-ртутных<text:span text:style-name="T2"> <text:s/></text:span>руд<text:span text:style-name="T2"> <text:s/></text:span>и<text:span text:style-name="T2"> <text:s/></text:span>руд<text:span text:style-name="T2"> <text:s/></text:span>прочих<text:span text:style-name="T2"> <text:s/></text:span>цветных</text:p>
      <text:p text:style-name="P8"><text:span text:style-name="T2"><text:s text:c="11"/></text:span>металлов</text:p>
      <text:p text:style-name="P8"/>
      <text:p text:style-name="P8"><text:span text:style-name="T2"><text:s/></text:span>ДОБЫЧА<text:span text:style-name="T2"> </text:span>ПРОЧИХ<text:span text:style-name="T2"> </text:span>ПОЛЕЗНЫХ<text:span text:style-name="T2"> </text:span>ИСКОПАЕМЫХ</text:p>
      <text:p text:style-name="P8"><text:span text:style-name="T2"><text:s/></text:span>14.11<text:span text:style-name="T2"> <text:s text:c="4"/></text:span>Добыча<text:span text:style-name="T2"> </text:span>камня<text:span text:style-name="T2"> </text:span>для<text:span text:style-name="T2"> </text:span>строительства</text:p>
      <text:p text:style-name="P8"><text:span text:style-name="T2"><text:s/></text:span>14.12<text:span text:style-name="T2"> <text:s text:c="4"/></text:span>Добыча<text:span text:style-name="T2"> </text:span>известняка,<text:span text:style-name="T2"> </text:span>гипсового<text:span text:style-name="T2"> </text:span>камня<text:span text:style-name="T2"> </text:span>и<text:span text:style-name="T2"> </text:span>мела</text:p>
      <text:p text:style-name="P8"><text:span text:style-name="T2"><text:s/></text:span>14.13<text:span text:style-name="T2"> <text:s text:c="4"/></text:span>Добыча<text:span text:style-name="T2"> </text:span>сланцев</text:p>
      <text:p text:style-name="P8"><text:span text:style-name="T2"><text:s/></text:span>14.21<text:span text:style-name="T2"> <text:s text:c="4"/></text:span>Разработка<text:span text:style-name="T2"> </text:span>гравийных<text:span text:style-name="T2"> </text:span>и<text:span text:style-name="T2"> </text:span>песчаных<text:span text:style-name="T2"> </text:span>карьеров</text:p>
      <text:p text:style-name="P8"><text:span text:style-name="T2"><text:s/></text:span>14.22<text:span text:style-name="T2"> <text:s text:c="4"/></text:span>Добыча<text:span text:style-name="T2"> </text:span>глины<text:span text:style-name="T2"> </text:span>и<text:span text:style-name="T2"> </text:span>каолина</text:p>
      <text:p text:style-name="P8"><text:span text:style-name="T2"><text:s/></text:span>14.30<text:span text:style-name="T2"> <text:s text:c="4"/></text:span>Добыча<text:span text:style-name="T2"> </text:span>минерального<text:span text:style-name="T2"> </text:span>сырья<text:span text:style-name="T2"> </text:span>для<text:span text:style-name="T2"> </text:span>химических<text:span text:style-name="T2"> </text:span>производств<text:span text:style-name="T2"> </text:span>и<text:span text:style-name="T2"> <text:s/></text:span>производства</text:p>
      <text:p text:style-name="P8"><text:span text:style-name="T2"><text:s text:c="11"/></text:span>удобрений</text:p>
      <text:p text:style-name="P8"><text:span text:style-name="T2"><text:s/></text:span>14.40<text:span text:style-name="T2"> <text:s text:c="4"/></text:span>Добыча<text:span text:style-name="T2"> </text:span>и<text:span text:style-name="T2"> </text:span>производство<text:span text:style-name="T2"> </text:span>соли</text:p>
      <text:p text:style-name="P8"><text:span text:style-name="T2"><text:s/></text:span>14.50.1<text:span text:style-name="T2"> <text:s text:c="2"/></text:span>Добыча<text:span text:style-name="T2"> </text:span>природного<text:span text:style-name="T2"> </text:span>асфальтита<text:span text:style-name="T2"> </text:span>и<text:span text:style-name="T2"> </text:span>природного<text:span text:style-name="T2"> </text:span>битума</text:p>
      <text:p text:style-name="P8"><text:span text:style-name="T2"><text:s/></text:span>14.50.21<text:span text:style-name="T2"> <text:s/></text:span>Добыча<text:span text:style-name="T2"> <text:s/></text:span>драгоценных<text:span text:style-name="T2"> <text:s/></text:span>и<text:span text:style-name="T2"> <text:s/></text:span>полудрагоценных<text:span text:style-name="T2"> <text:s text:c="2"/></text:span>камней,<text:span text:style-name="T2"> <text:s text:c="2"/></text:span>кроме<text:span text:style-name="T2"> <text:s text:c="2"/></text:span>алмазов,</text:p>
      <text:p text:style-name="P8"><text:span text:style-name="T2"><text:s text:c="11"/></text:span>самоцветов<text:span text:style-name="T2"> </text:span>и<text:span text:style-name="T2"> </text:span>янтаря</text:p>
      <text:p text:style-name="P8"><text:span text:style-name="T2"><text:s/></text:span>14.50.22<text:span text:style-name="T2"> <text:s/></text:span>Добыча<text:span text:style-name="T2"> </text:span>алмазов</text:p>
      <text:p text:style-name="P8"><text:span text:style-name="T2"><text:s/></text:span>14.50.23<text:span text:style-name="T2"> <text:s/></text:span>Добыча<text:span text:style-name="T2"> </text:span>природных<text:span text:style-name="T2"> </text:span>абразивов,<text:span text:style-name="T2"> </text:span>кроме<text:span text:style-name="T2"> </text:span>алмазов,<text:span text:style-name="T2"> </text:span>пемзы,<text:span text:style-name="T2"> </text:span>наждака</text:p>
      <text:p text:style-name="P8"><text:span text:style-name="T2"><text:s/></text:span>14.50.24<text:span text:style-name="T2"> <text:s/></text:span>Добыча<text:span text:style-name="T2"> </text:span>вермикулита</text:p>
      <text:p text:style-name="P8"><text:span text:style-name="T2"><text:s/></text:span>14.50.25<text:span text:style-name="T2"> <text:s/></text:span>Добыча<text:span text:style-name="T2"> </text:span>мусковита</text:p>
      <text:p text:style-name="P8"><text:span text:style-name="T2"><text:s/></text:span>14.50.26<text:span text:style-name="T2"> <text:s/></text:span>Добыча<text:span text:style-name="T2"> </text:span>асбеста</text:p>
      <text:p text:style-name="P8"><text:span text:style-name="T2"><text:s/></text:span>14.50.27<text:span text:style-name="T2"> <text:s/></text:span>Добыча<text:span text:style-name="T2"> </text:span>пьезокварца</text:p>
      <text:p text:style-name="P8"><text:span text:style-name="T2"><text:s/></text:span>14.50.28<text:span text:style-name="T2"> <text:s/></text:span>Добыча<text:span text:style-name="T2"> </text:span>гранулированного<text:span text:style-name="T2"> </text:span>кварца</text:p>
      <text:p text:style-name="P8"><text:soft-page-break/><text:span text:style-name="T2"><text:s/></text:span>14.50.29<text:span text:style-name="T2"> <text:s/></text:span>Добыча<text:span text:style-name="T2"> <text:s/></text:span>и<text:span text:style-name="T2"> <text:s/></text:span>обогащение<text:span text:style-name="T2"> <text:s/></text:span>горных<text:span text:style-name="T2"> <text:s/></text:span>пород,<text:span text:style-name="T2"> <text:s/></text:span>содержащих<text:span text:style-name="T2"> <text:s/></text:span>графит<text:span text:style-name="T2"> <text:s/></text:span>и<text:span text:style-name="T2"> <text:s/></text:span>прочие</text:p>
      <text:p text:style-name="P8"><text:span text:style-name="T2"><text:s text:c="11"/></text:span>полезные<text:span text:style-name="T2"> </text:span>ископаемые,<text:span text:style-name="T2"> </text:span>не<text:span text:style-name="T2"> </text:span>включенные<text:span text:style-name="T2"> </text:span>в<text:span text:style-name="T2"> </text:span>другие<text:span text:style-name="T2"> </text:span>группировки</text:p>
      <text:p text:style-name="P8"/>
      <text:p text:style-name="P8"><text:span text:style-name="T2"><text:s/></text:span>ОБРАБАТЫВАЮЩИЕ<text:span text:style-name="T2"> </text:span>ПРОИЗВОДСТВА</text:p>
      <text:p text:style-name="P8"/>
      <text:p text:style-name="P8"><text:span text:style-name="T2"><text:s/></text:span>ПРОИЗВОДСТВО<text:span text:style-name="T2"> </text:span>ПИЩЕВЫХ<text:span text:style-name="T2"> </text:span>ПРОДУКТОВ,<text:span text:style-name="T2"> </text:span>ВКЛЮЧАЯ<text:span text:style-name="T2"> </text:span>НАПИТКИ,<text:span text:style-name="T2"> </text:span>И<text:span text:style-name="T2"> </text:span>ТАБАКА</text:p>
      <text:p text:style-name="P8"><text:span text:style-name="T2"><text:s/></text:span>15.11.1<text:span text:style-name="T2"> <text:s text:c="2"/></text:span>Производство<text:span text:style-name="T2"> </text:span>мяса<text:span text:style-name="T2"> </text:span>и<text:span text:style-name="T2"> </text:span>пищевых<text:span text:style-name="T2"> </text:span>субпродуктов<text:span text:style-name="T2"> <text:s/></text:span>крупного<text:span text:style-name="T2"> <text:s/></text:span>рогатого<text:span text:style-name="T2"> <text:s/></text:span>скота,</text:p>
      <text:p text:style-name="P8"><text:span text:style-name="T2"><text:s text:c="11"/></text:span>свиней,<text:span text:style-name="T2"> </text:span>овец,<text:span text:style-name="T2"> </text:span>коз,<text:span text:style-name="T2"> </text:span>животных<text:span text:style-name="T2"> </text:span>семейства<text:span text:style-name="T2"> </text:span>лошадиных</text:p>
      <text:p text:style-name="P8"><text:span text:style-name="T2"><text:s/></text:span>15.11.2<text:span text:style-name="T2"> <text:s text:c="2"/></text:span>Производство<text:span text:style-name="T2"> </text:span>щипаной<text:span text:style-name="T2"> </text:span>шерсти,<text:span text:style-name="T2"> </text:span>сырых<text:span text:style-name="T2"> <text:s/></text:span>шкур<text:span text:style-name="T2"> <text:s/></text:span>и<text:span text:style-name="T2"> <text:s/></text:span>кож<text:span text:style-name="T2"> <text:s/></text:span>крупного<text:span text:style-name="T2"> <text:s/></text:span>рогатого</text:p>
      <text:p text:style-name="P8"><text:span text:style-name="T2"><text:s text:c="11"/></text:span>скота,<text:span text:style-name="T2"> </text:span>животных<text:span text:style-name="T2"> </text:span>семейства<text:span text:style-name="T2"> </text:span>лошадиных,<text:span text:style-name="T2"> </text:span>овец,<text:span text:style-name="T2"> </text:span>коз<text:span text:style-name="T2"> </text:span>и<text:span text:style-name="T2"> </text:span>свиней</text:p>
      <text:p text:style-name="P8"><text:span text:style-name="T2"><text:s/></text:span>15.11.3<text:span text:style-name="T2"> <text:s text:c="2"/></text:span>Производство<text:span text:style-name="T2"> </text:span>пищевых<text:span text:style-name="T2"> </text:span>животных<text:span text:style-name="T2"> </text:span>жиров</text:p>
      <text:p text:style-name="P8"><text:span text:style-name="T2"><text:s/></text:span>15.11.4<text:span text:style-name="T2"> <text:s text:c="2"/></text:span>Производство<text:span text:style-name="T2"> </text:span>непищевых<text:span text:style-name="T2"> </text:span>субпродуктов</text:p>
      <text:p text:style-name="P8"><text:span text:style-name="T2"><text:s/></text:span>15.12.1<text:span text:style-name="T2"> <text:s text:c="2"/></text:span>Производство<text:span text:style-name="T2"> </text:span>мяса<text:span text:style-name="T2"> </text:span>и<text:span text:style-name="T2"> </text:span>пищевых<text:span text:style-name="T2"> </text:span>субпродуктов<text:span text:style-name="T2"> </text:span>сельскохозяйственной<text:span text:style-name="T2"> <text:s/></text:span>птицы</text:p>
      <text:p text:style-name="P8"><text:span text:style-name="T2"><text:s text:c="11"/></text:span>и<text:span text:style-name="T2"> </text:span>кроликов</text:p>
      <text:p text:style-name="P8"><text:span text:style-name="T2"><text:s/></text:span>15.12.2<text:span text:style-name="T2"> <text:s text:c="2"/></text:span>Производство<text:span text:style-name="T2"> </text:span>пера<text:span text:style-name="T2"> </text:span>и<text:span text:style-name="T2"> </text:span>пуха</text:p>
      <text:p text:style-name="P8"><text:span text:style-name="T2"><text:s/></text:span>15.13.1<text:span text:style-name="T2"> <text:s text:c="2"/></text:span>Производство<text:span text:style-name="T2"> </text:span>готовых<text:span text:style-name="T2"> </text:span>и<text:span text:style-name="T2"> <text:s/></text:span>консервированных<text:span text:style-name="T2"> <text:s/></text:span>продуктов<text:span text:style-name="T2"> <text:s/></text:span>из<text:span text:style-name="T2"> <text:s/></text:span>мяса,<text:span text:style-name="T2"> <text:s/></text:span>мяса</text:p>
      <text:p text:style-name="P8"><text:span text:style-name="T2"><text:s text:c="11"/></text:span>птицы,<text:span text:style-name="T2"> </text:span>мясных<text:span text:style-name="T2"> </text:span>субпродуктов<text:span text:style-name="T2"> </text:span>и<text:span text:style-name="T2"> </text:span>крови<text:span text:style-name="T2"> </text:span>животных</text:p>
      <text:p text:style-name="P8"><text:span text:style-name="T2"><text:s/></text:span>15.13.9<text:span text:style-name="T2"> <text:s text:c="2"/></text:span>Предоставление<text:span text:style-name="T2"> <text:s text:c="4"/></text:span>услуг<text:span text:style-name="T2"> <text:s text:c="5"/></text:span>по<text:span text:style-name="T2"> <text:s text:c="5"/></text:span>тепловой<text:span text:style-name="T2"> <text:s text:c="5"/></text:span>обработке<text:span text:style-name="T2"> <text:s text:c="5"/></text:span>и</text:p>
      <text:p text:style-name="P8"><text:span text:style-name="T2"><text:s text:c="11"/></text:span>прочим<text:span text:style-name="T2"> </text:span>способам<text:span text:style-name="T2"> </text:span>переработки<text:span text:style-name="T2"> </text:span>мясных<text:span text:style-name="T2"> </text:span>продуктов</text:p>
      <text:p text:style-name="P8"><text:span text:style-name="T2"><text:s/></text:span>15.20<text:span text:style-name="T2"> <text:s text:c="4"/></text:span>Переработка<text:span text:style-name="T2"> </text:span>и<text:span text:style-name="T2"> </text:span>консервирование<text:span text:style-name="T2"> </text:span>рыбо-<text:span text:style-name="T2"> </text:span>и<text:span text:style-name="T2"> </text:span>морепродуктов</text:p>
      <text:p text:style-name="P8"><text:span text:style-name="T2"><text:s/></text:span>15.31<text:span text:style-name="T2"> <text:s text:c="4"/></text:span>Переработка<text:span text:style-name="T2"> </text:span>и<text:span text:style-name="T2"> </text:span>консервирование<text:span text:style-name="T2"> </text:span>картофеля</text:p>
      <text:p text:style-name="P8"><text:span text:style-name="T2"><text:s/></text:span>15.32<text:span text:style-name="T2"> <text:s text:c="4"/></text:span>Производство<text:span text:style-name="T2"> </text:span>фруктовых<text:span text:style-name="T2"> </text:span>и<text:span text:style-name="T2"> </text:span>овощных<text:span text:style-name="T2"> </text:span>соков</text:p>
      <text:p text:style-name="P8"><text:span text:style-name="T2"><text:s/></text:span>15.33.1<text:span text:style-name="T2"> <text:s text:c="2"/></text:span>Переработка<text:span text:style-name="T2"> </text:span>и<text:span text:style-name="T2"> </text:span>консервирование<text:span text:style-name="T2"> </text:span>овощей</text:p>
      <text:p text:style-name="P8"><text:span text:style-name="T2"><text:s/></text:span>15.33.2<text:span text:style-name="T2"> <text:s text:c="2"/></text:span>Переработка<text:span text:style-name="T2"> </text:span>и<text:span text:style-name="T2"> </text:span>консервирование<text:span text:style-name="T2"> </text:span>фруктов<text:span text:style-name="T2"> </text:span>и<text:span text:style-name="T2"> </text:span>орехов</text:p>
      <text:p text:style-name="P8"><text:span text:style-name="T2"><text:s/></text:span>15.33.9<text:span text:style-name="T2"> <text:s text:c="2"/></text:span>Предоставление<text:span text:style-name="T2"> <text:s/></text:span>услуг<text:span text:style-name="T2"> <text:s/></text:span>по<text:span text:style-name="T2"> <text:s/></text:span>тепловой<text:span text:style-name="T2"> <text:s/></text:span>обработке<text:span text:style-name="T2"> <text:s/></text:span>и<text:span text:style-name="T2"> <text:s/></text:span>прочим<text:span text:style-name="T2"> <text:s text:c="2"/></text:span>способам</text:p>
      <text:p text:style-name="P8"><text:span text:style-name="T2"><text:s text:c="11"/></text:span>подготовки<text:span text:style-name="T2"> </text:span>овощей<text:span text:style-name="T2"> </text:span>и<text:span text:style-name="T2"> </text:span>фруктов<text:span text:style-name="T2"> </text:span>для<text:span text:style-name="T2"> </text:span>консервирования</text:p>
      <text:p text:style-name="P8"><text:span text:style-name="T2"><text:s/></text:span>15.41.1<text:span text:style-name="T2"> <text:s text:c="2"/></text:span>Производство<text:span text:style-name="T2"> <text:s/></text:span>технических<text:span text:style-name="T2"> <text:s/></text:span>животных<text:span text:style-name="T2"> <text:s/></text:span>жиров,<text:span text:style-name="T2"> <text:s/></text:span>рыбьего<text:span text:style-name="T2"> <text:s/></text:span>жира<text:span text:style-name="T2"> <text:s/></text:span>и<text:span text:style-name="T2"> <text:s/></text:span>жиров</text:p>
      <text:p text:style-name="P8"><text:span text:style-name="T2"><text:s text:c="11"/></text:span>морских<text:span text:style-name="T2"> </text:span>млекопитающих</text:p>
      <text:p text:style-name="P8"><text:span text:style-name="T2"><text:s/></text:span>15.41.2<text:span text:style-name="T2"> <text:s text:c="2"/></text:span>Производство<text:span text:style-name="T2"> </text:span>неочищенных<text:span text:style-name="T2"> </text:span>растительных<text:span text:style-name="T2"> </text:span>масел</text:p>
      <text:p text:style-name="P8"><text:span text:style-name="T2"><text:s/></text:span>15.42.1<text:span text:style-name="T2"> <text:s text:c="2"/></text:span>Производство<text:span text:style-name="T2"> </text:span>растительных<text:span text:style-name="T2"> </text:span>рафинированных<text:span text:style-name="T2"> </text:span>масел<text:span text:style-name="T2"> </text:span>и<text:span text:style-name="T2"> </text:span>жиров</text:p>
      <text:p text:style-name="P8"><text:span text:style-name="T2"><text:s/></text:span>15.42.2<text:span text:style-name="T2"> <text:s text:c="2"/></text:span>Производство<text:span text:style-name="T2"> </text:span>растительного<text:span text:style-name="T2"> </text:span>воска,<text:span text:style-name="T2"> </text:span>кроме<text:span text:style-name="T2"> </text:span>триглицеридов</text:p>
      <text:p text:style-name="P8"><text:span text:style-name="T2"><text:s/></text:span>15.43.1<text:span text:style-name="T2"> <text:s text:c="2"/></text:span>Производство<text:span text:style-name="T2"> </text:span>маргарина</text:p>
      <text:p text:style-name="P8"><text:span text:style-name="T2"><text:s/></text:span>15.43.2<text:span text:style-name="T2"> <text:s text:c="2"/></text:span>Производство<text:span text:style-name="T2"> </text:span>комбинированных<text:span text:style-name="T2"> </text:span>жиров</text:p>
      <text:p text:style-name="P8"><text:span text:style-name="T2"><text:s/></text:span>15.51.11<text:span text:style-name="T2"> <text:s/></text:span>Производство<text:span text:style-name="T2"> </text:span>обработанного<text:span text:style-name="T2"> </text:span>жидкого<text:span text:style-name="T2"> </text:span>молока</text:p>
      <text:p text:style-name="P8"><text:span text:style-name="T2"><text:s/></text:span>15.51.12<text:span text:style-name="T2"> <text:s/></text:span>Производство<text:span text:style-name="T2"> </text:span>сметаны<text:span text:style-name="T2"> </text:span>и<text:span text:style-name="T2"> </text:span>жидких<text:span text:style-name="T2"> </text:span>сливок</text:p>
      <text:p text:style-name="P8"><text:span text:style-name="T2"><text:s/></text:span>15.51.13<text:span text:style-name="T2"> <text:s/></text:span>Производство<text:span text:style-name="T2"> </text:span>кисло-молочной<text:span text:style-name="T2"> </text:span>продукции</text:p>
      <text:p text:style-name="P8"><text:span text:style-name="T2"><text:s/></text:span>15.51.14<text:span text:style-name="T2"> <text:s/></text:span>Производство<text:span text:style-name="T2"> </text:span>творога<text:span text:style-name="T2"> </text:span>и<text:span text:style-name="T2"> </text:span>сырково-творожных<text:span text:style-name="T2"> </text:span>изделий</text:p>
      <text:p text:style-name="P8"><text:span text:style-name="T2"><text:s/></text:span>15.51.2<text:span text:style-name="T2"> <text:s text:c="2"/></text:span>Производство<text:span text:style-name="T2"> </text:span>молока,<text:span text:style-name="T2"> </text:span>сливок<text:span text:style-name="T2"> </text:span>и<text:span text:style-name="T2"> </text:span>других<text:span text:style-name="T2"> </text:span>молочных<text:span text:style-name="T2"> <text:s/></text:span>продуктов<text:span text:style-name="T2"> <text:s/></text:span>в<text:span text:style-name="T2"> <text:s/></text:span>твердых</text:p>
      <text:p text:style-name="P8"><text:span text:style-name="T2"><text:s text:c="11"/></text:span>формах</text:p>
      <text:p text:style-name="P8"><text:span text:style-name="T2"><text:s/></text:span>15.51.3<text:span text:style-name="T2"> <text:s text:c="2"/></text:span>Производство<text:span text:style-name="T2"> </text:span>коровьего<text:span text:style-name="T2"> </text:span>масла</text:p>
      <text:p text:style-name="P8"><text:span text:style-name="T2"><text:s/></text:span>15.51.4<text:span text:style-name="T2"> <text:s text:c="2"/></text:span>Производство<text:span text:style-name="T2"> </text:span>сыра</text:p>
      <text:p text:style-name="P8"><text:span text:style-name="T2"><text:s/></text:span>15.51.5<text:span text:style-name="T2"> <text:s text:c="2"/></text:span>Производство<text:span text:style-name="T2"> </text:span>сгущенных<text:span text:style-name="T2"> </text:span>молочных<text:span text:style-name="T2"> </text:span>продуктов<text:span text:style-name="T2"> </text:span>и<text:span text:style-name="T2"> </text:span>молочных<text:span text:style-name="T2"> <text:s/></text:span>продуктов,<text:span text:style-name="T2"> <text:s/></text:span>не</text:p>
      <text:p text:style-name="P8"><text:span text:style-name="T2"><text:s text:c="11"/></text:span>включенных<text:span text:style-name="T2"> </text:span>в<text:span text:style-name="T2"> </text:span>другие<text:span text:style-name="T2"> </text:span>группировки</text:p>
      <text:p text:style-name="P8"><text:span text:style-name="T2"><text:s/></text:span>15.52<text:span text:style-name="T2"> <text:s text:c="4"/></text:span>Производство<text:span text:style-name="T2"> </text:span>мороженого</text:p>
      <text:p text:style-name="P8"><text:span text:style-name="T2"><text:s/></text:span>15.61.1<text:span text:style-name="T2"> <text:s text:c="2"/></text:span>Производство<text:span text:style-name="T2"> </text:span>обработанного<text:span text:style-name="T2"> </text:span>риса</text:p>
      <text:p text:style-name="P8"><text:span text:style-name="T2"><text:s/></text:span>15.61.2<text:span text:style-name="T2"> <text:s text:c="2"/></text:span>Производство<text:span text:style-name="T2"> </text:span>муки<text:span text:style-name="T2"> </text:span>из<text:span text:style-name="T2"> <text:s/></text:span>зерновых<text:span text:style-name="T2"> <text:s/></text:span>и<text:span text:style-name="T2"> <text:s/></text:span>растительных<text:span text:style-name="T2"> <text:s/></text:span>культур<text:span text:style-name="T2"> <text:s/></text:span>и<text:span text:style-name="T2"> <text:s/></text:span>готовых</text:p>
      <text:p text:style-name="P8"><text:span text:style-name="T2"><text:s text:c="11"/></text:span>мучных<text:span text:style-name="T2"> </text:span>смесей<text:span text:style-name="T2"> </text:span>и<text:span text:style-name="T2"> </text:span>теста<text:span text:style-name="T2"> </text:span>для<text:span text:style-name="T2"> </text:span>выпечки</text:p>
      <text:p text:style-name="P8"><text:span text:style-name="T2"><text:s/></text:span>15.61.3<text:span text:style-name="T2"> <text:s text:c="2"/></text:span>Производство<text:span text:style-name="T2"> </text:span>крупы,<text:span text:style-name="T2"> </text:span>муки<text:span text:style-name="T2"> </text:span>грубого<text:span text:style-name="T2"> </text:span>помола,<text:span text:style-name="T2"> </text:span>гранул<text:span text:style-name="T2"> </text:span>и<text:span text:style-name="T2"> <text:s/></text:span>прочих<text:span text:style-name="T2"> <text:s/></text:span>продуктов</text:p>
      <text:p text:style-name="P8"><text:span text:style-name="T2"><text:s text:c="11"/></text:span>из<text:span text:style-name="T2"> </text:span>зерновых<text:span text:style-name="T2"> </text:span>культур</text:p>
      <text:p text:style-name="P8"><text:span text:style-name="T2"><text:s/></text:span>15.62.1<text:span text:style-name="T2"> <text:s text:c="2"/></text:span>Производство<text:span text:style-name="T2"> </text:span>кукурузного<text:span text:style-name="T2"> </text:span>масла</text:p>
      <text:p text:style-name="P8"><text:span text:style-name="T2"><text:s/></text:span>15.62.2<text:span text:style-name="T2"> <text:s text:c="2"/></text:span>Производство<text:span text:style-name="T2"> </text:span>крахмала<text:span text:style-name="T2"> </text:span>и<text:span text:style-name="T2"> </text:span>крахмалопродуктов;<text:span text:style-name="T2"> <text:s/></text:span>производство<text:span text:style-name="T2"> <text:s/></text:span>сахаров<text:span text:style-name="T2"> <text:s/></text:span>и</text:p>
      <text:p text:style-name="P8"><text:span text:style-name="T2"><text:s text:c="11"/></text:span>сахарных<text:span text:style-name="T2"> </text:span>сиропов,<text:span text:style-name="T2"> </text:span>не<text:span text:style-name="T2"> </text:span>включенных<text:span text:style-name="T2"> </text:span>в<text:span text:style-name="T2"> </text:span>другие<text:span text:style-name="T2"> </text:span>группировки</text:p>
      <text:p text:style-name="P8"><text:span text:style-name="T2"><text:s/></text:span>15.71.1<text:span text:style-name="T2"> <text:s text:c="2"/></text:span>Производство<text:span text:style-name="T2"> </text:span>готовых<text:span text:style-name="T2"> </text:span>кормов<text:span text:style-name="T2"> </text:span>(смешанных<text:span text:style-name="T2"> </text:span>и<text:span text:style-name="T2"> </text:span>несмешанных)</text:p>
      <text:p text:style-name="P8"><text:span text:style-name="T2"><text:s text:c="11"/></text:span>для<text:span text:style-name="T2"> </text:span>животных,<text:span text:style-name="T2"> </text:span>содержащихся<text:span text:style-name="T2"> </text:span>на<text:span text:style-name="T2"> </text:span>фермах</text:p>
      <text:p text:style-name="P8"><text:span text:style-name="T2"><text:s/></text:span>15.71.2<text:span text:style-name="T2"> <text:s text:c="2"/></text:span>Производство<text:span text:style-name="T2"> <text:s text:c="2"/></text:span>кормового<text:span text:style-name="T2"> <text:s text:c="2"/></text:span>микробиологического<text:span text:style-name="T2"> <text:s text:c="2"/></text:span>белка,<text:span text:style-name="T2"> <text:s text:c="2"/></text:span>премиксов,</text:p>
      <text:p text:style-name="P8"><text:span text:style-name="T2"><text:s text:c="11"/></text:span>кормовых<text:span text:style-name="T2"> </text:span>витаминов,<text:span text:style-name="T2"> </text:span>антибиотиков,<text:span text:style-name="T2"> </text:span>аминокислот<text:span text:style-name="T2"> </text:span>и<text:span text:style-name="T2"> </text:span>ферментов</text:p>
      <text:p text:style-name="P8"><text:span text:style-name="T2"><text:s/></text:span>15.72<text:span text:style-name="T2"> <text:s text:c="4"/></text:span>Производство<text:span text:style-name="T2"> </text:span>готовых<text:span text:style-name="T2"> </text:span>кормов<text:span text:style-name="T2"> </text:span>для<text:span text:style-name="T2"> </text:span>домашних<text:span text:style-name="T2"> </text:span>животных</text:p>
      <text:p text:style-name="P8"><text:span text:style-name="T2"><text:s/></text:span>15.81<text:span text:style-name="T2"> <text:s text:c="4"/></text:span>Производство<text:span text:style-name="T2"> <text:s/></text:span>хлеба<text:span text:style-name="T2"> <text:s/></text:span>и<text:span text:style-name="T2"> <text:s/></text:span>мучных<text:span text:style-name="T2"> <text:s/></text:span>кондитерских<text:span text:style-name="T2"> <text:s/></text:span>изделий<text:span text:style-name="T2"> <text:s/></text:span>недлительного</text:p>
      <text:p text:style-name="P8"><text:span text:style-name="T2"><text:s text:c="11"/></text:span>хранения</text:p>
      <text:p text:style-name="P8"><text:span text:style-name="T2"><text:s/></text:span>15.82<text:span text:style-name="T2"> <text:s text:c="4"/></text:span>Производство<text:span text:style-name="T2"> <text:s/></text:span>сухих<text:span text:style-name="T2"> <text:s/></text:span>хлебобулочных<text:span text:style-name="T2"> <text:s/></text:span>изделий<text:span text:style-name="T2"> <text:s/></text:span>и<text:span text:style-name="T2"> <text:s/></text:span>мучных<text:span text:style-name="T2"> <text:s/></text:span>кондитерских</text:p>
      <text:p text:style-name="P8"><text:span text:style-name="T2"><text:s text:c="11"/></text:span>изделий<text:span text:style-name="T2"> </text:span>длительного<text:span text:style-name="T2"> </text:span>хранения</text:p>
      <text:p text:style-name="P8"><text:span text:style-name="T2"><text:s/></text:span>15.83<text:span text:style-name="T2"> <text:s text:c="4"/></text:span>Производство<text:span text:style-name="T2"> </text:span>сахара</text:p>
      <text:p text:style-name="P8"><text:span text:style-name="T2"><text:s/></text:span>15.84.1<text:span text:style-name="T2"> <text:s text:c="2"/></text:span>Производство<text:span text:style-name="T2"> </text:span>какао</text:p>
      <text:p text:style-name="P8"><text:span text:style-name="T2"><text:s/></text:span>15.84.2<text:span text:style-name="T2"> <text:s text:c="2"/></text:span>Производство<text:span text:style-name="T2"> </text:span>шоколада<text:span text:style-name="T2"> </text:span>и<text:span text:style-name="T2"> </text:span>сахаристых<text:span text:style-name="T2"> </text:span>кондитерских<text:span text:style-name="T2"> </text:span>изделий</text:p>
      <text:p text:style-name="P8"><text:span text:style-name="T2"><text:s/></text:span>15.85<text:span text:style-name="T2"> <text:s text:c="4"/></text:span>Производство<text:span text:style-name="T2"> </text:span>макаронных<text:span text:style-name="T2"> </text:span>изделий</text:p>
      <text:p text:style-name="P8"><text:span text:style-name="T2"><text:s/></text:span>15.86<text:span text:style-name="T2"> <text:s text:c="4"/></text:span>Производство<text:span text:style-name="T2"> </text:span>чая<text:span text:style-name="T2"> </text:span>и<text:span text:style-name="T2"> </text:span>кофе</text:p>
      <text:p text:style-name="P8"><text:span text:style-name="T2"><text:s/></text:span>15.87<text:span text:style-name="T2"> <text:s text:c="4"/></text:span>Производство<text:span text:style-name="T2"> </text:span>пряностей<text:span text:style-name="T2"> </text:span>и<text:span text:style-name="T2"> </text:span>приправ</text:p>
      <text:p text:style-name="P8"><text:span text:style-name="T2"><text:s/></text:span>15.88<text:span text:style-name="T2"> <text:s text:c="4"/></text:span>Производство<text:span text:style-name="T2"> </text:span>детского<text:span text:style-name="T2"> </text:span>питания<text:span text:style-name="T2"> </text:span>и<text:span text:style-name="T2"> </text:span>диетических<text:span text:style-name="T2"> </text:span>пищевых<text:span text:style-name="T2"> </text:span>продуктов</text:p>
      <text:p text:style-name="P8"><text:span text:style-name="T2"><text:s/></text:span>15.89.1<text:span text:style-name="T2"> <text:s text:c="2"/></text:span>Производство<text:span text:style-name="T2"> </text:span>готовых<text:span text:style-name="T2"> </text:span>к<text:span text:style-name="T2"> </text:span>употреблению<text:span text:style-name="T2"> </text:span>пищевых<text:span text:style-name="T2"> </text:span>продуктов</text:p>
      <text:p text:style-name="P8"><text:span text:style-name="T2"><text:s text:c="11"/></text:span>и<text:span text:style-name="T2"> </text:span>заготовок<text:span text:style-name="T2"> </text:span>для<text:span text:style-name="T2"> </text:span>их<text:span text:style-name="T2"> </text:span>приготовления,<text:span text:style-name="T2"> </text:span>не<text:span text:style-name="T2"> </text:span>включенных<text:span text:style-name="T2"> </text:span>в<text:span text:style-name="T2"> </text:span>другие<text:span text:style-name="T2"> </text:span>группировки</text:p>
      <text:p text:style-name="P8"><text:span text:style-name="T2"><text:s/></text:span>15.89.2<text:span text:style-name="T2"> <text:s text:c="2"/></text:span>Производство<text:span text:style-name="T2"> </text:span>растительных<text:span text:style-name="T2"> </text:span>соков<text:span text:style-name="T2"> </text:span>и<text:span text:style-name="T2"> </text:span>экстрактов,<text:span text:style-name="T2"> <text:s/></text:span>пептических<text:span text:style-name="T2"> <text:s/></text:span>веществ,</text:p>
      <text:p text:style-name="P8"><text:soft-page-break/><text:span text:style-name="T2"><text:s text:c="11"/></text:span>растительных<text:span text:style-name="T2"> </text:span>клеев<text:span text:style-name="T2"> </text:span>и<text:span text:style-name="T2"> </text:span>загустителей</text:p>
      <text:p text:style-name="P8"><text:span text:style-name="T2"><text:s/></text:span>15.89.3<text:span text:style-name="T2"> <text:s text:c="2"/></text:span>Производство<text:span text:style-name="T2"> </text:span>пищевых<text:span text:style-name="T2"> </text:span>ферментов</text:p>
      <text:p text:style-name="P8"><text:span text:style-name="T2"><text:s/></text:span>15.91<text:span text:style-name="T2"> <text:s text:c="4"/></text:span>Производство<text:span text:style-name="T2"> </text:span>дистиллированных<text:span text:style-name="T2"> </text:span>алкогольных<text:span text:style-name="T2"> </text:span>напитков</text:p>
      <text:p text:style-name="P8"><text:span text:style-name="T2"><text:s/></text:span>15.92<text:span text:style-name="T2"> <text:s text:c="4"/></text:span>Производство<text:span text:style-name="T2"> </text:span>этилового<text:span text:style-name="T2"> </text:span>спирта<text:span text:style-name="T2"> </text:span>из<text:span text:style-name="T2"> </text:span>сброженных<text:span text:style-name="T2"> </text:span>материалов</text:p>
      <text:p text:style-name="P8"><text:span text:style-name="T2"><text:s/></text:span>15.93<text:span text:style-name="T2"> <text:s text:c="4"/></text:span>Производство<text:span text:style-name="T2"> </text:span>виноградного<text:span text:style-name="T2"> </text:span>вина</text:p>
      <text:p text:style-name="P8"><text:span text:style-name="T2"><text:s/></text:span>15.94<text:span text:style-name="T2"> <text:s text:c="4"/></text:span>Производство<text:span text:style-name="T2"> </text:span>сидра<text:span text:style-name="T2"> </text:span>и<text:span text:style-name="T2"> </text:span>прочих<text:span text:style-name="T2"> </text:span>плодово-ягодных<text:span text:style-name="T2"> </text:span>вин</text:p>
      <text:p text:style-name="P8"><text:span text:style-name="T2"><text:s/></text:span>15.95<text:span text:style-name="T2"> <text:s text:c="4"/></text:span>Производство<text:span text:style-name="T2"> <text:s/></text:span>прочих<text:span text:style-name="T2"> <text:s/></text:span>недистиллированных<text:span text:style-name="T2"> <text:s/></text:span>напитков<text:span text:style-name="T2"> <text:s text:c="2"/></text:span>из<text:span text:style-name="T2"> <text:s text:c="2"/></text:span>сброженных</text:p>
      <text:p text:style-name="P8"><text:span text:style-name="T2"><text:s text:c="11"/></text:span>материалов</text:p>
      <text:p text:style-name="P8"><text:span text:style-name="T2"><text:s/></text:span>15.96<text:span text:style-name="T2"> <text:s text:c="4"/></text:span>Производство<text:span text:style-name="T2"> </text:span>пива</text:p>
      <text:p text:style-name="P8"><text:span text:style-name="T2"><text:s/></text:span>15.97<text:span text:style-name="T2"> <text:s text:c="4"/></text:span>Производство<text:span text:style-name="T2"> </text:span>солода</text:p>
      <text:p text:style-name="P8"><text:span text:style-name="T2"><text:s/></text:span>15.98.1<text:span text:style-name="T2"> <text:s text:c="2"/></text:span>Производство<text:span text:style-name="T2"> </text:span>минеральных<text:span text:style-name="T2"> </text:span>вод</text:p>
      <text:p text:style-name="P8"><text:span text:style-name="T2"><text:s/></text:span>15.98.2<text:span text:style-name="T2"> <text:s text:c="2"/></text:span>Производство<text:span text:style-name="T2"> </text:span>безалкогольных<text:span text:style-name="T2"> </text:span>напитков,<text:span text:style-name="T2"> </text:span>кроме<text:span text:style-name="T2"> </text:span>минеральных<text:span text:style-name="T2"> </text:span>вод</text:p>
      <text:p text:style-name="P8"/>
      <text:p text:style-name="P8"><text:span text:style-name="T2"><text:s/></text:span>ПРОИЗВОДСТВО<text:span text:style-name="T2"> </text:span>ТАБАЧНЫХ<text:span text:style-name="T2"> </text:span>ИЗДЕЛИЙ</text:p>
      <text:p text:style-name="P8"><text:span text:style-name="T2"><text:s/></text:span>16.00<text:span text:style-name="T2"> <text:s text:c="4"/></text:span>Производство<text:span text:style-name="T2"> </text:span>табачных<text:span text:style-name="T2"> </text:span>изделий</text:p>
      <text:p text:style-name="P8"/>
      <text:p text:style-name="P8"><text:span text:style-name="T2"><text:s/></text:span>ТЕКСТИЛЬНОЕ<text:span text:style-name="T2"> </text:span>И<text:span text:style-name="T2"> </text:span>ШВЕЙНОЕ<text:span text:style-name="T2"> </text:span>ПРОИЗВОДСТВО</text:p>
      <text:p text:style-name="P8"/>
      <text:p text:style-name="P8"><text:span text:style-name="T2"><text:s/></text:span>ТЕКСТИЛЬНОЕ<text:span text:style-name="T2"> </text:span>ПРОИЗВОДСТВО</text:p>
      <text:p text:style-name="P8"><text:span text:style-name="T2"><text:s/></text:span>17.11<text:span text:style-name="T2"> <text:s text:c="4"/></text:span>Прядение<text:span text:style-name="T2"> </text:span>хлопчатобумажных<text:span text:style-name="T2"> </text:span>волокон</text:p>
      <text:p text:style-name="P8"><text:span text:style-name="T2"><text:s/></text:span>17.12<text:span text:style-name="T2"> <text:s text:c="4"/></text:span>Кардное<text:span text:style-name="T2"> </text:span>прядение<text:span text:style-name="T2"> </text:span>шерстяных<text:span text:style-name="T2"> </text:span>волокон</text:p>
      <text:p text:style-name="P8"><text:span text:style-name="T2"><text:s/></text:span>17.13<text:span text:style-name="T2"> <text:s text:c="4"/></text:span>Гребенное<text:span text:style-name="T2"> </text:span>прядение<text:span text:style-name="T2"> </text:span>шерстяных<text:span text:style-name="T2"> </text:span>волокон</text:p>
      <text:p text:style-name="P8"><text:span text:style-name="T2"><text:s/></text:span>17.14<text:span text:style-name="T2"> <text:s text:c="4"/></text:span>Прядение<text:span text:style-name="T2"> </text:span>льняных<text:span text:style-name="T2"> </text:span>волокон</text:p>
      <text:p text:style-name="P8"><text:span text:style-name="T2"><text:s/></text:span>17.15<text:span text:style-name="T2"> <text:s text:c="4"/></text:span>Изготовление<text:span text:style-name="T2"> </text:span>натуральных<text:span text:style-name="T2"> <text:s/></text:span>шелковых,<text:span text:style-name="T2"> <text:s/></text:span>искусственных<text:span text:style-name="T2"> <text:s/></text:span>и<text:span text:style-name="T2"> <text:s/></text:span>синтетических</text:p>
      <text:p text:style-name="P8"><text:span text:style-name="T2"><text:s text:c="11"/></text:span>волокон</text:p>
      <text:p text:style-name="P8"><text:span text:style-name="T2"><text:s/></text:span>17.16<text:span text:style-name="T2"> <text:s text:c="4"/></text:span>Производство<text:span text:style-name="T2"> </text:span>швейных<text:span text:style-name="T2"> </text:span>ниток</text:p>
      <text:p text:style-name="P8"><text:span text:style-name="T2"><text:s/></text:span>17.17<text:span text:style-name="T2"> <text:s text:c="4"/></text:span>Подготовка<text:span text:style-name="T2"> </text:span>и<text:span text:style-name="T2"> </text:span>прядение<text:span text:style-name="T2"> </text:span>прочих<text:span text:style-name="T2"> </text:span>текстильных<text:span text:style-name="T2"> </text:span>волокон</text:p>
      <text:p text:style-name="P8"><text:span text:style-name="T2"><text:s/></text:span>17.21<text:span text:style-name="T2"> <text:s text:c="4"/></text:span>Производство<text:span text:style-name="T2"> </text:span>хлопчатобумажных<text:span text:style-name="T2"> </text:span>тканей</text:p>
      <text:p text:style-name="P8"><text:span text:style-name="T2"><text:s/></text:span>17.22<text:span text:style-name="T2"> <text:s text:c="4"/></text:span>Производство<text:span text:style-name="T2"> </text:span>шерстяных<text:span text:style-name="T2"> </text:span>тканей<text:span text:style-name="T2"> </text:span>из<text:span text:style-name="T2"> </text:span>волокон<text:span text:style-name="T2"> </text:span>кардного<text:span text:style-name="T2"> </text:span>прядения</text:p>
      <text:p text:style-name="P8"><text:span text:style-name="T2"><text:s/></text:span>17.23<text:span text:style-name="T2"> <text:s text:c="4"/></text:span>Производство<text:span text:style-name="T2"> </text:span>шерстяных<text:span text:style-name="T2"> </text:span>тканей<text:span text:style-name="T2"> </text:span>из<text:span text:style-name="T2"> </text:span>волокон<text:span text:style-name="T2"> </text:span>гребенного<text:span text:style-name="T2"> </text:span>прядения</text:p>
      <text:p text:style-name="P8"><text:span text:style-name="T2"><text:s/></text:span>17.24<text:span text:style-name="T2"> <text:s text:c="4"/></text:span>Производство<text:span text:style-name="T2"> </text:span>шелковых<text:span text:style-name="T2"> </text:span>тканей</text:p>
      <text:p text:style-name="P8"><text:span text:style-name="T2"><text:s/></text:span>17.25<text:span text:style-name="T2"> <text:s text:c="4"/></text:span>Производство<text:span text:style-name="T2"> </text:span>прочих<text:span text:style-name="T2"> </text:span>текстильных<text:span text:style-name="T2"> </text:span>тканей</text:p>
      <text:p text:style-name="P8"><text:span text:style-name="T2"><text:s/></text:span>17.30<text:span text:style-name="T2"> <text:s text:c="4"/></text:span>Отделка<text:span text:style-name="T2"> </text:span>тканей<text:span text:style-name="T2"> </text:span>и<text:span text:style-name="T2"> </text:span>текстильных<text:span text:style-name="T2"> </text:span>изделий</text:p>
      <text:p text:style-name="P8"><text:span text:style-name="T2"><text:s/></text:span>17.40<text:span text:style-name="T2"> <text:s text:c="4"/></text:span>Производство<text:span text:style-name="T2"> </text:span>готовых<text:span text:style-name="T2"> </text:span>текстильных<text:span text:style-name="T2"> </text:span>изделий,<text:span text:style-name="T2"> </text:span>кроме<text:span text:style-name="T2"> </text:span>одежды</text:p>
      <text:p text:style-name="P8"><text:span text:style-name="T2"><text:s/></text:span>17.51<text:span text:style-name="T2"> <text:s text:c="4"/></text:span>Производство<text:span text:style-name="T2"> </text:span>ковров<text:span text:style-name="T2"> </text:span>и<text:span text:style-name="T2"> </text:span>ковровых<text:span text:style-name="T2"> </text:span>изделий</text:p>
      <text:p text:style-name="P8"><text:span text:style-name="T2"><text:s/></text:span>17.52<text:span text:style-name="T2"> <text:s text:c="4"/></text:span>Производство<text:span text:style-name="T2"> </text:span>канатов,<text:span text:style-name="T2"> </text:span>веревок,<text:span text:style-name="T2"> </text:span>шпагата<text:span text:style-name="T2"> </text:span>и<text:span text:style-name="T2"> </text:span>сетей</text:p>
      <text:p text:style-name="P8"><text:span text:style-name="T2"><text:s/></text:span>17.53<text:span text:style-name="T2"> <text:s text:c="4"/></text:span>Производство<text:span text:style-name="T2"> </text:span>нетканых<text:span text:style-name="T2"> </text:span>текстильных<text:span text:style-name="T2"> </text:span>материалов<text:span text:style-name="T2"> </text:span>и<text:span text:style-name="T2"> </text:span>изделий<text:span text:style-name="T2"> </text:span>из<text:span text:style-name="T2"> </text:span>них</text:p>
      <text:p text:style-name="P8"><text:span text:style-name="T2"><text:s/></text:span>17.54.1<text:span text:style-name="T2"> <text:s text:c="2"/></text:span>Производство<text:span text:style-name="T2"> </text:span>тюля,<text:span text:style-name="T2"> </text:span>кружев,<text:span text:style-name="T2"> </text:span>узких<text:span text:style-name="T2"> </text:span>тканей,<text:span text:style-name="T2"> </text:span>вышивок</text:p>
      <text:p text:style-name="P8"><text:span text:style-name="T2"><text:s/></text:span>17.54.2<text:span text:style-name="T2"> <text:s text:c="2"/></text:span>Производство<text:span text:style-name="T2"> </text:span>фетра<text:span text:style-name="T2"> </text:span>и<text:span text:style-name="T2"> </text:span>войлока</text:p>
      <text:p text:style-name="P8"><text:span text:style-name="T2"><text:s/></text:span>17.54.3<text:span text:style-name="T2"> <text:s text:c="2"/></text:span>Производство<text:span text:style-name="T2"> <text:s text:c="2"/></text:span>текстильных<text:span text:style-name="T2"> <text:s text:c="2"/></text:span>изделий<text:span text:style-name="T2"> <text:s text:c="2"/></text:span>различного<text:span text:style-name="T2"> <text:s text:c="2"/></text:span>назначения,<text:span text:style-name="T2"> <text:s text:c="2"/></text:span>не</text:p>
      <text:p text:style-name="P8"><text:span text:style-name="T2"><text:s text:c="11"/></text:span>включенных<text:span text:style-name="T2"> </text:span>в<text:span text:style-name="T2"> </text:span>другие<text:span text:style-name="T2"> </text:span>группировки</text:p>
      <text:p text:style-name="P8"><text:span text:style-name="T2"><text:s/></text:span>17.60<text:span text:style-name="T2"> <text:s text:c="4"/></text:span>Производство<text:span text:style-name="T2"> </text:span>трикотажного<text:span text:style-name="T2"> </text:span>полотна</text:p>
      <text:p text:style-name="P8"><text:span text:style-name="T2"><text:s/></text:span>17.71<text:span text:style-name="T2"> <text:s text:c="4"/></text:span>Производство<text:span text:style-name="T2"> </text:span>чулочно-носочных<text:span text:style-name="T2"> </text:span>изделий</text:p>
      <text:p text:style-name="P8"><text:span text:style-name="T2"><text:s/></text:span>17.72<text:span text:style-name="T2"> <text:s text:c="4"/></text:span>Производство<text:span text:style-name="T2"> </text:span>трикотажных<text:span text:style-name="T2"> </text:span>джемперов,<text:span text:style-name="T2"> </text:span>жакетов,<text:span text:style-name="T2"> </text:span>жилетов,<text:span text:style-name="T2"> <text:s/></text:span>кардиганов<text:span text:style-name="T2"> <text:s/></text:span>и</text:p>
      <text:p text:style-name="P8"><text:span text:style-name="T2"><text:s text:c="11"/></text:span>аналогичных<text:span text:style-name="T2"> </text:span>изделий</text:p>
      <text:p text:style-name="P8"/>
      <text:p text:style-name="P8"><text:span text:style-name="T2"><text:s/></text:span>ПРОИЗВОДСТВО<text:span text:style-name="T2"> </text:span>ОДЕЖДЫ;<text:span text:style-name="T2"> </text:span>ВЫДЕЛКА<text:span text:style-name="T2"> </text:span>И<text:span text:style-name="T2"> </text:span>КРАШЕНИЕ<text:span text:style-name="T2"> </text:span>МЕХА</text:p>
      <text:p text:style-name="P8"><text:span text:style-name="T2"><text:s/></text:span>18.10<text:span text:style-name="T2"> <text:s text:c="4"/></text:span>Производство<text:span text:style-name="T2"> </text:span>одежды<text:span text:style-name="T2"> </text:span>из<text:span text:style-name="T2"> </text:span>кожи</text:p>
      <text:p text:style-name="P8"><text:span text:style-name="T2"><text:s/></text:span>18.21<text:span text:style-name="T2"> <text:s text:c="4"/></text:span>Производство<text:span text:style-name="T2"> </text:span>спецодежды</text:p>
      <text:p text:style-name="P8"><text:span text:style-name="T2"><text:s/></text:span>18.22.1<text:span text:style-name="T2"> <text:s text:c="2"/></text:span>Производство<text:span text:style-name="T2"> </text:span>верхней<text:span text:style-name="T2"> </text:span>трикотажной<text:span text:style-name="T2"> </text:span>одежды</text:p>
      <text:p text:style-name="P8"><text:span text:style-name="T2"><text:s/></text:span>18.22.2<text:span text:style-name="T2"> <text:s text:c="2"/></text:span>Производство<text:span text:style-name="T2"> </text:span>верхней<text:span text:style-name="T2"> </text:span>одежды<text:span text:style-name="T2"> </text:span>из<text:span text:style-name="T2"> </text:span>тканей<text:span text:style-name="T2"> </text:span>для<text:span text:style-name="T2"> </text:span>мужчин<text:span text:style-name="T2"> </text:span>и<text:span text:style-name="T2"> </text:span>мальчиков</text:p>
      <text:p text:style-name="P8"><text:span text:style-name="T2"><text:s/></text:span>18.22.3<text:span text:style-name="T2"> <text:s text:c="2"/></text:span>Производство<text:span text:style-name="T2"> </text:span>верхней<text:span text:style-name="T2"> </text:span>одежды<text:span text:style-name="T2"> </text:span>из<text:span text:style-name="T2"> </text:span>тканей<text:span text:style-name="T2"> </text:span>для<text:span text:style-name="T2"> </text:span>женщин<text:span text:style-name="T2"> </text:span>и<text:span text:style-name="T2"> </text:span>девочек</text:p>
      <text:p text:style-name="P8"><text:span text:style-name="T2"><text:s/></text:span>18.23.1<text:span text:style-name="T2"> <text:s text:c="2"/></text:span>Производство<text:span text:style-name="T2"> </text:span>трикотажного<text:span text:style-name="T2"> </text:span>нательного<text:span text:style-name="T2"> </text:span>белья</text:p>
      <text:p text:style-name="P8"><text:span text:style-name="T2"><text:s/></text:span>18.23.2<text:span text:style-name="T2"> <text:s text:c="2"/></text:span>Производство<text:span text:style-name="T2"> </text:span>нательного<text:span text:style-name="T2"> </text:span>белья<text:span text:style-name="T2"> </text:span>из<text:span text:style-name="T2"> </text:span>тканей</text:p>
      <text:p text:style-name="P8"><text:span text:style-name="T2"><text:s/></text:span>18.24.11<text:span text:style-name="T2"> <text:s/></text:span>Производство<text:span text:style-name="T2"> <text:s text:c="2"/></text:span>трикотажной<text:span text:style-name="T2"> <text:s text:c="2"/></text:span>одежды<text:span text:style-name="T2"> <text:s text:c="2"/></text:span>и<text:span text:style-name="T2"> <text:s text:c="2"/></text:span>аксессуаров<text:span text:style-name="T2"> <text:s text:c="2"/></text:span>одежды<text:span text:style-name="T2"> <text:s text:c="2"/></text:span>для</text:p>
      <text:p text:style-name="P8"><text:span text:style-name="T2"><text:s text:c="11"/></text:span>новорожденных<text:span text:style-name="T2"> </text:span>детей</text:p>
      <text:p text:style-name="P8"><text:span text:style-name="T2"><text:s/></text:span>18.24.12<text:span text:style-name="T2"> <text:s/></text:span>Производство<text:span text:style-name="T2"> <text:s text:c="2"/></text:span>трикотажных<text:span text:style-name="T2"> <text:s/></text:span>спортивных<text:span text:style-name="T2"> <text:s/></text:span>костюмов,<text:span text:style-name="T2"> <text:s/></text:span>лыжных<text:span text:style-name="T2"> <text:s/></text:span>костюмов,</text:p>
      <text:p text:style-name="P8"><text:span text:style-name="T2"><text:s text:c="11"/></text:span>костюмов,<text:span text:style-name="T2"> </text:span>купальников<text:span text:style-name="T2"> </text:span>и<text:span text:style-name="T2"> </text:span>прочей<text:span text:style-name="T2"> </text:span>трикотажной<text:span text:style-name="T2"> </text:span>одежды</text:p>
      <text:p text:style-name="P8"><text:span text:style-name="T2"><text:s/></text:span>18.24.13<text:span text:style-name="T2"> <text:s/></text:span>Производство<text:span text:style-name="T2"> </text:span>трикотажных<text:span text:style-name="T2"> </text:span>перчаток,<text:span text:style-name="T2"> </text:span>варежек<text:span text:style-name="T2"> </text:span>и<text:span text:style-name="T2"> </text:span>рукавиц</text:p>
      <text:p text:style-name="P8"><text:span text:style-name="T2"><text:s/></text:span>18.24.14<text:span text:style-name="T2"> <text:s/></text:span>Производство<text:span text:style-name="T2"> </text:span>прочих<text:span text:style-name="T2"> </text:span>трикотажных<text:span text:style-name="T2"> <text:s/></text:span>аксессуаров<text:span text:style-name="T2"> <text:s/></text:span>одежды,<text:span text:style-name="T2"> <text:s/></text:span>в<text:span text:style-name="T2"> <text:s/></text:span>том<text:span text:style-name="T2"> <text:s/></text:span>числе</text:p>
      <text:p text:style-name="P8"><text:span text:style-name="T2"><text:s text:c="11"/></text:span>платков,<text:span text:style-name="T2"> </text:span>шарфов,<text:span text:style-name="T2"> </text:span>галстуков<text:span text:style-name="T2"> </text:span>и<text:span text:style-name="T2"> </text:span>прочих<text:span text:style-name="T2"> </text:span>аналогичных<text:span text:style-name="T2"> </text:span>изделий</text:p>
      <text:p text:style-name="P8"><text:span text:style-name="T2"><text:s/></text:span>18.24.21<text:span text:style-name="T2"> <text:s/></text:span>Производство<text:span text:style-name="T2"> </text:span>одежды<text:span text:style-name="T2"> </text:span>для<text:span text:style-name="T2"> </text:span>новорожденных<text:span text:style-name="T2"> </text:span>детей<text:span text:style-name="T2"> </text:span>из<text:span text:style-name="T2"> </text:span>тканей</text:p>
      <text:p text:style-name="P8"><text:span text:style-name="T2"><text:s/></text:span>18.24.22<text:span text:style-name="T2"> <text:s/></text:span>Производство<text:span text:style-name="T2"> </text:span>спортивной<text:span text:style-name="T2"> </text:span>одежды<text:span text:style-name="T2"> </text:span>из<text:span text:style-name="T2"> </text:span>тканей</text:p>
      <text:p text:style-name="P8"><text:span text:style-name="T2"><text:s/></text:span>18.24.23<text:span text:style-name="T2"> <text:s/></text:span>Производство<text:span text:style-name="T2"> <text:s/></text:span>аксессуаров<text:span text:style-name="T2"> <text:s/></text:span>одежды,<text:span text:style-name="T2"> <text:s/></text:span>в<text:span text:style-name="T2"> <text:s/></text:span>том<text:span text:style-name="T2"> <text:s/></text:span>числе<text:span text:style-name="T2"> <text:s/></text:span>платков,<text:span text:style-name="T2"> <text:s/></text:span>шарфов,</text:p>
      <text:p text:style-name="P8"><text:span text:style-name="T2"><text:s text:c="11"/></text:span>галстуков,<text:span text:style-name="T2"> </text:span>перчаток<text:span text:style-name="T2"> </text:span>и<text:span text:style-name="T2"> </text:span>прочих<text:span text:style-name="T2"> </text:span>аналогичных<text:span text:style-name="T2"> </text:span>изделий<text:span text:style-name="T2"> </text:span>из<text:span text:style-name="T2"> </text:span>тканей</text:p>
      <text:p text:style-name="P8"><text:span text:style-name="T2"><text:s/></text:span>18.24.31<text:span text:style-name="T2"> <text:s/></text:span>Производство<text:span text:style-name="T2"> </text:span>аксессуаров<text:span text:style-name="T2"> </text:span>одежды<text:span text:style-name="T2"> </text:span>из<text:span text:style-name="T2"> <text:s/></text:span>натуральной<text:span text:style-name="T2"> <text:s/></text:span>или<text:span text:style-name="T2"> <text:s/></text:span>композиционной</text:p>
      <text:p text:style-name="P8"><text:span text:style-name="T2"><text:s text:c="11"/></text:span>кожи</text:p>
      <text:p text:style-name="P8"><text:span text:style-name="T2"><text:s/></text:span>18.24.32<text:span text:style-name="T2"> <text:s/></text:span>Производство<text:span text:style-name="T2"> </text:span>одежды<text:span text:style-name="T2"> </text:span>из<text:span text:style-name="T2"> </text:span>фетра,<text:span text:style-name="T2"> </text:span>нетканых<text:span text:style-name="T2"> <text:s/></text:span>материалов,<text:span text:style-name="T2"> <text:s/></text:span>из<text:span text:style-name="T2"> <text:s/></text:span>текстильных</text:p>
      <text:p text:style-name="P8"><text:span text:style-name="T2"><text:s text:c="11"/></text:span>материалов<text:span text:style-name="T2"> </text:span>с<text:span text:style-name="T2"> </text:span>пропиткой<text:span text:style-name="T2"> </text:span>или<text:span text:style-name="T2"> </text:span>покрытием</text:p>
      <text:p text:style-name="P8"><text:span text:style-name="T2"><text:s/></text:span>18.24.4<text:span text:style-name="T2"> <text:s text:c="2"/></text:span>Производство<text:span text:style-name="T2"> </text:span>головных<text:span text:style-name="T2"> </text:span>уборов</text:p>
      <text:p text:style-name="P8"><text:span text:style-name="T2"><text:s/></text:span>18.30.1<text:span text:style-name="T2"> <text:s text:c="2"/></text:span>Выделка<text:span text:style-name="T2"> </text:span>и<text:span text:style-name="T2"> </text:span>крашение<text:span text:style-name="T2"> </text:span>меха</text:p>
      <text:p text:style-name="P8"><text:soft-page-break/><text:span text:style-name="T2"><text:s/></text:span>18.30.2<text:span text:style-name="T2"> <text:s text:c="2"/></text:span>Производство<text:span text:style-name="T2"> </text:span>одежды,<text:span text:style-name="T2"> </text:span>аксессуаров<text:span text:style-name="T2"> </text:span>и<text:span text:style-name="T2"> </text:span>прочих<text:span text:style-name="T2"> <text:s/></text:span>изделий<text:span text:style-name="T2"> <text:s/></text:span>из<text:span text:style-name="T2"> <text:s/></text:span>меха,<text:span text:style-name="T2"> <text:s/></text:span>кроме</text:p>
      <text:p text:style-name="P8"><text:span text:style-name="T2"><text:s text:c="11"/></text:span>головных<text:span text:style-name="T2"> </text:span>уборов</text:p>
      <text:p text:style-name="P8"><text:span text:style-name="T2"><text:s/></text:span>18.30.31<text:span text:style-name="T2"> <text:s/></text:span>Производство<text:span text:style-name="T2"> </text:span>искусственного<text:span text:style-name="T2"> </text:span>меха</text:p>
      <text:p text:style-name="P8"><text:span text:style-name="T2"><text:s/></text:span>18.30.32<text:span text:style-name="T2"> <text:s/></text:span>Производство<text:span text:style-name="T2"> </text:span>изделий<text:span text:style-name="T2"> </text:span>из<text:span text:style-name="T2"> </text:span>искусственного<text:span text:style-name="T2"> </text:span>меха</text:p>
      <text:p text:style-name="P8"/>
      <text:p text:style-name="P8"><text:span text:style-name="T2"><text:s/></text:span>ПРОИЗВОДСТВО<text:span text:style-name="T2"> </text:span>КОЖИ,<text:span text:style-name="T2"> </text:span>ИЗДЕЛИЙ<text:span text:style-name="T2"> </text:span>ИЗ<text:span text:style-name="T2"> </text:span>КОЖИ<text:span text:style-name="T2"> </text:span>И<text:span text:style-name="T2"> </text:span>ПРОИЗВОДСТВО<text:span text:style-name="T2"> </text:span>ОБУВИ</text:p>
      <text:p text:style-name="P8"><text:span text:style-name="T2"><text:s/></text:span>19.10<text:span text:style-name="T2"> <text:s text:c="4"/></text:span>Дубление<text:span text:style-name="T2"> </text:span>и<text:span text:style-name="T2"> </text:span>отделка<text:span text:style-name="T2"> </text:span>кожи</text:p>
      <text:p text:style-name="P8"><text:span text:style-name="T2"><text:s/></text:span>19.20<text:span text:style-name="T2"> <text:s text:c="4"/></text:span>Производство<text:span text:style-name="T2"> </text:span>чемоданов,<text:span text:style-name="T2"> </text:span>сумок<text:span text:style-name="T2"> </text:span>и<text:span text:style-name="T2"> </text:span>аналогичных<text:span text:style-name="T2"> </text:span>изделий<text:span text:style-name="T2"> </text:span>из<text:span text:style-name="T2"> </text:span>кожи<text:span text:style-name="T2"> </text:span>и<text:span text:style-name="T2"> </text:span>других</text:p>
      <text:p text:style-name="P8"><text:span text:style-name="T2"><text:s text:c="11"/></text:span>материалов;<text:span text:style-name="T2"> </text:span>производство<text:span text:style-name="T2"> </text:span>шорно-седельных<text:span text:style-name="T2"> </text:span>и<text:span text:style-name="T2"> </text:span>других<text:span text:style-name="T2"> </text:span>изделий</text:p>
      <text:p text:style-name="P8"><text:span text:style-name="T2"><text:s/></text:span>19.30<text:span text:style-name="T2"> <text:s text:c="4"/></text:span>Производство<text:span text:style-name="T2"> </text:span>обуви</text:p>
      <text:p text:style-name="P8"/>
      <text:p text:style-name="P8"><text:span text:style-name="T2"><text:s/></text:span>ОБРАБОТКА<text:span text:style-name="T2"> </text:span>ДРЕВЕСИНЫ<text:span text:style-name="T2"> </text:span>И<text:span text:style-name="T2"> </text:span>ПРОИЗВОДСТВО<text:span text:style-name="T2"> </text:span>ИЗДЕЛИЙ<text:span text:style-name="T2"> </text:span>ИЗ<text:span text:style-name="T2"> </text:span>ДЕРЕВА</text:p>
      <text:p text:style-name="P8"><text:span text:style-name="T2"><text:s/></text:span>20.10.1<text:span text:style-name="T2"> <text:s text:c="2"/></text:span>Производство<text:span text:style-name="T2"> </text:span>пиломатериалов,<text:span text:style-name="T2"> </text:span>кроме<text:span text:style-name="T2"> </text:span>профилированных,<text:span text:style-name="T2"> </text:span>толщиной<text:span text:style-name="T2"> </text:span>более<text:span text:style-name="T2"> </text:span>6</text:p>
      <text:p text:style-name="P8"><text:span text:style-name="T2"><text:s text:c="11"/></text:span>мм;<text:span text:style-name="T2"> </text:span>производство<text:span text:style-name="T2"> </text:span>непропитанных<text:span text:style-name="T2"> </text:span>железнодорожных<text:span text:style-name="T2"> </text:span>и<text:span text:style-name="T2"> </text:span>трамвайных<text:span text:style-name="T2"> </text:span>шпал<text:span text:style-name="T2"> <text:s/></text:span>из</text:p>
      <text:p text:style-name="P8"><text:span text:style-name="T2"><text:s text:c="11"/></text:span>древесины</text:p>
      <text:p text:style-name="P8"><text:span text:style-name="T2"><text:s/></text:span>20.10.2<text:span text:style-name="T2"> <text:s text:c="2"/></text:span>Производство<text:span text:style-name="T2"> <text:s/></text:span>пиломатериалов,<text:span text:style-name="T2"> <text:s/></text:span>профилированных<text:span text:style-name="T2"> <text:s/></text:span>по<text:span text:style-name="T2"> <text:s/></text:span>кромке<text:span text:style-name="T2"> <text:s/></text:span>или<text:span text:style-name="T2"> <text:s text:c="2"/></text:span>по</text:p>
      <text:p text:style-name="P8"><text:span text:style-name="T2"><text:s text:c="11"/></text:span>пласти;<text:span text:style-name="T2"> </text:span>производство<text:span text:style-name="T2"> </text:span>древесной<text:span text:style-name="T2"> </text:span>шерсти,<text:span text:style-name="T2"> </text:span>древесной<text:span text:style-name="T2"> </text:span>муки;<text:span text:style-name="T2"> <text:s/></text:span>производство</text:p>
      <text:p text:style-name="P8"><text:span text:style-name="T2"><text:s text:c="11"/></text:span>технологической<text:span text:style-name="T2"> </text:span>щепы<text:span text:style-name="T2"> </text:span>или<text:span text:style-name="T2"> </text:span>стружки</text:p>
      <text:p text:style-name="P8"><text:span text:style-name="T2"><text:s/></text:span>20.10.3<text:span text:style-name="T2"> <text:s text:c="2"/></text:span>Производство<text:span text:style-name="T2"> </text:span>древесины,<text:span text:style-name="T2"> </text:span>пропитанной<text:span text:style-name="T2"> </text:span>или<text:span text:style-name="T2"> </text:span>обработанной<text:span text:style-name="T2"> <text:s text:c="2"/></text:span>консервантами</text:p>
      <text:p text:style-name="P8"><text:span text:style-name="T2"><text:s text:c="11"/></text:span>или<text:span text:style-name="T2"> </text:span>другими<text:span text:style-name="T2"> </text:span>веществами</text:p>
      <text:p text:style-name="P8"><text:span text:style-name="T2"><text:s/></text:span>20.10.9<text:span text:style-name="T2"> <text:s text:c="2"/></text:span>Предоставление<text:span text:style-name="T2"> </text:span>услуг<text:span text:style-name="T2"> </text:span>по<text:span text:style-name="T2"> </text:span>пропитке<text:span text:style-name="T2"> </text:span>древесины</text:p>
      <text:p text:style-name="P8"><text:span text:style-name="T2"><text:s/></text:span>20.20.1<text:span text:style-name="T2"> <text:s text:c="2"/></text:span>Производство<text:span text:style-name="T2"> </text:span>клееной<text:span text:style-name="T2"> </text:span>фанеры,<text:span text:style-name="T2"> </text:span>древесных<text:span text:style-name="T2"> </text:span>плит<text:span text:style-name="T2"> </text:span>и<text:span text:style-name="T2"> </text:span>панелей</text:p>
      <text:p text:style-name="P8"><text:span text:style-name="T2"><text:s/></text:span>20.20.21<text:span text:style-name="T2"> <text:s/></text:span>Производство<text:span text:style-name="T2"> </text:span>шпона<text:span text:style-name="T2"> </text:span>и<text:span text:style-name="T2"> </text:span>листов<text:span text:style-name="T2"> </text:span>для<text:span text:style-name="T2"> </text:span>клееной<text:span text:style-name="T2"> </text:span>фанеры</text:p>
      <text:p text:style-name="P8"><text:span text:style-name="T2"><text:s/></text:span>20.20.22<text:span text:style-name="T2"> <text:s/></text:span>Производство<text:span text:style-name="T2"> </text:span>модифицированной<text:span text:style-name="T2"> </text:span>древесины</text:p>
      <text:p text:style-name="P8"><text:span text:style-name="T2"><text:s/></text:span>20.30.1<text:span text:style-name="T2"> <text:s text:c="2"/></text:span>Производство<text:span text:style-name="T2"> </text:span>деревянных<text:span text:style-name="T2"> </text:span>строительных<text:span text:style-name="T2"> </text:span>конструкций<text:span text:style-name="T2"> </text:span>и<text:span text:style-name="T2"> </text:span>столярных<text:span text:style-name="T2"> </text:span>изделий</text:p>
      <text:p text:style-name="P8"><text:span text:style-name="T2"><text:s/></text:span>20.30.2<text:span text:style-name="T2"> <text:s text:c="2"/></text:span>Производство<text:span text:style-name="T2"> </text:span>сборных<text:span text:style-name="T2"> </text:span>деревянных<text:span text:style-name="T2"> </text:span>строений</text:p>
      <text:p text:style-name="P8"><text:span text:style-name="T2"><text:s/></text:span>20.40<text:span text:style-name="T2"> <text:s text:c="4"/></text:span>Производство<text:span text:style-name="T2"> </text:span>деревянной<text:span text:style-name="T2"> </text:span>тары</text:p>
      <text:p text:style-name="P8"><text:span text:style-name="T2"><text:s/></text:span>20.51.1<text:span text:style-name="T2"> <text:s text:c="2"/></text:span>Производство<text:span text:style-name="T2"> <text:s text:c="2"/></text:span>деревянных<text:span text:style-name="T2"> <text:s text:c="2"/></text:span>инструментов,<text:span text:style-name="T2"> <text:s text:c="2"/></text:span>корпусов<text:span text:style-name="T2"> <text:s text:c="2"/></text:span>и<text:span text:style-name="T2"> <text:s text:c="3"/></text:span>рукояток</text:p>
      <text:p text:style-name="P8"><text:span text:style-name="T2"><text:s text:c="11"/></text:span>инструментов,<text:span text:style-name="T2"> </text:span>рукояток<text:span text:style-name="T2"> </text:span>щеток<text:span text:style-name="T2"> </text:span>и<text:span text:style-name="T2"> </text:span>метелок,<text:span text:style-name="T2"> </text:span>обувных<text:span text:style-name="T2"> </text:span>колодок<text:span text:style-name="T2"> <text:s/></text:span>и<text:span text:style-name="T2"> <text:s/></text:span>растяжек</text:p>
      <text:p text:style-name="P8"><text:span text:style-name="T2"><text:s text:c="11"/></text:span>для<text:span text:style-name="T2"> </text:span>обуви</text:p>
      <text:p text:style-name="P8"><text:span text:style-name="T2"><text:s/></text:span>20.51.2<text:span text:style-name="T2"> <text:s text:c="2"/></text:span>Производство<text:span text:style-name="T2"> </text:span>деревянных<text:span text:style-name="T2"> </text:span>столовых<text:span text:style-name="T2"> </text:span>и<text:span text:style-name="T2"> </text:span>кухонных<text:span text:style-name="T2"> </text:span>принадлежностей</text:p>
      <text:p text:style-name="P8"><text:span text:style-name="T2"><text:s/></text:span>20.51.3<text:span text:style-name="T2"> <text:s text:c="2"/></text:span>Производство<text:span text:style-name="T2"> </text:span>деревянных<text:span text:style-name="T2"> </text:span>статуэток<text:span text:style-name="T2"> </text:span>и<text:span text:style-name="T2"> </text:span>украшений<text:span text:style-name="T2"> </text:span>из<text:span text:style-name="T2"> </text:span>дерева,<text:span text:style-name="T2"> <text:s/></text:span>мозаики<text:span text:style-name="T2"> <text:s/></text:span>и</text:p>
      <text:p text:style-name="P8"><text:span text:style-name="T2"><text:s text:c="11"/></text:span>инкрустированного<text:span text:style-name="T2"> </text:span>дерева,<text:span text:style-name="T2"> </text:span>шкатулок,<text:span text:style-name="T2"> </text:span>футляров<text:span text:style-name="T2"> </text:span>для<text:span text:style-name="T2"> <text:s/></text:span>ювелирных<text:span text:style-name="T2"> <text:s/></text:span>изделий</text:p>
      <text:p text:style-name="P8"><text:span text:style-name="T2"><text:s text:c="11"/></text:span>или<text:span text:style-name="T2"> </text:span>ножей</text:p>
      <text:p text:style-name="P8"><text:span text:style-name="T2"><text:s/></text:span>20.51.4<text:span text:style-name="T2"> <text:s text:c="2"/></text:span>Производство<text:span text:style-name="T2"> </text:span>деревянных<text:span text:style-name="T2"> <text:s/></text:span>рам<text:span text:style-name="T2"> <text:s/></text:span>для<text:span text:style-name="T2"> <text:s/></text:span>картин,<text:span text:style-name="T2"> <text:s/></text:span>фотографий,<text:span text:style-name="T2"> <text:s/></text:span>зеркал<text:span text:style-name="T2"> <text:s/></text:span>или</text:p>
      <text:p text:style-name="P8"><text:span text:style-name="T2"><text:s text:c="11"/></text:span>аналогичных<text:span text:style-name="T2"> </text:span>предметов<text:span text:style-name="T2"> </text:span>и<text:span text:style-name="T2"> </text:span>прочих<text:span text:style-name="T2"> </text:span>изделий<text:span text:style-name="T2"> </text:span>из<text:span text:style-name="T2"> </text:span>дерева</text:p>
      <text:p text:style-name="P8"><text:span text:style-name="T2"><text:s/></text:span>20.52<text:span text:style-name="T2"> <text:s text:c="4"/></text:span>Производство<text:span text:style-name="T2"> </text:span>изделий<text:span text:style-name="T2"> </text:span>из<text:span text:style-name="T2"> </text:span>пробки,<text:span text:style-name="T2"> </text:span>соломки<text:span text:style-name="T2"> </text:span>и<text:span text:style-name="T2"> </text:span>материалов<text:span text:style-name="T2"> </text:span>для<text:span text:style-name="T2"> </text:span>плетения</text:p>
      <text:p text:style-name="P8"/>
      <text:p text:style-name="P8"><text:span text:style-name="T2"><text:s/></text:span>ЦЕЛЛЮЛОЗНО-БУМАЖНОЕ<text:span text:style-name="T2"> </text:span>ПРОИЗВОДСТВО;<text:span text:style-name="T2"> </text:span>ИЗДАТЕЛЬСКАЯ<text:span text:style-name="T2"> </text:span>И<text:span text:style-name="T2"> </text:span>ПОЛИГРАФИЧЕСКАЯ<text:span text:style-name="T2"> </text:span>ДЕЯТЕЛЬНОСТЬ</text:p>
      <text:p text:style-name="P8"/>
      <text:p text:style-name="P8"><text:span text:style-name="T2"><text:s/></text:span>ПРОИЗВОДСТВО<text:span text:style-name="T2"> </text:span>ЦЕЛЛЮЛОЗЫ,<text:span text:style-name="T2"> </text:span>ДРЕВЕСНОЙ<text:span text:style-name="T2"> </text:span>МАССЫ,<text:span text:style-name="T2"> </text:span>БУМАГИ,<text:span text:style-name="T2"> </text:span>КАРТОНА<text:span text:style-name="T2"> </text:span>И<text:span text:style-name="T2"> </text:span>ИЗДЕЛИЙ<text:span text:style-name="T2"> </text:span>ИЗ<text:span text:style-name="T2"> </text:span>НИХ</text:p>
      <text:p text:style-name="P8"><text:span text:style-name="T2"><text:s/></text:span>21.11<text:span text:style-name="T2"> <text:s text:c="4"/></text:span>Производство<text:span text:style-name="T2"> </text:span>целлюлозы<text:span text:style-name="T2"> </text:span>и<text:span text:style-name="T2"> </text:span>древесной<text:span text:style-name="T2"> </text:span>массы</text:p>
      <text:p text:style-name="P8"><text:span text:style-name="T2"><text:s/></text:span>21.12<text:span text:style-name="T2"> <text:s text:c="4"/></text:span>Производство<text:span text:style-name="T2"> </text:span>бумаги<text:span text:style-name="T2"> </text:span>и<text:span text:style-name="T2"> </text:span>картона</text:p>
      <text:p text:style-name="P8"><text:span text:style-name="T2"><text:s/></text:span>21.21<text:span text:style-name="T2"> <text:s text:c="4"/></text:span>Производство<text:span text:style-name="T2"> </text:span>гофрированного<text:span text:style-name="T2"> </text:span>картона,<text:span text:style-name="T2"> </text:span>бумажной<text:span text:style-name="T2"> </text:span>и<text:span text:style-name="T2"> </text:span>картонной<text:span text:style-name="T2"> </text:span>тары</text:p>
      <text:p text:style-name="P8"><text:span text:style-name="T2"><text:s/></text:span>21.22<text:span text:style-name="T2"> <text:s text:c="4"/></text:span>Производство<text:span text:style-name="T2"> <text:s text:c="3"/></text:span>бумажных<text:span text:style-name="T2"> <text:s text:c="4"/></text:span>изделий<text:span text:style-name="T2"> <text:s text:c="4"/></text:span>хозяйственно-бытового<text:span text:style-name="T2"> <text:s text:c="4"/></text:span>и</text:p>
      <text:p text:style-name="P8"><text:span text:style-name="T2"><text:s text:c="11"/></text:span>санитарно-гигиенического<text:span text:style-name="T2"> </text:span>назначения</text:p>
      <text:p text:style-name="P8"><text:span text:style-name="T2"><text:s/></text:span>21.23<text:span text:style-name="T2"> <text:s text:c="4"/></text:span>Производство<text:span text:style-name="T2"> </text:span>писчебумажных<text:span text:style-name="T2"> </text:span>изделий</text:p>
      <text:p text:style-name="P8"><text:span text:style-name="T2"><text:s/></text:span>21.24<text:span text:style-name="T2"> <text:s text:c="4"/></text:span>Производство<text:span text:style-name="T2"> </text:span>обоев</text:p>
      <text:p text:style-name="P8"><text:span text:style-name="T2"><text:s/></text:span>21.25<text:span text:style-name="T2"> <text:s text:c="4"/></text:span>Производство<text:span text:style-name="T2"> </text:span>прочих<text:span text:style-name="T2"> </text:span>изделий<text:span text:style-name="T2"> </text:span>из<text:span text:style-name="T2"> </text:span>бумаги<text:span text:style-name="T2"> </text:span>и<text:span text:style-name="T2"> </text:span>картона</text:p>
      <text:p text:style-name="P8"/>
      <text:p text:style-name="P8"><text:span text:style-name="T2"><text:s/></text:span>ИЗДАТЕЛЬСКАЯ<text:span text:style-name="T2"> </text:span>И<text:span text:style-name="T2"> </text:span>ПОЛИГРАФИЧЕСКАЯ<text:span text:style-name="T2"> </text:span>ДЕЯТЕЛЬНОСТЬ,<text:span text:style-name="T2"> </text:span>ТИРАЖИРОВАНИЕ<text:span text:style-name="T2"> </text:span>ЗАПИСАННЫХ</text:p>
      <text:p text:style-name="P8"><text:span text:style-name="T2"><text:s/></text:span>НОСИТЕЛЕЙ<text:span text:style-name="T2"> </text:span>ИНФОРМАЦИИ</text:p>
      <text:p text:style-name="P8"><text:span text:style-name="T2"><text:s/></text:span>22.11.1<text:span text:style-name="T2"> <text:s text:c="2"/></text:span>Издание<text:span text:style-name="T2"> </text:span>книг,<text:span text:style-name="T2"> </text:span>брошюр,<text:span text:style-name="T2"> </text:span>буклетов<text:span text:style-name="T2"> </text:span>и<text:span text:style-name="T2"> </text:span>аналогичных<text:span text:style-name="T2"> </text:span>публикаций,<text:span text:style-name="T2"> </text:span>в<text:span text:style-name="T2"> </text:span>том<text:span text:style-name="T2"> </text:span>числе</text:p>
      <text:p text:style-name="P8"><text:span text:style-name="T2"><text:s text:c="11"/></text:span>для<text:span text:style-name="T2"> </text:span>слепых</text:p>
      <text:p text:style-name="P8"><text:span text:style-name="T2"><text:s/></text:span>22.11.2<text:span text:style-name="T2"> <text:s text:c="2"/></text:span>Издание<text:span text:style-name="T2"> </text:span>карт<text:span text:style-name="T2"> </text:span>и<text:span text:style-name="T2"> </text:span>атласов,<text:span text:style-name="T2"> </text:span>в<text:span text:style-name="T2"> </text:span>том<text:span text:style-name="T2"> </text:span>числе<text:span text:style-name="T2"> </text:span>для<text:span text:style-name="T2"> </text:span>слепых</text:p>
      <text:p text:style-name="P8"><text:span text:style-name="T2"><text:s/></text:span>22.11.3<text:span text:style-name="T2"> <text:s text:c="2"/></text:span>Издание<text:span text:style-name="T2"> </text:span>нот,<text:span text:style-name="T2"> </text:span>в<text:span text:style-name="T2"> </text:span>том<text:span text:style-name="T2"> </text:span>числе<text:span text:style-name="T2"> </text:span>для<text:span text:style-name="T2"> </text:span>слепых</text:p>
      <text:p text:style-name="P8"><text:span text:style-name="T2"><text:s/></text:span>22.12<text:span text:style-name="T2"> <text:s text:c="4"/></text:span>Издание<text:span text:style-name="T2"> </text:span>газет</text:p>
      <text:p text:style-name="P8"><text:span text:style-name="T2"><text:s/></text:span>22.13<text:span text:style-name="T2"> <text:s text:c="4"/></text:span>Издание<text:span text:style-name="T2"> </text:span>журналов<text:span text:style-name="T2"> </text:span>и<text:span text:style-name="T2"> </text:span>периодических<text:span text:style-name="T2"> </text:span>публикаций</text:p>
      <text:p text:style-name="P8"><text:span text:style-name="T2"><text:s/></text:span>22.14<text:span text:style-name="T2"> <text:s text:c="4"/></text:span>Издание<text:span text:style-name="T2"> </text:span>звукозаписей</text:p>
      <text:p text:style-name="P8"><text:span text:style-name="T2"><text:s/></text:span>22.15<text:span text:style-name="T2"> <text:s text:c="4"/></text:span>Прочие<text:span text:style-name="T2"> </text:span>виды<text:span text:style-name="T2"> </text:span>издательской<text:span text:style-name="T2"> </text:span>деятельности</text:p>
      <text:p text:style-name="P8"><text:span text:style-name="T2"><text:s/></text:span>22.21<text:span text:style-name="T2"> <text:s text:c="4"/></text:span>Печатание<text:span text:style-name="T2"> </text:span>газет</text:p>
      <text:p text:style-name="P8"><text:span text:style-name="T2"><text:s/></text:span>22.22<text:span text:style-name="T2"> <text:s text:c="4"/></text:span>Полиграфическая<text:span text:style-name="T2"> </text:span>деятельность,<text:span text:style-name="T2"> </text:span>не<text:span text:style-name="T2"> </text:span>включенная<text:span text:style-name="T2"> </text:span>в<text:span text:style-name="T2"> </text:span>другие<text:span text:style-name="T2"> </text:span>группировки</text:p>
      <text:p text:style-name="P8"><text:span text:style-name="T2"><text:s/></text:span>22.23<text:span text:style-name="T2"> <text:s text:c="4"/></text:span>Брошюровочно-переплетная<text:span text:style-name="T2"> </text:span>и<text:span text:style-name="T2"> </text:span>отделочная<text:span text:style-name="T2"> </text:span>деятельность</text:p>
      <text:p text:style-name="P8"><text:span text:style-name="T2"><text:s/></text:span>22.24<text:span text:style-name="T2"> <text:s text:c="4"/></text:span>Изготовление<text:span text:style-name="T2"> </text:span>печатных<text:span text:style-name="T2"> </text:span>форм</text:p>
      <text:p text:style-name="P8"><text:span text:style-name="T2"><text:s/></text:span>22.25<text:span text:style-name="T2"> <text:s text:c="4"/></text:span>Прочая<text:span text:style-name="T2"> </text:span>полиграфическая<text:span text:style-name="T2"> </text:span>деятельность</text:p>
      <text:p text:style-name="P8"><text:span text:style-name="T2"><text:s/></text:span>22.31<text:span text:style-name="T2"> <text:s text:c="4"/></text:span>Копирование<text:span text:style-name="T2"> </text:span>звукозаписей</text:p>
      <text:p text:style-name="P8"><text:span text:style-name="T2"><text:s/></text:span>22.32<text:span text:style-name="T2"> <text:s text:c="4"/></text:span>Копирование<text:span text:style-name="T2"> </text:span>видеозаписей</text:p>
      <text:p text:style-name="P8"><text:span text:style-name="T2"><text:s/></text:span>22.33<text:span text:style-name="T2"> <text:s text:c="4"/></text:span>Копирование<text:span text:style-name="T2"> </text:span>машинных<text:span text:style-name="T2"> </text:span>носителей<text:span text:style-name="T2"> </text:span>информации</text:p>
      <text:p text:style-name="P8"/>
      <text:p text:style-name="P8"><text:span text:style-name="T2"><text:s/></text:span>ПРОИЗВОДСТВО<text:span text:style-name="T2"> </text:span>КОКСА,<text:span text:style-name="T2"> </text:span>НЕФТЕПРОДУКТОВ<text:span text:style-name="T2"> </text:span>И<text:span text:style-name="T2"> </text:span>ЯДЕРНЫХ<text:span text:style-name="T2"> </text:span>МАТЕРИАЛОВ</text:p>
      <text:p text:style-name="P8"><text:span text:style-name="T2"><text:s/></text:span>23.10<text:span text:style-name="T2"> <text:s text:c="4"/></text:span>Производство<text:span text:style-name="T2"> </text:span>кокса</text:p>
      <text:p text:style-name="P8"><text:soft-page-break/><text:span text:style-name="T2"><text:s/></text:span>23.20<text:span text:style-name="T2"> <text:s text:c="4"/></text:span>Производство<text:span text:style-name="T2"> </text:span>нефтепродуктов</text:p>
      <text:p text:style-name="P8"><text:span text:style-name="T2"><text:s/></text:span>23.30<text:span text:style-name="T2"> <text:s text:c="4"/></text:span>Производство<text:span text:style-name="T2"> </text:span>ядерных<text:span text:style-name="T2"> </text:span>материалов</text:p>
      <text:p text:style-name="P8"/>
      <text:p text:style-name="P8"><text:span text:style-name="T2"><text:s/></text:span>ХИМИЧЕСКОЕ<text:span text:style-name="T2"> </text:span>ПРОИЗВОДСТВО</text:p>
      <text:p text:style-name="P8"><text:span text:style-name="T2"><text:s/></text:span>24.11<text:span text:style-name="T2"> <text:s text:c="4"/></text:span>Производство<text:span text:style-name="T2"> </text:span>промышленных<text:span text:style-name="T2"> </text:span>газов</text:p>
      <text:p text:style-name="P8"><text:span text:style-name="T2"><text:s/></text:span>24.12<text:span text:style-name="T2"> <text:s text:c="4"/></text:span>Производство<text:span text:style-name="T2"> </text:span>красителей<text:span text:style-name="T2"> </text:span>и<text:span text:style-name="T2"> </text:span>пигментов</text:p>
      <text:p text:style-name="P8"><text:span text:style-name="T2"><text:s/></text:span>24.13<text:span text:style-name="T2"> <text:s text:c="4"/></text:span>Производство<text:span text:style-name="T2"> <text:s/></text:span>прочих<text:span text:style-name="T2"> <text:s/></text:span>основных<text:span text:style-name="T2"> <text:s/></text:span>неорганических<text:span text:style-name="T2"> </text:span>химических<text:span text:style-name="T2"> </text:span>веществ</text:p>
      <text:p text:style-name="P8"><text:span text:style-name="T2"><text:s/></text:span>24.14.1<text:span text:style-name="T2"> <text:s text:c="2"/></text:span>Производство<text:span text:style-name="T2"> </text:span>синтетического<text:span text:style-name="T2"> </text:span>и<text:span text:style-name="T2"> </text:span>гидролизного<text:span text:style-name="T2"> </text:span>этилового<text:span text:style-name="T2"> </text:span>спирта</text:p>
      <text:p text:style-name="P8"><text:span text:style-name="T2"><text:s/></text:span>24.14.2<text:span text:style-name="T2"> <text:s text:c="2"/></text:span>Производство<text:span text:style-name="T2"> </text:span>прочих<text:span text:style-name="T2"> </text:span>основных<text:span text:style-name="T2"> <text:s/></text:span>органических<text:span text:style-name="T2"> <text:s/></text:span>химических<text:span text:style-name="T2"> <text:s/></text:span>веществ,<text:span text:style-name="T2"> <text:s/></text:span>не</text:p>
      <text:p text:style-name="P8"><text:span text:style-name="T2"><text:s text:c="11"/></text:span>включенных<text:span text:style-name="T2"> </text:span>в<text:span text:style-name="T2"> </text:span>другие<text:span text:style-name="T2"> </text:span>группировки</text:p>
      <text:p text:style-name="P8"><text:span text:style-name="T2"><text:s/></text:span>24.15<text:span text:style-name="T2"> <text:s text:c="4"/></text:span>Производство<text:span text:style-name="T2"> </text:span>удобрений<text:span text:style-name="T2"> </text:span>и<text:span text:style-name="T2"> </text:span>азотных<text:span text:style-name="T2"> </text:span>соединений</text:p>
      <text:p text:style-name="P8"><text:span text:style-name="T2"><text:s/></text:span>24.16<text:span text:style-name="T2"> <text:s text:c="4"/></text:span>Производство<text:span text:style-name="T2"> </text:span>пластмасс<text:span text:style-name="T2"> </text:span>и<text:span text:style-name="T2"> </text:span>синтетических<text:span text:style-name="T2"> </text:span>смол<text:span text:style-name="T2"> </text:span>в<text:span text:style-name="T2"> </text:span>первичных<text:span text:style-name="T2"> </text:span>формах</text:p>
      <text:p text:style-name="P8"><text:span text:style-name="T2"><text:s/></text:span>24.17<text:span text:style-name="T2"> <text:s text:c="4"/></text:span>Производство<text:span text:style-name="T2"> </text:span>синтетического<text:span text:style-name="T2"> </text:span>каучука</text:p>
      <text:p text:style-name="P8"><text:span text:style-name="T2"><text:s/></text:span>24.20<text:span text:style-name="T2"> <text:s text:c="4"/></text:span>Производство<text:span text:style-name="T2"> <text:s/></text:span>химических<text:span text:style-name="T2"> <text:s/></text:span>средств<text:span text:style-name="T2"> <text:s/></text:span>защиты<text:span text:style-name="T2"> <text:s/></text:span>растений<text:span text:style-name="T2"> <text:s/></text:span>(пестицидов)<text:span text:style-name="T2"> <text:s/></text:span>и</text:p>
      <text:p text:style-name="P8"><text:span text:style-name="T2"><text:s text:c="11"/></text:span>прочих<text:span text:style-name="T2"> </text:span>агрохимических<text:span text:style-name="T2"> </text:span>продуктов</text:p>
      <text:p text:style-name="P8"><text:span text:style-name="T2"><text:s/></text:span>24.30.1<text:span text:style-name="T2"> <text:s text:c="2"/></text:span>Производство<text:span text:style-name="T2"> </text:span>красок<text:span text:style-name="T2"> </text:span>и<text:span text:style-name="T2"> </text:span>лаков<text:span text:style-name="T2"> </text:span>на<text:span text:style-name="T2"> </text:span>основе<text:span text:style-name="T2"> </text:span>полимеров</text:p>
      <text:p text:style-name="P8"><text:span text:style-name="T2"><text:s/></text:span>24.30.2<text:span text:style-name="T2"> <text:s text:c="2"/></text:span>Производство<text:span text:style-name="T2"> <text:s/></text:span>прочих<text:span text:style-name="T2"> <text:s/></text:span>красок,<text:span text:style-name="T2"> <text:s/></text:span>лаков,<text:span text:style-name="T2"> <text:s/></text:span>эмалей<text:span text:style-name="T2"> <text:s/></text:span>и<text:span text:style-name="T2"> <text:s/></text:span>связанных<text:span text:style-name="T2"> <text:s/></text:span>с<text:span text:style-name="T2"> <text:s/></text:span>ними</text:p>
      <text:p text:style-name="P8"><text:span text:style-name="T2"><text:s text:c="11"/></text:span>продуктов</text:p>
      <text:p text:style-name="P8"><text:span text:style-name="T2"><text:s/></text:span>24.41<text:span text:style-name="T2"> <text:s text:c="4"/></text:span>Производство<text:span text:style-name="T2"> </text:span>основной<text:span text:style-name="T2"> </text:span>фармацевтической<text:span text:style-name="T2"> </text:span>продукции</text:p>
      <text:p text:style-name="P8"><text:span text:style-name="T2"><text:s/></text:span>24.42.1<text:span text:style-name="T2"> <text:s text:c="2"/></text:span>Производство<text:span text:style-name="T2"> </text:span>медикаментов</text:p>
      <text:p text:style-name="P8"><text:span text:style-name="T2"><text:s/></text:span>24.42.2<text:span text:style-name="T2"> <text:s text:c="2"/></text:span>Производство<text:span text:style-name="T2"> <text:s text:c="2"/></text:span>прочих<text:span text:style-name="T2"> <text:s text:c="2"/></text:span>фармацевтических<text:span text:style-name="T2"> <text:s text:c="2"/></text:span>продуктов<text:span text:style-name="T2"> <text:s text:c="3"/></text:span>и<text:span text:style-name="T2"> <text:s text:c="3"/></text:span>изделий</text:p>
      <text:p text:style-name="P8"><text:span text:style-name="T2"><text:s text:c="11"/></text:span>медицинского<text:span text:style-name="T2"> </text:span>назначения</text:p>
      <text:p text:style-name="P8"><text:span text:style-name="T2"><text:s/></text:span>24.51.1<text:span text:style-name="T2"> <text:s text:c="2"/></text:span>Производство<text:span text:style-name="T2"> </text:span>глицерина</text:p>
      <text:p text:style-name="P8"><text:span text:style-name="T2"><text:s/></text:span>24.51.2<text:span text:style-name="T2"> <text:s text:c="2"/></text:span>Производство<text:span text:style-name="T2"> </text:span>органических<text:span text:style-name="T2"> </text:span>поверхностно-активных<text:span text:style-name="T2"> </text:span>веществ,<text:span text:style-name="T2"> </text:span>кроме<text:span text:style-name="T2"> </text:span>мыла</text:p>
      <text:p text:style-name="P8"><text:span text:style-name="T2"><text:s/></text:span>24.51.3<text:span text:style-name="T2"> <text:s text:c="2"/></text:span>Производство<text:span text:style-name="T2"> </text:span>мыла<text:span text:style-name="T2"> </text:span>и<text:span text:style-name="T2"> </text:span>моющих<text:span text:style-name="T2"> </text:span>средств</text:p>
      <text:p text:style-name="P8"><text:span text:style-name="T2"><text:s/></text:span>24.51.4<text:span text:style-name="T2"> <text:s text:c="2"/></text:span>Производство<text:span text:style-name="T2"> </text:span>средств<text:span text:style-name="T2"> </text:span>для<text:span text:style-name="T2"> <text:s/></text:span>ароматизации<text:span text:style-name="T2"> <text:s/></text:span>и<text:span text:style-name="T2"> <text:s/></text:span>дезодорирования<text:span text:style-name="T2"> <text:s/></text:span>воздуха;</text:p>
      <text:p text:style-name="P8"><text:span text:style-name="T2"><text:s text:c="11"/></text:span>производство<text:span text:style-name="T2"> </text:span>полирующих<text:span text:style-name="T2"> </text:span>и<text:span text:style-name="T2"> </text:span>чистящих<text:span text:style-name="T2"> </text:span>средств,<text:span text:style-name="T2"> </text:span>восков</text:p>
      <text:p text:style-name="P8"><text:span text:style-name="T2"><text:s/></text:span>24.52<text:span text:style-name="T2"> <text:s text:c="4"/></text:span>Производство<text:span text:style-name="T2"> </text:span>парфюмерных<text:span text:style-name="T2"> </text:span>и<text:span text:style-name="T2"> </text:span>косметических<text:span text:style-name="T2"> </text:span>средств</text:p>
      <text:p text:style-name="P8"><text:span text:style-name="T2"><text:s/></text:span>24.61<text:span text:style-name="T2"> <text:s text:c="4"/></text:span>Производство<text:span text:style-name="T2"> </text:span>взрывчатых<text:span text:style-name="T2"> </text:span>веществ</text:p>
      <text:p text:style-name="P8"><text:span text:style-name="T2"><text:s/></text:span>24.62<text:span text:style-name="T2"> <text:s text:c="4"/></text:span>Производство<text:span text:style-name="T2"> </text:span>клеев<text:span text:style-name="T2"> </text:span>и<text:span text:style-name="T2"> </text:span>желатина</text:p>
      <text:p text:style-name="P8"><text:span text:style-name="T2"><text:s/></text:span>24.63<text:span text:style-name="T2"> <text:s text:c="4"/></text:span>Производство<text:span text:style-name="T2"> </text:span>эфирных<text:span text:style-name="T2"> </text:span>масел</text:p>
      <text:p text:style-name="P8"><text:span text:style-name="T2"><text:s/></text:span>24.64<text:span text:style-name="T2"> <text:s text:c="4"/></text:span>Производство<text:span text:style-name="T2"> </text:span>фотоматериалов</text:p>
      <text:p text:style-name="P8"><text:span text:style-name="T2"><text:s/></text:span>24.65<text:span text:style-name="T2"> <text:s text:c="4"/></text:span>Производство<text:span text:style-name="T2"> </text:span>готовых<text:span text:style-name="T2"> </text:span>незаписанных<text:span text:style-name="T2"> </text:span>носителей<text:span text:style-name="T2"> </text:span>информации</text:p>
      <text:p text:style-name="P8"><text:span text:style-name="T2"><text:s/></text:span>24.66.1<text:span text:style-name="T2"> <text:s text:c="2"/></text:span>Производство<text:span text:style-name="T2"> <text:s/></text:span>химически<text:span text:style-name="T2"> <text:s/></text:span>модифицированных<text:span text:style-name="T2"> </text:span>животных<text:span text:style-name="T2"> <text:s/></text:span>или<text:span text:style-name="T2"> </text:span>растительных</text:p>
      <text:p text:style-name="P8"><text:span text:style-name="T2"><text:s text:c="11"/></text:span>жиров<text:span text:style-name="T2"> <text:s/></text:span>и<text:span text:style-name="T2"> <text:s/></text:span>масел<text:span text:style-name="T2"> <text:s/></text:span>(включая<text:span text:style-name="T2"> <text:s/></text:span>олифу),<text:span text:style-name="T2"> <text:s/></text:span>непищевых<text:span text:style-name="T2"> <text:s text:c="2"/></text:span>смесей<text:span text:style-name="T2"> <text:s/></text:span>животных<text:span text:style-name="T2"> </text:span>или</text:p>
      <text:p text:style-name="P8"><text:span text:style-name="T2"><text:s text:c="11"/></text:span>растительных<text:span text:style-name="T2"> </text:span>жиров<text:span text:style-name="T2"> </text:span>и<text:span text:style-name="T2"> </text:span>масел</text:p>
      <text:p text:style-name="P8"><text:span text:style-name="T2"><text:s/></text:span>24.66.2<text:span text:style-name="T2"> <text:s text:c="2"/></text:span>Производство<text:span text:style-name="T2"> </text:span>чернил<text:span text:style-name="T2"> </text:span>для<text:span text:style-name="T2"> </text:span>письма<text:span text:style-name="T2"> </text:span>и<text:span text:style-name="T2"> </text:span>рисования</text:p>
      <text:p text:style-name="P8"><text:span text:style-name="T2"><text:s/></text:span>24.66.3<text:span text:style-name="T2"> <text:s text:c="2"/></text:span>Производство<text:span text:style-name="T2"> </text:span>смазочных<text:span text:style-name="T2"> </text:span>материалов,<text:span text:style-name="T2"> </text:span>присадок<text:span text:style-name="T2"> </text:span>к<text:span text:style-name="T2"> </text:span>смазочным<text:span text:style-name="T2"> </text:span>материалам<text:span text:style-name="T2"> </text:span>и</text:p>
      <text:p text:style-name="P8"><text:span text:style-name="T2"><text:s text:c="11"/></text:span>антифризов</text:p>
      <text:p text:style-name="P8"><text:span text:style-name="T2"><text:s/></text:span>24.66.4<text:span text:style-name="T2"> <text:s text:c="2"/></text:span>Производство<text:span text:style-name="T2"> </text:span>прочих<text:span text:style-name="T2"> </text:span>химических<text:span text:style-name="T2"> </text:span>продуктов</text:p>
      <text:p text:style-name="P8"><text:span text:style-name="T2"><text:s/></text:span>24.70<text:span text:style-name="T2"> <text:s text:c="4"/></text:span>Производство<text:span text:style-name="T2"> </text:span>искусственных<text:span text:style-name="T2"> </text:span>и<text:span text:style-name="T2"> </text:span>синтетических<text:span text:style-name="T2"> </text:span>волокон</text:p>
      <text:p text:style-name="P8"/>
      <text:p text:style-name="P8"><text:span text:style-name="T2"><text:s/></text:span>ПРОИЗВОДСТВО<text:span text:style-name="T2"> </text:span>РЕЗИНОВЫХ<text:span text:style-name="T2"> </text:span>И<text:span text:style-name="T2"> </text:span>ПЛАСТМАССОВЫХ<text:span text:style-name="T2"> </text:span>ИЗДЕЛИЙ</text:p>
      <text:p text:style-name="P8"><text:span text:style-name="T2"><text:s/></text:span>25.11<text:span text:style-name="T2"> <text:s text:c="4"/></text:span>Производство<text:span text:style-name="T2"> </text:span>резиновых<text:span text:style-name="T2"> </text:span>шин,<text:span text:style-name="T2"> </text:span>покрышек<text:span text:style-name="T2"> </text:span>и<text:span text:style-name="T2"> </text:span>камер</text:p>
      <text:p text:style-name="P8"><text:span text:style-name="T2"><text:s/></text:span>25.12<text:span text:style-name="T2"> <text:s text:c="4"/></text:span>Восстановление<text:span text:style-name="T2"> </text:span>резиновых<text:span text:style-name="T2"> </text:span>шин<text:span text:style-name="T2"> </text:span>и<text:span text:style-name="T2"> </text:span>покрышек</text:p>
      <text:p text:style-name="P8"><text:span text:style-name="T2"><text:s/></text:span>25.13.1<text:span text:style-name="T2"> <text:s text:c="2"/></text:span>Производство<text:span text:style-name="T2"> </text:span>регенерированной<text:span text:style-name="T2"> </text:span>резины<text:span text:style-name="T2"> </text:span>в<text:span text:style-name="T2"> </text:span>первичной<text:span text:style-name="T2"> </text:span>форме<text:span text:style-name="T2"> <text:s/></text:span>или<text:span text:style-name="T2"> <text:s/></text:span>в<text:span text:style-name="T2"> <text:s/></text:span>виде</text:p>
      <text:p text:style-name="P8"><text:span text:style-name="T2"><text:s text:c="11"/></text:span>пластин,<text:span text:style-name="T2"> </text:span>листов<text:span text:style-name="T2"> </text:span>или<text:span text:style-name="T2"> </text:span>полос<text:span text:style-name="T2"> </text:span>(лент)</text:p>
      <text:p text:style-name="P8"><text:span text:style-name="T2"><text:s/></text:span>25.13.2<text:span text:style-name="T2"> <text:s text:c="2"/></text:span>Производство<text:span text:style-name="T2"> <text:s/></text:span>невулканизированного<text:span text:style-name="T2"> <text:s/></text:span>каучука<text:span text:style-name="T2"> <text:s/></text:span>и<text:span text:style-name="T2"> <text:s/></text:span>изделий<text:span text:style-name="T2"> <text:s text:c="2"/></text:span>из<text:span text:style-name="T2"> <text:s text:c="2"/></text:span>него;</text:p>
      <text:p text:style-name="P8"><text:span text:style-name="T2"><text:s text:c="11"/></text:span>производство<text:span text:style-name="T2"> </text:span>резины<text:span text:style-name="T2"> </text:span>в<text:span text:style-name="T2"> </text:span>виде<text:span text:style-name="T2"> <text:s/></text:span>нити,<text:span text:style-name="T2"> <text:s/></text:span>корда,<text:span text:style-name="T2"> <text:s/></text:span>пластин,<text:span text:style-name="T2"> <text:s/></text:span>листов,<text:span text:style-name="T2"> <text:s/></text:span>полос,</text:p>
      <text:p text:style-name="P8"><text:span text:style-name="T2"><text:s text:c="11"/></text:span>стержней<text:span text:style-name="T2"> </text:span>и<text:span text:style-name="T2"> </text:span>профилей</text:p>
      <text:p text:style-name="P8"><text:span text:style-name="T2"><text:s/></text:span>25.13.3<text:span text:style-name="T2"> <text:s text:c="2"/></text:span>Производство<text:span text:style-name="T2"> </text:span>труб,<text:span text:style-name="T2"> </text:span>трубок,<text:span text:style-name="T2"> </text:span>рукавов<text:span text:style-name="T2"> </text:span>и<text:span text:style-name="T2"> </text:span>шлангов<text:span text:style-name="T2"> </text:span>из<text:span text:style-name="T2"> </text:span>резины</text:p>
      <text:p text:style-name="P8"><text:span text:style-name="T2"><text:s/></text:span>25.13.4<text:span text:style-name="T2"> <text:s text:c="2"/></text:span>Производство<text:span text:style-name="T2"> </text:span>конвейерных<text:span text:style-name="T2"> </text:span>лент<text:span text:style-name="T2"> </text:span>и<text:span text:style-name="T2"> </text:span>приводных<text:span text:style-name="T2"> </text:span>ремней<text:span text:style-name="T2"> </text:span>из<text:span text:style-name="T2"> </text:span>резины</text:p>
      <text:p text:style-name="P8"><text:span text:style-name="T2"><text:s/></text:span>25.13.5<text:span text:style-name="T2"> <text:s text:c="2"/></text:span>Производство<text:span text:style-name="T2"> </text:span>прорезиненных<text:span text:style-name="T2"> <text:s/></text:span>текстильных<text:span text:style-name="T2"> <text:s/></text:span>материалов,<text:span text:style-name="T2"> <text:s/></text:span>кроме<text:span text:style-name="T2"> <text:s/></text:span>кордной</text:p>
      <text:p text:style-name="P8"><text:span text:style-name="T2"><text:s text:c="11"/></text:span>ткани</text:p>
      <text:p text:style-name="P8"><text:span text:style-name="T2"><text:s/></text:span>25.13.6<text:span text:style-name="T2"> <text:s text:c="2"/></text:span>Производство<text:span text:style-name="T2"> </text:span>предметов<text:span text:style-name="T2"> </text:span>одежды<text:span text:style-name="T2"> </text:span>и<text:span text:style-name="T2"> </text:span>ее<text:span text:style-name="T2"> </text:span>аксессуаров<text:span text:style-name="T2"> </text:span>из<text:span text:style-name="T2"> </text:span>резин</text:p>
      <text:p text:style-name="P8"><text:span text:style-name="T2"><text:s/></text:span>25.13.7<text:span text:style-name="T2"> <text:s text:c="2"/></text:span>Производство<text:span text:style-name="T2"> </text:span>изделий<text:span text:style-name="T2"> </text:span>из<text:span text:style-name="T2"> </text:span>резины,<text:span text:style-name="T2"> </text:span>не<text:span text:style-name="T2"> </text:span>включенных<text:span text:style-name="T2"> </text:span>в<text:span text:style-name="T2"> </text:span>другие<text:span text:style-name="T2"> <text:s/></text:span>группировки;</text:p>
      <text:p text:style-name="P8"><text:span text:style-name="T2"><text:s text:c="11"/></text:span>производство<text:span text:style-name="T2"> </text:span>эбонита<text:span text:style-name="T2"> </text:span>и<text:span text:style-name="T2"> </text:span>изделий<text:span text:style-name="T2"> </text:span>из<text:span text:style-name="T2"> </text:span>него</text:p>
      <text:p text:style-name="P8"><text:span text:style-name="T2"><text:s/></text:span>25.21<text:span text:style-name="T2"> <text:s text:c="4"/></text:span>Производство<text:span text:style-name="T2"> </text:span>пластмассовых<text:span text:style-name="T2"> </text:span>плит,<text:span text:style-name="T2"> </text:span>полос,<text:span text:style-name="T2"> </text:span>труб<text:span text:style-name="T2"> </text:span>и<text:span text:style-name="T2"> </text:span>профилей</text:p>
      <text:p text:style-name="P8"><text:span text:style-name="T2"><text:s/></text:span>25.22<text:span text:style-name="T2"> <text:s text:c="4"/></text:span>Производство<text:span text:style-name="T2"> </text:span>пластмассовых<text:span text:style-name="T2"> </text:span>изделий<text:span text:style-name="T2"> </text:span>для<text:span text:style-name="T2"> </text:span>упаковывания<text:span text:style-name="T2"> </text:span>товаров</text:p>
      <text:p text:style-name="P8"><text:span text:style-name="T2"><text:s/></text:span>25.23<text:span text:style-name="T2"> <text:s text:c="4"/></text:span>Производство<text:span text:style-name="T2"> </text:span>пластмассовых<text:span text:style-name="T2"> </text:span>изделий,<text:span text:style-name="T2"> </text:span>используемых<text:span text:style-name="T2"> </text:span>в<text:span text:style-name="T2"> </text:span>строительстве</text:p>
      <text:p text:style-name="P8"><text:span text:style-name="T2"><text:s/></text:span>25.24.1<text:span text:style-name="T2"> <text:s text:c="2"/></text:span>Производство<text:span text:style-name="T2"> </text:span>предметов<text:span text:style-name="T2"> </text:span>одежды<text:span text:style-name="T2"> </text:span>и<text:span text:style-name="T2"> </text:span>ее<text:span text:style-name="T2"> </text:span>аксессуаров,<text:span text:style-name="T2"> </text:span>включая<text:span text:style-name="T2"> </text:span>перчатки,<text:span text:style-name="T2"> </text:span>из</text:p>
      <text:p text:style-name="P8"><text:span text:style-name="T2"><text:s text:c="11"/></text:span>пластмасс</text:p>
      <text:p text:style-name="P8"><text:span text:style-name="T2"><text:s/></text:span>25.24.2<text:span text:style-name="T2"> <text:s text:c="2"/></text:span>Производство<text:span text:style-name="T2"> </text:span>прочих<text:span text:style-name="T2"> </text:span>изделий<text:span text:style-name="T2"> </text:span>из<text:span text:style-name="T2"> </text:span>пластмасс,<text:span text:style-name="T2"> <text:s/></text:span>не<text:span text:style-name="T2"> <text:s/></text:span>включенных<text:span text:style-name="T2"> <text:s/></text:span>в<text:span text:style-name="T2"> <text:s/></text:span>другие</text:p>
      <text:p text:style-name="P8"><text:span text:style-name="T2"><text:s text:c="11"/></text:span>группировки</text:p>
      <text:p text:style-name="P8"><text:span text:style-name="T2"><text:s/></text:span>25.24.9<text:span text:style-name="T2"> <text:s text:c="2"/></text:span>Предоставление<text:span text:style-name="T2"> </text:span>услуг<text:span text:style-name="T2"> </text:span>в<text:span text:style-name="T2"> </text:span>области<text:span text:style-name="T2"> </text:span>производства<text:span text:style-name="T2"> </text:span>пластмассовых<text:span text:style-name="T2"> </text:span>деталей</text:p>
      <text:p text:style-name="P8"/>
      <text:p text:style-name="P8"><text:span text:style-name="T2"><text:s/></text:span>ПРОИЗВОДСТВО<text:span text:style-name="T2"> </text:span>ПРОЧИХ<text:span text:style-name="T2"> </text:span>НЕМЕТАЛЛИЧЕСКИХ<text:span text:style-name="T2"> </text:span>МИНЕРАЛЬНЫХ<text:span text:style-name="T2"> </text:span>ПРОДУКТОВ</text:p>
      <text:p text:style-name="P8"><text:span text:style-name="T2"><text:s/></text:span>26.11<text:span text:style-name="T2"> <text:s text:c="4"/></text:span>Производство<text:span text:style-name="T2"> </text:span>листового<text:span text:style-name="T2"> </text:span>стекла</text:p>
      <text:p text:style-name="P8"><text:span text:style-name="T2"><text:s/></text:span>26.12<text:span text:style-name="T2"> <text:s text:c="4"/></text:span>Формование<text:span text:style-name="T2"> </text:span>и<text:span text:style-name="T2"> </text:span>обработка<text:span text:style-name="T2"> </text:span>листового<text:span text:style-name="T2"> </text:span>стекла</text:p>
      <text:p text:style-name="P8"><text:span text:style-name="T2"><text:s/></text:span>26.13<text:span text:style-name="T2"> <text:s text:c="4"/></text:span>Производство<text:span text:style-name="T2"> </text:span>полых<text:span text:style-name="T2"> </text:span>стеклянных<text:span text:style-name="T2"> </text:span>изделий</text:p>
      <text:p text:style-name="P8"><text:span text:style-name="T2"><text:s/></text:span>26.14<text:span text:style-name="T2"> <text:s text:c="4"/></text:span>Производство<text:span text:style-name="T2"> </text:span>стекловолокна</text:p>
      <text:p text:style-name="P8"><text:soft-page-break/><text:span text:style-name="T2"><text:s/></text:span>26.15.1<text:span text:style-name="T2"> <text:s text:c="2"/></text:span>Производство<text:span text:style-name="T2"> <text:s/></text:span>необработанного<text:span text:style-name="T2"> <text:s/></text:span>стекла<text:span text:style-name="T2"> <text:s/></text:span>в<text:span text:style-name="T2"> <text:s/></text:span>блоках,<text:span text:style-name="T2"> <text:s/></text:span>в<text:span text:style-name="T2"> <text:s text:c="2"/></text:span>виде<text:span text:style-name="T2"> <text:s text:c="2"/></text:span>шаров,</text:p>
      <text:p text:style-name="P8"><text:span text:style-name="T2"><text:s text:c="11"/></text:span>стержней,<text:span text:style-name="T2"> </text:span>труб<text:span text:style-name="T2"> </text:span>или<text:span text:style-name="T2"> </text:span>трубок</text:p>
      <text:p text:style-name="P8"><text:span text:style-name="T2"><text:s/></text:span>26.15.2<text:span text:style-name="T2"> <text:s text:c="2"/></text:span>Производство<text:span text:style-name="T2"> </text:span>блоков<text:span text:style-name="T2"> </text:span>для<text:span text:style-name="T2"> </text:span>мощения,<text:span text:style-name="T2"> </text:span>стеклоблоков,<text:span text:style-name="T2"> </text:span>плит<text:span text:style-name="T2"> </text:span>и<text:span text:style-name="T2"> </text:span>прочих<text:span text:style-name="T2"> </text:span>изделий</text:p>
      <text:p text:style-name="P8"><text:span text:style-name="T2"><text:s text:c="11"/></text:span>из<text:span text:style-name="T2"> <text:s/></text:span>прессованного<text:span text:style-name="T2"> <text:s/></text:span>или<text:span text:style-name="T2"> <text:s text:c="2"/></text:span>отформованного<text:span text:style-name="T2"> <text:s text:c="2"/></text:span>стекла,<text:span text:style-name="T2"> <text:s text:c="2"/></text:span>используемых<text:span text:style-name="T2"> <text:s text:c="2"/></text:span>в</text:p>
      <text:p text:style-name="P8"><text:span text:style-name="T2"><text:s text:c="11"/></text:span>строительстве;<text:span text:style-name="T2"> <text:s/></text:span>производство<text:span text:style-name="T2"> <text:s/></text:span>стекла<text:span text:style-name="T2"> <text:s/></text:span>для<text:span text:style-name="T2"> <text:s text:c="2"/></text:span>витражей;<text:span text:style-name="T2"> <text:s text:c="2"/></text:span>производство</text:p>
      <text:p text:style-name="P8"><text:span text:style-name="T2"><text:s text:c="11"/></text:span>многоячеистого<text:span text:style-name="T2"> </text:span>стекла<text:span text:style-name="T2"> </text:span>или<text:span text:style-name="T2"> </text:span>пеностекла<text:span text:style-name="T2"> </text:span>в<text:span text:style-name="T2"> </text:span>блоках,<text:span text:style-name="T2"> </text:span>плитах<text:span text:style-name="T2"> </text:span>и<text:span text:style-name="T2"> <text:s/></text:span>аналогичных</text:p>
      <text:p text:style-name="P8"><text:span text:style-name="T2"><text:s text:c="11"/></text:span>формах</text:p>
      <text:p text:style-name="P8"><text:span text:style-name="T2"><text:s/></text:span>26.15.3<text:span text:style-name="T2"> <text:s text:c="2"/></text:span>Производство<text:span text:style-name="T2"> </text:span>открытых<text:span text:style-name="T2"> </text:span>стеклянных<text:span text:style-name="T2"> </text:span>колб:<text:span text:style-name="T2"> </text:span>колб<text:span text:style-name="T2"> </text:span>для<text:span text:style-name="T2"> </text:span>электрических<text:span text:style-name="T2"> <text:s/></text:span>ламп,</text:p>
      <text:p text:style-name="P8"><text:span text:style-name="T2"><text:s text:c="11"/></text:span>электронно-лучевых<text:span text:style-name="T2"> </text:span>приборов<text:span text:style-name="T2"> </text:span>или<text:span text:style-name="T2"> </text:span>аналогичных<text:span text:style-name="T2"> </text:span>изделий</text:p>
      <text:p text:style-name="P8"><text:span text:style-name="T2"><text:s/></text:span>26.15.4<text:span text:style-name="T2"> <text:s text:c="2"/></text:span>Производство<text:span text:style-name="T2"> </text:span>стекол<text:span text:style-name="T2"> </text:span>для<text:span text:style-name="T2"> </text:span>часов<text:span text:style-name="T2"> </text:span>или<text:span text:style-name="T2"> </text:span>очков,<text:span text:style-name="T2"> <text:s/></text:span>не<text:span text:style-name="T2"> </text:span>подвергнутых<text:span text:style-name="T2"> </text:span>оптической</text:p>
      <text:p text:style-name="P8"><text:span text:style-name="T2"><text:s text:c="11"/></text:span>обработке</text:p>
      <text:p text:style-name="P8"><text:span text:style-name="T2"><text:s/></text:span>26.15.5<text:span text:style-name="T2"> <text:s text:c="2"/></text:span>Производство<text:span text:style-name="T2"> </text:span>лабораторных,<text:span text:style-name="T2"> </text:span>фармацевтических<text:span text:style-name="T2"> </text:span>и<text:span text:style-name="T2"> </text:span>гигиенических<text:span text:style-name="T2"> <text:s/></text:span>изделий</text:p>
      <text:p text:style-name="P8"><text:span text:style-name="T2"><text:s text:c="11"/></text:span>из<text:span text:style-name="T2"> <text:s/></text:span>стекла;<text:span text:style-name="T2"> <text:s/></text:span>производство<text:span text:style-name="T2"> <text:s/></text:span>ампул<text:span text:style-name="T2"> <text:s/></text:span>и<text:span text:style-name="T2"> <text:s text:c="2"/></text:span>прочих<text:span text:style-name="T2"> <text:s text:c="2"/></text:span>изделий<text:span text:style-name="T2"> <text:s text:c="2"/></text:span>из<text:span text:style-name="T2"> <text:s text:c="2"/></text:span>стекла</text:p>
      <text:p text:style-name="P8"><text:span text:style-name="T2"><text:s text:c="11"/></text:span>медицинского<text:span text:style-name="T2"> </text:span>назначения</text:p>
      <text:p text:style-name="P8"><text:span text:style-name="T2"><text:s/></text:span>26.15.6<text:span text:style-name="T2"> <text:s text:c="2"/></text:span>Производство<text:span text:style-name="T2"> </text:span>стеклянных<text:span text:style-name="T2"> </text:span>деталей<text:span text:style-name="T2"> </text:span>электрических<text:span text:style-name="T2"> </text:span>ламп<text:span text:style-name="T2"> <text:s/></text:span>и<text:span text:style-name="T2"> <text:s/></text:span>осветительной</text:p>
      <text:p text:style-name="P8"><text:span text:style-name="T2"><text:s text:c="11"/></text:span>арматуры,<text:span text:style-name="T2"> </text:span>световых<text:span text:style-name="T2"> </text:span>указателей,<text:span text:style-name="T2"> </text:span>световых<text:span text:style-name="T2"> </text:span>табло<text:span text:style-name="T2"> </text:span>и<text:span text:style-name="T2"> </text:span>др.</text:p>
      <text:p text:style-name="P8"><text:span text:style-name="T2"><text:s/></text:span>26.15.7<text:span text:style-name="T2"> <text:s text:c="2"/></text:span>Производство<text:span text:style-name="T2"> </text:span>электрических<text:span text:style-name="T2"> </text:span>изоляторов<text:span text:style-name="T2"> </text:span>из<text:span text:style-name="T2"> </text:span>стекла</text:p>
      <text:p text:style-name="P8"><text:span text:style-name="T2"><text:s/></text:span>26.15.81<text:span text:style-name="T2"> <text:s/></text:span>Производство<text:span text:style-name="T2"> </text:span>оптических<text:span text:style-name="T2"> </text:span>элементов<text:span text:style-name="T2"> </text:span>из<text:span text:style-name="T2"> </text:span>стекла<text:span text:style-name="T2"> </text:span>без<text:span text:style-name="T2"> </text:span>оптической<text:span text:style-name="T2"> </text:span>обработки</text:p>
      <text:p text:style-name="P8"><text:span text:style-name="T2"><text:s/></text:span>26.15.82<text:span text:style-name="T2"> <text:s/></text:span>Производство<text:span text:style-name="T2"> </text:span>кубиков<text:span text:style-name="T2"> </text:span>для<text:span text:style-name="T2"> </text:span>мозаичных<text:span text:style-name="T2"> </text:span>или<text:span text:style-name="T2"> </text:span>иных<text:span text:style-name="T2"> </text:span>декоративных<text:span text:style-name="T2"> </text:span>работ</text:p>
      <text:p text:style-name="P8"><text:span text:style-name="T2"><text:s/></text:span>26.15.83<text:span text:style-name="T2"> <text:s/></text:span>Производство<text:span text:style-name="T2"> <text:s/></text:span>стеклянных<text:span text:style-name="T2"> <text:s text:c="2"/></text:span>деталей<text:span text:style-name="T2"> <text:s text:c="2"/></text:span>для<text:span text:style-name="T2"> <text:s text:c="2"/></text:span>изготовления<text:span text:style-name="T2"> <text:s text:c="2"/></text:span>бижутерии;</text:p>
      <text:p text:style-name="P8"><text:span text:style-name="T2"><text:s text:c="11"/></text:span>производство<text:span text:style-name="T2"> <text:s/></text:span>стеклянного<text:span text:style-name="T2"> <text:s/></text:span>бисера<text:span text:style-name="T2"> <text:s/></text:span>и<text:span text:style-name="T2"> <text:s/></text:span>бусин;<text:span text:style-name="T2"> <text:s/></text:span>производство<text:span text:style-name="T2"> <text:s/></text:span>изделий,</text:p>
      <text:p text:style-name="P8"><text:span text:style-name="T2"><text:s text:c="11"/></text:span>имитирующих<text:span text:style-name="T2"> <text:s/></text:span>жемчуг,<text:span text:style-name="T2"> <text:s text:c="2"/></text:span>драгоценные<text:span text:style-name="T2"> <text:s text:c="2"/></text:span>и<text:span text:style-name="T2"> <text:s text:c="5"/></text:span>полудрагоценные<text:span text:style-name="T2"> <text:s text:c="2"/></text:span>камни;</text:p>
      <text:p text:style-name="P8"><text:span text:style-name="T2"><text:s text:c="11"/></text:span>производство<text:span text:style-name="T2"> </text:span>стеклянных<text:span text:style-name="T2"> </text:span>микросфер<text:span text:style-name="T2"> </text:span>диаметром<text:span text:style-name="T2"> </text:span>не<text:span text:style-name="T2"> </text:span>более<text:span text:style-name="T2"> </text:span>1<text:span text:style-name="T2"> </text:span>мм</text:p>
      <text:p text:style-name="P8"><text:span text:style-name="T2"><text:s/></text:span>26.15.84<text:span text:style-name="T2"> <text:s/></text:span>Производство<text:span text:style-name="T2"> </text:span>статуэток<text:span text:style-name="T2"> </text:span>и<text:span text:style-name="T2"> <text:s/></text:span>прочих<text:span text:style-name="T2"> <text:s/></text:span>украшений<text:span text:style-name="T2"> <text:s/></text:span>из<text:span text:style-name="T2"> <text:s/></text:span>стекла,<text:span text:style-name="T2"> <text:s/></text:span>полученных</text:p>
      <text:p text:style-name="P8"><text:span text:style-name="T2"><text:s text:c="11"/></text:span>методом<text:span text:style-name="T2"> </text:span>выдувания<text:span text:style-name="T2"> </text:span>из<text:span text:style-name="T2"> </text:span>расплавленной<text:span text:style-name="T2"> </text:span>стеклянной<text:span text:style-name="T2"> </text:span>массы</text:p>
      <text:p text:style-name="P8"><text:span text:style-name="T2"><text:s/></text:span>26.15.85<text:span text:style-name="T2"> <text:s/></text:span>Производство<text:span text:style-name="T2"> <text:s/></text:span>изделий<text:span text:style-name="T2"> <text:s/></text:span>из<text:span text:style-name="T2"> <text:s/></text:span>стекла<text:span text:style-name="T2"> <text:s/></text:span>для<text:span text:style-name="T2"> <text:s/></text:span>промышленности<text:span text:style-name="T2"> <text:s/></text:span>и<text:span text:style-name="T2"> <text:s/></text:span>сельского</text:p>
      <text:p text:style-name="P8"><text:span text:style-name="T2"><text:s text:c="11"/></text:span>хозяйства,<text:span text:style-name="T2"> <text:s/></text:span>не<text:span text:style-name="T2"> <text:s/></text:span>включенных<text:span text:style-name="T2"> <text:s/></text:span>в<text:span text:style-name="T2"> <text:s/></text:span>другие<text:span text:style-name="T2"> <text:s/></text:span>группировки:<text:span text:style-name="T2"> <text:s/></text:span>баков,<text:span text:style-name="T2"> <text:s text:c="2"/></text:span>чанов,</text:p>
      <text:p text:style-name="P8"><text:span text:style-name="T2"><text:s text:c="11"/></text:span>резервуаров,<text:span text:style-name="T2"> </text:span>цилиндров,<text:span text:style-name="T2"> </text:span>змеевиков,<text:span text:style-name="T2"> </text:span>желобов<text:span text:style-name="T2"> </text:span>и<text:span text:style-name="T2"> </text:span>т.п.</text:p>
      <text:p text:style-name="P8"><text:span text:style-name="T2"><text:s/></text:span>26.21<text:span text:style-name="T2"> <text:s text:c="4"/></text:span>Производство<text:span text:style-name="T2"> </text:span>хозяйственных<text:span text:style-name="T2"> </text:span>и<text:span text:style-name="T2"> </text:span>декоративных<text:span text:style-name="T2"> </text:span>керамических<text:span text:style-name="T2"> </text:span>изделий</text:p>
      <text:p text:style-name="P8"><text:span text:style-name="T2"><text:s/></text:span>26.22<text:span text:style-name="T2"> <text:s text:c="4"/></text:span>Производство<text:span text:style-name="T2"> </text:span>керамических<text:span text:style-name="T2"> </text:span>санитарно-технических<text:span text:style-name="T2"> </text:span>изделий</text:p>
      <text:p text:style-name="P8"><text:span text:style-name="T2"><text:s/></text:span>26.23<text:span text:style-name="T2"> <text:s text:c="4"/></text:span>Производство<text:span text:style-name="T2"> </text:span>керамических<text:span text:style-name="T2"> </text:span>электроизоляторов<text:span text:style-name="T2"> </text:span>и<text:span text:style-name="T2"> </text:span>изолирующей<text:span text:style-name="T2"> </text:span>арматуры</text:p>
      <text:p text:style-name="P8"><text:span text:style-name="T2"><text:s/></text:span>26.24<text:span text:style-name="T2"> <text:s text:c="4"/></text:span>Производство<text:span text:style-name="T2"> </text:span>прочих<text:span text:style-name="T2"> </text:span>технических<text:span text:style-name="T2"> </text:span>керамических<text:span text:style-name="T2"> </text:span>изделий</text:p>
      <text:p text:style-name="P8"><text:span text:style-name="T2"><text:s/></text:span>26.25<text:span text:style-name="T2"> <text:s text:c="4"/></text:span>Производство<text:span text:style-name="T2"> </text:span>прочих<text:span text:style-name="T2"> </text:span>керамических<text:span text:style-name="T2"> </text:span>изделий</text:p>
      <text:p text:style-name="P8"><text:span text:style-name="T2"><text:s/></text:span>26.26<text:span text:style-name="T2"> <text:s text:c="4"/></text:span>Производство<text:span text:style-name="T2"> </text:span>огнеупоров</text:p>
      <text:p text:style-name="P8"><text:span text:style-name="T2"><text:s/></text:span>26.30<text:span text:style-name="T2"> <text:s text:c="4"/></text:span>Производство<text:span text:style-name="T2"> </text:span>керамических<text:span text:style-name="T2"> </text:span>плиток<text:span text:style-name="T2"> </text:span>и<text:span text:style-name="T2"> </text:span>плит</text:p>
      <text:p text:style-name="P8"><text:span text:style-name="T2"><text:s/></text:span>26.40<text:span text:style-name="T2"> <text:s text:c="4"/></text:span>Производство<text:span text:style-name="T2"> </text:span>кирпича,<text:span text:style-name="T2"> </text:span>черепицы<text:span text:style-name="T2"> <text:s/></text:span>и<text:span text:style-name="T2"> <text:s/></text:span>прочих<text:span text:style-name="T2"> <text:s/></text:span>строительных<text:span text:style-name="T2"> <text:s/></text:span>изделий<text:span text:style-name="T2"> <text:s/></text:span>из</text:p>
      <text:p text:style-name="P8"><text:span text:style-name="T2"><text:s text:c="11"/></text:span>обожженной<text:span text:style-name="T2"> </text:span>глины</text:p>
      <text:p text:style-name="P8"><text:span text:style-name="T2"><text:s/></text:span>26.51<text:span text:style-name="T2"> <text:s text:c="4"/></text:span>Производство<text:span text:style-name="T2"> </text:span>цемента</text:p>
      <text:p text:style-name="P8"><text:span text:style-name="T2"><text:s/></text:span>26.52<text:span text:style-name="T2"> <text:s text:c="4"/></text:span>Производство<text:span text:style-name="T2"> </text:span>извести</text:p>
      <text:p text:style-name="P8"><text:span text:style-name="T2"><text:s/></text:span>26.53<text:span text:style-name="T2"> <text:s text:c="4"/></text:span>Производство<text:span text:style-name="T2"> </text:span>гипса</text:p>
      <text:p text:style-name="P8"><text:span text:style-name="T2"><text:s/></text:span>26.61<text:span text:style-name="T2"> <text:s text:c="4"/></text:span>Производство<text:span text:style-name="T2"> </text:span>изделий<text:span text:style-name="T2"> </text:span>из<text:span text:style-name="T2"> </text:span>бетона<text:span text:style-name="T2"> </text:span>для<text:span text:style-name="T2"> </text:span>использования<text:span text:style-name="T2"> </text:span>в<text:span text:style-name="T2"> </text:span>строительстве</text:p>
      <text:p text:style-name="P8"><text:span text:style-name="T2"><text:s/></text:span>26.62<text:span text:style-name="T2"> <text:s text:c="4"/></text:span>Производство<text:span text:style-name="T2"> </text:span>гипсовых<text:span text:style-name="T2"> </text:span>изделий<text:span text:style-name="T2"> </text:span>для<text:span text:style-name="T2"> </text:span>использования<text:span text:style-name="T2"> </text:span>в<text:span text:style-name="T2"> </text:span>строительстве</text:p>
      <text:p text:style-name="P8"><text:span text:style-name="T2"><text:s/></text:span>26.63<text:span text:style-name="T2"> <text:s text:c="4"/></text:span>Производство<text:span text:style-name="T2"> </text:span>товарного<text:span text:style-name="T2"> </text:span>бетона</text:p>
      <text:p text:style-name="P8"><text:span text:style-name="T2"><text:s/></text:span>26.64<text:span text:style-name="T2"> <text:s text:c="4"/></text:span>Производство<text:span text:style-name="T2"> </text:span>сухих<text:span text:style-name="T2"> </text:span>бетонных<text:span text:style-name="T2"> </text:span>смесей</text:p>
      <text:p text:style-name="P8"><text:span text:style-name="T2"><text:s/></text:span>26.65<text:span text:style-name="T2"> <text:s text:c="4"/></text:span>Производство<text:span text:style-name="T2"> </text:span>изделий<text:span text:style-name="T2"> </text:span>из<text:span text:style-name="T2"> </text:span>асбестоцемента<text:span text:style-name="T2"> </text:span>и<text:span text:style-name="T2"> </text:span>волокнистого<text:span text:style-name="T2"> </text:span>цемента</text:p>
      <text:p text:style-name="P8"><text:span text:style-name="T2"><text:s/></text:span>26.66<text:span text:style-name="T2"> <text:s text:c="4"/></text:span>Производство<text:span text:style-name="T2"> </text:span>прочих<text:span text:style-name="T2"> </text:span>изделий<text:span text:style-name="T2"> </text:span>из<text:span text:style-name="T2"> </text:span>бетона,<text:span text:style-name="T2"> </text:span>гипса<text:span text:style-name="T2"> </text:span>и<text:span text:style-name="T2"> </text:span>цемента</text:p>
      <text:p text:style-name="P8"><text:span text:style-name="T2"><text:s/></text:span>26.70.1<text:span text:style-name="T2"> <text:s text:c="2"/></text:span>Резка,<text:span text:style-name="T2"> </text:span>обработка<text:span text:style-name="T2"> </text:span>и<text:span text:style-name="T2"> </text:span>отделка<text:span text:style-name="T2"> </text:span>камня<text:span text:style-name="T2"> </text:span>для<text:span text:style-name="T2"> </text:span>использования<text:span text:style-name="T2"> </text:span>в<text:span text:style-name="T2"> <text:s/></text:span>строительстве,</text:p>
      <text:p text:style-name="P8"><text:span text:style-name="T2"><text:s text:c="11"/></text:span>в<text:span text:style-name="T2"> </text:span>качестве<text:span text:style-name="T2"> </text:span>дорожного<text:span text:style-name="T2"> </text:span>покрытия</text:p>
      <text:p text:style-name="P8"><text:span text:style-name="T2"><text:s/></text:span>26.70.2<text:span text:style-name="T2"> <text:s text:c="2"/></text:span>Резка,<text:span text:style-name="T2"> </text:span>обработка<text:span text:style-name="T2"> </text:span>и<text:span text:style-name="T2"> </text:span>отделка<text:span text:style-name="T2"> </text:span>камня<text:span text:style-name="T2"> </text:span>для<text:span text:style-name="T2"> </text:span>памятников</text:p>
      <text:p text:style-name="P8"><text:span text:style-name="T2"><text:s/></text:span>26.70.3<text:span text:style-name="T2"> <text:s text:c="2"/></text:span>Производство<text:span text:style-name="T2"> </text:span>гранул<text:span text:style-name="T2"> </text:span>и<text:span text:style-name="T2"> </text:span>порошков<text:span text:style-name="T2"> </text:span>из<text:span text:style-name="T2"> </text:span>природного<text:span text:style-name="T2"> </text:span>камня</text:p>
      <text:p text:style-name="P8"><text:span text:style-name="T2"><text:s/></text:span>26.81<text:span text:style-name="T2"> <text:s text:c="4"/></text:span>Производство<text:span text:style-name="T2"> </text:span>абразивных<text:span text:style-name="T2"> </text:span>изделий</text:p>
      <text:p text:style-name="P8"><text:span text:style-name="T2"><text:s/></text:span>26.82.1<text:span text:style-name="T2"> <text:s text:c="2"/></text:span>Производство<text:span text:style-name="T2"> <text:s/></text:span>обработанных<text:span text:style-name="T2"> <text:s/></text:span>асбестовых<text:span text:style-name="T2"> <text:s/></text:span>волокон,<text:span text:style-name="T2"> <text:s/></text:span>смесей<text:span text:style-name="T2"> <text:s/></text:span>на<text:span text:style-name="T2"> <text:s/></text:span>основе</text:p>
      <text:p text:style-name="P8"><text:span text:style-name="T2"><text:s text:c="11"/></text:span>асбеста<text:span text:style-name="T2"> </text:span>и<text:span text:style-name="T2"> </text:span>изделий<text:span text:style-name="T2"> </text:span>из<text:span text:style-name="T2"> </text:span>них</text:p>
      <text:p text:style-name="P8"><text:span text:style-name="T2"><text:s/></text:span>26.82.2<text:span text:style-name="T2"> <text:s text:c="2"/></text:span>Производство<text:span text:style-name="T2"> </text:span>изделий<text:span text:style-name="T2"> </text:span>из<text:span text:style-name="T2"> </text:span>асфальта<text:span text:style-name="T2"> </text:span>или<text:span text:style-name="T2"> </text:span>аналогичных<text:span text:style-name="T2"> </text:span>материалов</text:p>
      <text:p text:style-name="P8"><text:span text:style-name="T2"><text:s/></text:span>26.82.3<text:span text:style-name="T2"> <text:s text:c="2"/></text:span>Производство<text:span text:style-name="T2"> </text:span>битуминозных<text:span text:style-name="T2"> </text:span>смесей<text:span text:style-name="T2"> </text:span>на<text:span text:style-name="T2"> </text:span>основе<text:span text:style-name="T2"> </text:span>природного<text:span text:style-name="T2"> <text:s/></text:span>асфальта<text:span text:style-name="T2"> <text:s/></text:span>или</text:p>
      <text:p text:style-name="P8"><text:span text:style-name="T2"><text:s text:c="11"/></text:span>битума,<text:span text:style-name="T2"> </text:span>нефтяного<text:span text:style-name="T2"> </text:span>битума,<text:span text:style-name="T2"> </text:span>минеральных<text:span text:style-name="T2"> </text:span>смол<text:span text:style-name="T2"> </text:span>или<text:span text:style-name="T2"> </text:span>их<text:span text:style-name="T2"> </text:span>пеков</text:p>
      <text:p text:style-name="P8"><text:span text:style-name="T2"><text:s/></text:span>26.82.4<text:span text:style-name="T2"> <text:s text:c="2"/></text:span>Производство<text:span text:style-name="T2"> </text:span>искусственного<text:span text:style-name="T2"> </text:span>графита,<text:span text:style-name="T2"> </text:span>коллоидного<text:span text:style-name="T2"> </text:span>или<text:span text:style-name="T2"> </text:span>полуколлоидного</text:p>
      <text:p text:style-name="P8"><text:span text:style-name="T2"><text:s text:c="11"/></text:span>графита,<text:span text:style-name="T2"> </text:span>продуктов<text:span text:style-name="T2"> </text:span>на<text:span text:style-name="T2"> </text:span>основе<text:span text:style-name="T2"> </text:span>графита<text:span text:style-name="T2"> </text:span>или<text:span text:style-name="T2"> </text:span>прочих<text:span text:style-name="T2"> </text:span>форм<text:span text:style-name="T2"> </text:span>углерода<text:span text:style-name="T2"> </text:span>в<text:span text:style-name="T2"> </text:span>виде</text:p>
      <text:p text:style-name="P8"><text:span text:style-name="T2"><text:s text:c="11"/></text:span>полуфабрикатов</text:p>
      <text:p text:style-name="P8"><text:span text:style-name="T2"><text:s/></text:span>26.82.5<text:span text:style-name="T2"> <text:s text:c="2"/></text:span>Производство<text:span text:style-name="T2"> </text:span>искусственного<text:span text:style-name="T2"> </text:span>корунда</text:p>
      <text:p text:style-name="P8"><text:span text:style-name="T2"><text:s/></text:span>26.82.6<text:span text:style-name="T2"> <text:s text:c="2"/></text:span>Производство<text:span text:style-name="T2"> </text:span>минеральных<text:span text:style-name="T2"> </text:span>тепло-<text:span text:style-name="T2"> <text:s/></text:span>и<text:span text:style-name="T2"> <text:s/></text:span>звукоизоляционных<text:span text:style-name="T2"> <text:s/></text:span>материалов<text:span text:style-name="T2"> <text:s/></text:span>и</text:p>
      <text:p text:style-name="P8"><text:span text:style-name="T2"><text:s text:c="11"/></text:span>изделий</text:p>
      <text:p text:style-name="P8"/>
      <text:p text:style-name="P8"><text:span text:style-name="T2"><text:s/></text:span>МЕТАЛЛУРГИЧЕСКОЕ<text:span text:style-name="T2"> </text:span>ПРОИЗВОДСТВО<text:span text:style-name="T2"> </text:span>И<text:span text:style-name="T2"> </text:span>ПРОИЗВОДСТВО<text:span text:style-name="T2"> </text:span>ГОТОВЫХ<text:span text:style-name="T2"> </text:span>МЕТАЛЛИЧЕСКИХ<text:span text:style-name="T2"> </text:span>ИЗДЕЛИЙ</text:p>
      <text:p text:style-name="P8"/>
      <text:p text:style-name="P8"><text:span text:style-name="T2"><text:s/></text:span>МЕТАЛЛУРГИЧЕСКОЕ<text:span text:style-name="T2"> </text:span>ПРОИЗВОДСТВО</text:p>
      <text:p text:style-name="P8"><text:span text:style-name="T2"><text:s/></text:span>27.11<text:span text:style-name="T2"> <text:s text:c="4"/></text:span>Производство<text:span text:style-name="T2"> </text:span>чугуна<text:span text:style-name="T2"> </text:span>и<text:span text:style-name="T2"> </text:span>доменных<text:span text:style-name="T2"> </text:span>ферросплавов</text:p>
      <text:p text:style-name="P8"><text:span text:style-name="T2"><text:s/></text:span>27.12<text:span text:style-name="T2"> <text:s text:c="4"/></text:span>Производство<text:span text:style-name="T2"> </text:span>продуктов<text:span text:style-name="T2"> </text:span>прямого<text:span text:style-name="T2"> </text:span>восстановления<text:span text:style-name="T2"> </text:span>железной<text:span text:style-name="T2"> </text:span>руды</text:p>
      <text:p text:style-name="P8"><text:span text:style-name="T2"><text:s/></text:span>27.13<text:span text:style-name="T2"> <text:s text:c="4"/></text:span>Производство<text:span text:style-name="T2"> </text:span>ферросплавов,<text:span text:style-name="T2"> </text:span>кроме<text:span text:style-name="T2"> </text:span>доменных</text:p>
      <text:p text:style-name="P8"><text:span text:style-name="T2"><text:s/></text:span>27.14<text:span text:style-name="T2"> <text:s text:c="4"/></text:span>Производство<text:span text:style-name="T2"> </text:span>стали</text:p>
      <text:p text:style-name="P8"><text:span text:style-name="T2"><text:s/></text:span>27.15<text:span text:style-name="T2"> <text:s text:c="4"/></text:span>Производство<text:span text:style-name="T2"> </text:span>полуфабрикатов<text:span text:style-name="T2"> </text:span>(заготовок)<text:span text:style-name="T2"> </text:span>для<text:span text:style-name="T2"> </text:span>переката</text:p>
      <text:p text:style-name="P8"><text:soft-page-break/><text:span text:style-name="T2"><text:s/></text:span>27.16.1<text:span text:style-name="T2"> <text:s text:c="2"/></text:span>Производство<text:span text:style-name="T2"> </text:span>стального<text:span text:style-name="T2"> </text:span>сортового<text:span text:style-name="T2"> </text:span>проката<text:span text:style-name="T2"> </text:span>горячекатаного<text:span text:style-name="T2"> </text:span>и<text:span text:style-name="T2"> </text:span>кованого</text:p>
      <text:p text:style-name="P8"><text:span text:style-name="T2"><text:s/></text:span>27.16.2<text:span text:style-name="T2"> <text:s text:c="2"/></text:span>Производство<text:span text:style-name="T2"> </text:span>стального<text:span text:style-name="T2"> </text:span>горячекатаного<text:span text:style-name="T2"> </text:span>листового<text:span text:style-name="T2"> </text:span>(плоского)<text:span text:style-name="T2"> </text:span>проката</text:p>
      <text:p text:style-name="P8"><text:span text:style-name="T2"><text:s/></text:span>27.17<text:span text:style-name="T2"> <text:s text:c="4"/></text:span>Производство<text:span text:style-name="T2"> </text:span>холоднокатаного<text:span text:style-name="T2"> </text:span>плоского<text:span text:style-name="T2"> </text:span>проката<text:span text:style-name="T2"> </text:span>без<text:span text:style-name="T2"> </text:span>защитных<text:span text:style-name="T2"> <text:s/></text:span>покрытий</text:p>
      <text:p text:style-name="P8"><text:span text:style-name="T2"><text:s text:c="11"/></text:span>и<text:span text:style-name="T2"> </text:span>с<text:span text:style-name="T2"> </text:span>защитными<text:span text:style-name="T2"> </text:span>покрытиями</text:p>
      <text:p text:style-name="P8"><text:span text:style-name="T2"><text:s/></text:span>27.21<text:span text:style-name="T2"> <text:s text:c="4"/></text:span>Производство<text:span text:style-name="T2"> </text:span>чугунных<text:span text:style-name="T2"> </text:span>труб<text:span text:style-name="T2"> </text:span>и<text:span text:style-name="T2"> </text:span>литых<text:span text:style-name="T2"> </text:span>фитингов</text:p>
      <text:p text:style-name="P8"><text:span text:style-name="T2"><text:s/></text:span>27.22<text:span text:style-name="T2"> <text:s text:c="4"/></text:span>Производство<text:span text:style-name="T2"> </text:span>стальных<text:span text:style-name="T2"> </text:span>труб<text:span text:style-name="T2"> </text:span>и<text:span text:style-name="T2"> </text:span>фитингов</text:p>
      <text:p text:style-name="P8"><text:span text:style-name="T2"><text:s/></text:span>27.31<text:span text:style-name="T2"> <text:s text:c="4"/></text:span>Производство<text:span text:style-name="T2"> </text:span>холоднотянутых<text:span text:style-name="T2"> </text:span>прутков<text:span text:style-name="T2"> </text:span>и<text:span text:style-name="T2"> </text:span>профилей</text:p>
      <text:p text:style-name="P8"><text:span text:style-name="T2"><text:s/></text:span>27.32<text:span text:style-name="T2"> <text:s text:c="4"/></text:span>Производство<text:span text:style-name="T2"> </text:span>холоднокатаных<text:span text:style-name="T2"> </text:span>узких<text:span text:style-name="T2"> </text:span>полос<text:span text:style-name="T2"> </text:span>и<text:span text:style-name="T2"> </text:span>лент</text:p>
      <text:p text:style-name="P8"><text:span text:style-name="T2"><text:s/></text:span>27.33<text:span text:style-name="T2"> <text:s text:c="4"/></text:span>Производство<text:span text:style-name="T2"> </text:span>гнутых<text:span text:style-name="T2"> </text:span>стальных<text:span text:style-name="T2"> </text:span>профилей</text:p>
      <text:p text:style-name="P8"><text:span text:style-name="T2"><text:s/></text:span>27.34<text:span text:style-name="T2"> <text:s text:c="4"/></text:span>Производство<text:span text:style-name="T2"> </text:span>стальной<text:span text:style-name="T2"> </text:span>проволоки</text:p>
      <text:p text:style-name="P8"><text:span text:style-name="T2"><text:s/></text:span>27.35.1<text:span text:style-name="T2"> <text:s text:c="2"/></text:span>Производство<text:span text:style-name="T2"> </text:span>железных<text:span text:style-name="T2"> </text:span>порошков</text:p>
      <text:p text:style-name="P8"><text:span text:style-name="T2"><text:s/></text:span>27.35.2<text:span text:style-name="T2"> <text:s text:c="2"/></text:span>Производство<text:span text:style-name="T2"> </text:span>изделий<text:span text:style-name="T2"> </text:span>из<text:span text:style-name="T2"> <text:s/></text:span>стального<text:span text:style-name="T2"> <text:s/></text:span>проката<text:span text:style-name="T2"> <text:s/></text:span>для<text:span text:style-name="T2"> <text:s/></text:span>верхнего<text:span text:style-name="T2"> <text:s/></text:span>строения</text:p>
      <text:p text:style-name="P8"><text:span text:style-name="T2"><text:s text:c="11"/></text:span>железнодорожного<text:span text:style-name="T2"> </text:span>пути</text:p>
      <text:p text:style-name="P8"><text:span text:style-name="T2"><text:s/></text:span>27.35.3<text:span text:style-name="T2"> <text:s text:c="2"/></text:span>Производство<text:span text:style-name="T2"> </text:span>профилей<text:span text:style-name="T2"> </text:span>и<text:span text:style-name="T2"> </text:span>конструкций<text:span text:style-name="T2"> <text:s/></text:span>шпунтового<text:span text:style-name="T2"> <text:s/></text:span>типа<text:span text:style-name="T2"> <text:s/></text:span>из<text:span text:style-name="T2"> <text:s/></text:span>стального</text:p>
      <text:p text:style-name="P8"><text:span text:style-name="T2"><text:s text:c="11"/></text:span>проката</text:p>
      <text:p text:style-name="P8"><text:span text:style-name="T2"><text:s/></text:span>27.41<text:span text:style-name="T2"> <text:s text:c="4"/></text:span>Производство<text:span text:style-name="T2"> </text:span>драгоценных<text:span text:style-name="T2"> </text:span>металлов</text:p>
      <text:p text:style-name="P8"><text:span text:style-name="T2"><text:s/></text:span>27.42.11<text:span text:style-name="T2"> <text:s/></text:span>Производство<text:span text:style-name="T2"> </text:span>оксида<text:span text:style-name="T2"> </text:span>алюминия<text:span text:style-name="T2"> </text:span>(глинозема)</text:p>
      <text:p text:style-name="P8"><text:span text:style-name="T2"><text:s/></text:span>27.42.12<text:span text:style-name="T2"> <text:s/></text:span>Производство<text:span text:style-name="T2"> </text:span>криолита<text:span text:style-name="T2"> </text:span>и<text:span text:style-name="T2"> </text:span>фтористого<text:span text:style-name="T2"> </text:span>алюминия</text:p>
      <text:p text:style-name="P8"><text:span text:style-name="T2"><text:s/></text:span>27.42.2<text:span text:style-name="T2"> <text:s text:c="2"/></text:span>Производство<text:span text:style-name="T2"> </text:span>первичного<text:span text:style-name="T2"> </text:span>алюминия</text:p>
      <text:p text:style-name="P8"><text:span text:style-name="T2"><text:s/></text:span>27.42.3<text:span text:style-name="T2"> <text:s text:c="2"/></text:span>Производство<text:span text:style-name="T2"> </text:span>алюминиевых<text:span text:style-name="T2"> </text:span>порошков</text:p>
      <text:p text:style-name="P8"><text:span text:style-name="T2"><text:s/></text:span>27.42.4<text:span text:style-name="T2"> <text:s text:c="2"/></text:span>Производство<text:span text:style-name="T2"> </text:span>алюминиевых<text:span text:style-name="T2"> </text:span>сплавов</text:p>
      <text:p text:style-name="P8"><text:span text:style-name="T2"><text:s/></text:span>27.42.5<text:span text:style-name="T2"> <text:s text:c="2"/></text:span>Производство<text:span text:style-name="T2"> </text:span>полуфабрикатов<text:span text:style-name="T2"> </text:span>из<text:span text:style-name="T2"> </text:span>алюминия<text:span text:style-name="T2"> </text:span>или<text:span text:style-name="T2"> </text:span>алюминиевых<text:span text:style-name="T2"> </text:span>сплавов</text:p>
      <text:p text:style-name="P8"><text:span text:style-name="T2"><text:s/></text:span>27.43<text:span text:style-name="T2"> <text:s text:c="4"/></text:span>Производство<text:span text:style-name="T2"> </text:span>свинца,<text:span text:style-name="T2"> </text:span>цинка<text:span text:style-name="T2"> </text:span>и<text:span text:style-name="T2"> </text:span>олова</text:p>
      <text:p text:style-name="P8"><text:span text:style-name="T2"><text:s/></text:span>27.44<text:span text:style-name="T2"> <text:s text:c="4"/></text:span>Производство<text:span text:style-name="T2"> </text:span>меди</text:p>
      <text:p text:style-name="P8"><text:span text:style-name="T2"><text:s/></text:span>27.45<text:span text:style-name="T2"> <text:s text:c="4"/></text:span>Производство<text:span text:style-name="T2"> </text:span>прочих<text:span text:style-name="T2"> </text:span>цветных<text:span text:style-name="T2"> </text:span>металлов</text:p>
      <text:p text:style-name="P8"><text:span text:style-name="T2"><text:s/></text:span>27.51<text:span text:style-name="T2"> <text:s text:c="4"/></text:span>Производство<text:span text:style-name="T2"> </text:span>чугунных<text:span text:style-name="T2"> </text:span>отливок</text:p>
      <text:p text:style-name="P8"><text:span text:style-name="T2"><text:s/></text:span>27.52<text:span text:style-name="T2"> <text:s text:c="4"/></text:span>Производство<text:span text:style-name="T2"> </text:span>стальных<text:span text:style-name="T2"> </text:span>отливок</text:p>
      <text:p text:style-name="P8"><text:span text:style-name="T2"><text:s/></text:span>27.53<text:span text:style-name="T2"> <text:s text:c="4"/></text:span>Производство<text:span text:style-name="T2"> </text:span>отливок<text:span text:style-name="T2"> </text:span>из<text:span text:style-name="T2"> </text:span>легких<text:span text:style-name="T2"> </text:span>металлов</text:p>
      <text:p text:style-name="P8"><text:span text:style-name="T2"><text:s/></text:span>27.54<text:span text:style-name="T2"> <text:s text:c="4"/></text:span>Производство<text:span text:style-name="T2"> </text:span>отливок<text:span text:style-name="T2"> </text:span>из<text:span text:style-name="T2"> </text:span>прочих<text:span text:style-name="T2"> </text:span>цветных<text:span text:style-name="T2"> </text:span>металлов</text:p>
      <text:p text:style-name="P8"/>
      <text:p text:style-name="P8"><text:span text:style-name="T2"><text:s/></text:span>ПРОИЗВОДСТВО<text:span text:style-name="T2"> </text:span>ГОТОВЫХ<text:span text:style-name="T2"> </text:span>МЕТАЛЛИЧЕСКИХ<text:span text:style-name="T2"> </text:span>ИЗДЕЛИЙ</text:p>
      <text:p text:style-name="P8"><text:span text:style-name="T2"><text:s/></text:span>28.11<text:span text:style-name="T2"> <text:s text:c="4"/></text:span>Производство<text:span text:style-name="T2"> </text:span>строительных<text:span text:style-name="T2"> </text:span>металлических<text:span text:style-name="T2"> </text:span>конструкций</text:p>
      <text:p text:style-name="P8"><text:span text:style-name="T2"><text:s/></text:span>28.12<text:span text:style-name="T2"> <text:s text:c="4"/></text:span>Производство<text:span text:style-name="T2"> </text:span>строительных<text:span text:style-name="T2"> </text:span>металлических<text:span text:style-name="T2"> </text:span>изделий</text:p>
      <text:p text:style-name="P8"><text:span text:style-name="T2"><text:s/></text:span>28.21<text:span text:style-name="T2"> <text:s text:c="4"/></text:span>Производство<text:span text:style-name="T2"> </text:span>металлических<text:span text:style-name="T2"> </text:span>цистерн,<text:span text:style-name="T2"> </text:span>резервуаров<text:span text:style-name="T2"> </text:span>и<text:span text:style-name="T2"> </text:span>прочих<text:span text:style-name="T2"> </text:span>емкостей</text:p>
      <text:p text:style-name="P8"><text:span text:style-name="T2"><text:s/></text:span>28.22.1<text:span text:style-name="T2"> <text:s text:c="2"/></text:span>Производство<text:span text:style-name="T2"> </text:span>радиаторов</text:p>
      <text:p text:style-name="P8"><text:span text:style-name="T2"><text:s/></text:span>28.22.2<text:span text:style-name="T2"> <text:s text:c="2"/></text:span>Производство<text:span text:style-name="T2"> </text:span>котлов<text:span text:style-name="T2"> </text:span>центрального<text:span text:style-name="T2"> </text:span>отопления</text:p>
      <text:p text:style-name="P8"><text:span text:style-name="T2"><text:s/></text:span>28.22.9<text:span text:style-name="T2"> <text:s text:c="2"/></text:span>Предоставление<text:span text:style-name="T2"> </text:span>услуг<text:span text:style-name="T2"> </text:span>по<text:span text:style-name="T2"> </text:span>ремонту<text:span text:style-name="T2"> </text:span>и<text:span text:style-name="T2"> </text:span>техническому<text:span text:style-name="T2"> <text:s/></text:span>обслуживанию<text:span text:style-name="T2"> <text:s/></text:span>котлов</text:p>
      <text:p text:style-name="P8"><text:span text:style-name="T2"><text:s text:c="11"/></text:span>центрального<text:span text:style-name="T2"> </text:span>отопления</text:p>
      <text:p text:style-name="P8"><text:span text:style-name="T2"><text:s/></text:span>28.30.1<text:span text:style-name="T2"> <text:s text:c="2"/></text:span>Производство<text:span text:style-name="T2"> </text:span>паровых<text:span text:style-name="T2"> </text:span>котлов<text:span text:style-name="T2"> </text:span>и<text:span text:style-name="T2"> </text:span>их<text:span text:style-name="T2"> </text:span>составных<text:span text:style-name="T2"> </text:span>частей</text:p>
      <text:p text:style-name="P8"><text:span text:style-name="T2"><text:s/></text:span>28.30.2<text:span text:style-name="T2"> <text:s text:c="2"/></text:span>Производство<text:span text:style-name="T2"> </text:span>ядерных<text:span text:style-name="T2"> </text:span>реакторов<text:span text:style-name="T2"> </text:span>и<text:span text:style-name="T2"> </text:span>их<text:span text:style-name="T2"> </text:span>составных<text:span text:style-name="T2"> </text:span>частей</text:p>
      <text:p text:style-name="P8"><text:span text:style-name="T2"><text:s/></text:span>28.30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паровых<text:span text:style-name="T2"> </text:span>котлов,<text:span text:style-name="T2"> </text:span>кроме<text:span text:style-name="T2"> </text:span>котлов<text:span text:style-name="T2"> </text:span>центрального<text:span text:style-name="T2"> </text:span>отопления</text:p>
      <text:p text:style-name="P8"><text:span text:style-name="T2"><text:s/></text:span>28.40.1<text:span text:style-name="T2"> <text:s text:c="2"/></text:span>Предоставление<text:span text:style-name="T2"> </text:span>услуг<text:span text:style-name="T2"> </text:span>по<text:span text:style-name="T2"> </text:span>ковке,<text:span text:style-name="T2"> <text:s text:c="2"/></text:span>прессованию,<text:span text:style-name="T2"> <text:s/></text:span>объемной<text:span text:style-name="T2"> <text:s/></text:span>и<text:span text:style-name="T2"> <text:s/></text:span>листовой</text:p>
      <text:p text:style-name="P8"><text:span text:style-name="T2"><text:s text:c="11"/></text:span>штамповке<text:span text:style-name="T2"> </text:span>и<text:span text:style-name="T2"> </text:span>профилированию<text:span text:style-name="T2"> </text:span>листового<text:span text:style-name="T2"> </text:span>металла</text:p>
      <text:p text:style-name="P8"><text:span text:style-name="T2"><text:s/></text:span>28.40.2<text:span text:style-name="T2"> <text:s text:c="2"/></text:span>Предоставление<text:span text:style-name="T2"> </text:span>услуг<text:span text:style-name="T2"> <text:s/></text:span>по<text:span text:style-name="T2"> <text:s/></text:span>производству<text:span text:style-name="T2"> <text:s/></text:span>изделий<text:span text:style-name="T2"> <text:s/></text:span>методом<text:span text:style-name="T2"> <text:s/></text:span>порошковой</text:p>
      <text:p text:style-name="P8"><text:span text:style-name="T2"><text:s text:c="11"/></text:span>металлургии</text:p>
      <text:p text:style-name="P8"><text:span text:style-name="T2"><text:s/></text:span>28.51<text:span text:style-name="T2"> <text:s text:c="4"/></text:span>Обработка<text:span text:style-name="T2"> </text:span>металлов<text:span text:style-name="T2"> </text:span>и<text:span text:style-name="T2"> </text:span>нанесение<text:span text:style-name="T2"> </text:span>покрытий<text:span text:style-name="T2"> </text:span>на<text:span text:style-name="T2"> </text:span>металлы</text:p>
      <text:p text:style-name="P8"><text:span text:style-name="T2"><text:s/></text:span>28.52<text:span text:style-name="T2"> <text:s text:c="4"/></text:span>Обработка<text:span text:style-name="T2"> <text:s text:c="2"/></text:span>металлических<text:span text:style-name="T2"> <text:s text:c="2"/></text:span>изделий<text:span text:style-name="T2"> <text:s text:c="2"/></text:span>с<text:span text:style-name="T2"> <text:s text:c="2"/></text:span>использованием<text:span text:style-name="T2"> <text:s text:c="3"/></text:span>основных</text:p>
      <text:p text:style-name="P8"><text:span text:style-name="T2"><text:s text:c="11"/></text:span>технологических<text:span text:style-name="T2"> </text:span>процессов<text:span text:style-name="T2"> </text:span>машиностроения</text:p>
      <text:p text:style-name="P8"><text:span text:style-name="T2"><text:s/></text:span>28.61<text:span text:style-name="T2"> <text:s text:c="4"/></text:span>Производство<text:span text:style-name="T2"> </text:span>ножевых<text:span text:style-name="T2"> </text:span>изделий<text:span text:style-name="T2"> </text:span>и<text:span text:style-name="T2"> </text:span>столовых<text:span text:style-name="T2"> </text:span>приборов</text:p>
      <text:p text:style-name="P8"><text:span text:style-name="T2"><text:s/></text:span>28.62<text:span text:style-name="T2"> <text:s text:c="4"/></text:span>Производство<text:span text:style-name="T2"> </text:span>инструментов</text:p>
      <text:p text:style-name="P8"><text:span text:style-name="T2"><text:s/></text:span>28.63<text:span text:style-name="T2"> <text:s text:c="4"/></text:span>Производство<text:span text:style-name="T2"> </text:span>замков<text:span text:style-name="T2"> </text:span>и<text:span text:style-name="T2"> </text:span>петель</text:p>
      <text:p text:style-name="P8"><text:span text:style-name="T2"><text:s/></text:span>28.71<text:span text:style-name="T2"> <text:s text:c="4"/></text:span>Производство<text:span text:style-name="T2"> </text:span>металлических<text:span text:style-name="T2"> </text:span>бочек<text:span text:style-name="T2"> </text:span>и<text:span text:style-name="T2"> </text:span>аналогичных<text:span text:style-name="T2"> </text:span>емкостей</text:p>
      <text:p text:style-name="P8"><text:span text:style-name="T2"><text:s/></text:span>28.72<text:span text:style-name="T2"> <text:s text:c="4"/></text:span>Производство<text:span text:style-name="T2"> </text:span>упаковки<text:span text:style-name="T2"> </text:span>из<text:span text:style-name="T2"> </text:span>легких<text:span text:style-name="T2"> </text:span>металлов</text:p>
      <text:p text:style-name="P8"><text:span text:style-name="T2"><text:s/></text:span>28.73<text:span text:style-name="T2"> <text:s text:c="4"/></text:span>Производство<text:span text:style-name="T2"> </text:span>изделий<text:span text:style-name="T2"> </text:span>из<text:span text:style-name="T2"> </text:span>проволоки</text:p>
      <text:p text:style-name="P8"><text:span text:style-name="T2"><text:s/></text:span>28.74.1<text:span text:style-name="T2"> <text:s text:c="2"/></text:span>Производство<text:span text:style-name="T2"> </text:span>крепежных<text:span text:style-name="T2"> </text:span>изделий<text:span text:style-name="T2"> </text:span>и<text:span text:style-name="T2"> </text:span>пружин</text:p>
      <text:p text:style-name="P8"><text:span text:style-name="T2"><text:s/></text:span>28.74.2<text:span text:style-name="T2"> <text:s text:c="2"/></text:span>Производство<text:span text:style-name="T2"> </text:span>цепей,<text:span text:style-name="T2"> </text:span>кроме<text:span text:style-name="T2"> </text:span>шарнирных,<text:span text:style-name="T2"> </text:span>и<text:span text:style-name="T2"> </text:span>составных<text:span text:style-name="T2"> </text:span>частей<text:span text:style-name="T2"> </text:span>к<text:span text:style-name="T2"> </text:span>ним</text:p>
      <text:p text:style-name="P8"><text:span text:style-name="T2"><text:s/></text:span>28.75.11<text:span text:style-name="T2"> <text:s/></text:span>Производство<text:span text:style-name="T2"> </text:span>раковин,<text:span text:style-name="T2"> <text:s/></text:span>моек,<text:span text:style-name="T2"> <text:s/></text:span>ванн<text:span text:style-name="T2"> <text:s/></text:span>и<text:span text:style-name="T2"> <text:s/></text:span>прочих<text:span text:style-name="T2"> <text:s/></text:span>санитарно-технических</text:p>
      <text:p text:style-name="P8"><text:span text:style-name="T2"><text:s text:c="11"/></text:span>изделий<text:span text:style-name="T2"> </text:span>и<text:span text:style-name="T2"> </text:span>их<text:span text:style-name="T2"> </text:span>составных<text:span text:style-name="T2"> </text:span>частей<text:span text:style-name="T2"> </text:span>из<text:span text:style-name="T2"> </text:span>черных<text:span text:style-name="T2"> </text:span>металлов,<text:span text:style-name="T2"> </text:span>меди<text:span text:style-name="T2"> </text:span>или<text:span text:style-name="T2"> </text:span>алюминия</text:p>
      <text:p text:style-name="P8"><text:span text:style-name="T2"><text:s/></text:span>28.75.12<text:span text:style-name="T2"> <text:s/></text:span>Производство<text:span text:style-name="T2"> </text:span>столовых,<text:span text:style-name="T2"> </text:span>кухонных<text:span text:style-name="T2"> <text:s/></text:span>и<text:span text:style-name="T2"> <text:s/></text:span>прочих<text:span text:style-name="T2"> <text:s/></text:span>бытовых<text:span text:style-name="T2"> <text:s/></text:span>изделий,<text:span text:style-name="T2"> <text:s/></text:span>кроме</text:p>
      <text:p text:style-name="P8"><text:span text:style-name="T2"><text:s text:c="11"/></text:span>столовых<text:span text:style-name="T2"> </text:span>и<text:span text:style-name="T2"> </text:span>кухонных<text:span text:style-name="T2"> <text:s/></text:span>приборов,<text:span text:style-name="T2"> <text:s/></text:span>и<text:span text:style-name="T2"> <text:s/></text:span>их<text:span text:style-name="T2"> <text:s/></text:span>составных<text:span text:style-name="T2"> <text:s/></text:span>частей<text:span text:style-name="T2"> <text:s/></text:span>из<text:span text:style-name="T2"> <text:s/></text:span>черных</text:p>
      <text:p text:style-name="P8"><text:span text:style-name="T2"><text:s text:c="11"/></text:span>металлов,<text:span text:style-name="T2"> </text:span>меди<text:span text:style-name="T2"> </text:span>или<text:span text:style-name="T2"> </text:span>алюминия</text:p>
      <text:p text:style-name="P8"><text:span text:style-name="T2"><text:s/></text:span>28.75.21<text:span text:style-name="T2"> <text:s/></text:span>Производство<text:span text:style-name="T2"> <text:s/></text:span>бронированных<text:span text:style-name="T2"> <text:s/></text:span>или<text:span text:style-name="T2"> <text:s/></text:span>армированных<text:span text:style-name="T2"> <text:s/></text:span>сейфов,<text:span text:style-name="T2"> <text:s/></text:span>несгораемых</text:p>
      <text:p text:style-name="P8"><text:span text:style-name="T2"><text:s text:c="11"/></text:span>шкафов<text:span text:style-name="T2"> </text:span>и<text:span text:style-name="T2"> </text:span>дверей</text:p>
      <text:p text:style-name="P8"><text:span text:style-name="T2"><text:s/></text:span>28.75.22<text:span text:style-name="T2"> <text:s/></text:span>Производство<text:span text:style-name="T2"> <text:s text:c="2"/></text:span>канцелярского<text:span text:style-name="T2"> <text:s text:c="2"/></text:span>настольного<text:span text:style-name="T2"> <text:s text:c="2"/></text:span>оборудования<text:span text:style-name="T2"> <text:s text:c="2"/></text:span>(ящиков,</text:p>
      <text:p text:style-name="P8"><text:span text:style-name="T2"><text:s text:c="11"/></text:span>картотек,<text:span text:style-name="T2"> </text:span>лотков<text:span text:style-name="T2"> </text:span>и<text:span text:style-name="T2"> </text:span>т.п.)<text:span text:style-name="T2"> </text:span>из<text:span text:style-name="T2"> </text:span>недрагоценных<text:span text:style-name="T2"> </text:span>металлов</text:p>
      <text:p text:style-name="P8"><text:span text:style-name="T2"><text:s/></text:span>28.75.23<text:span text:style-name="T2"> <text:s/></text:span>Производство<text:span text:style-name="T2"> </text:span>деталей<text:span text:style-name="T2"> </text:span>для<text:span text:style-name="T2"> <text:s/></text:span>скоросшивателей<text:span text:style-name="T2"> <text:s/></text:span>или<text:span text:style-name="T2"> <text:s/></text:span>папок;<text:span text:style-name="T2"> <text:s/></text:span>канцелярских</text:p>
      <text:p text:style-name="P8"><text:span text:style-name="T2"><text:s text:c="11"/></text:span>принадлежностей<text:span text:style-name="T2"> </text:span>и<text:span text:style-name="T2"> </text:span>скоб<text:span text:style-name="T2"> </text:span>в<text:span text:style-name="T2"> </text:span>виде<text:span text:style-name="T2"> </text:span>полос<text:span text:style-name="T2"> </text:span>из<text:span text:style-name="T2"> </text:span>недрагоценных<text:span text:style-name="T2"> </text:span>металлов</text:p>
      <text:p text:style-name="P8"><text:span text:style-name="T2"><text:s/></text:span>28.75.24<text:span text:style-name="T2"> <text:s/></text:span>Производство<text:span text:style-name="T2"> </text:span>статуэток,<text:span text:style-name="T2"> </text:span>рам<text:span text:style-name="T2"> </text:span>для<text:span text:style-name="T2"> </text:span>фотографий,<text:span text:style-name="T2"> </text:span>картин,<text:span text:style-name="T2"> </text:span>зеркал<text:span text:style-name="T2"> </text:span>и<text:span text:style-name="T2"> <text:s/></text:span>прочих</text:p>
      <text:p text:style-name="P8"><text:span text:style-name="T2"><text:s text:c="11"/></text:span>декоративных<text:span text:style-name="T2"> </text:span>изделий<text:span text:style-name="T2"> </text:span>из<text:span text:style-name="T2"> </text:span>недрагоценных<text:span text:style-name="T2"> </text:span>металлов</text:p>
      <text:p text:style-name="P8"><text:span text:style-name="T2"><text:s/></text:span>28.75.25<text:span text:style-name="T2"> <text:s/></text:span>Производство<text:span text:style-name="T2"> </text:span>фурнитуры<text:span text:style-name="T2"> </text:span>из<text:span text:style-name="T2"> </text:span>недрагоценных<text:span text:style-name="T2"> </text:span>металлов<text:span text:style-name="T2"> </text:span>для<text:span text:style-name="T2"> </text:span>одежды,<text:span text:style-name="T2"> <text:s/></text:span>обуви,</text:p>
      <text:p text:style-name="P8"><text:soft-page-break/><text:span text:style-name="T2"><text:s text:c="11"/></text:span>кожгалантереи<text:span text:style-name="T2"> <text:s/></text:span>и<text:span text:style-name="T2"> <text:s/></text:span>прочих<text:span text:style-name="T2"> <text:s/></text:span>изделий,<text:span text:style-name="T2"> <text:s/></text:span>в<text:span text:style-name="T2"> <text:s/></text:span>том<text:span text:style-name="T2"> <text:s/></text:span>числе<text:span text:style-name="T2"> <text:s/></text:span>крючков,<text:span text:style-name="T2"> <text:s/></text:span>пряжек,</text:p>
      <text:p text:style-name="P8"><text:span text:style-name="T2"><text:s text:c="11"/></text:span>застежек,<text:span text:style-name="T2"> </text:span>петелек,<text:span text:style-name="T2"> </text:span>колечек,<text:span text:style-name="T2"> </text:span>трубчатых<text:span text:style-name="T2"> </text:span>и<text:span text:style-name="T2"> </text:span>раздвоенных<text:span text:style-name="T2"> </text:span>заклепок<text:span text:style-name="T2"> </text:span>и<text:span text:style-name="T2"> </text:span>др.</text:p>
      <text:p text:style-name="P8"><text:span text:style-name="T2"><text:s/></text:span>28.75.26<text:span text:style-name="T2"> <text:s/></text:span>Производство<text:span text:style-name="T2"> </text:span>гребных<text:span text:style-name="T2"> </text:span>винтов<text:span text:style-name="T2"> </text:span>и<text:span text:style-name="T2"> </text:span>их<text:span text:style-name="T2"> </text:span>лопастей<text:span text:style-name="T2"> </text:span>для<text:span text:style-name="T2"> </text:span>судовых<text:span text:style-name="T2"> <text:s/></text:span>двигателей<text:span text:style-name="T2"> <text:s/></text:span>и</text:p>
      <text:p text:style-name="P8"><text:span text:style-name="T2"><text:s text:c="11"/></text:span>лодочных<text:span text:style-name="T2"> </text:span>моторов</text:p>
      <text:p text:style-name="P8"><text:span text:style-name="T2"><text:s/></text:span>28.75.27<text:span text:style-name="T2"> <text:s/></text:span>Производство<text:span text:style-name="T2"> </text:span>прочих<text:span text:style-name="T2"> </text:span>изделий<text:span text:style-name="T2"> </text:span>из<text:span text:style-name="T2"> </text:span>недрагоценных<text:span text:style-name="T2"> </text:span>металлов,<text:span text:style-name="T2"> </text:span>не<text:span text:style-name="T2"> </text:span>включенных</text:p>
      <text:p text:style-name="P8"><text:span text:style-name="T2"><text:s text:c="11"/></text:span>в<text:span text:style-name="T2"> </text:span>другие<text:span text:style-name="T2"> </text:span>группировки</text:p>
      <text:p text:style-name="P8"><text:span text:style-name="T2"><text:s/></text:span>28.75.3<text:span text:style-name="T2"> <text:s text:c="2"/></text:span>Производство<text:span text:style-name="T2"> </text:span>шпаг,<text:span text:style-name="T2"> </text:span>кортиков,<text:span text:style-name="T2"> </text:span>штыков,<text:span text:style-name="T2"> </text:span>копий<text:span text:style-name="T2"> </text:span>и<text:span text:style-name="T2"> </text:span>аналогичного<text:span text:style-name="T2"> <text:s/></text:span>оружия<text:span text:style-name="T2"> <text:s/></text:span>и</text:p>
      <text:p text:style-name="P8"><text:span text:style-name="T2"><text:s text:c="11"/></text:span>частей<text:span text:style-name="T2"> </text:span>к<text:span text:style-name="T2"> </text:span>нему</text:p>
      <text:p text:style-name="P8"/>
      <text:p text:style-name="P8"><text:span text:style-name="T2"><text:s/></text:span>ПРОИЗВОДСТВО<text:span text:style-name="T2"> </text:span>МАШИН<text:span text:style-name="T2"> </text:span>И<text:span text:style-name="T2"> </text:span>ОБОРУДОВАНИЯ</text:p>
      <text:p text:style-name="P8"><text:span text:style-name="T2"><text:s/></text:span>29.11.1<text:span text:style-name="T2"> <text:s text:c="2"/></text:span>Производство<text:span text:style-name="T2"> <text:s/></text:span>двигателей,<text:span text:style-name="T2"> <text:s text:c="2"/></text:span>кроме<text:span text:style-name="T2"> <text:s text:c="2"/></text:span>авиационных,<text:span text:style-name="T2"> <text:s text:c="2"/></text:span>автомобильных<text:span text:style-name="T2"> <text:s text:c="2"/></text:span>и</text:p>
      <text:p text:style-name="P8"><text:span text:style-name="T2"><text:s text:c="11"/></text:span>мотоциклетных</text:p>
      <text:p text:style-name="P8"><text:span text:style-name="T2"><text:s/></text:span>29.11.21<text:span text:style-name="T2"> <text:s/></text:span>Производство<text:span text:style-name="T2"> </text:span>паровых<text:span text:style-name="T2"> </text:span>турбин</text:p>
      <text:p text:style-name="P8"><text:span text:style-name="T2"><text:s/></text:span>29.11.22<text:span text:style-name="T2"> <text:s/></text:span>Производство<text:span text:style-name="T2"> </text:span>гидравлических<text:span text:style-name="T2"> </text:span>турбин<text:span text:style-name="T2"> </text:span>и<text:span text:style-name="T2"> </text:span>водяных<text:span text:style-name="T2"> </text:span>колес</text:p>
      <text:p text:style-name="P8"><text:span text:style-name="T2"><text:s/></text:span>29.11.23<text:span text:style-name="T2"> <text:s/></text:span>Производство<text:span text:style-name="T2"> </text:span>газовых<text:span text:style-name="T2"> </text:span>турбин,<text:span text:style-name="T2"> </text:span>кроме<text:span text:style-name="T2"> </text:span>турбореактивных<text:span text:style-name="T2"> </text:span>и<text:span text:style-name="T2"> </text:span>турбовинтовых</text:p>
      <text:p text:style-name="P8"><text:span text:style-name="T2"><text:s/></text:span>29.11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двигателей<text:span text:style-name="T2"> <text:s text:c="2"/></text:span>и<text:span text:style-name="T2"> <text:s text:c="2"/></text:span>турбин,<text:span text:style-name="T2"> <text:s text:c="2"/></text:span>кроме<text:span text:style-name="T2"> <text:s text:c="2"/></text:span>авиационных,<text:span text:style-name="T2"> <text:s text:c="2"/></text:span>автомобильных<text:span text:style-name="T2"> <text:s text:c="3"/></text:span>и</text:p>
      <text:p text:style-name="P8"><text:span text:style-name="T2"><text:s text:c="11"/></text:span>мотоциклетных<text:span text:style-name="T2"> </text:span>двигателей</text:p>
      <text:p text:style-name="P8"><text:span text:style-name="T2"><text:s/></text:span>29.12.1<text:span text:style-name="T2"> <text:s text:c="2"/></text:span>Производство<text:span text:style-name="T2"> </text:span>гидравлических<text:span text:style-name="T2"> </text:span>и<text:span text:style-name="T2"> <text:s/></text:span>пневматических<text:span text:style-name="T2"> <text:s/></text:span>силовых<text:span text:style-name="T2"> <text:s/></text:span>установок<text:span text:style-name="T2"> <text:s/></text:span>и</text:p>
      <text:p text:style-name="P8"><text:span text:style-name="T2"><text:s text:c="11"/></text:span>двигателей</text:p>
      <text:p text:style-name="P8"><text:span text:style-name="T2"><text:s/></text:span>29.12.2<text:span text:style-name="T2"> <text:s text:c="2"/></text:span>Производство<text:span text:style-name="T2"> </text:span>насосов<text:span text:style-name="T2"> </text:span>для<text:span text:style-name="T2"> </text:span>перекачки<text:span text:style-name="T2"> </text:span>жидкостей<text:span text:style-name="T2"> </text:span>и<text:span text:style-name="T2"> </text:span>подъемников<text:span text:style-name="T2"> </text:span>жидкостей</text:p>
      <text:p text:style-name="P8"><text:span text:style-name="T2"><text:s/></text:span>29.12.3<text:span text:style-name="T2"> <text:s text:c="2"/></text:span>Производство<text:span text:style-name="T2"> </text:span>воздушных<text:span text:style-name="T2"> </text:span>и<text:span text:style-name="T2"> </text:span>вакуумных<text:span text:style-name="T2"> </text:span>насосов;<text:span text:style-name="T2"> </text:span>производство<text:span text:style-name="T2"> </text:span>воздушных<text:span text:style-name="T2"> </text:span>и</text:p>
      <text:p text:style-name="P8"><text:span text:style-name="T2"><text:s text:c="11"/></text:span>газовых<text:span text:style-name="T2"> </text:span>компрессоров</text:p>
      <text:p text:style-name="P8"><text:span text:style-name="T2"><text:s/></text:span>29.12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насосов<text:span text:style-name="T2"> </text:span>и<text:span text:style-name="T2"> </text:span>компрессоров</text:p>
      <text:p text:style-name="P8"><text:span text:style-name="T2"><text:s/></text:span>29.13<text:span text:style-name="T2"> <text:s text:c="4"/></text:span>Производство<text:span text:style-name="T2"> </text:span>трубопроводной<text:span text:style-name="T2"> </text:span>арматуры</text:p>
      <text:p text:style-name="P8"><text:span text:style-name="T2"><text:s/></text:span>29.14.1<text:span text:style-name="T2"> <text:s text:c="2"/></text:span>Производство<text:span text:style-name="T2"> </text:span>шариковых<text:span text:style-name="T2"> </text:span>и<text:span text:style-name="T2"> </text:span>роликовых<text:span text:style-name="T2"> </text:span>подшипников</text:p>
      <text:p text:style-name="P8"><text:span text:style-name="T2"><text:s/></text:span>29.14.2<text:span text:style-name="T2"> <text:s text:c="2"/></text:span>Производство<text:span text:style-name="T2"> </text:span>корпусов<text:span text:style-name="T2"> </text:span>подшипников<text:span text:style-name="T2"> </text:span>и<text:span text:style-name="T2"> </text:span>подшипников<text:span text:style-name="T2"> </text:span>скольжения,<text:span text:style-name="T2"> </text:span>зубчатых</text:p>
      <text:p text:style-name="P8"><text:span text:style-name="T2"><text:s text:c="11"/></text:span>колес,<text:span text:style-name="T2"> </text:span>зубчатых<text:span text:style-name="T2"> </text:span>передач<text:span text:style-name="T2"> </text:span>и<text:span text:style-name="T2"> </text:span>элементов<text:span text:style-name="T2"> </text:span>приводов</text:p>
      <text:p text:style-name="P8"><text:span text:style-name="T2"><text:s/></text:span>29.14.9<text:span text:style-name="T2"> <text:s text:c="2"/></text:span>Предоставление<text:span text:style-name="T2"> </text:span>услуг<text:span text:style-name="T2"> </text:span>по<text:span text:style-name="T2"> </text:span>ремонту<text:span text:style-name="T2"> </text:span>подшипников</text:p>
      <text:p text:style-name="P8"><text:span text:style-name="T2"><text:s/></text:span>29.21.1<text:span text:style-name="T2"> <text:s text:c="2"/></text:span>Производство<text:span text:style-name="T2"> </text:span>неэлектрических<text:span text:style-name="T2"> </text:span>печей,<text:span text:style-name="T2"> </text:span>горелок<text:span text:style-name="T2"> </text:span>и<text:span text:style-name="T2"> </text:span>устройств<text:span text:style-name="T2"> </text:span>для<text:span text:style-name="T2"> </text:span>них</text:p>
      <text:p text:style-name="P8"><text:span text:style-name="T2"><text:s/></text:span>29.21.2<text:span text:style-name="T2"> <text:s text:c="2"/></text:span>Производство<text:span text:style-name="T2"> </text:span>электрических<text:span text:style-name="T2"> </text:span>печей</text:p>
      <text:p text:style-name="P8"><text:span text:style-name="T2"><text:s/></text:span>29.21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печей<text:span text:style-name="T2"> </text:span>и<text:span text:style-name="T2"> </text:span>печных<text:span text:style-name="T2"> </text:span>топок</text:p>
      <text:p text:style-name="P8"><text:span text:style-name="T2"><text:s/></text:span>29.22.1<text:span text:style-name="T2"> <text:s text:c="2"/></text:span>Производство<text:span text:style-name="T2"> </text:span>кранов,<text:span text:style-name="T2"> </text:span>кроме<text:span text:style-name="T2"> </text:span>строительных</text:p>
      <text:p text:style-name="P8"><text:span text:style-name="T2"><text:s/></text:span>29.22.2<text:span text:style-name="T2"> <text:s text:c="2"/></text:span>Производство<text:span text:style-name="T2"> </text:span>кранов<text:span text:style-name="T2"> </text:span>для<text:span text:style-name="T2"> </text:span>строительства</text:p>
      <text:p text:style-name="P8"><text:span text:style-name="T2"><text:s/></text:span>29.22.3<text:span text:style-name="T2"> <text:s text:c="2"/></text:span>Производство<text:span text:style-name="T2"> </text:span>оборудования<text:span text:style-name="T2"> </text:span>непрерывного<text:span text:style-name="T2"> </text:span>транспорта</text:p>
      <text:p text:style-name="P8"><text:span text:style-name="T2"><text:s/></text:span>29.22.4<text:span text:style-name="T2"> <text:s text:c="2"/></text:span>Производство<text:span text:style-name="T2"> </text:span>лифтов</text:p>
      <text:p text:style-name="P8"><text:span text:style-name="T2"><text:s/></text:span>29.22.5<text:span text:style-name="T2"> <text:s text:c="2"/></text:span>Производство<text:span text:style-name="T2"> </text:span>авто-<text:span text:style-name="T2"> </text:span>и<text:span text:style-name="T2"> </text:span>электропогрузчиков</text:p>
      <text:p text:style-name="P8"><text:span text:style-name="T2"><text:s/></text:span>29.22.6<text:span text:style-name="T2"> <text:s text:c="2"/></text:span>Производство<text:span text:style-name="T2"> </text:span>прочего<text:span text:style-name="T2"> </text:span>подъемно-транспортного<text:span text:style-name="T2"> </text:span>оборудования</text:p>
      <text:p text:style-name="P8"><text:span text:style-name="T2"><text:s/></text:span>29.22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подъемно-транспортного<text:span text:style-name="T2"> </text:span>оборудования</text:p>
      <text:p text:style-name="P8"><text:span text:style-name="T2"><text:s/></text:span>29.23.1<text:span text:style-name="T2"> <text:s text:c="2"/></text:span>Производство<text:span text:style-name="T2"> <text:s/></text:span>теплообменных<text:span text:style-name="T2"> <text:s/></text:span>устройств,<text:span text:style-name="T2"> <text:s/></text:span>промышленного<text:span text:style-name="T2"> <text:s/></text:span>холодильного</text:p>
      <text:p text:style-name="P8"><text:span text:style-name="T2"><text:s text:c="11"/></text:span>оборудования<text:span text:style-name="T2"> <text:s/></text:span>и<text:span text:style-name="T2"> <text:s text:c="2"/></text:span>оборудования<text:span text:style-name="T2"> <text:s text:c="2"/></text:span>для<text:span text:style-name="T2"> <text:s text:c="2"/></text:span>кондиционирования<text:span text:style-name="T2"> <text:s text:c="3"/></text:span>воздуха;</text:p>
      <text:p text:style-name="P8"><text:span text:style-name="T2"><text:s text:c="11"/></text:span>производство<text:span text:style-name="T2"> </text:span>оборудования<text:span text:style-name="T2"> </text:span>для<text:span text:style-name="T2"> </text:span>фильтрования<text:span text:style-name="T2"> </text:span>и<text:span text:style-name="T2"> </text:span>очистки<text:span text:style-name="T2"> </text:span>газов</text:p>
      <text:p text:style-name="P8"><text:span text:style-name="T2"><text:s/></text:span>29.23.2<text:span text:style-name="T2"> <text:s text:c="2"/></text:span>Производство<text:span text:style-name="T2"> </text:span>вентиляторов</text:p>
      <text:p text:style-name="P8"><text:span text:style-name="T2"><text:s/></text:span>29.23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промышленного<text:span text:style-name="T2"> </text:span>холодильного<text:span text:style-name="T2"> </text:span>и<text:span text:style-name="T2"> </text:span>вентиляционного<text:span text:style-name="T2"> </text:span>оборудования</text:p>
      <text:p text:style-name="P8"><text:span text:style-name="T2"><text:s/></text:span>29.24.1<text:span text:style-name="T2"> <text:s text:c="2"/></text:span>Производство<text:span text:style-name="T2"> <text:s text:c="3"/></text:span>газогенераторов,<text:span text:style-name="T2"> <text:s text:c="3"/></text:span>аппаратов<text:span text:style-name="T2"> <text:s text:c="3"/></text:span>для<text:span text:style-name="T2"> <text:s text:c="3"/></text:span>дистилляции,</text:p>
      <text:p text:style-name="P8"><text:span text:style-name="T2"><text:s text:c="11"/></text:span>фильтрования<text:span text:style-name="T2"> </text:span>или<text:span text:style-name="T2"> </text:span>очистки<text:span text:style-name="T2"> </text:span>жидкости<text:span text:style-name="T2"> </text:span>и<text:span text:style-name="T2"> </text:span>газов</text:p>
      <text:p text:style-name="P8"><text:span text:style-name="T2"><text:s/></text:span>29.24.2<text:span text:style-name="T2"> <text:s text:c="2"/></text:span>Производство<text:span text:style-name="T2"> <text:s text:c="4"/></text:span>фасовочно-упаковочного<text:span text:style-name="T2"> <text:s text:c="4"/></text:span>и<text:span text:style-name="T2"> <text:s text:c="4"/></text:span>весоизмерительного</text:p>
      <text:p text:style-name="P8"><text:span text:style-name="T2"><text:s text:c="11"/></text:span>оборудования;<text:span text:style-name="T2"> <text:s/></text:span>производство<text:span text:style-name="T2"> <text:s/></text:span>оборудования<text:span text:style-name="T2"> <text:s/></text:span>для<text:span text:style-name="T2"> <text:s/></text:span>разбрызгивания<text:span text:style-name="T2"> <text:s text:c="2"/></text:span>или</text:p>
      <text:p text:style-name="P8"><text:span text:style-name="T2"><text:s text:c="11"/></text:span>распыления<text:span text:style-name="T2"> </text:span>жидких<text:span text:style-name="T2"> </text:span>или<text:span text:style-name="T2"> </text:span>порошкообразных<text:span text:style-name="T2"> </text:span>материалов</text:p>
      <text:p text:style-name="P8"><text:span text:style-name="T2"><text:s/></text:span>29.24.31<text:span text:style-name="T2"> <text:s/></text:span>Производство<text:span text:style-name="T2"> </text:span>центрифуг</text:p>
      <text:p text:style-name="P8"><text:span text:style-name="T2"><text:s/></text:span>29.24.32<text:span text:style-name="T2"> <text:s/></text:span>Производство<text:span text:style-name="T2"> </text:span>каландров<text:span text:style-name="T2"> </text:span>и<text:span text:style-name="T2"> </text:span>прочих<text:span text:style-name="T2"> </text:span>валковых<text:span text:style-name="T2"> <text:s/></text:span>(роликовых)<text:span text:style-name="T2"> <text:s/></text:span>машин,<text:span text:style-name="T2"> <text:s/></text:span>кроме</text:p>
      <text:p text:style-name="P8"><text:span text:style-name="T2"><text:s text:c="11"/></text:span>валковых<text:span text:style-name="T2"> </text:span>(роликовых)<text:span text:style-name="T2"> </text:span>машин<text:span text:style-name="T2"> </text:span>для<text:span text:style-name="T2"> </text:span>обработки<text:span text:style-name="T2"> </text:span>металла<text:span text:style-name="T2"> </text:span>и<text:span text:style-name="T2"> </text:span>стекла</text:p>
      <text:p text:style-name="P8"><text:span text:style-name="T2"><text:s/></text:span>29.24.33<text:span text:style-name="T2"> <text:s/></text:span>Производство<text:span text:style-name="T2"> </text:span>торговых<text:span text:style-name="T2"> </text:span>автоматов,<text:span text:style-name="T2"> </text:span>включая<text:span text:style-name="T2"> </text:span>автоматы<text:span text:style-name="T2"> </text:span>для<text:span text:style-name="T2"> </text:span>размена<text:span text:style-name="T2"> </text:span>денег</text:p>
      <text:p text:style-name="P8"><text:span text:style-name="T2"><text:s/></text:span>29.24.4<text:span text:style-name="T2"> <text:s text:c="2"/></text:span>Производство<text:span text:style-name="T2"> </text:span>оборудования,<text:span text:style-name="T2"> </text:span>не<text:span text:style-name="T2"> </text:span>включенного<text:span text:style-name="T2"> </text:span>в<text:span text:style-name="T2"> </text:span>другие<text:span text:style-name="T2"> </text:span>группировки,<text:span text:style-name="T2"> <text:s/></text:span>для</text:p>
      <text:p text:style-name="P8"><text:span text:style-name="T2"><text:s text:c="11"/></text:span>обработки<text:span text:style-name="T2"> <text:s/></text:span>веществ<text:span text:style-name="T2"> <text:s/></text:span>с<text:span text:style-name="T2"> <text:s/></text:span>использованием<text:span text:style-name="T2"> <text:s/></text:span>процессов,<text:span text:style-name="T2"> <text:s/></text:span>предусматривающих</text:p>
      <text:p text:style-name="P8"><text:span text:style-name="T2"><text:s text:c="11"/></text:span>изменение<text:span text:style-name="T2"> </text:span>температуры<text:span text:style-name="T2"> </text:span>среды</text:p>
      <text:p text:style-name="P8"><text:span text:style-name="T2"><text:s/></text:span>29.24.6<text:span text:style-name="T2"> <text:s text:c="2"/></text:span>Производство<text:span text:style-name="T2"> <text:s/></text:span>посудомоечных<text:span text:style-name="T2"> <text:s/></text:span>машин<text:span text:style-name="T2"> <text:s/></text:span>для<text:span text:style-name="T2"> <text:s text:c="2"/></text:span>предприятий<text:span text:style-name="T2"> <text:s/></text:span>общественного</text:p>
      <text:p text:style-name="P8"><text:span text:style-name="T2"><text:s text:c="11"/></text:span>питания</text:p>
      <text:p text:style-name="P8"><text:span text:style-name="T2"><text:s/></text:span>29.24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прочего<text:span text:style-name="T2"> </text:span>оборудования<text:span text:style-name="T2"> </text:span>общего<text:span text:style-name="T2"> <text:s/></text:span>назначения,<text:span text:style-name="T2"> <text:s/></text:span>не<text:span text:style-name="T2"> <text:s/></text:span>включенного<text:span text:style-name="T2"> <text:s/></text:span>в<text:span text:style-name="T2"> <text:s/></text:span>другие</text:p>
      <text:p text:style-name="P8"><text:span text:style-name="T2"><text:s text:c="11"/></text:span>группировки</text:p>
      <text:p text:style-name="P8"><text:span text:style-name="T2"><text:s/></text:span>29.31<text:span text:style-name="T2"> <text:s text:c="4"/></text:span>Производство<text:span text:style-name="T2"> </text:span>колесных<text:span text:style-name="T2"> </text:span>тракторов</text:p>
      <text:p text:style-name="P8"><text:span text:style-name="T2"><text:s/></text:span>29.32.1<text:span text:style-name="T2"> <text:s text:c="2"/></text:span>Производство<text:span text:style-name="T2"> </text:span>машин,<text:span text:style-name="T2"> </text:span>используемых<text:span text:style-name="T2"> </text:span>в<text:span text:style-name="T2"> </text:span>растениеводстве</text:p>
      <text:p text:style-name="P8"><text:span text:style-name="T2"><text:s/></text:span>29.32.2<text:span text:style-name="T2"> <text:s text:c="2"/></text:span>Производство<text:span text:style-name="T2"> </text:span>машин<text:span text:style-name="T2"> </text:span>для<text:span text:style-name="T2"> </text:span>животноводства</text:p>
      <text:p text:style-name="P8"><text:span text:style-name="T2"><text:s/></text:span>29.32.3<text:span text:style-name="T2"> <text:s text:c="2"/></text:span>Производство<text:span text:style-name="T2"> </text:span>машин<text:span text:style-name="T2"> </text:span>для<text:span text:style-name="T2"> </text:span>лесного<text:span text:style-name="T2"> </text:span>хозяйства</text:p>
      <text:p text:style-name="P8"><text:span text:style-name="T2"><text:s/></text:span>29.32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машин<text:span text:style-name="T2"> </text:span>для<text:span text:style-name="T2"> </text:span>сельского<text:span text:style-name="T2"> </text:span>хозяйства,<text:span text:style-name="T2"> </text:span>включая<text:span text:style-name="T2"> </text:span>колесные<text:span text:style-name="T2"> </text:span>тракторы,<text:span text:style-name="T2"> </text:span>и<text:span text:style-name="T2"> <text:s/></text:span>лесного</text:p>
      <text:p text:style-name="P8"><text:soft-page-break/><text:span text:style-name="T2"><text:s text:c="11"/></text:span>хозяйства</text:p>
      <text:p text:style-name="P8"><text:span text:style-name="T2"><text:s/></text:span>29.40.1<text:span text:style-name="T2"> <text:s text:c="2"/></text:span>Производство<text:span text:style-name="T2"> </text:span>металлорежущих<text:span text:style-name="T2"> </text:span>станков</text:p>
      <text:p text:style-name="P8"><text:span text:style-name="T2"><text:s/></text:span>29.40.2<text:span text:style-name="T2"> <text:s text:c="2"/></text:span>Производство<text:span text:style-name="T2"> </text:span>деревообрабатывающего<text:span text:style-name="T2"> </text:span>оборудования</text:p>
      <text:p text:style-name="P8"><text:span text:style-name="T2"><text:s/></text:span>29.40.3<text:span text:style-name="T2"> <text:s text:c="2"/></text:span>Производство<text:span text:style-name="T2"> </text:span>кузнечно-прессового<text:span text:style-name="T2"> </text:span>оборудования</text:p>
      <text:p text:style-name="P8"><text:span text:style-name="T2"><text:s/></text:span>29.40.4<text:span text:style-name="T2"> <text:s text:c="2"/></text:span>Производство<text:span text:style-name="T2"> <text:s/></text:span>оборудования<text:span text:style-name="T2"> <text:s/></text:span>для<text:span text:style-name="T2"> <text:s/></text:span>пайки,<text:span text:style-name="T2"> <text:s/></text:span>сварки<text:span text:style-name="T2"> <text:s/></text:span>и<text:span text:style-name="T2"> <text:s/></text:span>резки,<text:span text:style-name="T2"> <text:s/></text:span>машин<text:span text:style-name="T2"> <text:s/></text:span>и</text:p>
      <text:p text:style-name="P8"><text:span text:style-name="T2"><text:s text:c="11"/></text:span>аппаратов<text:span text:style-name="T2"> <text:s/></text:span>для<text:span text:style-name="T2"> <text:s/></text:span>поверхностной<text:span text:style-name="T2"> <text:s/></text:span>термообработки<text:span text:style-name="T2"> <text:s text:c="2"/></text:span>и<text:span text:style-name="T2"> <text:s text:c="2"/></text:span>газотермического</text:p>
      <text:p text:style-name="P8"><text:span text:style-name="T2"><text:s text:c="11"/></text:span>напыления</text:p>
      <text:p text:style-name="P8"><text:span text:style-name="T2"><text:s/></text:span>29.40.5<text:span text:style-name="T2"> <text:s text:c="2"/></text:span>Производство<text:span text:style-name="T2"> </text:span>станков<text:span text:style-name="T2"> </text:span>для<text:span text:style-name="T2"> </text:span>обработки<text:span text:style-name="T2"> </text:span>прочих<text:span text:style-name="T2"> </text:span>материалов</text:p>
      <text:p text:style-name="P8"><text:span text:style-name="T2"><text:s/></text:span>29.40.6<text:span text:style-name="T2"> <text:s text:c="2"/></text:span>Производство<text:span text:style-name="T2"> <text:s text:c="2"/></text:span>пневматического<text:span text:style-name="T2"> <text:s text:c="2"/></text:span>или<text:span text:style-name="T2"> <text:s text:c="3"/></text:span>механизированного<text:span text:style-name="T2"> <text:s text:c="3"/></text:span>ручного</text:p>
      <text:p text:style-name="P8"><text:span text:style-name="T2"><text:s text:c="11"/></text:span>инструмента<text:span text:style-name="T2"> </text:span>(ручных<text:span text:style-name="T2"> </text:span>машин)</text:p>
      <text:p text:style-name="P8"><text:span text:style-name="T2"><text:s/></text:span>29.40.7<text:span text:style-name="T2"> <text:s text:c="2"/></text:span>Производство<text:span text:style-name="T2"> </text:span>частей<text:span text:style-name="T2"> </text:span>и<text:span text:style-name="T2"> </text:span>принадлежностей<text:span text:style-name="T2"> </text:span>для<text:span text:style-name="T2"> </text:span>станков</text:p>
      <text:p text:style-name="P8"><text:span text:style-name="T2"><text:s/></text:span>29.40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станков</text:p>
      <text:p text:style-name="P8"><text:span text:style-name="T2"><text:s/></text:span>29.51<text:span text:style-name="T2"> <text:s text:c="4"/></text:span>Производство<text:span text:style-name="T2"> </text:span>машин<text:span text:style-name="T2"> </text:span>и<text:span text:style-name="T2"> </text:span>оборудования<text:span text:style-name="T2"> </text:span>для<text:span text:style-name="T2"> </text:span>металлургии</text:p>
      <text:p text:style-name="P8"><text:span text:style-name="T2"><text:s/></text:span>29.52<text:span text:style-name="T2"> <text:s text:c="4"/></text:span>Производство<text:span text:style-name="T2"> </text:span>машин<text:span text:style-name="T2"> </text:span>и<text:span text:style-name="T2"> </text:span>оборудования<text:span text:style-name="T2"> </text:span>для<text:span text:style-name="T2"> </text:span>добычи<text:span text:style-name="T2"> </text:span>полезных</text:p>
      <text:p text:style-name="P8"><text:span text:style-name="T2"><text:s text:c="11"/></text:span>ископаемых<text:span text:style-name="T2"> </text:span>и<text:span text:style-name="T2"> </text:span>строительства</text:p>
      <text:p text:style-name="P8"><text:span text:style-name="T2"><text:s/></text:span>29.53<text:span text:style-name="T2"> <text:s text:c="4"/></text:span>Производство<text:span text:style-name="T2"> <text:s/></text:span>машин<text:span text:style-name="T2"> <text:s/></text:span>и<text:span text:style-name="T2"> <text:s text:c="2"/></text:span>оборудования<text:span text:style-name="T2"> <text:s text:c="2"/></text:span>для<text:span text:style-name="T2"> <text:s text:c="2"/></text:span>изготовления<text:span text:style-name="T2"> <text:s text:c="2"/></text:span>пищевых</text:p>
      <text:p text:style-name="P8"><text:span text:style-name="T2"><text:s text:c="11"/></text:span>продуктов,<text:span text:style-name="T2"> </text:span>включая<text:span text:style-name="T2"> </text:span>напитки,<text:span text:style-name="T2"> </text:span>и<text:span text:style-name="T2"> </text:span>табачных<text:span text:style-name="T2"> </text:span>изделий</text:p>
      <text:p text:style-name="P8"><text:span text:style-name="T2"><text:s/></text:span>29.54.1<text:span text:style-name="T2"> <text:s text:c="2"/></text:span>Производство<text:span text:style-name="T2"> <text:s/></text:span>оборудования<text:span text:style-name="T2"> <text:s/></text:span>для<text:span text:style-name="T2"> <text:s/></text:span>подготовки<text:span text:style-name="T2"> <text:s text:c="2"/></text:span>текстильных<text:span text:style-name="T2"> <text:s text:c="2"/></text:span>волокон,</text:p>
      <text:p text:style-name="P8"><text:span text:style-name="T2"><text:s text:c="11"/></text:span>прядения,<text:span text:style-name="T2"> </text:span>ткачества<text:span text:style-name="T2"> </text:span>и<text:span text:style-name="T2"> </text:span>вязания<text:span text:style-name="T2"> </text:span>текстильных<text:span text:style-name="T2"> </text:span>изделий</text:p>
      <text:p text:style-name="P8"><text:span text:style-name="T2"><text:s/></text:span>29.54.2<text:span text:style-name="T2"> <text:s text:c="2"/></text:span>Производство<text:span text:style-name="T2"> <text:s/></text:span>прочего<text:span text:style-name="T2"> <text:s/></text:span>оборудования<text:span text:style-name="T2"> <text:s/></text:span>для<text:span text:style-name="T2"> <text:s text:c="2"/></text:span>текстильной<text:span text:style-name="T2"> <text:s text:c="2"/></text:span>и<text:span text:style-name="T2"> <text:s text:c="2"/></text:span>швейной</text:p>
      <text:p text:style-name="P8"><text:span text:style-name="T2"><text:s text:c="11"/></text:span>промышленности,<text:span text:style-name="T2"> </text:span>в<text:span text:style-name="T2"> </text:span>том<text:span text:style-name="T2"> </text:span>числе<text:span text:style-name="T2"> </text:span>промышленных<text:span text:style-name="T2"> </text:span>швейных<text:span text:style-name="T2"> </text:span>машин</text:p>
      <text:p text:style-name="P8"><text:span text:style-name="T2"><text:s/></text:span>29.54.3<text:span text:style-name="T2"> <text:s text:c="2"/></text:span>Производство<text:span text:style-name="T2"> </text:span>машин<text:span text:style-name="T2"> </text:span>для<text:span text:style-name="T2"> </text:span>подготовки,<text:span text:style-name="T2"> </text:span>дубления<text:span text:style-name="T2"> </text:span>и<text:span text:style-name="T2"> </text:span>выделки<text:span text:style-name="T2"> </text:span>шкур<text:span text:style-name="T2"> <text:s/></text:span>и<text:span text:style-name="T2"> <text:s/></text:span>кожи,</text:p>
      <text:p text:style-name="P8"><text:span text:style-name="T2"><text:s text:c="11"/></text:span>для<text:span text:style-name="T2"> </text:span>изготовления<text:span text:style-name="T2"> </text:span>и<text:span text:style-name="T2"> </text:span>ремонта<text:span text:style-name="T2"> </text:span>обуви<text:span text:style-name="T2"> </text:span>и<text:span text:style-name="T2"> </text:span>прочих<text:span text:style-name="T2"> </text:span>изделий<text:span text:style-name="T2"> </text:span>из<text:span text:style-name="T2"> <text:s/></text:span>шкур<text:span text:style-name="T2"> <text:s/></text:span>и<text:span text:style-name="T2"> <text:s/></text:span>кожи,</text:p>
      <text:p text:style-name="P8"><text:span text:style-name="T2"><text:s text:c="11"/></text:span>кроме<text:span text:style-name="T2"> </text:span>швейных<text:span text:style-name="T2"> </text:span>машин</text:p>
      <text:p text:style-name="P8"><text:span text:style-name="T2"><text:s/></text:span>29.54.4<text:span text:style-name="T2"> <text:s text:c="2"/></text:span>Производство<text:span text:style-name="T2"> <text:s text:c="2"/></text:span>составных<text:span text:style-name="T2"> <text:s text:c="2"/></text:span>частей<text:span text:style-name="T2"> <text:s/></text:span>и<text:span text:style-name="T2"> <text:s text:c="2"/></text:span>приспособлений<text:span text:style-name="T2"> <text:s text:c="2"/></text:span>машин<text:span text:style-name="T2"> <text:s text:c="3"/></text:span>для</text:p>
      <text:p text:style-name="P8"><text:span text:style-name="T2"><text:s text:c="11"/></text:span>текстильной,<text:span text:style-name="T2"> </text:span>швейной<text:span text:style-name="T2"> </text:span>и<text:span text:style-name="T2"> </text:span>кожевенной<text:span text:style-name="T2"> </text:span>промышленности</text:p>
      <text:p text:style-name="P8"><text:span text:style-name="T2"><text:s/></text:span>29.54.5<text:span text:style-name="T2"> <text:s text:c="2"/></text:span>Производство<text:span text:style-name="T2"> </text:span>бытовых<text:span text:style-name="T2"> </text:span>швейных<text:span text:style-name="T2"> </text:span>машин</text:p>
      <text:p text:style-name="P8"><text:span text:style-name="T2"><text:s/></text:span>29.54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машин<text:span text:style-name="T2"> </text:span>для<text:span text:style-name="T2"> </text:span>текстильной,<text:span text:style-name="T2"> </text:span>швейной<text:span text:style-name="T2"> </text:span>и<text:span text:style-name="T2"> </text:span>кожевенной<text:span text:style-name="T2"> </text:span>промышленности</text:p>
      <text:p text:style-name="P8"><text:span text:style-name="T2"><text:s/></text:span>29.55<text:span text:style-name="T2"> <text:s text:c="4"/></text:span>Производство<text:span text:style-name="T2"> </text:span>машин<text:span text:style-name="T2"> </text:span>и<text:span text:style-name="T2"> </text:span>оборудования<text:span text:style-name="T2"> </text:span>для<text:span text:style-name="T2"> </text:span>изготовления<text:span text:style-name="T2"> </text:span>бумаги<text:span text:style-name="T2"> </text:span>и<text:span text:style-name="T2"> </text:span>картона</text:p>
      <text:p text:style-name="P8"><text:span text:style-name="T2"><text:s/></text:span>29.56.1<text:span text:style-name="T2"> <text:s text:c="2"/></text:span>Производство<text:span text:style-name="T2"> </text:span>переплетного,<text:span text:style-name="T2"> </text:span>наборного,<text:span text:style-name="T2"> </text:span>включая<text:span text:style-name="T2"> <text:s/></text:span>фотонаборные<text:span text:style-name="T2"> <text:s/></text:span>машины,</text:p>
      <text:p text:style-name="P8"><text:span text:style-name="T2"><text:s text:c="11"/></text:span>печатного<text:span text:style-name="T2"> </text:span>оборудования<text:span text:style-name="T2"> </text:span>и<text:span text:style-name="T2"> </text:span>его<text:span text:style-name="T2"> </text:span>составных<text:span text:style-name="T2"> </text:span>частей</text:p>
      <text:p text:style-name="P8"><text:span text:style-name="T2"><text:s/></text:span>29.56.2<text:span text:style-name="T2"> <text:s text:c="2"/></text:span>Производство<text:span text:style-name="T2"> </text:span>разных<text:span text:style-name="T2"> </text:span>машин<text:span text:style-name="T2"> </text:span>специального<text:span text:style-name="T2"> <text:s/></text:span>назначения<text:span text:style-name="T2"> <text:s/></text:span>и<text:span text:style-name="T2"> <text:s/></text:span>их<text:span text:style-name="T2"> <text:s/></text:span>составных</text:p>
      <text:p text:style-name="P8"><text:span text:style-name="T2"><text:s text:c="11"/></text:span>частей</text:p>
      <text:p text:style-name="P8"><text:span text:style-name="T2"><text:s/></text:span>29.56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прочих<text:span text:style-name="T2"> <text:s text:c="2"/></text:span>машин<text:span text:style-name="T2"> <text:s text:c="2"/></text:span>специального<text:span text:style-name="T2"> <text:s text:c="2"/></text:span>назначения,<text:span text:style-name="T2"> <text:s/></text:span>не<text:span text:style-name="T2"> <text:s/></text:span>включенных<text:span text:style-name="T2"> </text:span>в<text:span text:style-name="T2"> </text:span>другие</text:p>
      <text:p text:style-name="P8"><text:span text:style-name="T2"><text:s text:c="11"/></text:span>группировки</text:p>
      <text:p text:style-name="P8"><text:span text:style-name="T2"><text:s/></text:span>29.60<text:span text:style-name="T2"> <text:s text:c="4"/></text:span>Производство<text:span text:style-name="T2"> </text:span>оружия<text:span text:style-name="T2"> </text:span>и<text:span text:style-name="T2"> </text:span>боеприпасов</text:p>
      <text:p text:style-name="P8"><text:span text:style-name="T2"><text:s/></text:span>29.71<text:span text:style-name="T2"> <text:s text:c="4"/></text:span>Производство<text:span text:style-name="T2"> </text:span>бытовых<text:span text:style-name="T2"> </text:span>электрических<text:span text:style-name="T2"> </text:span>приборов</text:p>
      <text:p text:style-name="P8"><text:span text:style-name="T2"><text:s/></text:span>29.72<text:span text:style-name="T2"> <text:s text:c="4"/></text:span>Производство<text:span text:style-name="T2"> </text:span>бытовых<text:span text:style-name="T2"> </text:span>неэлектрических<text:span text:style-name="T2"> </text:span>приборов</text:p>
      <text:p text:style-name="P8"/>
      <text:p text:style-name="P8"><text:span text:style-name="T2"><text:s/></text:span>ПРОИЗВОДСТВО<text:span text:style-name="T2"> </text:span>ЭЛЕКТРООБОРУДОВАНИЯ,<text:span text:style-name="T2"> </text:span>ЭЛЕКТРОННОГО<text:span text:style-name="T2"> </text:span>И<text:span text:style-name="T2"> </text:span>ОПТИЧЕСКОГО<text:span text:style-name="T2"> </text:span>ОБОРУДОВАНИЯ</text:p>
      <text:p text:style-name="P8"/>
      <text:p text:style-name="P8"><text:span text:style-name="T2"><text:s/></text:span>ПРОИЗВОДСТВО<text:span text:style-name="T2"> </text:span>ОФИСНОГО<text:span text:style-name="T2"> </text:span>ОБОРУДОВАНИЯ<text:span text:style-name="T2"> </text:span>И<text:span text:style-name="T2"> </text:span>ВЫЧИСЛИТЕЛЬНОЙ<text:span text:style-name="T2"> </text:span>ТЕХНИКИ</text:p>
      <text:p text:style-name="P8"><text:span text:style-name="T2"><text:s/></text:span>30.01.1<text:span text:style-name="T2"> <text:s text:c="2"/></text:span>Производство<text:span text:style-name="T2"> <text:s text:c="2"/></text:span>пишущих<text:span text:style-name="T2"> <text:s text:c="2"/></text:span>машин,<text:span text:style-name="T2"> <text:s text:c="2"/></text:span>машин<text:span text:style-name="T2"> <text:s text:c="2"/></text:span>для<text:span text:style-name="T2"> <text:s text:c="2"/></text:span>обработки<text:span text:style-name="T2"> <text:s text:c="3"/></text:span>текста,</text:p>
      <text:p text:style-name="P8"><text:span text:style-name="T2"><text:s text:c="11"/></text:span>калькуляторов,<text:span text:style-name="T2"> </text:span>счетных<text:span text:style-name="T2"> </text:span>машин<text:span text:style-name="T2"> </text:span>и<text:span text:style-name="T2"> </text:span>их<text:span text:style-name="T2"> </text:span>частей</text:p>
      <text:p text:style-name="P8"><text:span text:style-name="T2"><text:s/></text:span>30.01.2<text:span text:style-name="T2"> <text:s text:c="2"/></text:span>Производство<text:span text:style-name="T2"> </text:span>фотокопировальных<text:span text:style-name="T2"> </text:span>машин,<text:span text:style-name="T2"> <text:s/></text:span>офисных<text:span text:style-name="T2"> <text:s/></text:span>машин<text:span text:style-name="T2"> <text:s/></text:span>для<text:span text:style-name="T2"> <text:s/></text:span>офсетной</text:p>
      <text:p text:style-name="P8"><text:span text:style-name="T2"><text:s text:c="11"/></text:span>печати<text:span text:style-name="T2"> </text:span>и<text:span text:style-name="T2"> </text:span>прочих<text:span text:style-name="T2"> </text:span>офисных<text:span text:style-name="T2"> </text:span>машин<text:span text:style-name="T2"> </text:span>и<text:span text:style-name="T2"> </text:span>оборудования<text:span text:style-name="T2"> </text:span>и<text:span text:style-name="T2"> </text:span>их<text:span text:style-name="T2"> </text:span>составных<text:span text:style-name="T2"> </text:span>частей</text:p>
      <text:p text:style-name="P8"><text:span text:style-name="T2"><text:s/></text:span>30.01.9<text:span text:style-name="T2"> <text:s text:c="2"/></text:span>Предоставление<text:span text:style-name="T2"> </text:span>услуг<text:span text:style-name="T2"> </text:span>по<text:span text:style-name="T2"> </text:span>установке<text:span text:style-name="T2"> </text:span>офисного<text:span text:style-name="T2"> </text:span>оборудования</text:p>
      <text:p text:style-name="P8"><text:span text:style-name="T2"><text:s/></text:span>30.02<text:span text:style-name="T2"> <text:s text:c="4"/></text:span>Производство<text:span text:style-name="T2"> </text:span>электронных<text:span text:style-name="T2"> </text:span>вычислительных<text:span text:style-name="T2"> </text:span>машин<text:span text:style-name="T2"> </text:span>и<text:span text:style-name="T2"> </text:span>прочего<text:span text:style-name="T2"> </text:span>оборудования</text:p>
      <text:p text:style-name="P8"><text:span text:style-name="T2"><text:s text:c="11"/></text:span>для<text:span text:style-name="T2"> </text:span>обработки<text:span text:style-name="T2"> </text:span>информации</text:p>
      <text:p text:style-name="P8"/>
      <text:p text:style-name="P8"><text:span text:style-name="T2"><text:s/></text:span>ПРОИЗВОДСТВО<text:span text:style-name="T2"> </text:span>ЭЛЕКТРИЧЕСКИХ<text:span text:style-name="T2"> </text:span>МАШИН<text:span text:style-name="T2"> </text:span>И<text:span text:style-name="T2"> </text:span>ЭЛЕКТРООБОРУДОВАНИЯ</text:p>
      <text:p text:style-name="P8"><text:span text:style-name="T2"><text:s/></text:span>31.10.1<text:span text:style-name="T2"> <text:s text:c="2"/></text:span>Производство<text:span text:style-name="T2"> </text:span>электродвигателей,<text:span text:style-name="T2"> </text:span>генераторов<text:span text:style-name="T2"> </text:span>и<text:span text:style-name="T2"> </text:span>трансформаторов,<text:span text:style-name="T2"> </text:span>кроме</text:p>
      <text:p text:style-name="P8"><text:span text:style-name="T2"><text:s text:c="11"/></text:span>ремонта</text:p>
      <text:p text:style-name="P8"><text:span text:style-name="T2"><text:s/></text:span>31.10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,<text:span text:style-name="T2"> </text:span>техническому<text:span text:style-name="T2"> <text:s/></text:span>обслуживанию</text:p>
      <text:p text:style-name="P8"><text:span text:style-name="T2"><text:s text:c="11"/></text:span>и<text:span text:style-name="T2"> </text:span>перемотке<text:span text:style-name="T2"> </text:span>электродвигателей,<text:span text:style-name="T2"> </text:span>генераторов<text:span text:style-name="T2"> </text:span>и<text:span text:style-name="T2"> </text:span>трансформаторов</text:p>
      <text:p text:style-name="P8"><text:span text:style-name="T2"><text:s/></text:span>31.20.1<text:span text:style-name="T2"> <text:s text:c="2"/></text:span>Производство<text:span text:style-name="T2"> <text:s text:c="2"/></text:span>электрической<text:span text:style-name="T2"> <text:s text:c="2"/></text:span>распределительной<text:span text:style-name="T2"> <text:s text:c="2"/></text:span>и<text:span text:style-name="T2"> <text:s text:c="3"/></text:span>регулирующей</text:p>
      <text:p text:style-name="P8"><text:span text:style-name="T2"><text:s text:c="11"/></text:span>аппаратуры,<text:span text:style-name="T2"> </text:span>кроме<text:span text:style-name="T2"> </text:span>ремонта</text:p>
      <text:p text:style-name="P8"><text:span text:style-name="T2"><text:s/></text:span>31.20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электрической<text:span text:style-name="T2"> </text:span>распределительной<text:span text:style-name="T2"> </text:span>и<text:span text:style-name="T2"> </text:span>регулирующей<text:span text:style-name="T2"> </text:span>аппаратуры</text:p>
      <text:p text:style-name="P8"><text:span text:style-name="T2"><text:s/></text:span>31.30<text:span text:style-name="T2"> <text:s text:c="4"/></text:span>Производство<text:span text:style-name="T2"> </text:span>изолированных<text:span text:style-name="T2"> </text:span>проводов<text:span text:style-name="T2"> </text:span>и<text:span text:style-name="T2"> </text:span>кабелей</text:p>
      <text:p text:style-name="P8"><text:span text:style-name="T2"><text:s/></text:span>31.40.1<text:span text:style-name="T2"> <text:s text:c="2"/></text:span>Производство<text:span text:style-name="T2"> </text:span>первичных<text:span text:style-name="T2"> </text:span>элементов,<text:span text:style-name="T2"> </text:span>батарей<text:span text:style-name="T2"> </text:span>первичных<text:span text:style-name="T2"> </text:span>элементов<text:span text:style-name="T2"> <text:s/></text:span>и<text:span text:style-name="T2"> <text:s/></text:span>их</text:p>
      <text:p text:style-name="P8"><text:span text:style-name="T2"><text:s text:c="11"/></text:span>частей</text:p>
      <text:p text:style-name="P8"><text:span text:style-name="T2"><text:s/></text:span>31.40.2<text:span text:style-name="T2"> <text:s text:c="2"/></text:span>Производство<text:span text:style-name="T2"> </text:span>электрических<text:span text:style-name="T2"> </text:span>аккумуляторов,<text:span text:style-name="T2"> </text:span>аккумуляторных<text:span text:style-name="T2"> <text:s/></text:span>батарей<text:span text:style-name="T2"> <text:s/></text:span>и</text:p>
      <text:p text:style-name="P8"><text:span text:style-name="T2"><text:s text:c="11"/></text:span>их<text:span text:style-name="T2"> </text:span>частей</text:p>
      <text:p text:style-name="P8"><text:span text:style-name="T2"><text:s/></text:span>31.50<text:span text:style-name="T2"> <text:s text:c="4"/></text:span>Производство<text:span text:style-name="T2"> </text:span>электрических<text:span text:style-name="T2"> </text:span>ламп<text:span text:style-name="T2"> </text:span>и<text:span text:style-name="T2"> </text:span>осветительного<text:span text:style-name="T2"> </text:span>оборудования</text:p>
      <text:p text:style-name="P8"><text:span text:style-name="T2"><text:s/></text:span>31.61<text:span text:style-name="T2"> <text:s text:c="4"/></text:span>Производство<text:span text:style-name="T2"> <text:s/></text:span>электрооборудования<text:span text:style-name="T2"> <text:s/></text:span>для<text:span text:style-name="T2"> <text:s/></text:span>двигателей<text:span text:style-name="T2"> <text:s/></text:span>и<text:span text:style-name="T2"> <text:s text:c="2"/></text:span>транспортных</text:p>
      <text:p text:style-name="P8"><text:span text:style-name="T2"><text:s text:c="11"/></text:span>средств</text:p>
      <text:p text:style-name="P8"><text:span text:style-name="T2"><text:s/></text:span>31.62.1<text:span text:style-name="T2"> <text:s text:c="2"/></text:span>Производство,<text:span text:style-name="T2"> <text:s/></text:span>кроме<text:span text:style-name="T2"> <text:s/></text:span>ремонта,<text:span text:style-name="T2"> <text:s text:c="2"/></text:span>прочего<text:span text:style-name="T2"> <text:s text:c="2"/></text:span>электрооборудования,<text:span text:style-name="T2"> <text:s text:c="2"/></text:span>не</text:p>
      <text:p text:style-name="P8"><text:soft-page-break/><text:span text:style-name="T2"><text:s text:c="11"/></text:span>включенного<text:span text:style-name="T2"> <text:s/></text:span>в<text:span text:style-name="T2"> <text:s/></text:span>другие<text:span text:style-name="T2"> <text:s/></text:span>группировки,<text:span text:style-name="T2"> <text:s/></text:span>без<text:span text:style-name="T2"> <text:s/></text:span>электрооборудования<text:span text:style-name="T2"> <text:s text:c="2"/></text:span>для</text:p>
      <text:p text:style-name="P8"><text:span text:style-name="T2"><text:s text:c="11"/></text:span>двигателей<text:span text:style-name="T2"> </text:span>и<text:span text:style-name="T2"> </text:span>транспортных<text:span text:style-name="T2"> </text:span>средств</text:p>
      <text:p text:style-name="P8"><text:span text:style-name="T2"><text:s/></text:span>31.62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прочего<text:span text:style-name="T2"> </text:span>электрооборудования,<text:span text:style-name="T2"> </text:span>не<text:span text:style-name="T2"> </text:span>включенного<text:span text:style-name="T2"> </text:span>в<text:span text:style-name="T2"> </text:span>другие<text:span text:style-name="T2"> </text:span>группировки</text:p>
      <text:p text:style-name="P8"/>
      <text:p text:style-name="P8"><text:span text:style-name="T2"><text:s/></text:span>ПРОИЗВОДСТВО<text:span text:style-name="T2"> </text:span>АППАРАТУРЫ<text:span text:style-name="T2"> </text:span>ДЛЯ<text:span text:style-name="T2"> </text:span>РАДИО,<text:span text:style-name="T2"> </text:span>ТЕЛЕВИДЕНИЯ<text:span text:style-name="T2"> </text:span>И<text:span text:style-name="T2"> </text:span>СВЯЗИ</text:p>
      <text:p text:style-name="P8"><text:span text:style-name="T2"><text:s/></text:span>32.10.1<text:span text:style-name="T2"> <text:s text:c="2"/></text:span>Производство<text:span text:style-name="T2"> </text:span>электрических<text:span text:style-name="T2"> </text:span>конденсаторов,<text:span text:style-name="T2"> </text:span>включая<text:span text:style-name="T2"> </text:span>силовые</text:p>
      <text:p text:style-name="P8"><text:span text:style-name="T2"><text:s/></text:span>32.10.2<text:span text:style-name="T2"> <text:s text:c="2"/></text:span>Производство<text:span text:style-name="T2"> </text:span>резисторов,<text:span text:style-name="T2"> </text:span>включая<text:span text:style-name="T2"> </text:span>реостаты<text:span text:style-name="T2"> </text:span>и<text:span text:style-name="T2"> </text:span>потенциометры</text:p>
      <text:p text:style-name="P8"><text:span text:style-name="T2"><text:s/></text:span>32.10.3<text:span text:style-name="T2"> <text:s text:c="2"/></text:span>Производство<text:span text:style-name="T2"> </text:span>печатных<text:span text:style-name="T2"> </text:span>схем<text:span text:style-name="T2"> </text:span>(плат)</text:p>
      <text:p text:style-name="P8"><text:span text:style-name="T2"><text:s/></text:span>32.10.4<text:span text:style-name="T2"> <text:s text:c="2"/></text:span>Производство<text:span text:style-name="T2"> </text:span>электровакуумных<text:span text:style-name="T2"> </text:span>приборов</text:p>
      <text:p text:style-name="P8"><text:span text:style-name="T2"><text:s/></text:span>32.10.51<text:span text:style-name="T2"> <text:s/></text:span>Производство<text:span text:style-name="T2"> <text:s text:c="2"/></text:span>полупроводниковых<text:span text:style-name="T2"> <text:s text:c="2"/></text:span>элементов,<text:span text:style-name="T2"> <text:s text:c="2"/></text:span>приборов,<text:span text:style-name="T2"> <text:s text:c="3"/></text:span>включая</text:p>
      <text:p text:style-name="P8"><text:span text:style-name="T2"><text:s text:c="11"/></text:span>фоточувствительные<text:span text:style-name="T2"> </text:span>и<text:span text:style-name="T2"> </text:span>оптоэлектронные</text:p>
      <text:p text:style-name="P8"><text:span text:style-name="T2"><text:s/></text:span>32.10.52<text:span text:style-name="T2"> <text:s/></text:span>Производство<text:span text:style-name="T2"> </text:span>смонтированных<text:span text:style-name="T2"> </text:span>пьезоэлектрических<text:span text:style-name="T2"> <text:s/></text:span>кристаллов,<text:span text:style-name="T2"> <text:s/></text:span>включая</text:p>
      <text:p text:style-name="P8"><text:span text:style-name="T2"><text:s text:c="11"/></text:span>резонаторы,<text:span text:style-name="T2"> </text:span>фильтры<text:span text:style-name="T2"> </text:span>и<text:span text:style-name="T2"> </text:span>прочие<text:span text:style-name="T2"> </text:span>устройства</text:p>
      <text:p text:style-name="P8"><text:span text:style-name="T2"><text:s/></text:span>32.10.6<text:span text:style-name="T2"> <text:s text:c="2"/></text:span>Производство<text:span text:style-name="T2"> </text:span>интегральных<text:span text:style-name="T2"> </text:span>схем,<text:span text:style-name="T2"> </text:span>микросборок<text:span text:style-name="T2"> </text:span>и<text:span text:style-name="T2"> </text:span>микромодулей</text:p>
      <text:p text:style-name="P8"><text:span text:style-name="T2"><text:s/></text:span>32.10.7<text:span text:style-name="T2"> <text:s text:c="2"/></text:span>Производство<text:span text:style-name="T2"> </text:span>частей<text:span text:style-name="T2"> </text:span>электровакуумных<text:span text:style-name="T2"> </text:span>приборов<text:span text:style-name="T2"> </text:span>и<text:span text:style-name="T2"> <text:s/></text:span>прочих<text:span text:style-name="T2"> <text:s/></text:span>электро-<text:span text:style-name="T2"> <text:s/></text:span>и</text:p>
      <text:p text:style-name="P8"><text:span text:style-name="T2"><text:s text:c="11"/></text:span>радиоэлементов,<text:span text:style-name="T2"> </text:span>не<text:span text:style-name="T2"> </text:span>включенных<text:span text:style-name="T2"> </text:span>в<text:span text:style-name="T2"> </text:span>другие<text:span text:style-name="T2"> </text:span>группировки</text:p>
      <text:p text:style-name="P8"><text:span text:style-name="T2"><text:s/></text:span>32.20.1<text:span text:style-name="T2"> <text:s text:c="2"/></text:span>Производство<text:span text:style-name="T2"> </text:span>радио-<text:span text:style-name="T2"> </text:span>и<text:span text:style-name="T2"> </text:span>телевизионной<text:span text:style-name="T2"> </text:span>передающей<text:span text:style-name="T2"> </text:span>аппаратуры</text:p>
      <text:p text:style-name="P8"><text:span text:style-name="T2"><text:s/></text:span>32.20.2<text:span text:style-name="T2"> <text:s text:c="2"/></text:span>Производство<text:span text:style-name="T2"> </text:span>электрической<text:span text:style-name="T2"> </text:span>аппаратуры<text:span text:style-name="T2"> </text:span>для<text:span text:style-name="T2"> </text:span>проводной<text:span text:style-name="T2"> <text:s/></text:span>телефонной<text:span text:style-name="T2"> <text:s/></text:span>или</text:p>
      <text:p text:style-name="P8"><text:span text:style-name="T2"><text:s text:c="11"/></text:span>телеграфной<text:span text:style-name="T2"> </text:span>связи</text:p>
      <text:p text:style-name="P8"><text:span text:style-name="T2"><text:s/></text:span>32.20.3<text:span text:style-name="T2"> <text:s text:c="2"/></text:span>Производство<text:span text:style-name="T2"> </text:span>частей<text:span text:style-name="T2"> </text:span>теле-<text:span text:style-name="T2"> </text:span>и<text:span text:style-name="T2"> </text:span>радиопередающей<text:span text:style-name="T2"> <text:s/></text:span>аппаратуры,<text:span text:style-name="T2"> <text:s/></text:span>телефонной</text:p>
      <text:p text:style-name="P8"><text:span text:style-name="T2"><text:s text:c="11"/></text:span>или<text:span text:style-name="T2"> </text:span>телеграфной<text:span text:style-name="T2"> </text:span>электроаппаратуры</text:p>
      <text:p text:style-name="P8"><text:span text:style-name="T2"><text:s/></text:span>32.20.9<text:span text:style-name="T2"> <text:s text:c="2"/></text:span>Предоставление<text:span text:style-name="T2"> <text:s/></text:span>услуг<text:span text:style-name="T2"> <text:s text:c="2"/></text:span>по<text:span text:style-name="T2"> <text:s text:c="2"/></text:span>установке,<text:span text:style-name="T2"> <text:s text:c="2"/></text:span>ремонту<text:span text:style-name="T2"> <text:s text:c="2"/></text:span>и<text:span text:style-name="T2"> <text:s text:c="2"/></text:span>техническому</text:p>
      <text:p text:style-name="P8"><text:span text:style-name="T2"><text:s text:c="11"/></text:span>обслуживанию<text:span text:style-name="T2"> </text:span>теле-<text:span text:style-name="T2"> </text:span>и<text:span text:style-name="T2"> </text:span>радиопередатчиков</text:p>
      <text:p text:style-name="P8"><text:span text:style-name="T2"><text:s/></text:span>32.30.1<text:span text:style-name="T2"> <text:s text:c="2"/></text:span>Производство<text:span text:style-name="T2"> </text:span>радиоприемников</text:p>
      <text:p text:style-name="P8"><text:span text:style-name="T2"><text:s/></text:span>32.30.2<text:span text:style-name="T2"> <text:s text:c="2"/></text:span>Производство<text:span text:style-name="T2"> <text:s/></text:span>телевизионных<text:span text:style-name="T2"> <text:s/></text:span>приемников,<text:span text:style-name="T2"> <text:s/></text:span>включая<text:span text:style-name="T2"> <text:s/></text:span>видеомониторы<text:span text:style-name="T2"> <text:s text:c="2"/></text:span>и</text:p>
      <text:p text:style-name="P8"><text:span text:style-name="T2"><text:s text:c="11"/></text:span>видеопроекторы</text:p>
      <text:p text:style-name="P8"><text:span text:style-name="T2"><text:s/></text:span>32.30.3<text:span text:style-name="T2"> <text:s text:c="2"/></text:span>Производство<text:span text:style-name="T2"> </text:span>звукозаписывающей<text:span text:style-name="T2"> </text:span>и<text:span text:style-name="T2"> </text:span>звуковоспроизводящей</text:p>
      <text:p text:style-name="P8"><text:span text:style-name="T2"><text:s text:c="11"/></text:span>аппаратуры<text:span text:style-name="T2"> </text:span>и<text:span text:style-name="T2"> </text:span>аппаратуры<text:span text:style-name="T2"> </text:span>для<text:span text:style-name="T2"> </text:span>видеозаписи<text:span text:style-name="T2"> </text:span>и<text:span text:style-name="T2"> </text:span>видеовоспроизведения</text:p>
      <text:p text:style-name="P8"><text:span text:style-name="T2"><text:s/></text:span>32.30.4<text:span text:style-name="T2"> <text:s text:c="2"/></text:span>Производство<text:span text:style-name="T2"> <text:s/></text:span>микрофонов,<text:span text:style-name="T2"> <text:s/></text:span>громкоговорителей,<text:span text:style-name="T2"> <text:s/></text:span>наушников,<text:span text:style-name="T2"> <text:s text:c="2"/></text:span>приемной</text:p>
      <text:p text:style-name="P8"><text:span text:style-name="T2"><text:s text:c="11"/></text:span>аппаратуры<text:span text:style-name="T2"> </text:span>для<text:span text:style-name="T2"> </text:span>радиотелефонной<text:span text:style-name="T2"> </text:span>или<text:span text:style-name="T2"> </text:span>радиотелеграфной<text:span text:style-name="T2"> </text:span>связи</text:p>
      <text:p text:style-name="P8"><text:span text:style-name="T2"><text:s/></text:span>32.30.5<text:span text:style-name="T2"> <text:s text:c="2"/></text:span>Производство<text:span text:style-name="T2"> <text:s text:c="2"/></text:span>частей<text:span text:style-name="T2"> <text:s text:c="2"/></text:span>звукозаписывающей<text:span text:style-name="T2"> <text:s text:c="2"/></text:span>и<text:span text:style-name="T2"> <text:s text:c="2"/></text:span>звуковоспроизводящей</text:p>
      <text:p text:style-name="P8"><text:span text:style-name="T2"><text:s text:c="11"/></text:span>аппаратуры<text:span text:style-name="T2"> </text:span>и<text:span text:style-name="T2"> </text:span>видеоаппаратуры;<text:span text:style-name="T2"> </text:span>антенн</text:p>
      <text:p text:style-name="P8"><text:span text:style-name="T2"><text:s/></text:span>32.30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профессиональной<text:span text:style-name="T2"> <text:s text:c="2"/></text:span>радио-,<text:span text:style-name="T2"> <text:s text:c="2"/></text:span>телевизионной,<text:span text:style-name="T2"> <text:s text:c="2"/></text:span>звукозаписывающей<text:span text:style-name="T2"> <text:s text:c="3"/></text:span>и</text:p>
      <text:p text:style-name="P8"><text:span text:style-name="T2"><text:s text:c="11"/></text:span>звуковоспроизводящей<text:span text:style-name="T2"> </text:span>аппаратуры<text:span text:style-name="T2"> </text:span>и<text:span text:style-name="T2"> </text:span>видеоаппаратуры</text:p>
      <text:p text:style-name="P8"/>
      <text:p text:style-name="P8"><text:span text:style-name="T2"><text:s/></text:span>ПРОИЗВОДСТВО<text:span text:style-name="T2"> </text:span>ИЗДЕЛИЙ<text:span text:style-name="T2"> </text:span>МЕДИЦИНСКОЙ<text:span text:style-name="T2"> </text:span>ТЕХНИКИ,<text:span text:style-name="T2"> </text:span>СРЕДСТВ<text:span text:style-name="T2"> </text:span>ИЗМЕРЕНИЙ,<text:span text:style-name="T2"> </text:span>ОПТИЧЕСКИХ</text:p>
      <text:p text:style-name="P8"><text:span text:style-name="T2"><text:s/></text:span>ПРИБОРОВ<text:span text:style-name="T2"> </text:span>И<text:span text:style-name="T2"> </text:span>АППАРАТУРЫ,<text:span text:style-name="T2"> </text:span>ЧАСОВ</text:p>
      <text:p text:style-name="P8"><text:span text:style-name="T2"><text:s/></text:span>33.10.1<text:span text:style-name="T2"> <text:s text:c="2"/></text:span>Производство<text:span text:style-name="T2"> <text:s text:c="2"/></text:span>медицинской<text:span text:style-name="T2"> <text:s text:c="2"/></text:span>диагностической<text:span text:style-name="T2"> <text:s text:c="3"/></text:span>и<text:span text:style-name="T2"> <text:s text:c="3"/></text:span>терапевтической</text:p>
      <text:p text:style-name="P8"><text:span text:style-name="T2"><text:s text:c="11"/></text:span>аппаратуры,<text:span text:style-name="T2"> </text:span>хирургического<text:span text:style-name="T2"> </text:span>оборудования,<text:span text:style-name="T2"> <text:s/></text:span>медицинского<text:span text:style-name="T2"> <text:s/></text:span>инструмента,</text:p>
      <text:p text:style-name="P8"><text:span text:style-name="T2"><text:s text:c="11"/></text:span>ортопедических<text:span text:style-name="T2"> </text:span>приспособлений<text:span text:style-name="T2"> </text:span>и<text:span text:style-name="T2"> </text:span>их<text:span text:style-name="T2"> <text:s/></text:span>составных<text:span text:style-name="T2"> <text:s/></text:span>частей;<text:span text:style-name="T2"> <text:s/></text:span>производство</text:p>
      <text:p text:style-name="P8"><text:span text:style-name="T2"><text:s text:c="11"/></text:span>аппаратуры,<text:span text:style-name="T2"> <text:s/></text:span>основанной<text:span text:style-name="T2"> <text:s/></text:span>на<text:span text:style-name="T2"> <text:s/></text:span>использовании<text:span text:style-name="T2"> <text:s/></text:span>рентгеновского,<text:span text:style-name="T2"> <text:s/></text:span>альфа-,</text:p>
      <text:p text:style-name="P8"><text:span text:style-name="T2"><text:s text:c="11"/></text:span>бета-<text:span text:style-name="T2"> </text:span>и<text:span text:style-name="T2"> </text:span>гамма-излучений</text:p>
      <text:p text:style-name="P8"><text:span text:style-name="T2"><text:s/></text:span>33.10.2<text:span text:style-name="T2"> <text:s text:c="2"/></text:span>Производство<text:span text:style-name="T2"> <text:s text:c="6"/></text:span>медицинской,<text:span text:style-name="T2"> <text:s/></text:span>в<text:span text:style-name="T2"> <text:s/></text:span>том<text:span text:style-name="T2"> <text:s text:c="3"/></text:span>числе<text:span text:style-name="T2"> <text:s text:c="5"/></text:span>хирургической,</text:p>
      <text:p text:style-name="P8"><text:span text:style-name="T2"><text:s text:c="11"/></text:span>стоматологической<text:span text:style-name="T2"> <text:s text:c="4"/></text:span>и<text:span text:style-name="T2"> <text:s text:c="2"/></text:span>ветеринарной<text:span text:style-name="T2"> <text:s text:c="2"/></text:span>мебели;<text:span text:style-name="T2"> <text:s text:c="7"/></text:span>производство</text:p>
      <text:p text:style-name="P8"><text:span text:style-name="T2"><text:s text:c="11"/></text:span>стоматологических<text:span text:style-name="T2"> <text:s/></text:span>и<text:span text:style-name="T2"> <text:s/></text:span>аналогичных<text:span text:style-name="T2"> <text:s/></text:span>им<text:span text:style-name="T2"> <text:s/></text:span>кресел<text:span text:style-name="T2"> <text:s/></text:span>с<text:span text:style-name="T2"> <text:s/></text:span>устройствами<text:span text:style-name="T2"> <text:s text:c="2"/></text:span>для</text:p>
      <text:p text:style-name="P8"><text:span text:style-name="T2"><text:s text:c="11"/></text:span>поворота,<text:span text:style-name="T2"> </text:span>подъема<text:span text:style-name="T2"> </text:span>и<text:span text:style-name="T2"> </text:span>наклона<text:span text:style-name="T2"> </text:span>и<text:span text:style-name="T2"> </text:span>их<text:span text:style-name="T2"> </text:span>составных<text:span text:style-name="T2"> </text:span>частей</text:p>
      <text:p text:style-name="P8"><text:span text:style-name="T2"><text:s/></text:span>33.10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медицинского<text:span text:style-name="T2"> </text:span>оборудования<text:span text:style-name="T2"> </text:span>и<text:span text:style-name="T2"> </text:span>аппаратуры</text:p>
      <text:p text:style-name="P8"><text:span text:style-name="T2"><text:s/></text:span>33.20.1<text:span text:style-name="T2"> <text:s text:c="2"/></text:span>Производство<text:span text:style-name="T2"> <text:s text:c="2"/></text:span>навигационных,<text:span text:style-name="T2"> <text:s text:c="2"/></text:span>метеорологических,<text:span text:style-name="T2"> <text:s text:c="3"/></text:span>геодезических,</text:p>
      <text:p text:style-name="P8"><text:span text:style-name="T2"><text:s text:c="11"/></text:span>геофизических<text:span text:style-name="T2"> </text:span>и<text:span text:style-name="T2"> </text:span>аналогичного<text:span text:style-name="T2"> </text:span>типа<text:span text:style-name="T2"> </text:span>приборов<text:span text:style-name="T2"> </text:span>и<text:span text:style-name="T2"> </text:span>инструментов</text:p>
      <text:p text:style-name="P8"><text:span text:style-name="T2"><text:s/></text:span>33.20.2<text:span text:style-name="T2"> <text:s text:c="2"/></text:span>Производство<text:span text:style-name="T2"> <text:s/></text:span>радиолокационной,<text:span text:style-name="T2"> <text:s/></text:span>радионавигационной<text:span text:style-name="T2"> <text:s text:c="2"/></text:span>аппаратуры<text:span text:style-name="T2"> <text:s text:c="2"/></text:span>и</text:p>
      <text:p text:style-name="P8"><text:span text:style-name="T2"><text:s text:c="11"/></text:span>радиоаппаратуры<text:span text:style-name="T2"> </text:span>дистанционного<text:span text:style-name="T2"> </text:span>управления</text:p>
      <text:p text:style-name="P8"><text:span text:style-name="T2"><text:s/></text:span>33.20.3<text:span text:style-name="T2"> <text:s text:c="2"/></text:span>Производство<text:span text:style-name="T2"> </text:span>точных<text:span text:style-name="T2"> <text:s/></text:span>весов;<text:span text:style-name="T2"> <text:s/></text:span>производство<text:span text:style-name="T2"> <text:s/></text:span>ручных<text:span text:style-name="T2"> <text:s/></text:span>инструментов<text:span text:style-name="T2"> <text:s/></text:span>для</text:p>
      <text:p text:style-name="P8"><text:span text:style-name="T2"><text:s text:c="11"/></text:span>черчения,<text:span text:style-name="T2"> </text:span>разметки<text:span text:style-name="T2"> </text:span>и<text:span text:style-name="T2"> </text:span>математических<text:span text:style-name="T2"> <text:s/></text:span>расчетов;<text:span text:style-name="T2"> <text:s/></text:span>производство<text:span text:style-name="T2"> <text:s/></text:span>ручных</text:p>
      <text:p text:style-name="P8"><text:span text:style-name="T2"><text:s text:c="11"/></text:span>инструментов<text:span text:style-name="T2"> </text:span>для<text:span text:style-name="T2"> </text:span>измерения<text:span text:style-name="T2"> </text:span>линейных<text:span text:style-name="T2"> </text:span>размеров,<text:span text:style-name="T2"> </text:span>не<text:span text:style-name="T2"> </text:span>включенных<text:span text:style-name="T2"> </text:span>в<text:span text:style-name="T2"> </text:span>другие</text:p>
      <text:p text:style-name="P8"><text:span text:style-name="T2"><text:s text:c="11"/></text:span>группировки</text:p>
      <text:p text:style-name="P8"><text:span text:style-name="T2"><text:s/></text:span>33.20.4<text:span text:style-name="T2"> <text:s text:c="2"/></text:span>Производство<text:span text:style-name="T2"> <text:s/></text:span>приборов<text:span text:style-name="T2"> <text:s/></text:span>для<text:span text:style-name="T2"> <text:s/></text:span>измерения<text:span text:style-name="T2"> <text:s text:c="2"/></text:span>электрических<text:span text:style-name="T2"> <text:s text:c="2"/></text:span>величин<text:span text:style-name="T2"> <text:s text:c="2"/></text:span>и</text:p>
      <text:p text:style-name="P8"><text:span text:style-name="T2"><text:s text:c="11"/></text:span>ионизирующих<text:span text:style-name="T2"> </text:span>излучений</text:p>
      <text:p text:style-name="P8"><text:span text:style-name="T2"><text:s/></text:span>33.20.5<text:span text:style-name="T2"> <text:s text:c="2"/></text:span>Производство<text:span text:style-name="T2"> </text:span>приборов<text:span text:style-name="T2"> </text:span>для<text:span text:style-name="T2"> </text:span>контроля<text:span text:style-name="T2"> </text:span>прочих<text:span text:style-name="T2"> </text:span>физических<text:span text:style-name="T2"> </text:span>величин</text:p>
      <text:p text:style-name="P8"><text:span text:style-name="T2"><text:s/></text:span>33.20.6<text:span text:style-name="T2"> <text:s text:c="2"/></text:span>Производство<text:span text:style-name="T2"> </text:span>прочих<text:span text:style-name="T2"> </text:span>приборов<text:span text:style-name="T2"> </text:span>и<text:span text:style-name="T2"> </text:span>инструментов<text:span text:style-name="T2"> </text:span>для<text:span text:style-name="T2"> </text:span>измерения,<text:span text:style-name="T2"> <text:s/></text:span>контроля</text:p>
      <text:p text:style-name="P8"><text:span text:style-name="T2"><text:s text:c="11"/></text:span>и<text:span text:style-name="T2"> </text:span>испытаний</text:p>
      <text:p text:style-name="P8"><text:span text:style-name="T2"><text:s/></text:span>33.20.7<text:span text:style-name="T2"> <text:s text:c="2"/></text:span>Производство<text:span text:style-name="T2"> <text:s text:c="4"/></text:span>приборов<text:span text:style-name="T2"> <text:s text:c="2"/></text:span>и<text:span text:style-name="T2"> <text:s text:c="3"/></text:span>аппаратуры<text:span text:style-name="T2"> <text:s text:c="3"/></text:span>для<text:span text:style-name="T2"> <text:s text:c="2"/></text:span>автоматического</text:p>
      <text:p text:style-name="P8"><text:span text:style-name="T2"><text:s text:c="11"/></text:span>регулирования<text:span text:style-name="T2"> </text:span>или<text:span text:style-name="T2"> </text:span>управления<text:span text:style-name="T2"> </text:span>(центров<text:span text:style-name="T2"> <text:s/></text:span>или<text:span text:style-name="T2"> <text:s/></text:span>пультов<text:span text:style-name="T2"> <text:s/></text:span>автоматического</text:p>
      <text:p text:style-name="P8"><text:span text:style-name="T2"><text:s text:c="11"/></text:span>управления)</text:p>
      <text:p text:style-name="P8"><text:span text:style-name="T2"><text:s/></text:span>33.20.8<text:span text:style-name="T2"> <text:s text:c="2"/></text:span>Производство<text:span text:style-name="T2"> <text:s/></text:span>частей<text:span text:style-name="T2"> <text:s/></text:span>приборов,<text:span text:style-name="T2"> <text:s text:c="2"/></text:span>аппаратов<text:span text:style-name="T2"> <text:s text:c="2"/></text:span>и<text:span text:style-name="T2"> <text:s text:c="2"/></text:span>инструментов<text:span text:style-name="T2"> <text:s text:c="2"/></text:span>для</text:p>
      <text:p text:style-name="P8"><text:span text:style-name="T2"><text:s text:c="11"/></text:span>измерения,<text:span text:style-name="T2"> </text:span>контроля,<text:span text:style-name="T2"> </text:span>испытания,<text:span text:style-name="T2"> </text:span>навигации<text:span text:style-name="T2"> </text:span>и<text:span text:style-name="T2"> </text:span>прочих<text:span text:style-name="T2"> </text:span>целей</text:p>
      <text:p text:style-name="P8"><text:span text:style-name="T2"><text:s/></text:span>33.20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приборов<text:span text:style-name="T2"> <text:s/></text:span>и<text:span text:style-name="T2"> <text:s/></text:span>инструментов<text:span text:style-name="T2"> <text:s/></text:span>для<text:span text:style-name="T2"> <text:s text:c="2"/></text:span>измерения,<text:span text:style-name="T2"> <text:s text:c="2"/></text:span>контроля,<text:span text:style-name="T2"> <text:s text:c="2"/></text:span>испытания,</text:p>
      <text:p text:style-name="P8"><text:span text:style-name="T2"><text:s text:c="11"/></text:span>навигации,<text:span text:style-name="T2"> </text:span>локации<text:span text:style-name="T2"> </text:span>и<text:span text:style-name="T2"> </text:span>прочих<text:span text:style-name="T2"> </text:span>целей</text:p>
      <text:p text:style-name="P8"><text:soft-page-break/><text:span text:style-name="T2"><text:s/></text:span>33.30<text:span text:style-name="T2"> <text:s text:c="4"/></text:span>Монтаж<text:span text:style-name="T2"> </text:span>приборов<text:span text:style-name="T2"> </text:span>контроля<text:span text:style-name="T2"> </text:span>и<text:span text:style-name="T2"> </text:span>регулирования<text:span text:style-name="T2"> </text:span>технологических<text:span text:style-name="T2"> </text:span>процессов</text:p>
      <text:p text:style-name="P8"><text:span text:style-name="T2"><text:s/></text:span>33.40.1<text:span text:style-name="T2"> <text:s text:c="2"/></text:span>Производство<text:span text:style-name="T2"> </text:span>оптических<text:span text:style-name="T2"> </text:span>приборов,<text:span text:style-name="T2"> </text:span>фото-<text:span text:style-name="T2"> <text:s/></text:span>и<text:span text:style-name="T2"> <text:s/></text:span>кинооборудования,<text:span text:style-name="T2"> <text:s/></text:span>кроме</text:p>
      <text:p text:style-name="P8"><text:span text:style-name="T2"><text:s text:c="11"/></text:span>ремонта</text:p>
      <text:p text:style-name="P8"><text:span text:style-name="T2"><text:s/></text:span>33.40.9<text:span text:style-name="T2"> <text:s text:c="2"/></text:span>Предоставление<text:span text:style-name="T2"> <text:s/></text:span>услуг<text:span text:style-name="T2"> <text:s/></text:span>по<text:span text:style-name="T2"> <text:s/></text:span>ремонту<text:span text:style-name="T2"> <text:s text:c="2"/></text:span>и<text:span text:style-name="T2"> <text:s text:c="2"/></text:span>техническому<text:span text:style-name="T2"> <text:s text:c="2"/></text:span>обслуживанию</text:p>
      <text:p text:style-name="P8"><text:span text:style-name="T2"><text:s text:c="11"/></text:span>профессионального<text:span text:style-name="T2"> </text:span>фото-<text:span text:style-name="T2"> </text:span>и<text:span text:style-name="T2"> </text:span>кинооборудования<text:span text:style-name="T2"> </text:span>и<text:span text:style-name="T2"> </text:span>оптических<text:span text:style-name="T2"> </text:span>приборов</text:p>
      <text:p text:style-name="P8"><text:span text:style-name="T2"><text:s/></text:span>33.50.1<text:span text:style-name="T2"> <text:s text:c="2"/></text:span>Производство<text:span text:style-name="T2"> </text:span>готовых<text:span text:style-name="T2"> </text:span>часов<text:span text:style-name="T2"> </text:span>и<text:span text:style-name="T2"> </text:span>других<text:span text:style-name="T2"> </text:span>приборов<text:span text:style-name="T2"> </text:span>времени</text:p>
      <text:p text:style-name="P8"><text:span text:style-name="T2"><text:s/></text:span>33.50.2<text:span text:style-name="T2"> <text:s text:c="2"/></text:span>Производство<text:span text:style-name="T2"> </text:span>часовых<text:span text:style-name="T2"> </text:span>механизмов<text:span text:style-name="T2"> </text:span>и<text:span text:style-name="T2"> </text:span>частей<text:span text:style-name="T2"> </text:span>часов<text:span text:style-name="T2"> </text:span>и<text:span text:style-name="T2"> </text:span>приборов<text:span text:style-name="T2"> </text:span>времени</text:p>
      <text:p text:style-name="P8"><text:span text:style-name="T2"><text:s/></text:span>33.50.9<text:span text:style-name="T2"> <text:s text:c="2"/></text:span>Предоставление<text:span text:style-name="T2"> </text:span>услуг<text:span text:style-name="T2"> </text:span>по<text:span text:style-name="T2"> </text:span>монтажу,<text:span text:style-name="T2"> </text:span>ремонту<text:span text:style-name="T2"> </text:span>и<text:span text:style-name="T2"> </text:span>техническому<text:span text:style-name="T2"> </text:span>обслуживанию</text:p>
      <text:p text:style-name="P8"><text:span text:style-name="T2"><text:s text:c="11"/></text:span>промышленных<text:span text:style-name="T2"> <text:s/></text:span>приборов<text:span text:style-name="T2"> <text:s/></text:span>и<text:span text:style-name="T2"> <text:s text:c="2"/></text:span>аппаратуры<text:span text:style-name="T2"> <text:s text:c="2"/></text:span>для<text:span text:style-name="T2"> <text:s text:c="2"/></text:span>измерения<text:span text:style-name="T2"> <text:s text:c="2"/></text:span>временных</text:p>
      <text:p text:style-name="P8"><text:span text:style-name="T2"><text:s text:c="11"/></text:span>интервалов</text:p>
      <text:p text:style-name="P8"/>
      <text:p text:style-name="P8"><text:span text:style-name="T2"><text:s/></text:span>ПРОИЗВОДСТВО<text:span text:style-name="T2"> </text:span>ТРАНСПОРТНЫХ<text:span text:style-name="T2"> </text:span>СРЕДСТВ<text:span text:style-name="T2"> </text:span>И<text:span text:style-name="T2"> </text:span>ОБОРУДОВАНИЯ</text:p>
      <text:p text:style-name="P8"/>
      <text:p text:style-name="P8"><text:span text:style-name="T2"><text:s/></text:span>ПРОИЗВОДСТВО<text:span text:style-name="T2"> </text:span>АВТОМОБИЛЕЙ,<text:span text:style-name="T2"> </text:span>ПРИЦЕПОВ<text:span text:style-name="T2"> </text:span>И<text:span text:style-name="T2"> </text:span>ПОЛУПРИЦЕПОВ</text:p>
      <text:p text:style-name="P8"><text:span text:style-name="T2"><text:s/></text:span>34.10.1<text:span text:style-name="T2"> <text:s text:c="2"/></text:span>Производство<text:span text:style-name="T2"> </text:span>двигателей<text:span text:style-name="T2"> </text:span>внутреннего<text:span text:style-name="T2"> </text:span>сгорания<text:span text:style-name="T2"> </text:span>для<text:span text:style-name="T2"> </text:span>автомобилей</text:p>
      <text:p text:style-name="P8"><text:span text:style-name="T2"><text:s/></text:span>34.10.2<text:span text:style-name="T2"> <text:s text:c="2"/></text:span>Производство<text:span text:style-name="T2"> </text:span>легковых<text:span text:style-name="T2"> </text:span>автомобилей</text:p>
      <text:p text:style-name="P8"><text:span text:style-name="T2"><text:s/></text:span>34.10.3<text:span text:style-name="T2"> <text:s text:c="2"/></text:span>Производство<text:span text:style-name="T2"> </text:span>автобусов<text:span text:style-name="T2"> </text:span>и<text:span text:style-name="T2"> </text:span>троллейбусов</text:p>
      <text:p text:style-name="P8"><text:span text:style-name="T2"><text:s/></text:span>34.10.4<text:span text:style-name="T2"> <text:s text:c="2"/></text:span>Производство<text:span text:style-name="T2"> </text:span>грузовых<text:span text:style-name="T2"> </text:span>автомобилей</text:p>
      <text:p text:style-name="P8"><text:span text:style-name="T2"><text:s/></text:span>34.10.5<text:span text:style-name="T2"> <text:s text:c="2"/></text:span>Производство<text:span text:style-name="T2"> </text:span>автомобилей<text:span text:style-name="T2"> </text:span>специального<text:span text:style-name="T2"> </text:span>назначения</text:p>
      <text:p text:style-name="P8"><text:span text:style-name="T2"><text:s/></text:span>34.20<text:span text:style-name="T2"> <text:s text:c="4"/></text:span>Производство<text:span text:style-name="T2"> <text:s text:c="2"/></text:span>автомобильных<text:span text:style-name="T2"> <text:s text:c="2"/></text:span>кузовов;<text:span text:style-name="T2"> <text:s text:c="3"/></text:span>производство<text:span text:style-name="T2"> <text:s text:c="3"/></text:span>прицепов,</text:p>
      <text:p text:style-name="P8"><text:span text:style-name="T2"><text:s text:c="11"/></text:span>полуприцепов<text:span text:style-name="T2"> </text:span>и<text:span text:style-name="T2"> </text:span>контейнеров,<text:span text:style-name="T2"> </text:span>предназначенных<text:span text:style-name="T2"> </text:span>для<text:span text:style-name="T2"> </text:span>перевозки<text:span text:style-name="T2"> </text:span>одним<text:span text:style-name="T2"> <text:s/></text:span>или</text:p>
      <text:p text:style-name="P8"><text:span text:style-name="T2"><text:s text:c="11"/></text:span>несколькими<text:span text:style-name="T2"> </text:span>видами<text:span text:style-name="T2"> </text:span>транспорта</text:p>
      <text:p text:style-name="P8"><text:span text:style-name="T2"><text:s/></text:span>34.30<text:span text:style-name="T2"> <text:s text:c="4"/></text:span>Производство<text:span text:style-name="T2"> </text:span>частей<text:span text:style-name="T2"> </text:span>и<text:span text:style-name="T2"> </text:span>принадлежностей<text:span text:style-name="T2"> </text:span>автомобилей<text:span text:style-name="T2"> </text:span>и<text:span text:style-name="T2"> </text:span>их<text:span text:style-name="T2"> </text:span>двигателей</text:p>
      <text:p text:style-name="P8"/>
      <text:p text:style-name="P8"><text:span text:style-name="T2"><text:s/></text:span>ПРОИЗВОДСТВО<text:span text:style-name="T2"> </text:span>СУДОВ,<text:span text:style-name="T2"> </text:span>ЛЕТАТЕЛЬНЫХ<text:span text:style-name="T2"> </text:span>И<text:span text:style-name="T2"> </text:span>КОСМИЧЕСКИХ<text:span text:style-name="T2"> </text:span>АППАРАТОВ<text:span text:style-name="T2"> </text:span>И<text:span text:style-name="T2"> </text:span>ПРОЧИХ<text:span text:style-name="T2"> </text:span>ТРАНСПОРТНЫХ</text:p>
      <text:p text:style-name="P8"><text:span text:style-name="T2"><text:s/></text:span>СРЕДСТВ</text:p>
      <text:p text:style-name="P8"><text:span text:style-name="T2"><text:s/></text:span>35.11.1<text:span text:style-name="T2"> <text:s text:c="2"/></text:span>Строительство<text:span text:style-name="T2"> </text:span>судов</text:p>
      <text:p text:style-name="P8"><text:span text:style-name="T2"><text:s/></text:span>35.11.9<text:span text:style-name="T2"> <text:s text:c="2"/></text:span>Предоставление<text:span text:style-name="T2"> <text:s/></text:span>услуг<text:span text:style-name="T2"> <text:s/></text:span>по<text:span text:style-name="T2"> <text:s/></text:span>ремонту<text:span text:style-name="T2"> <text:s/></text:span>и<text:span text:style-name="T2"> <text:s text:c="2"/></text:span>техническому<text:span text:style-name="T2"> <text:s text:c="2"/></text:span>обслуживанию,</text:p>
      <text:p text:style-name="P8"><text:span text:style-name="T2"><text:s text:c="11"/></text:span>переделка<text:span text:style-name="T2"> </text:span>и<text:span text:style-name="T2"> <text:s/></text:span>разрезка<text:span text:style-name="T2"> <text:s/></text:span>на<text:span text:style-name="T2"> <text:s/></text:span>металлолом<text:span text:style-name="T2"> <text:s/></text:span>судов,<text:span text:style-name="T2"> <text:s/></text:span>плавучих<text:span text:style-name="T2"> <text:s/></text:span>платформ<text:span text:style-name="T2"> <text:s/></text:span>и</text:p>
      <text:p text:style-name="P8"><text:span text:style-name="T2"><text:s text:c="11"/></text:span>конструкций</text:p>
      <text:p text:style-name="P8"><text:span text:style-name="T2"><text:s/></text:span>35.12.1<text:span text:style-name="T2"> <text:s text:c="2"/></text:span>Строительство<text:span text:style-name="T2"> </text:span>спортивных<text:span text:style-name="T2"> </text:span>и<text:span text:style-name="T2"> </text:span>туристских<text:span text:style-name="T2"> </text:span>(прогулочных)<text:span text:style-name="T2"> </text:span>судов</text:p>
      <text:p text:style-name="P8"><text:span text:style-name="T2"><text:s/></text:span>35.12.9<text:span text:style-name="T2"> <text:s text:c="2"/></text:span>Предоставление<text:span text:style-name="T2"> <text:s/></text:span>услуг<text:span text:style-name="T2"> <text:s/></text:span>по<text:span text:style-name="T2"> <text:s/></text:span>ремонту<text:span text:style-name="T2"> <text:s text:c="2"/></text:span>и<text:span text:style-name="T2"> <text:s text:c="2"/></text:span>техническому<text:span text:style-name="T2"> <text:s text:c="2"/></text:span>обслуживанию</text:p>
      <text:p text:style-name="P8"><text:span text:style-name="T2"><text:s text:c="11"/></text:span>спортивных<text:span text:style-name="T2"> </text:span>и<text:span text:style-name="T2"> </text:span>туристских<text:span text:style-name="T2"> </text:span>(прогулочных)<text:span text:style-name="T2"> </text:span>судов</text:p>
      <text:p text:style-name="P8"><text:span text:style-name="T2"><text:s/></text:span>35.20.1<text:span text:style-name="T2"> <text:s text:c="2"/></text:span>Производство<text:span text:style-name="T2"> </text:span>железнодорожных<text:span text:style-name="T2"> </text:span>локомотивов</text:p>
      <text:p text:style-name="P8"><text:span text:style-name="T2"><text:s/></text:span>35.20.2<text:span text:style-name="T2"> <text:s text:c="2"/></text:span>Производство<text:span text:style-name="T2"> </text:span>моторных<text:span text:style-name="T2"> </text:span>железнодорожных,<text:span text:style-name="T2"> </text:span>трамвайных<text:span text:style-name="T2"> </text:span>вагонов<text:span text:style-name="T2"> </text:span>и<text:span text:style-name="T2"> <text:s/></text:span>вагонов</text:p>
      <text:p text:style-name="P8"><text:span text:style-name="T2"><text:s text:c="11"/></text:span>метро,<text:span text:style-name="T2"> </text:span>автомотрис<text:span text:style-name="T2"> <text:s/></text:span>и<text:span text:style-name="T2"> <text:s/></text:span>автодрезин,<text:span text:style-name="T2"> <text:s/></text:span>кроме<text:span text:style-name="T2"> <text:s/></text:span>транспортных<text:span text:style-name="T2"> <text:s/></text:span>средств<text:span text:style-name="T2"> <text:s/></text:span>для</text:p>
      <text:p text:style-name="P8"><text:span text:style-name="T2"><text:s text:c="11"/></text:span>ремонта<text:span text:style-name="T2"> </text:span>и<text:span text:style-name="T2"> </text:span>технического<text:span text:style-name="T2"> <text:s/></text:span>обслуживания<text:span text:style-name="T2"> <text:s/></text:span>железнодорожных<text:span text:style-name="T2"> <text:s/></text:span>и<text:span text:style-name="T2"> <text:s/></text:span>трамвайных</text:p>
      <text:p text:style-name="P8"><text:span text:style-name="T2"><text:s text:c="11"/></text:span>путей</text:p>
      <text:p text:style-name="P8"><text:span text:style-name="T2"><text:s/></text:span>35.20.31<text:span text:style-name="T2"> <text:s/></text:span>Производство<text:span text:style-name="T2"> <text:s/></text:span>транспортных<text:span text:style-name="T2"> <text:s/></text:span>средств<text:span text:style-name="T2"> <text:s/></text:span>для<text:span text:style-name="T2"> <text:s/></text:span>ремонта<text:span text:style-name="T2"> <text:s text:c="2"/></text:span>и<text:span text:style-name="T2"> <text:s text:c="2"/></text:span>технического</text:p>
      <text:p text:style-name="P8"><text:span text:style-name="T2"><text:s text:c="11"/></text:span>обслуживания<text:span text:style-name="T2"> </text:span>железнодорожных,<text:span text:style-name="T2"> </text:span>трамвайных<text:span text:style-name="T2"> </text:span>и<text:span text:style-name="T2"> </text:span>прочих<text:span text:style-name="T2"> </text:span>путей</text:p>
      <text:p text:style-name="P8"><text:span text:style-name="T2"><text:s/></text:span>35.20.32<text:span text:style-name="T2"> <text:s/></text:span>Производство<text:span text:style-name="T2"> </text:span>несамоходных<text:span text:style-name="T2"> </text:span>пассажирских<text:span text:style-name="T2"> <text:s/></text:span>железнодорожных,<text:span text:style-name="T2"> <text:s/></text:span>трамвайных</text:p>
      <text:p text:style-name="P8"><text:span text:style-name="T2"><text:s text:c="11"/></text:span>вагонов<text:span text:style-name="T2"> <text:s/></text:span>и<text:span text:style-name="T2"> <text:s/></text:span>вагонов<text:span text:style-name="T2"> <text:s/></text:span>метро,<text:span text:style-name="T2"> <text:s/></text:span>багажных,<text:span text:style-name="T2"> <text:s/></text:span>почтовых<text:span text:style-name="T2"> <text:s/></text:span>и<text:span text:style-name="T2"> <text:s/></text:span>прочих<text:span text:style-name="T2"> <text:s/></text:span>вагонов</text:p>
      <text:p text:style-name="P8"><text:span text:style-name="T2"><text:s text:c="11"/></text:span>специального<text:span text:style-name="T2"> </text:span>назначения,<text:span text:style-name="T2"> </text:span>кроме<text:span text:style-name="T2"> </text:span>вагонов,<text:span text:style-name="T2"> </text:span>предназначенных<text:span text:style-name="T2"> </text:span>для<text:span text:style-name="T2"> <text:s/></text:span>ремонта</text:p>
      <text:p text:style-name="P8"><text:span text:style-name="T2"><text:s text:c="11"/></text:span>и<text:span text:style-name="T2"> </text:span>технического<text:span text:style-name="T2"> </text:span>обслуживания<text:span text:style-name="T2"> </text:span>путей</text:p>
      <text:p text:style-name="P8"><text:span text:style-name="T2"><text:s/></text:span>35.20.33<text:span text:style-name="T2"> <text:s/></text:span>Производство<text:span text:style-name="T2"> <text:s/></text:span>несамоходных<text:span text:style-name="T2"> <text:s/></text:span>железнодорожных,<text:span text:style-name="T2"> <text:s/></text:span>трамвайных<text:span text:style-name="T2"> <text:s/></text:span>и<text:span text:style-name="T2"> <text:s text:c="2"/></text:span>прочих</text:p>
      <text:p text:style-name="P8"><text:span text:style-name="T2"><text:s text:c="11"/></text:span>вагонов<text:span text:style-name="T2"> </text:span>для<text:span text:style-name="T2"> </text:span>перевозки<text:span text:style-name="T2"> </text:span>грузов</text:p>
      <text:p text:style-name="P8"><text:span text:style-name="T2"><text:s/></text:span>35.20.4<text:span text:style-name="T2"> <text:s text:c="2"/></text:span>Производство<text:span text:style-name="T2"> </text:span>частей<text:span text:style-name="T2"> </text:span>железнодорожных<text:span text:style-name="T2"> </text:span>локомотивов,<text:span text:style-name="T2"> </text:span>трамвайных<text:span text:style-name="T2"> </text:span>и<text:span text:style-name="T2"> </text:span>прочих</text:p>
      <text:p text:style-name="P8"><text:span text:style-name="T2"><text:s text:c="11"/></text:span>моторных<text:span text:style-name="T2"> <text:s/></text:span>вагонов<text:span text:style-name="T2"> <text:s/></text:span>и<text:span text:style-name="T2"> <text:s/></text:span>подвижного<text:span text:style-name="T2"> <text:s/></text:span>состава;<text:span text:style-name="T2"> <text:s text:c="2"/></text:span>производство<text:span text:style-name="T2"> <text:s text:c="2"/></text:span>путевого</text:p>
      <text:p text:style-name="P8"><text:span text:style-name="T2"><text:s text:c="11"/></text:span>оборудования<text:span text:style-name="T2"> </text:span>и<text:span text:style-name="T2"> </text:span>устройств<text:span text:style-name="T2"> </text:span>для<text:span text:style-name="T2"> </text:span>железнодорожных,<text:span text:style-name="T2"> <text:s/></text:span>трамвайных<text:span text:style-name="T2"> <text:s/></text:span>и<text:span text:style-name="T2"> <text:s/></text:span>прочих</text:p>
      <text:p text:style-name="P8"><text:span text:style-name="T2"><text:s text:c="11"/></text:span>путей,<text:span text:style-name="T2"> <text:s/></text:span>механического<text:span text:style-name="T2"> <text:s text:c="2"/></text:span>и<text:span text:style-name="T2"> <text:s/></text:span>электромеханического<text:span text:style-name="T2"> <text:s text:c="2"/></text:span>оборудования<text:span text:style-name="T2"> <text:s text:c="2"/></text:span>для</text:p>
      <text:p text:style-name="P8"><text:span text:style-name="T2"><text:s text:c="11"/></text:span>управления<text:span text:style-name="T2"> </text:span>движением</text:p>
      <text:p text:style-name="P8"><text:span text:style-name="T2"><text:s/></text:span>35.20.9<text:span text:style-name="T2"> <text:s text:c="2"/></text:span>Предоставление<text:span text:style-name="T2"> <text:s/></text:span>услуг<text:span text:style-name="T2"> <text:s/></text:span>по<text:span text:style-name="T2"> <text:s/></text:span>ремонту,<text:span text:style-name="T2"> <text:s/></text:span>техническому<text:span text:style-name="T2"> <text:s text:c="2"/></text:span>обслуживанию<text:span text:style-name="T2"> <text:s text:c="2"/></text:span>и</text:p>
      <text:p text:style-name="P8"><text:span text:style-name="T2"><text:s text:c="11"/></text:span>переделке<text:span text:style-name="T2"> </text:span>железнодорожных<text:span text:style-name="T2"> </text:span>локомотивов,<text:span text:style-name="T2"> </text:span>трамвайных<text:span text:style-name="T2"> </text:span>и<text:span text:style-name="T2"> </text:span>прочих<text:span text:style-name="T2"> <text:s/></text:span>моторных</text:p>
      <text:p text:style-name="P8"><text:span text:style-name="T2"><text:s text:c="11"/></text:span>вагонов<text:span text:style-name="T2"> </text:span>и<text:span text:style-name="T2"> </text:span>подвижного<text:span text:style-name="T2"> </text:span>состава</text:p>
      <text:p text:style-name="P8"><text:span text:style-name="T2"><text:s/></text:span>35.30.11<text:span text:style-name="T2"> <text:s/></text:span>Производство<text:span text:style-name="T2"> </text:span>двигателей<text:span text:style-name="T2"> </text:span>летательных<text:span text:style-name="T2"> </text:span>аппаратов<text:span text:style-name="T2"> </text:span>с<text:span text:style-name="T2"> </text:span>искровым<text:span text:style-name="T2"> <text:s/></text:span>зажиганием</text:p>
      <text:p text:style-name="P8"><text:span text:style-name="T2"><text:s text:c="11"/></text:span>и<text:span text:style-name="T2"> </text:span>их<text:span text:style-name="T2"> </text:span>частей</text:p>
      <text:p text:style-name="P8"><text:span text:style-name="T2"><text:s/></text:span>35.30.12<text:span text:style-name="T2"> <text:s/></text:span>Производство<text:span text:style-name="T2"> </text:span>турбореактивных<text:span text:style-name="T2"> </text:span>и<text:span text:style-name="T2"> </text:span>турбовинтовых<text:span text:style-name="T2"> </text:span>двигателей<text:span text:style-name="T2"> </text:span>и<text:span text:style-name="T2"> </text:span>их<text:span text:style-name="T2"> </text:span>частей</text:p>
      <text:p text:style-name="P8"><text:span text:style-name="T2"><text:s/></text:span>35.30.13<text:span text:style-name="T2"> <text:s/></text:span>Производство<text:span text:style-name="T2"> </text:span>реактивных<text:span text:style-name="T2"> <text:s/></text:span>двигателей,<text:span text:style-name="T2"> <text:s/></text:span>кроме<text:span text:style-name="T2"> <text:s/></text:span>турбореактивных,<text:span text:style-name="T2"> <text:s/></text:span>и<text:span text:style-name="T2"> <text:s/></text:span>их</text:p>
      <text:p text:style-name="P8"><text:span text:style-name="T2"><text:s text:c="11"/></text:span>частей</text:p>
      <text:p text:style-name="P8"><text:span text:style-name="T2"><text:s/></text:span>35.30.14<text:span text:style-name="T2"> <text:s/></text:span>Производство<text:span text:style-name="T2"> </text:span>устройств<text:span text:style-name="T2"> </text:span>для<text:span text:style-name="T2"> </text:span>ускоренного<text:span text:style-name="T2"> <text:s/></text:span>взлета<text:span text:style-name="T2"> <text:s/></text:span>самолетов,<text:span text:style-name="T2"> <text:s/></text:span>палубных</text:p>
      <text:p text:style-name="P8"><text:span text:style-name="T2"><text:s text:c="11"/></text:span>тормозных<text:span text:style-name="T2"> </text:span>устройств<text:span text:style-name="T2"> </text:span>и<text:span text:style-name="T2"> </text:span>аналогичных<text:span text:style-name="T2"> </text:span>устройств</text:p>
      <text:p text:style-name="P8"><text:span text:style-name="T2"><text:s/></text:span>35.30.17<text:span text:style-name="T2"> <text:s/></text:span>Производство<text:span text:style-name="T2"> </text:span>наземных<text:span text:style-name="T2"> </text:span>тренажеров<text:span text:style-name="T2"> </text:span>для<text:span text:style-name="T2"> </text:span>летного<text:span text:style-name="T2"> </text:span>состава<text:span text:style-name="T2"> </text:span>и<text:span text:style-name="T2"> </text:span>их<text:span text:style-name="T2"> </text:span>частей</text:p>
      <text:p text:style-name="P8"><text:span text:style-name="T2"><text:s/></text:span>35.30.2<text:span text:style-name="T2"> <text:s text:c="2"/></text:span>Производство<text:span text:style-name="T2"> </text:span>воздушных<text:span text:style-name="T2"> </text:span>шаров,<text:span text:style-name="T2"> </text:span>дирижаблей,<text:span text:style-name="T2"> </text:span>планеров,<text:span text:style-name="T2"> <text:s/></text:span>дельтапланов<text:span text:style-name="T2"> <text:s/></text:span>и</text:p>
      <text:p text:style-name="P8"><text:span text:style-name="T2"><text:s text:c="11"/></text:span>прочих<text:span text:style-name="T2"> </text:span>безмоторных<text:span text:style-name="T2"> </text:span>летательных<text:span text:style-name="T2"> </text:span>аппаратов</text:p>
      <text:p text:style-name="P8"><text:span text:style-name="T2"><text:s/></text:span>35.30.3<text:span text:style-name="T2"> <text:s text:c="2"/></text:span>Производство<text:span text:style-name="T2"> </text:span>вертолетов,<text:span text:style-name="T2"> </text:span>самолетов<text:span text:style-name="T2"> </text:span>и<text:span text:style-name="T2"> </text:span>прочих<text:span text:style-name="T2"> </text:span>летательных<text:span text:style-name="T2"> </text:span>аппаратов</text:p>
      <text:p text:style-name="P8"><text:span text:style-name="T2"><text:s/></text:span>35.30.41<text:span text:style-name="T2"> <text:s/></text:span>Производство<text:span text:style-name="T2"> </text:span>автоматических<text:span text:style-name="T2"> </text:span>космических<text:span text:style-name="T2"> </text:span>аппаратов<text:span text:style-name="T2"> </text:span>и<text:span text:style-name="T2"> </text:span>объектов</text:p>
      <text:p text:style-name="P8"><text:span text:style-name="T2"><text:s/></text:span>35.30.42<text:span text:style-name="T2"> <text:s/></text:span>Производство<text:span text:style-name="T2"> <text:s text:c="2"/></text:span>пилотируемых<text:span text:style-name="T2"> <text:s text:c="2"/></text:span>космических<text:span text:style-name="T2"> <text:s text:c="2"/></text:span>кораблей<text:span text:style-name="T2"> <text:s text:c="2"/></text:span>многоразового</text:p>
      <text:p text:style-name="P8"><text:span text:style-name="T2"><text:s text:c="11"/></text:span>использования,<text:span text:style-name="T2"> </text:span>орбитальных<text:span text:style-name="T2"> </text:span>станций,<text:span text:style-name="T2"> </text:span>прочих<text:span text:style-name="T2"> </text:span>космических<text:span text:style-name="T2"> </text:span>аппаратов</text:p>
      <text:p text:style-name="P8"><text:span text:style-name="T2"><text:s/></text:span>35.30.43<text:span text:style-name="T2"> <text:s/></text:span>Производство<text:span text:style-name="T2"> </text:span>ракет-носителей,<text:span text:style-name="T2"> </text:span>разгонных<text:span text:style-name="T2"> </text:span>блоков</text:p>
      <text:p text:style-name="P8"><text:span text:style-name="T2"><text:s/></text:span>35.30.5<text:span text:style-name="T2"> <text:s text:c="2"/></text:span>Производство<text:span text:style-name="T2"> </text:span>прочих<text:span text:style-name="T2"> </text:span>частей<text:span text:style-name="T2"> </text:span>и<text:span text:style-name="T2"> </text:span>принадлежностей<text:span text:style-name="T2"> </text:span>летательных<text:span text:style-name="T2"> </text:span>аппаратов<text:span text:style-name="T2"> </text:span>и</text:p>
      <text:p text:style-name="P8"><text:span text:style-name="T2"><text:s text:c="11"/></text:span>космических<text:span text:style-name="T2"> </text:span>аппаратов</text:p>
      <text:p text:style-name="P8"><text:soft-page-break/><text:span text:style-name="T2"><text:s/></text:span>35.30.9<text:span text:style-name="T2"> <text:s text:c="2"/></text:span>Предоставление<text:span text:style-name="T2"> <text:s/></text:span>услуг<text:span text:style-name="T2"> <text:s/></text:span>по<text:span text:style-name="T2"> <text:s/></text:span>ремонту,<text:span text:style-name="T2"> <text:s/></text:span>техническому<text:span text:style-name="T2"> <text:s text:c="2"/></text:span>обслуживанию<text:span text:style-name="T2"> <text:s text:c="2"/></text:span>и</text:p>
      <text:p text:style-name="P8"><text:span text:style-name="T2"><text:s text:c="11"/></text:span>переделка<text:span text:style-name="T2"> </text:span>летательных<text:span text:style-name="T2"> </text:span>аппаратов<text:span text:style-name="T2"> </text:span>и<text:span text:style-name="T2"> </text:span>двигателей<text:span text:style-name="T2"> </text:span>летательных<text:span text:style-name="T2"> </text:span>аппаратов</text:p>
      <text:p text:style-name="P8"><text:span text:style-name="T2"><text:s/></text:span>35.41<text:span text:style-name="T2"> <text:s text:c="4"/></text:span>Производство<text:span text:style-name="T2"> </text:span>мотоциклов,<text:span text:style-name="T2"> </text:span>мопедов<text:span text:style-name="T2"> </text:span>и<text:span text:style-name="T2"> </text:span>мотоциклетных<text:span text:style-name="T2"> </text:span>колясок</text:p>
      <text:p text:style-name="P8"><text:span text:style-name="T2"><text:s/></text:span>35.42<text:span text:style-name="T2"> <text:s text:c="4"/></text:span>Производство<text:span text:style-name="T2"> </text:span>велосипедов</text:p>
      <text:p text:style-name="P8"><text:span text:style-name="T2"><text:s/></text:span>35.43<text:span text:style-name="T2"> <text:s text:c="4"/></text:span>Производство<text:span text:style-name="T2"> </text:span>инвалидных<text:span text:style-name="T2"> </text:span>колясок</text:p>
      <text:p text:style-name="P8"><text:span text:style-name="T2"><text:s/></text:span>35.50<text:span text:style-name="T2"> <text:s text:c="4"/></text:span>Производство<text:span text:style-name="T2"> <text:s/></text:span>прочих<text:span text:style-name="T2"> <text:s/></text:span>транспортных<text:span text:style-name="T2"> <text:s/></text:span>средств<text:span text:style-name="T2"> <text:s text:c="2"/></text:span>и<text:span text:style-name="T2"> <text:s text:c="2"/></text:span>оборудования,<text:span text:style-name="T2"> <text:s text:c="2"/></text:span>не</text:p>
      <text:p text:style-name="P8"><text:span text:style-name="T2"><text:s text:c="11"/></text:span>включенных<text:span text:style-name="T2"> </text:span>в<text:span text:style-name="T2"> </text:span>другие<text:span text:style-name="T2"> </text:span>группировки</text:p>
      <text:p text:style-name="P8"/>
      <text:p text:style-name="P8"><text:span text:style-name="T2"><text:s/></text:span>ПРОЧИЕ<text:span text:style-name="T2"> </text:span>ПРОИЗВОДСТВА</text:p>
      <text:p text:style-name="P8"/>
      <text:p text:style-name="P8"><text:span text:style-name="T2"><text:s/></text:span>ПРОИЗВОДСТВО<text:span text:style-name="T2"> </text:span>МЕБЕЛИ<text:span text:style-name="T2"> </text:span>И<text:span text:style-name="T2"> </text:span>ПРОЧЕЙ<text:span text:style-name="T2"> </text:span>ПРОДУКЦИИ,<text:span text:style-name="T2"> </text:span>НЕ<text:span text:style-name="T2"> </text:span>ВКЛЮЧЕННОЙ<text:span text:style-name="T2"> </text:span>В<text:span text:style-name="T2"> </text:span>ДРУГИЕ<text:span text:style-name="T2"> </text:span>ГРУППИРОВКИ</text:p>
      <text:p text:style-name="P8"><text:span text:style-name="T2"><text:s/></text:span>36.11<text:span text:style-name="T2"> <text:s text:c="4"/></text:span>Производство<text:span text:style-name="T2"> </text:span>стульев<text:span text:style-name="T2"> </text:span>и<text:span text:style-name="T2"> </text:span>другой<text:span text:style-name="T2"> </text:span>мебели<text:span text:style-name="T2"> </text:span>для<text:span text:style-name="T2"> </text:span>сидения</text:p>
      <text:p text:style-name="P8"><text:span text:style-name="T2"><text:s/></text:span>36.12<text:span text:style-name="T2"> <text:s text:c="4"/></text:span>Производство<text:span text:style-name="T2"> </text:span>мебели<text:span text:style-name="T2"> </text:span>для<text:span text:style-name="T2"> </text:span>офисов<text:span text:style-name="T2"> </text:span>и<text:span text:style-name="T2"> </text:span>предприятий<text:span text:style-name="T2"> </text:span>торговли</text:p>
      <text:p text:style-name="P8"><text:span text:style-name="T2"><text:s/></text:span>36.13<text:span text:style-name="T2"> <text:s text:c="4"/></text:span>Производство<text:span text:style-name="T2"> </text:span>кухонной<text:span text:style-name="T2"> </text:span>мебели</text:p>
      <text:p text:style-name="P8"><text:span text:style-name="T2"><text:s/></text:span>36.14<text:span text:style-name="T2"> <text:s text:c="4"/></text:span>Производство<text:span text:style-name="T2"> </text:span>прочей<text:span text:style-name="T2"> </text:span>мебели</text:p>
      <text:p text:style-name="P8"><text:span text:style-name="T2"><text:s/></text:span>36.15<text:span text:style-name="T2"> <text:s text:c="4"/></text:span>Производство<text:span text:style-name="T2"> </text:span>матрасов</text:p>
      <text:p text:style-name="P8"><text:span text:style-name="T2"><text:s/></text:span>36.21<text:span text:style-name="T2"> <text:s text:c="4"/></text:span>Чеканка<text:span text:style-name="T2"> </text:span>монет<text:span text:style-name="T2"> </text:span>и<text:span text:style-name="T2"> </text:span>медалей</text:p>
      <text:p text:style-name="P8"><text:span text:style-name="T2"><text:s/></text:span>36.22.1<text:span text:style-name="T2"> <text:s text:c="2"/></text:span>Производство<text:span text:style-name="T2"> </text:span>изделий<text:span text:style-name="T2"> </text:span>технического<text:span text:style-name="T2"> </text:span>назначения<text:span text:style-name="T2"> </text:span>из<text:span text:style-name="T2"> </text:span>драгоценных<text:span text:style-name="T2"> </text:span>металлов</text:p>
      <text:p text:style-name="P8"><text:span text:style-name="T2"><text:s/></text:span>36.22.2<text:span text:style-name="T2"> <text:s text:c="2"/></text:span>Производство<text:span text:style-name="T2"> </text:span>изделий<text:span text:style-name="T2"> </text:span>технического<text:span text:style-name="T2"> </text:span>назначения<text:span text:style-name="T2"> </text:span>из<text:span text:style-name="T2"> </text:span>драгоценных<text:span text:style-name="T2"> </text:span>камней</text:p>
      <text:p text:style-name="P8"><text:span text:style-name="T2"><text:s/></text:span>36.22.3<text:span text:style-name="T2"> <text:s text:c="2"/></text:span>Обработка<text:span text:style-name="T2"> </text:span>алмазов</text:p>
      <text:p text:style-name="P8"><text:span text:style-name="T2"><text:s/></text:span>36.22.4<text:span text:style-name="T2"> <text:s text:c="2"/></text:span>Обработка<text:span text:style-name="T2"> </text:span>драгоценных,<text:span text:style-name="T2"> </text:span>кроме<text:span text:style-name="T2"> </text:span>алмазов,<text:span text:style-name="T2"> </text:span>полудрагоценных,</text:p>
      <text:p text:style-name="P8"><text:span text:style-name="T2"><text:s text:c="11"/></text:span>поделочных<text:span text:style-name="T2"> </text:span>и<text:span text:style-name="T2"> </text:span>синтетических<text:span text:style-name="T2"> </text:span>камней</text:p>
      <text:p text:style-name="P8"><text:span text:style-name="T2"><text:s/></text:span>36.22.5<text:span text:style-name="T2"> <text:s text:c="2"/></text:span>Производство<text:span text:style-name="T2"> </text:span>ювелирных<text:span text:style-name="T2"> </text:span>изделий</text:p>
      <text:p text:style-name="P8"><text:span text:style-name="T2"><text:s/></text:span>36.30<text:span text:style-name="T2"> <text:s text:c="4"/></text:span>Производство<text:span text:style-name="T2"> </text:span>музыкальных<text:span text:style-name="T2"> </text:span>инструментов</text:p>
      <text:p text:style-name="P8"><text:span text:style-name="T2"><text:s/></text:span>36.40<text:span text:style-name="T2"> <text:s text:c="4"/></text:span>Производство<text:span text:style-name="T2"> </text:span>спортивных<text:span text:style-name="T2"> </text:span>товаров</text:p>
      <text:p text:style-name="P8"><text:span text:style-name="T2"><text:s/></text:span>36.50<text:span text:style-name="T2"> <text:s text:c="4"/></text:span>Производство<text:span text:style-name="T2"> </text:span>игр<text:span text:style-name="T2"> </text:span>и<text:span text:style-name="T2"> </text:span>игрушек</text:p>
      <text:p text:style-name="P8"><text:span text:style-name="T2"><text:s/></text:span>36.61<text:span text:style-name="T2"> <text:s text:c="4"/></text:span>Производство<text:span text:style-name="T2"> </text:span>ювелирных<text:span text:style-name="T2"> </text:span>изделий<text:span text:style-name="T2"> </text:span>из<text:span text:style-name="T2"> </text:span>недрагоценных<text:span text:style-name="T2"> </text:span>материалов</text:p>
      <text:p text:style-name="P8"><text:span text:style-name="T2"><text:s/></text:span>36.62<text:span text:style-name="T2"> <text:s text:c="4"/></text:span>Производство<text:span text:style-name="T2"> </text:span>метел<text:span text:style-name="T2"> </text:span>и<text:span text:style-name="T2"> </text:span>щеток</text:p>
      <text:p text:style-name="P8"><text:span text:style-name="T2"><text:s/></text:span>36.63.1<text:span text:style-name="T2"> <text:s text:c="2"/></text:span>Производство<text:span text:style-name="T2"> <text:s/></text:span>каруселей,<text:span text:style-name="T2"> <text:s/></text:span>качелей,<text:span text:style-name="T2"> <text:s text:c="2"/></text:span>тиров<text:span text:style-name="T2"> <text:s text:c="2"/></text:span>и<text:span text:style-name="T2"> <text:s text:c="2"/></text:span>прочих<text:span text:style-name="T2"> <text:s text:c="2"/></text:span>ярмарочных</text:p>
      <text:p text:style-name="P8"><text:span text:style-name="T2"><text:s text:c="11"/></text:span>аттракционов</text:p>
      <text:p text:style-name="P8"><text:span text:style-name="T2"><text:s/></text:span>36.63.2<text:span text:style-name="T2"> <text:s text:c="2"/></text:span>Производство<text:span text:style-name="T2"> </text:span>пишущих<text:span text:style-name="T2"> </text:span>принадлежностей</text:p>
      <text:p text:style-name="P8"><text:span text:style-name="T2"><text:s/></text:span>36.63.3<text:span text:style-name="T2"> <text:s text:c="2"/></text:span>Производство<text:span text:style-name="T2"> </text:span>зонтов,<text:span text:style-name="T2"> </text:span>тростей,<text:span text:style-name="T2"> </text:span>пуговиц,<text:span text:style-name="T2"> </text:span>кнопок,<text:span text:style-name="T2"> </text:span>застежек-молний</text:p>
      <text:p text:style-name="P8"><text:span text:style-name="T2"><text:s/></text:span>36.63.4<text:span text:style-name="T2"> <text:s text:c="2"/></text:span>Производство<text:span text:style-name="T2"> </text:span>линолеума<text:span text:style-name="T2"> </text:span>на<text:span text:style-name="T2"> </text:span>текстильной<text:span text:style-name="T2"> </text:span>основе</text:p>
      <text:p text:style-name="P8"><text:span text:style-name="T2"><text:s/></text:span>36.63.5<text:span text:style-name="T2"> <text:s text:c="2"/></text:span>Производство<text:span text:style-name="T2"> </text:span>изделий<text:span text:style-name="T2"> </text:span>из<text:span text:style-name="T2"> </text:span>волоса<text:span text:style-name="T2"> </text:span>человека<text:span text:style-name="T2"> </text:span>или<text:span text:style-name="T2"> </text:span>животных;</text:p>
      <text:p text:style-name="P8"><text:span text:style-name="T2"><text:s text:c="11"/></text:span>производство<text:span text:style-name="T2"> </text:span>аналогичных<text:span text:style-name="T2"> </text:span>изделий<text:span text:style-name="T2"> </text:span>из<text:span text:style-name="T2"> </text:span>текстильных<text:span text:style-name="T2"> </text:span>материалов</text:p>
      <text:p text:style-name="P8"><text:span text:style-name="T2"><text:s/></text:span>36.63.6<text:span text:style-name="T2"> <text:s text:c="2"/></text:span>Производство<text:span text:style-name="T2"> </text:span>спичек<text:span text:style-name="T2"> </text:span>и<text:span text:style-name="T2"> </text:span>зажигалок</text:p>
      <text:p text:style-name="P8"><text:span text:style-name="T2"><text:s/></text:span>36.63.7<text:span text:style-name="T2"> <text:s text:c="2"/></text:span>Производство<text:span text:style-name="T2"> </text:span>прочих<text:span text:style-name="T2"> </text:span>изделий,<text:span text:style-name="T2"> </text:span>не<text:span text:style-name="T2"> </text:span>включенных<text:span text:style-name="T2"> </text:span>в<text:span text:style-name="T2"> </text:span>другие<text:span text:style-name="T2"> </text:span>группировки</text:p>
      <text:p text:style-name="P8"/>
      <text:p text:style-name="P8"><text:span text:style-name="T2"><text:s/></text:span>ОБРАБОТКА<text:span text:style-name="T2"> </text:span>ВТОРИЧНОГО<text:span text:style-name="T2"> </text:span>СЫРЬЯ</text:p>
      <text:p text:style-name="P8"><text:span text:style-name="T2"><text:s/></text:span>37.10.1<text:span text:style-name="T2"> <text:s text:c="2"/></text:span>Обработка<text:span text:style-name="T2"> </text:span>отходов<text:span text:style-name="T2"> </text:span>и<text:span text:style-name="T2"> </text:span>лома<text:span text:style-name="T2"> </text:span>черных<text:span text:style-name="T2"> </text:span>металлов</text:p>
      <text:p text:style-name="P8"><text:span text:style-name="T2"><text:s/></text:span>37.10.21<text:span text:style-name="T2"> <text:s/></text:span>Обработка<text:span text:style-name="T2"> </text:span>отходов<text:span text:style-name="T2"> </text:span>и<text:span text:style-name="T2"> </text:span>лома<text:span text:style-name="T2"> </text:span>цветных<text:span text:style-name="T2"> </text:span>металлов,<text:span text:style-name="T2"> </text:span>кроме<text:span text:style-name="T2"> </text:span>драгоценных</text:p>
      <text:p text:style-name="P8"><text:span text:style-name="T2"><text:s/></text:span>37.10.22<text:span text:style-name="T2"> <text:s/></text:span>Обработка<text:span text:style-name="T2"> </text:span>отходов<text:span text:style-name="T2"> </text:span>и<text:span text:style-name="T2"> </text:span>лома<text:span text:style-name="T2"> </text:span>драгоценных<text:span text:style-name="T2"> </text:span>металлов</text:p>
      <text:p text:style-name="P8"><text:span text:style-name="T2"><text:s/></text:span>37.20.1<text:span text:style-name="T2"> <text:s text:c="2"/></text:span>Обработка<text:span text:style-name="T2"> </text:span>отходов<text:span text:style-name="T2"> </text:span>резины</text:p>
      <text:p text:style-name="P8"><text:span text:style-name="T2"><text:s/></text:span>37.20.2<text:span text:style-name="T2"> <text:s text:c="2"/></text:span>Обработка<text:span text:style-name="T2"> </text:span>отходов<text:span text:style-name="T2"> </text:span>и<text:span text:style-name="T2"> </text:span>лома<text:span text:style-name="T2"> </text:span>пластмасс</text:p>
      <text:p text:style-name="P8"><text:span text:style-name="T2"><text:s/></text:span>37.20.3<text:span text:style-name="T2"> <text:s text:c="2"/></text:span>Обработка<text:span text:style-name="T2"> </text:span>отходов<text:span text:style-name="T2"> </text:span>и<text:span text:style-name="T2"> </text:span>лома<text:span text:style-name="T2"> </text:span>стекла</text:p>
      <text:p text:style-name="P8"><text:span text:style-name="T2"><text:s/></text:span>37.20.4<text:span text:style-name="T2"> <text:s text:c="2"/></text:span>Обработка<text:span text:style-name="T2"> </text:span>отходов<text:span text:style-name="T2"> </text:span>текстильных<text:span text:style-name="T2"> </text:span>материалов</text:p>
      <text:p text:style-name="P8"><text:span text:style-name="T2"><text:s/></text:span>37.20.5<text:span text:style-name="T2"> <text:s text:c="2"/></text:span>Обработка<text:span text:style-name="T2"> </text:span>отходов<text:span text:style-name="T2"> </text:span>бумаги<text:span text:style-name="T2"> </text:span>и<text:span text:style-name="T2"> </text:span>картона</text:p>
      <text:p text:style-name="P8"><text:span text:style-name="T2"><text:s/></text:span>37.20.6<text:span text:style-name="T2"> <text:s text:c="2"/></text:span>Обработка<text:span text:style-name="T2"> </text:span>отходов<text:span text:style-name="T2"> </text:span>драгоценных<text:span text:style-name="T2"> </text:span>камней</text:p>
      <text:p text:style-name="P8"><text:span text:style-name="T2"><text:s/></text:span>37.20.7<text:span text:style-name="T2"> <text:s text:c="2"/></text:span>Обработка<text:span text:style-name="T2"> </text:span>прочих<text:span text:style-name="T2"> </text:span>неметаллических<text:span text:style-name="T2"> </text:span>отходов<text:span text:style-name="T2"> </text:span>и<text:span text:style-name="T2"> </text:span>лома</text:p>
      <text:p text:style-name="P8"/>
      <text:p text:style-name="P8"><text:span text:style-name="T2"><text:s/></text:span>ПРОИЗВОДСТВО<text:span text:style-name="T2"> </text:span>И<text:span text:style-name="T2"> </text:span>РАСПРЕДЕЛЕНИЕ<text:span text:style-name="T2"> </text:span>ЭЛЕКТРОЭНЕРГИИ,<text:span text:style-name="T2"> </text:span>ГАЗА<text:span text:style-name="T2"> </text:span>И<text:span text:style-name="T2"> </text:span>ВОДЫ</text:p>
      <text:p text:style-name="P8"/>
      <text:p text:style-name="P8"><text:span text:style-name="T2"><text:s/></text:span>ПРОИЗВОДСТВО<text:span text:style-name="T2"> </text:span>И<text:span text:style-name="T2"> </text:span>РАСПРЕДЕЛЕНИЕ<text:span text:style-name="T2"> </text:span>ЭЛЕКТРОЭНЕРГИИ,<text:span text:style-name="T2"> </text:span>ГАЗА,<text:span text:style-name="T2"> </text:span>ПАРА<text:span text:style-name="T2"> </text:span>И<text:span text:style-name="T2"> </text:span>ГОРЯЧЕЙ<text:span text:style-name="T2"> </text:span>ВОДЫ</text:p>
      <text:p text:style-name="P8"><text:span text:style-name="T2"><text:s/></text:span>40.10.11<text:span text:style-name="T2"> <text:s/></text:span>Производство<text:span text:style-name="T2"> </text:span>электроэнергии<text:span text:style-name="T2"> </text:span>тепловыми<text:span text:style-name="T2"> </text:span>электростанциями</text:p>
      <text:p text:style-name="P8"><text:span text:style-name="T2"><text:s/></text:span>40.10.12<text:span text:style-name="T2"> <text:s/></text:span>Производство<text:span text:style-name="T2"> </text:span>электроэнергии<text:span text:style-name="T2"> </text:span>гидроэлектростанциями</text:p>
      <text:p text:style-name="P8"><text:span text:style-name="T2"><text:s/></text:span>40.10.13<text:span text:style-name="T2"> <text:s/></text:span>Производство<text:span text:style-name="T2"> </text:span>электроэнергии<text:span text:style-name="T2"> </text:span>атомными<text:span text:style-name="T2"> </text:span>электростанциями</text:p>
      <text:p text:style-name="P8"><text:span text:style-name="T2"><text:s/></text:span>40.10.14<text:span text:style-name="T2"> <text:s/></text:span>Производство<text:span text:style-name="T2"> </text:span>электроэнергии<text:span text:style-name="T2"> </text:span>прочими<text:span text:style-name="T2"> </text:span>электростанциями<text:span text:style-name="T2"> </text:span>и<text:span text:style-name="T2"> </text:span>промышленными</text:p>
      <text:p text:style-name="P8"><text:span text:style-name="T2"><text:s text:c="11"/></text:span>блок-станциями</text:p>
      <text:p text:style-name="P8"><text:span text:style-name="T2"><text:s/></text:span>40.10.2<text:span text:style-name="T2"> <text:s text:c="2"/></text:span>Передача<text:span text:style-name="T2"> </text:span>электроэнергии</text:p>
      <text:p text:style-name="P8"><text:span text:style-name="T2"><text:s/></text:span>40.10.3<text:span text:style-name="T2"> <text:s text:c="2"/></text:span>Распределение<text:span text:style-name="T2"> </text:span>электроэнергии</text:p>
      <text:p text:style-name="P8"><text:span text:style-name="T2"><text:s/></text:span>40.10.41<text:span text:style-name="T2"> <text:s/></text:span>Деятельность<text:span text:style-name="T2"> <text:s text:c="3"/></text:span>по<text:span text:style-name="T2"> <text:s text:c="4"/></text:span>обеспечению<text:span text:style-name="T2"> <text:s text:c="4"/></text:span>работоспособности<text:span text:style-name="T2"> <text:s text:c="3"/></text:span>тепловых</text:p>
      <text:p text:style-name="P8"><text:span text:style-name="T2"><text:s text:c="11"/></text:span>электростанций</text:p>
      <text:p text:style-name="P8"><text:span text:style-name="T2"><text:s/></text:span>40.10.42<text:span text:style-name="T2"> <text:s/></text:span>Деятельность<text:span text:style-name="T2"> </text:span>по<text:span text:style-name="T2"> </text:span>обеспечению<text:span text:style-name="T2"> </text:span>работоспособности<text:span text:style-name="T2"> </text:span>гидроэлектростанций</text:p>
      <text:p text:style-name="P8"><text:span text:style-name="T2"><text:s/></text:span>40.10.43<text:span text:style-name="T2"> <text:s/></text:span>Деятельность<text:span text:style-name="T2"> </text:span>по<text:span text:style-name="T2"> </text:span>обеспечению<text:span text:style-name="T2"> </text:span>работоспособности<text:span text:style-name="T2"> </text:span>атомных<text:span text:style-name="T2"> </text:span>электростанций</text:p>
      <text:p text:style-name="P8"><text:span text:style-name="T2"><text:s/></text:span>40.10.44<text:span text:style-name="T2"> <text:s/></text:span>Деятельность<text:span text:style-name="T2"> </text:span>по<text:span text:style-name="T2"> </text:span>обеспечению<text:span text:style-name="T2"> </text:span>работоспособности<text:span text:style-name="T2"> </text:span>прочих<text:span text:style-name="T2"> <text:s/></text:span>электростанций</text:p>
      <text:p text:style-name="P8"><text:span text:style-name="T2"><text:s text:c="11"/></text:span>и<text:span text:style-name="T2"> </text:span>промышленных<text:span text:style-name="T2"> </text:span>блок-станций</text:p>
      <text:p text:style-name="P8"><text:span text:style-name="T2"><text:s/></text:span>40.10.5<text:span text:style-name="T2"> <text:s text:c="2"/></text:span>Деятельность<text:span text:style-name="T2"> </text:span>по<text:span text:style-name="T2"> </text:span>обеспечению<text:span text:style-name="T2"> </text:span>работоспособности<text:span text:style-name="T2"> </text:span>электрических<text:span text:style-name="T2"> </text:span>сетей</text:p>
      <text:p text:style-name="P8"><text:span text:style-name="T2"><text:s/></text:span>40.20.1<text:span text:style-name="T2"> <text:s text:c="2"/></text:span>Производство<text:span text:style-name="T2"> </text:span>газообразного<text:span text:style-name="T2"> </text:span>топлива</text:p>
      <text:p text:style-name="P8"><text:span text:style-name="T2"><text:s/></text:span>40.20.2<text:span text:style-name="T2"> <text:s text:c="2"/></text:span>Распределение<text:span text:style-name="T2"> </text:span>газообразного<text:span text:style-name="T2"> </text:span>топлива</text:p>
      <text:p text:style-name="P8"><text:span text:style-name="T2"><text:s/></text:span>40.30.11<text:span text:style-name="T2"> <text:s/></text:span>Производство<text:span text:style-name="T2"> <text:s/></text:span>пара<text:span text:style-name="T2"> <text:s/></text:span>и<text:span text:style-name="T2"> <text:s/></text:span>горячей<text:span text:style-name="T2"> <text:s/></text:span>воды<text:span text:style-name="T2"> <text:s/></text:span>(тепловой<text:span text:style-name="T2"> <text:s/></text:span>энергии)<text:span text:style-name="T2"> <text:s/></text:span>тепловыми</text:p>
      <text:p text:style-name="P8"><text:span text:style-name="T2"><text:s text:c="11"/></text:span>электростанциями</text:p>
      <text:p text:style-name="P8"><text:soft-page-break/><text:span text:style-name="T2"><text:s/></text:span>40.30.12<text:span text:style-name="T2"> <text:s/></text:span>Производство<text:span text:style-name="T2"> <text:s/></text:span>пара<text:span text:style-name="T2"> <text:s/></text:span>и<text:span text:style-name="T2"> <text:s/></text:span>горячей<text:span text:style-name="T2"> <text:s/></text:span>воды<text:span text:style-name="T2"> <text:s/></text:span>(тепловой<text:span text:style-name="T2"> <text:s/></text:span>энергии)<text:span text:style-name="T2"> <text:s text:c="2"/></text:span>атомными</text:p>
      <text:p text:style-name="P8"><text:span text:style-name="T2"><text:s text:c="11"/></text:span>электростанциями</text:p>
      <text:p text:style-name="P8"><text:span text:style-name="T2"><text:s/></text:span>40.30.13<text:span text:style-name="T2"> <text:s/></text:span>Производство<text:span text:style-name="T2"> <text:s/></text:span>пара<text:span text:style-name="T2"> <text:s/></text:span>и<text:span text:style-name="T2"> <text:s/></text:span>горячей<text:span text:style-name="T2"> <text:s/></text:span>воды<text:span text:style-name="T2"> <text:s/></text:span>(тепловой<text:span text:style-name="T2"> <text:s text:c="2"/></text:span>энергии)<text:span text:style-name="T2"> <text:s text:c="2"/></text:span>прочими</text:p>
      <text:p text:style-name="P8"><text:span text:style-name="T2"><text:s text:c="11"/></text:span>электростанциями<text:span text:style-name="T2"> </text:span>и<text:span text:style-name="T2"> </text:span>промышленными<text:span text:style-name="T2"> </text:span>блок-станциями</text:p>
      <text:p text:style-name="P8"><text:span text:style-name="T2"><text:s/></text:span>40.30.14<text:span text:style-name="T2"> <text:s/></text:span>Производство<text:span text:style-name="T2"> </text:span>пара<text:span text:style-name="T2"> </text:span>и<text:span text:style-name="T2"> </text:span>горячей<text:span text:style-name="T2"> </text:span>воды<text:span text:style-name="T2"> </text:span>(тепловой<text:span text:style-name="T2"> </text:span>энергии)<text:span text:style-name="T2"> </text:span>котельными</text:p>
      <text:p text:style-name="P8"><text:span text:style-name="T2"><text:s/></text:span>40.30.17<text:span text:style-name="T2"> <text:s/></text:span>Производство<text:span text:style-name="T2"> </text:span>охлажденной<text:span text:style-name="T2"> </text:span>воды<text:span text:style-name="T2"> </text:span>или<text:span text:style-name="T2"> </text:span>льда<text:span text:style-name="T2"> </text:span>(натурального<text:span text:style-name="T2"> <text:s/></text:span>из<text:span text:style-name="T2"> <text:s/></text:span>воды)<text:span text:style-name="T2"> <text:s/></text:span>для</text:p>
      <text:p text:style-name="P8"><text:span text:style-name="T2"><text:s text:c="11"/></text:span>охлаждения</text:p>
      <text:p text:style-name="P8"><text:span text:style-name="T2"><text:s/></text:span>40.30.2<text:span text:style-name="T2"> <text:s text:c="2"/></text:span>Передача<text:span text:style-name="T2"> </text:span>пара<text:span text:style-name="T2"> </text:span>и<text:span text:style-name="T2"> </text:span>горячей<text:span text:style-name="T2"> </text:span>воды<text:span text:style-name="T2"> </text:span>(тепловой<text:span text:style-name="T2"> </text:span>энергии)</text:p>
      <text:p text:style-name="P8"><text:span text:style-name="T2"><text:s/></text:span>40.30.3<text:span text:style-name="T2"> <text:s text:c="2"/></text:span>Распределение<text:span text:style-name="T2"> </text:span>пара<text:span text:style-name="T2"> </text:span>и<text:span text:style-name="T2"> </text:span>горячей<text:span text:style-name="T2"> </text:span>воды<text:span text:style-name="T2"> </text:span>(тепловой<text:span text:style-name="T2"> </text:span>энергии)</text:p>
      <text:p text:style-name="P8"><text:span text:style-name="T2"><text:s/></text:span>40.30.4<text:span text:style-name="T2"> <text:s text:c="2"/></text:span>Деятельность<text:span text:style-name="T2"> </text:span>по<text:span text:style-name="T2"> </text:span>обеспечению<text:span text:style-name="T2"> </text:span>работоспособности<text:span text:style-name="T2"> </text:span>котельных</text:p>
      <text:p text:style-name="P8"><text:span text:style-name="T2"><text:s/></text:span>40.30.5<text:span text:style-name="T2"> <text:s text:c="2"/></text:span>Деятельность<text:span text:style-name="T2"> </text:span>по<text:span text:style-name="T2"> </text:span>обеспечению<text:span text:style-name="T2"> </text:span>работоспособности<text:span text:style-name="T2"> </text:span>тепловых<text:span text:style-name="T2"> </text:span>сетей</text:p>
      <text:p text:style-name="P8"/>
      <text:p text:style-name="P8"><text:span text:style-name="T2"><text:s/></text:span>СБОР,<text:span text:style-name="T2"> </text:span>ОЧИСТКА<text:span text:style-name="T2"> </text:span>И<text:span text:style-name="T2"> </text:span>РАСПРЕДЕЛЕНИЕ<text:span text:style-name="T2"> </text:span>ВОДЫ</text:p>
      <text:p text:style-name="P8"><text:span text:style-name="T2"><text:s/></text:span>41.00.1<text:span text:style-name="T2"> <text:s text:c="2"/></text:span>Сбор<text:span text:style-name="T2"> </text:span>и<text:span text:style-name="T2"> </text:span>очистка<text:span text:style-name="T2"> </text:span>воды</text:p>
      <text:p text:style-name="P8"><text:span text:style-name="T2"><text:s/></text:span>41.00.2<text:span text:style-name="T2"> <text:s text:c="2"/></text:span>Распределение<text:span text:style-name="T2"> </text:span>воды</text:p>
      <text:p text:style-name="P8"/>
      <text:p text:style-name="P8"><text:span text:style-name="T2"><text:s/></text:span>СТРОИТЕЛЬСТВО</text:p>
      <text:p text:style-name="P8"><text:span text:style-name="T2"><text:s/></text:span>45.11.1<text:span text:style-name="T2"> <text:s text:c="2"/></text:span>Разборка<text:span text:style-name="T2"> </text:span>и<text:span text:style-name="T2"> </text:span>снос<text:span text:style-name="T2"> </text:span>зданий,<text:span text:style-name="T2"> </text:span>расчистка<text:span text:style-name="T2"> </text:span>строительных<text:span text:style-name="T2"> </text:span>участков</text:p>
      <text:p text:style-name="P8"><text:span text:style-name="T2"><text:s/></text:span>45.11.2<text:span text:style-name="T2"> <text:s text:c="2"/></text:span>Производство<text:span text:style-name="T2"> </text:span>земляных<text:span text:style-name="T2"> </text:span>работ</text:p>
      <text:p text:style-name="P8"><text:span text:style-name="T2"><text:s/></text:span>45.11.3<text:span text:style-name="T2"> <text:s text:c="2"/></text:span>Подготовка<text:span text:style-name="T2"> </text:span>участка<text:span text:style-name="T2"> </text:span>для<text:span text:style-name="T2"> </text:span>горных<text:span text:style-name="T2"> </text:span>работ</text:p>
      <text:p text:style-name="P8"><text:span text:style-name="T2"><text:s/></text:span>45.12<text:span text:style-name="T2"> <text:s text:c="4"/></text:span>Разведочное<text:span text:style-name="T2"> </text:span>бурение</text:p>
      <text:p text:style-name="P8"><text:span text:style-name="T2"><text:s/></text:span>45.21.1<text:span text:style-name="T2"> <text:s text:c="2"/></text:span>Производство<text:span text:style-name="T2"> </text:span>общестроительных<text:span text:style-name="T2"> </text:span>работ<text:span text:style-name="T2"> </text:span>по<text:span text:style-name="T2"> </text:span>возведению<text:span text:style-name="T2"> </text:span>зданий</text:p>
      <text:p text:style-name="P8"><text:span text:style-name="T2"><text:s/></text:span>45.21.2<text:span text:style-name="T2"> <text:s text:c="2"/></text:span>Производство<text:span text:style-name="T2"> <text:s/></text:span>общестроительных<text:span text:style-name="T2"> <text:s/></text:span>работ<text:span text:style-name="T2"> <text:s text:c="2"/></text:span>по<text:span text:style-name="T2"> <text:s text:c="2"/></text:span>строительству<text:span text:style-name="T2"> <text:s text:c="2"/></text:span>мостов,</text:p>
      <text:p text:style-name="P8"><text:span text:style-name="T2"><text:s text:c="11"/></text:span>надземных<text:span text:style-name="T2"> </text:span>автомобильных<text:span text:style-name="T2"> </text:span>дорог,<text:span text:style-name="T2"> </text:span>тоннелей<text:span text:style-name="T2"> </text:span>и<text:span text:style-name="T2"> </text:span>подземных<text:span text:style-name="T2"> </text:span>дорог</text:p>
      <text:p text:style-name="P8"><text:span text:style-name="T2"><text:s/></text:span>45.21.3<text:span text:style-name="T2"> <text:s text:c="2"/></text:span>Производство<text:span text:style-name="T2"> <text:s/></text:span>общестроительных<text:span text:style-name="T2"> <text:s/></text:span>работ<text:span text:style-name="T2"> <text:s/></text:span>по<text:span text:style-name="T2"> <text:s/></text:span>прокладке<text:span text:style-name="T2"> <text:s text:c="2"/></text:span>магистральных</text:p>
      <text:p text:style-name="P8"><text:span text:style-name="T2"><text:s text:c="11"/></text:span>трубопроводов,<text:span text:style-name="T2"> </text:span>линий<text:span text:style-name="T2"> </text:span>связи<text:span text:style-name="T2"> </text:span>и<text:span text:style-name="T2"> </text:span>линий<text:span text:style-name="T2"> </text:span>электропередачи</text:p>
      <text:p text:style-name="P8"><text:span text:style-name="T2"><text:s/></text:span>45.21.4<text:span text:style-name="T2"> <text:s text:c="2"/></text:span>Производство<text:span text:style-name="T2"> <text:s text:c="2"/></text:span>общестроительных<text:span text:style-name="T2"> <text:s text:c="2"/></text:span>работ<text:span text:style-name="T2"> <text:s text:c="2"/></text:span>по<text:span text:style-name="T2"> <text:s text:c="3"/></text:span>прокладке<text:span text:style-name="T2"> <text:s text:c="3"/></text:span>местных</text:p>
      <text:p text:style-name="P8"><text:span text:style-name="T2"><text:s text:c="11"/></text:span>трубопроводов,<text:span text:style-name="T2"> <text:s/></text:span>линий<text:span text:style-name="T2"> <text:s/></text:span>связи<text:span text:style-name="T2"> <text:s/></text:span>и<text:span text:style-name="T2"> <text:s text:c="2"/></text:span>линий<text:span text:style-name="T2"> <text:s text:c="2"/></text:span>электропередачи,<text:span text:style-name="T2"> <text:s text:c="2"/></text:span>включая</text:p>
      <text:p text:style-name="P8"><text:span text:style-name="T2"><text:s text:c="11"/></text:span>взаимосвязанные<text:span text:style-name="T2"> </text:span>вспомогательные<text:span text:style-name="T2"> </text:span>работы</text:p>
      <text:p text:style-name="P8"><text:span text:style-name="T2"><text:s/></text:span>45.21.51<text:span text:style-name="T2"> <text:s/></text:span>Производство<text:span text:style-name="T2"> <text:s text:c="3"/></text:span>общестроительных<text:span text:style-name="T2"> <text:s text:c="4"/></text:span>работ<text:span text:style-name="T2"> <text:s text:c="3"/></text:span>по<text:span text:style-name="T2"> <text:s text:c="6"/></text:span>строительству</text:p>
      <text:p text:style-name="P8"><text:span text:style-name="T2"><text:s text:c="11"/></text:span>гидроэлектростанций</text:p>
      <text:p text:style-name="P8"><text:span text:style-name="T2"><text:s/></text:span>45.21.52<text:span text:style-name="T2"> <text:s/></text:span>Производство<text:span text:style-name="T2"> <text:s/></text:span>общестроительных<text:span text:style-name="T2"> <text:s/></text:span>работ<text:span text:style-name="T2"> <text:s text:c="2"/></text:span>по<text:span text:style-name="T2"> <text:s text:c="2"/></text:span>строительству<text:span text:style-name="T2"> <text:s text:c="2"/></text:span>атомных</text:p>
      <text:p text:style-name="P8"><text:span text:style-name="T2"><text:s text:c="11"/></text:span>электростанций</text:p>
      <text:p text:style-name="P8"><text:span text:style-name="T2"><text:s/></text:span>45.21.53<text:span text:style-name="T2"> <text:s/></text:span>Производство<text:span text:style-name="T2"> </text:span>общестроительных<text:span text:style-name="T2"> <text:s/></text:span>работ<text:span text:style-name="T2"> <text:s/></text:span>по<text:span text:style-name="T2"> <text:s/></text:span>строительству<text:span text:style-name="T2"> <text:s/></text:span>тепловых<text:span text:style-name="T2"> <text:s/></text:span>и</text:p>
      <text:p text:style-name="P8"><text:span text:style-name="T2"><text:s text:c="11"/></text:span>прочих<text:span text:style-name="T2"> </text:span>электростанций</text:p>
      <text:p text:style-name="P8"><text:span text:style-name="T2"><text:s/></text:span>45.21.54<text:span text:style-name="T2"> <text:s/></text:span>Производство<text:span text:style-name="T2"> </text:span>общестроительных<text:span text:style-name="T2"> </text:span>работ<text:span text:style-name="T2"> </text:span>по<text:span text:style-name="T2"> </text:span>строительству<text:span text:style-name="T2"> </text:span>сооружений<text:span text:style-name="T2"> <text:s/></text:span>для</text:p>
      <text:p text:style-name="P8"><text:span text:style-name="T2"><text:s text:c="11"/></text:span>горнодобывающей<text:span text:style-name="T2"> </text:span>и<text:span text:style-name="T2"> </text:span>обрабатывающей<text:span text:style-name="T2"> </text:span>промышленности</text:p>
      <text:p text:style-name="P8"><text:span text:style-name="T2"><text:s/></text:span>45.21.6<text:span text:style-name="T2"> <text:s text:c="2"/></text:span>Производство<text:span text:style-name="T2"> </text:span>общестроительных<text:span text:style-name="T2"> </text:span>работ<text:span text:style-name="T2"> </text:span>по<text:span text:style-name="T2"> </text:span>строительству<text:span text:style-name="T2"> </text:span>прочих<text:span text:style-name="T2"> </text:span>зданий<text:span text:style-name="T2"> </text:span>и</text:p>
      <text:p text:style-name="P8"><text:span text:style-name="T2"><text:s text:c="11"/></text:span>сооружений,<text:span text:style-name="T2"> </text:span>не<text:span text:style-name="T2"> </text:span>включенных<text:span text:style-name="T2"> </text:span>в<text:span text:style-name="T2"> </text:span>другие<text:span text:style-name="T2"> </text:span>группировки</text:p>
      <text:p text:style-name="P8"><text:span text:style-name="T2"><text:s/></text:span>45.21.7<text:span text:style-name="T2"> <text:s text:c="2"/></text:span>Монтаж<text:span text:style-name="T2"> </text:span>зданий<text:span text:style-name="T2"> </text:span>и<text:span text:style-name="T2"> </text:span>сооружений<text:span text:style-name="T2"> </text:span>из<text:span text:style-name="T2"> </text:span>сборных<text:span text:style-name="T2"> </text:span>конструкций</text:p>
      <text:p text:style-name="P8"><text:span text:style-name="T2"><text:s/></text:span>45.22<text:span text:style-name="T2"> <text:s text:c="4"/></text:span>Устройство<text:span text:style-name="T2"> </text:span>покрытий<text:span text:style-name="T2"> </text:span>зданий<text:span text:style-name="T2"> </text:span>и<text:span text:style-name="T2"> </text:span>сооружений</text:p>
      <text:p text:style-name="P8"><text:span text:style-name="T2"><text:s/></text:span>45.23.1<text:span text:style-name="T2"> <text:s text:c="2"/></text:span>Производство<text:span text:style-name="T2"> </text:span>общестроительных<text:span text:style-name="T2"> </text:span>работ<text:span text:style-name="T2"> </text:span>по<text:span text:style-name="T2"> </text:span>строительству<text:span text:style-name="T2"> <text:s text:c="2"/></text:span>автомобильных</text:p>
      <text:p text:style-name="P8"><text:span text:style-name="T2"><text:s text:c="11"/></text:span>дорог,<text:span text:style-name="T2"> <text:s/></text:span>железных<text:span text:style-name="T2"> <text:s/></text:span>дорог<text:span text:style-name="T2"> <text:s/></text:span>и<text:span text:style-name="T2"> <text:s/></text:span>взлетно-посадочных<text:span text:style-name="T2"> <text:s/></text:span>полос<text:span text:style-name="T2"> </text:span>аэродромов</text:p>
      <text:p text:style-name="P8"><text:span text:style-name="T2"><text:s/></text:span>45.23.2<text:span text:style-name="T2"> <text:s text:c="2"/></text:span>Строительство<text:span text:style-name="T2"> </text:span>спортивных<text:span text:style-name="T2"> </text:span>сооружений</text:p>
      <text:p text:style-name="P8"><text:span text:style-name="T2"><text:s/></text:span>45.24.1<text:span text:style-name="T2"> <text:s text:c="2"/></text:span>Строительство<text:span text:style-name="T2"> </text:span>портовых<text:span text:style-name="T2"> </text:span>сооружений</text:p>
      <text:p text:style-name="P8"><text:span text:style-name="T2"><text:s/></text:span>45.24.2<text:span text:style-name="T2"> <text:s text:c="2"/></text:span>Строительство<text:span text:style-name="T2"> </text:span>гидротехнических<text:span text:style-name="T2"> </text:span>сооружений</text:p>
      <text:p text:style-name="P8"><text:span text:style-name="T2"><text:s/></text:span>45.24.3<text:span text:style-name="T2"> <text:s text:c="2"/></text:span>Производство<text:span text:style-name="T2"> </text:span>дноуглубительных<text:span text:style-name="T2"> </text:span>и<text:span text:style-name="T2"> </text:span>берегоукрепительных<text:span text:style-name="T2"> </text:span>работ</text:p>
      <text:p text:style-name="P8"><text:span text:style-name="T2"><text:s/></text:span>45.24.4<text:span text:style-name="T2"> <text:s text:c="2"/></text:span>Производство<text:span text:style-name="T2"> </text:span>подводных<text:span text:style-name="T2"> </text:span>работ,<text:span text:style-name="T2"> </text:span>включая<text:span text:style-name="T2"> </text:span>водолазные</text:p>
      <text:p text:style-name="P8"><text:span text:style-name="T2"><text:s/></text:span>45.25.1<text:span text:style-name="T2"> <text:s text:c="2"/></text:span>Монтаж<text:span text:style-name="T2"> </text:span>строительных<text:span text:style-name="T2"> </text:span>лесов<text:span text:style-name="T2"> </text:span>и<text:span text:style-name="T2"> </text:span>подмостей</text:p>
      <text:p text:style-name="P8"><text:span text:style-name="T2"><text:s/></text:span>45.25.2<text:span text:style-name="T2"> <text:s text:c="2"/></text:span>Строительство<text:span text:style-name="T2"> </text:span>фундаментов<text:span text:style-name="T2"> </text:span>и<text:span text:style-name="T2"> </text:span>бурение<text:span text:style-name="T2"> </text:span>водяных<text:span text:style-name="T2"> </text:span>скважин</text:p>
      <text:p text:style-name="P8"><text:span text:style-name="T2"><text:s/></text:span>45.25.3<text:span text:style-name="T2"> <text:s text:c="2"/></text:span>Производство<text:span text:style-name="T2"> </text:span>бетонных<text:span text:style-name="T2"> </text:span>и<text:span text:style-name="T2"> </text:span>железобетонных<text:span text:style-name="T2"> </text:span>работ</text:p>
      <text:p text:style-name="P8"><text:span text:style-name="T2"><text:s/></text:span>45.25.4<text:span text:style-name="T2"> <text:s text:c="2"/></text:span>Монтаж<text:span text:style-name="T2"> </text:span>металлических<text:span text:style-name="T2"> </text:span>строительных<text:span text:style-name="T2"> </text:span>конструкций</text:p>
      <text:p text:style-name="P8"><text:span text:style-name="T2"><text:s/></text:span>45.25.5<text:span text:style-name="T2"> <text:s text:c="2"/></text:span>Производство<text:span text:style-name="T2"> </text:span>каменных<text:span text:style-name="T2"> </text:span>работ</text:p>
      <text:p text:style-name="P8"><text:span text:style-name="T2"><text:s/></text:span>45.25.6<text:span text:style-name="T2"> <text:s text:c="2"/></text:span>Производство<text:span text:style-name="T2"> <text:s/></text:span>прочих<text:span text:style-name="T2"> <text:s/></text:span>строительных<text:span text:style-name="T2"> <text:s/></text:span>работ,<text:span text:style-name="T2"> <text:s text:c="2"/></text:span>требующих<text:span text:style-name="T2"> <text:s text:c="2"/></text:span>специальной</text:p>
      <text:p text:style-name="P8"><text:span text:style-name="T2"><text:s text:c="11"/></text:span>квалификации</text:p>
      <text:p text:style-name="P8"><text:span text:style-name="T2"><text:s/></text:span>45.31<text:span text:style-name="T2"> <text:s text:c="4"/></text:span>Производство<text:span text:style-name="T2"> </text:span>электромонтажных<text:span text:style-name="T2"> </text:span>работ</text:p>
      <text:p text:style-name="P8"><text:span text:style-name="T2"><text:s/></text:span>45.32<text:span text:style-name="T2"> <text:s text:c="4"/></text:span>Производство<text:span text:style-name="T2"> </text:span>изоляционных<text:span text:style-name="T2"> </text:span>работ</text:p>
      <text:p text:style-name="P8"><text:span text:style-name="T2"><text:s/></text:span>45.33<text:span text:style-name="T2"> <text:s text:c="4"/></text:span>Производство<text:span text:style-name="T2"> </text:span>санитарно-технических<text:span text:style-name="T2"> </text:span>работ</text:p>
      <text:p text:style-name="P8"><text:span text:style-name="T2"><text:s/></text:span>45.34<text:span text:style-name="T2"> <text:s text:c="4"/></text:span>Монтаж<text:span text:style-name="T2"> </text:span>прочего<text:span text:style-name="T2"> </text:span>инженерного<text:span text:style-name="T2"> </text:span>оборудования</text:p>
      <text:p text:style-name="P8"><text:span text:style-name="T2"><text:s/></text:span>45.4<text:span text:style-name="T2"> <text:s text:c="5"/></text:span>Производство<text:span text:style-name="T2"> </text:span>отделочных<text:span text:style-name="T2"> </text:span>работ</text:p>
      <text:p text:style-name="P8"><text:span text:style-name="T2"><text:s/></text:span>45.50<text:span text:style-name="T2"> <text:s text:c="4"/></text:span>Аренда<text:span text:style-name="T2"> </text:span>строительных<text:span text:style-name="T2"> </text:span>машин<text:span text:style-name="T2"> </text:span>и<text:span text:style-name="T2"> </text:span>оборудования<text:span text:style-name="T2"> </text:span>с<text:span text:style-name="T2"> </text:span>оператором</text:p>
      <text:p text:style-name="P8"/>
      <text:p text:style-name="P8"><text:span text:style-name="T2"><text:s/></text:span>ОПТОВАЯ<text:span text:style-name="T2"> </text:span>И<text:span text:style-name="T2"> </text:span>РОЗНИЧНАЯ<text:span text:style-name="T2"> </text:span>ТОРГОВЛЯ;<text:span text:style-name="T2"> </text:span>РЕМОНТ<text:span text:style-name="T2"> </text:span>АВТОТРАНСПОРТНЫХ<text:span text:style-name="T2"> </text:span>СРЕДСТВ,<text:span text:style-name="T2"> </text:span>МОТОЦИКЛОВ,</text:p>
      <text:p text:style-name="P8"><text:span text:style-name="T2"><text:s/></text:span>БЫТОВЫХ<text:span text:style-name="T2"> </text:span>ИЗДЕЛИЙ<text:span text:style-name="T2"> </text:span>И<text:span text:style-name="T2"> </text:span>ПРЕДМЕТОВ<text:span text:style-name="T2"> </text:span>ЛИЧНОГО<text:span text:style-name="T2"> </text:span>ПОЛЬЗОВАНИЯ</text:p>
      <text:p text:style-name="P8"/>
      <text:p text:style-name="P8"><text:span text:style-name="T2"><text:s/></text:span>ТОРГОВЛЯ<text:span text:style-name="T2"> </text:span>АВТОТРАНСПОРТНЫМИ<text:span text:style-name="T2"> </text:span>СРЕДСТВАМИ<text:span text:style-name="T2"> </text:span>И<text:span text:style-name="T2"> </text:span>МОТОЦИКЛАМИ,<text:span text:style-name="T2"> </text:span>ИХ<text:span text:style-name="T2"> </text:span>ТЕХНИЧЕСКОЕ</text:p>
      <text:p text:style-name="P8"><text:span text:style-name="T2"><text:s/></text:span>ОБСЛУЖИВАНИЕ<text:span text:style-name="T2"> </text:span>И<text:span text:style-name="T2"> </text:span>РЕМОНТ</text:p>
      <text:p text:style-name="P8"><text:span text:style-name="T2"><text:s/></text:span>50.10.1<text:span text:style-name="T2"> <text:s text:c="2"/></text:span>Оптовая<text:span text:style-name="T2"> </text:span>торговля<text:span text:style-name="T2"> </text:span>автотранспортными<text:span text:style-name="T2"> </text:span>средствами</text:p>
      <text:p text:style-name="P8"><text:span text:style-name="T2"><text:s/></text:span>50.10.2<text:span text:style-name="T2"> <text:s text:c="2"/></text:span>Розничная<text:span text:style-name="T2"> </text:span>торговля<text:span text:style-name="T2"> </text:span>автотранспортными<text:span text:style-name="T2"> </text:span>средствами</text:p>
      <text:p text:style-name="P8"><text:span text:style-name="T2"><text:s/></text:span>50.10.3<text:span text:style-name="T2"> <text:s text:c="2"/></text:span>Торговля<text:span text:style-name="T2"> </text:span>автотранспортными<text:span text:style-name="T2"> </text:span>средствами<text:span text:style-name="T2"> </text:span>через<text:span text:style-name="T2"> </text:span>агентов</text:p>
      <text:p text:style-name="P8"><text:span text:style-name="T2"><text:s/></text:span>50.20.1<text:span text:style-name="T2"> <text:s text:c="2"/></text:span>Техническое<text:span text:style-name="T2"> </text:span>обслуживание<text:span text:style-name="T2"> </text:span>и<text:span text:style-name="T2"> </text:span>ремонт<text:span text:style-name="T2"> </text:span>легковых<text:span text:style-name="T2"> </text:span>автомобилей</text:p>
      <text:p text:style-name="P8"><text:soft-page-break/><text:span text:style-name="T2"><text:s/></text:span>50.20.2<text:span text:style-name="T2"> <text:s text:c="2"/></text:span>Техническое<text:span text:style-name="T2"> </text:span>обслуживание<text:span text:style-name="T2"> </text:span>и<text:span text:style-name="T2"> </text:span>ремонт<text:span text:style-name="T2"> </text:span>прочих<text:span text:style-name="T2"> </text:span>автотранспортных<text:span text:style-name="T2"> </text:span>средств</text:p>
      <text:p text:style-name="P8"><text:span text:style-name="T2"><text:s/></text:span>50.20.3<text:span text:style-name="T2"> <text:s text:c="2"/></text:span>Предоставление<text:span text:style-name="T2"> <text:s/></text:span>прочих<text:span text:style-name="T2"> <text:s/></text:span>видов<text:span text:style-name="T2"> <text:s/></text:span>услуг<text:span text:style-name="T2"> <text:s/></text:span>по<text:span text:style-name="T2"> <text:s/></text:span>техническому<text:span text:style-name="T2"> <text:s/></text:span>обслуживанию</text:p>
      <text:p text:style-name="P8"><text:span text:style-name="T2"><text:s text:c="11"/></text:span>автотранспортных<text:span text:style-name="T2"> </text:span>средств</text:p>
      <text:p text:style-name="P8"><text:span text:style-name="T2"><text:s/></text:span>50.30.1<text:span text:style-name="T2"> <text:s text:c="2"/></text:span>Оптовая<text:span text:style-name="T2"> </text:span>торговля<text:span text:style-name="T2"> </text:span>автомобильными<text:span text:style-name="T2"> </text:span>деталями,<text:span text:style-name="T2"> </text:span>узлами<text:span text:style-name="T2"> </text:span>и<text:span text:style-name="T2"> </text:span>принадлежностями</text:p>
      <text:p text:style-name="P8"><text:span text:style-name="T2"><text:s/></text:span>50.30.2<text:span text:style-name="T2"> <text:s text:c="2"/></text:span>Розничная<text:span text:style-name="T2"> <text:s text:c="4"/></text:span>торговля<text:span text:style-name="T2"> <text:s text:c="4"/></text:span>автомобильными<text:span text:style-name="T2"> <text:s text:c="2"/></text:span>деталями,<text:span text:style-name="T2"> <text:s text:c="2"/></text:span>узлами<text:span text:style-name="T2"> <text:s text:c="4"/></text:span>и</text:p>
      <text:p text:style-name="P8"><text:span text:style-name="T2"><text:s text:c="11"/></text:span>принадлежностями</text:p>
      <text:p text:style-name="P8"><text:span text:style-name="T2"><text:s/></text:span>50.30.3<text:span text:style-name="T2"> <text:s text:c="2"/></text:span>Торговля<text:span text:style-name="T2"> </text:span>автомобильными<text:span text:style-name="T2"> </text:span>деталями,<text:span text:style-name="T2"> </text:span>узлами<text:span text:style-name="T2"> <text:s/></text:span>и<text:span text:style-name="T2"> <text:s/></text:span>принадлежностями<text:span text:style-name="T2"> <text:s/></text:span>через</text:p>
      <text:p text:style-name="P8"><text:span text:style-name="T2"><text:s text:c="11"/></text:span>агентов</text:p>
      <text:p text:style-name="P8"><text:span text:style-name="T2"><text:s/></text:span>50.40.1<text:span text:style-name="T2"> <text:s text:c="2"/></text:span>Оптовая<text:span text:style-name="T2"> </text:span>торговля<text:span text:style-name="T2"> </text:span>мотоциклами,<text:span text:style-name="T2"> </text:span>их<text:span text:style-name="T2"> </text:span>деталями,<text:span text:style-name="T2"> </text:span>узлами<text:span text:style-name="T2"> </text:span>и<text:span text:style-name="T2"> </text:span>принадлежностями</text:p>
      <text:p text:style-name="P8"><text:span text:style-name="T2"><text:s/></text:span>50.40.2<text:span text:style-name="T2"> <text:s text:c="2"/></text:span>Розничная<text:span text:style-name="T2"> <text:s text:c="2"/></text:span>торговля<text:span text:style-name="T2"> <text:s text:c="2"/></text:span>мотоциклами,<text:span text:style-name="T2"> <text:s text:c="3"/></text:span>их<text:span text:style-name="T2"> <text:s text:c="4"/></text:span>деталями,<text:span text:style-name="T2"> <text:s text:c="2"/></text:span>узлами<text:span text:style-name="T2"> <text:s text:c="2"/></text:span>и</text:p>
      <text:p text:style-name="P8"><text:span text:style-name="T2"><text:s text:c="11"/></text:span>принадлежностями</text:p>
      <text:p text:style-name="P8"><text:span text:style-name="T2"><text:s/></text:span>50.40.3<text:span text:style-name="T2"> <text:s text:c="2"/></text:span>Торговля<text:span text:style-name="T2"> </text:span>мотоциклами,<text:span text:style-name="T2"> </text:span>их<text:span text:style-name="T2"> </text:span>деталями,<text:span text:style-name="T2"> </text:span>узлами<text:span text:style-name="T2"> </text:span>и<text:span text:style-name="T2"> <text:s/></text:span>принадлежностями<text:span text:style-name="T2"> <text:s/></text:span>через</text:p>
      <text:p text:style-name="P8"><text:span text:style-name="T2"><text:s text:c="11"/></text:span>агентов</text:p>
      <text:p text:style-name="P8"><text:span text:style-name="T2"><text:s/></text:span>50.40.4<text:span text:style-name="T2"> <text:s text:c="2"/></text:span>Техническое<text:span text:style-name="T2"> </text:span>обслуживание<text:span text:style-name="T2"> </text:span>и<text:span text:style-name="T2"> </text:span>ремонт<text:span text:style-name="T2"> </text:span>мотоциклов</text:p>
      <text:p text:style-name="P8"><text:span text:style-name="T2"><text:s/></text:span>50.50<text:span text:style-name="T2"> <text:s text:c="4"/></text:span>Розничная<text:span text:style-name="T2"> </text:span>торговля<text:span text:style-name="T2"> </text:span>моторным<text:span text:style-name="T2"> </text:span>топливом</text:p>
      <text:p text:style-name="P8"/>
      <text:p text:style-name="P8"><text:span text:style-name="T2"><text:s/></text:span>ОПТОВАЯ<text:span text:style-name="T2"> </text:span>ТОРГОВЛЯ,<text:span text:style-name="T2"> </text:span>ВКЛЮЧАЯ<text:span text:style-name="T2"> </text:span>ТОРГОВЛЮ<text:span text:style-name="T2"> </text:span>ЧЕРЕЗ<text:span text:style-name="T2"> </text:span>АГЕНТОВ,<text:span text:style-name="T2"> </text:span>КРОМЕ<text:span text:style-name="T2"> </text:span>ТОРГОВЛИ</text:p>
      <text:p text:style-name="P8"><text:span text:style-name="T2"><text:s/></text:span>АВТОТРАНСПОРТНЫМИ<text:span text:style-name="T2"> </text:span>СРЕДСТВАМИ<text:span text:style-name="T2"> </text:span>И<text:span text:style-name="T2"> </text:span>МОТОЦИКЛАМИ</text:p>
      <text:p text:style-name="P8"><text:span text:style-name="T2"><text:s/></text:span>51.11.1<text:span text:style-name="T2"> <text:s text:c="2"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живыми<text:span text:style-name="T2"> </text:span>животными</text:p>
      <text:p text:style-name="P8"><text:span text:style-name="T2"><text:s/></text:span>51.11.21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зерном</text:p>
      <text:p text:style-name="P8"><text:span text:style-name="T2"><text:s/></text:span>51.11.22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семенами,<text:span text:style-name="T2"> </text:span>кроме<text:span text:style-name="T2"> </text:span>масличных</text:p>
      <text:p text:style-name="P8"><text:span text:style-name="T2"><text:s/></text:span>51.11.23<text:span text:style-name="T2"> <text:s/></text:span>Деятельность<text:span text:style-name="T2"> </text:span>агентов<text:span text:style-name="T2"> <text:s/></text:span>по<text:span text:style-name="T2"> <text:s/></text:span>оптовой<text:span text:style-name="T2"> <text:s/></text:span>торговле<text:span text:style-name="T2"> <text:s/></text:span>масличными<text:span text:style-name="T2"> <text:s/></text:span>семенами<text:span text:style-name="T2"> <text:s/></text:span>и</text:p>
      <text:p text:style-name="P8"><text:span text:style-name="T2"><text:s text:c="11"/></text:span>маслосодержащими<text:span text:style-name="T2"> </text:span>плодами</text:p>
      <text:p text:style-name="P8"><text:span text:style-name="T2"><text:s/></text:span>51.11.24<text:span text:style-name="T2"> <text:s/></text:span>Деятельность<text:span text:style-name="T2"> <text:s text:c="3"/></text:span>агентов<text:span text:style-name="T2"> <text:s text:c="3"/></text:span>по<text:span text:style-name="T2"> <text:s text:c="3"/></text:span>оптовой<text:span text:style-name="T2"> <text:s text:c="3"/></text:span>торговле<text:span text:style-name="T2"> <text:s text:c="2"/></text:span>кормами<text:span text:style-name="T2"> <text:s text:c="2"/></text:span>для</text:p>
      <text:p text:style-name="P8"><text:span text:style-name="T2"><text:s text:c="11"/></text:span>сельскохозяйственных<text:span text:style-name="T2"> </text:span>животных</text:p>
      <text:p text:style-name="P8"><text:span text:style-name="T2"><text:s/></text:span>51.11.25<text:span text:style-name="T2"> <text:s/></text:span>Деятельность<text:span text:style-name="T2"> <text:s/></text:span>агентов<text:span text:style-name="T2"> <text:s/></text:span>по<text:span text:style-name="T2"> <text:s/></text:span>оптовой<text:span text:style-name="T2"> <text:s/></text:span>торговле<text:span text:style-name="T2"> <text:s/></text:span>текстильным<text:span text:style-name="T2"> <text:s/></text:span>сырьем<text:span text:style-name="T2"> <text:s/></text:span>и</text:p>
      <text:p text:style-name="P8"><text:span text:style-name="T2"><text:s text:c="11"/></text:span>полуфабрикатами</text:p>
      <text:p text:style-name="P8"><text:span text:style-name="T2"><text:s/></text:span>51.11.26<text:span text:style-name="T2"> <text:s/></text:span>Деятельность<text:span text:style-name="T2"> <text:s text:c="3"/></text:span>агентов<text:span text:style-name="T2"> <text:s text:c="4"/></text:span>по<text:span text:style-name="T2"> <text:s text:c="5"/></text:span>оптовой<text:span text:style-name="T2"> <text:s text:c="3"/></text:span>торговле<text:span text:style-name="T2"> <text:s text:c="6"/></text:span>прочим</text:p>
      <text:p text:style-name="P8"><text:span text:style-name="T2"><text:s text:c="11"/></text:span>сельскохозяйственным<text:span text:style-name="T2"> </text:span>сырьем<text:span text:style-name="T2"> <text:s/></text:span>и<text:span text:style-name="T2"> <text:s/></text:span>полуфабрикатами,<text:span text:style-name="T2"> <text:s/></text:span>не<text:span text:style-name="T2"> <text:s/></text:span>включенными<text:span text:style-name="T2"> <text:s/></text:span>в</text:p>
      <text:p text:style-name="P8"><text:span text:style-name="T2"><text:s text:c="11"/></text:span>другие<text:span text:style-name="T2"> </text:span>группировки</text:p>
      <text:p text:style-name="P8"><text:span text:style-name="T2"><text:s/></text:span>51.12.1<text:span text:style-name="T2"> <text:s text:c="2"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топливом</text:p>
      <text:p text:style-name="P8"><text:span text:style-name="T2"><text:s/></text:span>51.12.21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рудами</text:p>
      <text:p text:style-name="P8"><text:span text:style-name="T2"><text:s/></text:span>51.12.22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черными<text:span text:style-name="T2"> </text:span>металлами</text:p>
      <text:p text:style-name="P8"><text:span text:style-name="T2"><text:s/></text:span>51.12.23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цветными<text:span text:style-name="T2"> <text:s/></text:span>металлами,<text:span text:style-name="T2"> <text:s/></text:span>кроме</text:p>
      <text:p text:style-name="P8"><text:span text:style-name="T2"><text:s text:c="11"/></text:span>драгоценных</text:p>
      <text:p text:style-name="P8"><text:span text:style-name="T2"><text:s/></text:span>51.12.24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драгоценными<text:span text:style-name="T2"> </text:span>металлами</text:p>
      <text:p text:style-name="P8"><text:span text:style-name="T2"><text:s/></text:span>51.12.31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непищевым<text:span text:style-name="T2"> </text:span>этиловым<text:span text:style-name="T2"> </text:span>спиртом,</text:p>
      <text:p text:style-name="P8"><text:span text:style-name="T2"><text:s text:c="11"/></text:span>включая<text:span text:style-name="T2"> </text:span>денатурат</text:p>
      <text:p text:style-name="P8"><text:span text:style-name="T2"><text:s/></text:span>51.12.32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удобрениями,<text:span text:style-name="T2"> </text:span>пестицидами<text:span text:style-name="T2"> <text:s/></text:span>и</text:p>
      <text:p text:style-name="P8"><text:span text:style-name="T2"><text:s text:c="11"/></text:span>прочими<text:span text:style-name="T2"> </text:span>агрохимикатами</text:p>
      <text:p text:style-name="P8"><text:span text:style-name="T2"><text:s/></text:span>51.12.33<text:span text:style-name="T2"> <text:s/></text:span>Деятельность<text:span text:style-name="T2"> <text:s text:c="2"/></text:span>агентов<text:span text:style-name="T2"> <text:s text:c="3"/></text:span>по<text:span text:style-name="T2"> <text:s text:c="3"/></text:span>оптовой<text:span text:style-name="T2"> <text:s text:c="2"/></text:span>торговле<text:span text:style-name="T2"> <text:s text:c="2"/></text:span>пластмассами<text:span text:style-name="T2"> <text:s/></text:span>и</text:p>
      <text:p text:style-name="P8"><text:span text:style-name="T2"><text:s text:c="11"/></text:span>синтетическими<text:span text:style-name="T2"> </text:span>смолами<text:span text:style-name="T2"> </text:span>в<text:span text:style-name="T2"> </text:span>первичных<text:span text:style-name="T2"> </text:span>формах</text:p>
      <text:p text:style-name="P8"><text:span text:style-name="T2"><text:s/></text:span>51.12.34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химическими<text:span text:style-name="T2"> </text:span>волокнами</text:p>
      <text:p text:style-name="P8"><text:span text:style-name="T2"><text:s/></text:span>51.12.35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text:s/></text:span>синтетическим<text:span text:style-name="T2"> <text:s/></text:span>каучуком<text:span text:style-name="T2"> <text:s/></text:span>и</text:p>
      <text:p text:style-name="P8"><text:span text:style-name="T2"><text:s text:c="11"/></text:span>резиной<text:span text:style-name="T2"> </text:span>в<text:span text:style-name="T2"> </text:span>первичных<text:span text:style-name="T2"> </text:span>формах</text:p>
      <text:p text:style-name="P8"><text:span text:style-name="T2"><text:s/></text:span>51.12.36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взрывчатыми<text:span text:style-name="T2"> </text:span>веществами</text:p>
      <text:p text:style-name="P8"><text:span text:style-name="T2"><text:s/></text:span>51.12.37<text:span text:style-name="T2"> <text:s/></text:span>Деятельность<text:span text:style-name="T2"> <text:s/></text:span>агентов<text:span text:style-name="T2"> <text:s/></text:span>по<text:span text:style-name="T2"> <text:s text:c="2"/></text:span>оптовой<text:span text:style-name="T2"> <text:s text:c="2"/></text:span>торговле<text:span text:style-name="T2"> <text:s text:c="2"/></text:span>прочими<text:span text:style-name="T2"> <text:s text:c="2"/></text:span>основными</text:p>
      <text:p text:style-name="P8"><text:span text:style-name="T2"><text:s text:c="11"/></text:span>химическими<text:span text:style-name="T2"> </text:span>веществами</text:p>
      <text:p text:style-name="P8"><text:span text:style-name="T2"><text:s/></text:span>51.13.1<text:span text:style-name="T2"> <text:s text:c="2"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лесоматериалами</text:p>
      <text:p text:style-name="P8"><text:span text:style-name="T2"><text:s/></text:span>51.13.2<text:span text:style-name="T2"> <text:s text:c="2"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строительными<text:span text:style-name="T2"> </text:span>материалами</text:p>
      <text:p text:style-name="P8"><text:span text:style-name="T2"><text:s/></text:span>51.14.1<text:span text:style-name="T2"> <text:s text:c="2"/></text:span>Деятельность<text:span text:style-name="T2"> </text:span>агентов<text:span text:style-name="T2"> </text:span>по<text:span text:style-name="T2"> </text:span>оптовой<text:span text:style-name="T2"> <text:s/></text:span>торговле<text:span text:style-name="T2"> <text:s/></text:span>офисным<text:span text:style-name="T2"> <text:s/></text:span>оборудованием<text:span text:style-name="T2"> <text:s/></text:span>и</text:p>
      <text:p text:style-name="P8"><text:span text:style-name="T2"><text:s text:c="11"/></text:span>вычислительной<text:span text:style-name="T2"> </text:span>техникой</text:p>
      <text:p text:style-name="P8"><text:span text:style-name="T2"><text:s/></text:span>51.14.2<text:span text:style-name="T2"> <text:s text:c="2"/></text:span>Деятельность<text:span text:style-name="T2"> </text:span>агентов<text:span text:style-name="T2"> </text:span>по<text:span text:style-name="T2"> </text:span>оптовой<text:span text:style-name="T2"> <text:s/></text:span>торговле<text:span text:style-name="T2"> <text:s/></text:span>прочими<text:span text:style-name="T2"> <text:s/></text:span>видами<text:span text:style-name="T2"> <text:s/></text:span>машин<text:span text:style-name="T2"> <text:s/></text:span>и</text:p>
      <text:p text:style-name="P8"><text:span text:style-name="T2"><text:s text:c="11"/></text:span>оборудования</text:p>
      <text:p text:style-name="P8"><text:span text:style-name="T2"><text:s/></text:span>51.14.3<text:span text:style-name="T2"> <text:s text:c="2"/></text:span>Деятельность<text:span text:style-name="T2"> </text:span>агентов<text:span text:style-name="T2"> <text:s/></text:span>по<text:span text:style-name="T2"> <text:s/></text:span>оптовой<text:span text:style-name="T2"> <text:s/></text:span>торговле<text:span text:style-name="T2"> <text:s/></text:span>судами<text:span text:style-name="T2"> <text:s/></text:span>и<text:span text:style-name="T2"> <text:s/></text:span>летательными</text:p>
      <text:p text:style-name="P8"><text:span text:style-name="T2"><text:s text:c="11"/></text:span>аппаратами</text:p>
      <text:p text:style-name="P8"><text:span text:style-name="T2"><text:s/></text:span>51.15.1<text:span text:style-name="T2"> <text:s text:c="2"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бытовой<text:span text:style-name="T2"> </text:span>мебелью</text:p>
      <text:p text:style-name="P8"><text:span text:style-name="T2"><text:s/></text:span>51.15.2<text:span text:style-name="T2"> <text:s text:c="2"/></text:span>Деятельность<text:span text:style-name="T2"> </text:span>агентов<text:span text:style-name="T2"> <text:s/></text:span>по<text:span text:style-name="T2"> <text:s/></text:span>оптовой<text:span text:style-name="T2"> <text:s/></text:span>торговле<text:span text:style-name="T2"> <text:s/></text:span>скобяными,<text:span text:style-name="T2"> <text:s/></text:span>ножевыми<text:span text:style-name="T2"> <text:s/></text:span>и</text:p>
      <text:p text:style-name="P8"><text:span text:style-name="T2"><text:s text:c="11"/></text:span>прочими<text:span text:style-name="T2"> </text:span>бытовыми<text:span text:style-name="T2"> </text:span>металлическими<text:span text:style-name="T2"> </text:span>изделиями</text:p>
      <text:p text:style-name="P8"><text:span text:style-name="T2"><text:s/></text:span>51.15.3<text:span text:style-name="T2"> <text:s text:c="2"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электротоварами<text:span text:style-name="T2"> </text:span>и<text:span text:style-name="T2"> <text:s/></text:span>бытовыми</text:p>
      <text:p text:style-name="P8"><text:span text:style-name="T2"><text:s text:c="11"/></text:span>электроустановочными<text:span text:style-name="T2"> </text:span>изделиями</text:p>
      <text:p text:style-name="P8"><text:span text:style-name="T2"><text:s/></text:span>51.15.41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радио-<text:span text:style-name="T2"> </text:span>и<text:span text:style-name="T2"> </text:span>телеаппаратурой</text:p>
      <text:p text:style-name="P8"><text:span text:style-name="T2"><text:s/></text:span>51.15.42<text:span text:style-name="T2"> <text:s/></text:span>Деятельность<text:span text:style-name="T2"> </text:span>агентов<text:span text:style-name="T2"> </text:span>по<text:span text:style-name="T2"> <text:s/></text:span>оптовой<text:span text:style-name="T2"> <text:s/></text:span>торговле<text:span text:style-name="T2"> <text:s/></text:span>техническими<text:span text:style-name="T2"> <text:s/></text:span>носителями</text:p>
      <text:p text:style-name="P8"><text:span text:style-name="T2"><text:s text:c="11"/></text:span>информации<text:span text:style-name="T2"> </text:span>(с<text:span text:style-name="T2"> </text:span>записями<text:span text:style-name="T2"> </text:span>и<text:span text:style-name="T2"> </text:span>без<text:span text:style-name="T2"> </text:span>записей)</text:p>
      <text:p text:style-name="P8"><text:span text:style-name="T2"><text:s/></text:span>51.15.5<text:span text:style-name="T2"> <text:s text:c="2"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прочими<text:span text:style-name="T2"> <text:s/></text:span>бытовыми<text:span text:style-name="T2"> <text:s/></text:span>товарами</text:p>
      <text:p text:style-name="P8"><text:span text:style-name="T2"><text:s text:c="11"/></text:span>хозяйственного<text:span text:style-name="T2"> </text:span>назначения</text:p>
      <text:p text:style-name="P8"><text:span text:style-name="T2"><text:s/></text:span>51.16.1<text:span text:style-name="T2"> <text:s text:c="2"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текстильными<text:span text:style-name="T2"> </text:span>изделиями</text:p>
      <text:p text:style-name="P8"><text:span text:style-name="T2"><text:s/></text:span>51.16.2<text:span text:style-name="T2"> <text:s text:c="2"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одеждой,<text:span text:style-name="T2"> </text:span>включая<text:span text:style-name="T2"> </text:span>одежду<text:span text:style-name="T2"> <text:s/></text:span>из</text:p>
      <text:p text:style-name="P8"><text:span text:style-name="T2"><text:s text:c="11"/></text:span>кожи,<text:span text:style-name="T2"> </text:span>аксессуарами<text:span text:style-name="T2"> </text:span>одежды<text:span text:style-name="T2"> </text:span>и<text:span text:style-name="T2"> </text:span>обувью</text:p>
      <text:p text:style-name="P8"><text:span text:style-name="T2"><text:s/></text:span>51.16.3<text:span text:style-name="T2"> <text:s text:c="2"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изделиями<text:span text:style-name="T2"> </text:span>из<text:span text:style-name="T2"> </text:span>кожи<text:span text:style-name="T2"> </text:span>и<text:span text:style-name="T2"> </text:span>меха</text:p>
      <text:p text:style-name="P8"><text:span text:style-name="T2"><text:s/></text:span>51.17.1<text:span text:style-name="T2"> <text:s text:c="2"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пищевыми<text:span text:style-name="T2"> </text:span>продуктами</text:p>
      <text:p text:style-name="P8"><text:soft-page-break/><text:span text:style-name="T2"><text:s/></text:span>51.17.21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безалкогольными<text:span text:style-name="T2"> </text:span>напитками</text:p>
      <text:p text:style-name="P8"><text:span text:style-name="T2"><text:s/></text:span>51.17.22<text:span text:style-name="T2"> <text:s/></text:span>Деятельность<text:span text:style-name="T2"> </text:span>агентов<text:span text:style-name="T2"> </text:span>по<text:span text:style-name="T2"> <text:s/></text:span>оптовой<text:span text:style-name="T2"> <text:s/></text:span>торговле<text:span text:style-name="T2"> <text:s/></text:span>алкогольными<text:span text:style-name="T2"> <text:s/></text:span>напитками,</text:p>
      <text:p text:style-name="P8"><text:span text:style-name="T2"><text:s text:c="11"/></text:span>кроме<text:span text:style-name="T2"> </text:span>пива</text:p>
      <text:p text:style-name="P8"><text:span text:style-name="T2"><text:s/></text:span>51.17.23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пивом</text:p>
      <text:p text:style-name="P8"><text:span text:style-name="T2"><text:s/></text:span>51.17.3<text:span text:style-name="T2"> <text:s text:c="2"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табачными<text:span text:style-name="T2"> </text:span>изделиями</text:p>
      <text:p text:style-name="P8"><text:span text:style-name="T2"><text:s/></text:span>51.18.1<text:span text:style-name="T2"> <text:s text:c="2"/></text:span>Деятельность<text:span text:style-name="T2"> <text:s/></text:span>агентов,<text:span text:style-name="T2"> <text:s/></text:span>специализирующихся<text:span text:style-name="T2"> <text:s text:c="2"/></text:span>на<text:span text:style-name="T2"> <text:s text:c="2"/></text:span>оптовой<text:span text:style-name="T2"> <text:s text:c="2"/></text:span>торговле</text:p>
      <text:p text:style-name="P8"><text:span text:style-name="T2"><text:s text:c="11"/></text:span>фармацевтическими<text:span text:style-name="T2"> <text:s text:c="2"/></text:span>и<text:span text:style-name="T2"> <text:s text:c="2"/></text:span>медицинскими<text:span text:style-name="T2"> <text:s text:c="2"/></text:span>товарами,<text:span text:style-name="T2"> <text:s text:c="2"/></text:span>парфюмерными<text:span text:style-name="T2"> <text:s text:c="3"/></text:span>и</text:p>
      <text:p text:style-name="P8"><text:span text:style-name="T2"><text:s text:c="11"/></text:span>косметическими<text:span text:style-name="T2"> </text:span>товарами,<text:span text:style-name="T2"> </text:span>включая<text:span text:style-name="T2"> </text:span>мыло</text:p>
      <text:p text:style-name="P8"><text:span text:style-name="T2"><text:s/></text:span>51.18.21<text:span text:style-name="T2"> <text:s/></text:span>Деятельность<text:span text:style-name="T2"> <text:s/></text:span>агентов<text:span text:style-name="T2"> <text:s/></text:span>по<text:span text:style-name="T2"> <text:s/></text:span>оптовой<text:span text:style-name="T2"> <text:s/></text:span>торговле<text:span text:style-name="T2"> <text:s/></text:span>бумагой<text:span text:style-name="T2"> <text:s/></text:span>и<text:span text:style-name="T2"> <text:s text:c="2"/></text:span>бумажными</text:p>
      <text:p text:style-name="P8"><text:span text:style-name="T2"><text:s text:c="11"/></text:span>изделиями</text:p>
      <text:p text:style-name="P8"><text:span text:style-name="T2"><text:s/></text:span>51.18.22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книгами</text:p>
      <text:p text:style-name="P8"><text:span text:style-name="T2"><text:s/></text:span>51.18.23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газетами<text:span text:style-name="T2"> </text:span>и<text:span text:style-name="T2"> </text:span>журналами</text:p>
      <text:p text:style-name="P8"><text:span text:style-name="T2"><text:s/></text:span>51.18.24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драгоценными<text:span text:style-name="T2"> </text:span>камнями</text:p>
      <text:p text:style-name="P8"><text:span text:style-name="T2"><text:s/></text:span>51.18.25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ювелирными<text:span text:style-name="T2"> </text:span>изделиями</text:p>
      <text:p text:style-name="P8"><text:span text:style-name="T2"><text:s/></text:span>51.18.26<text:span text:style-name="T2"> <text:s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электроэнергией<text:span text:style-name="T2"> </text:span>и<text:span text:style-name="T2"> <text:s/></text:span>тепловой</text:p>
      <text:p text:style-name="P8"><text:span text:style-name="T2"><text:s text:c="11"/></text:span>энергией<text:span text:style-name="T2"> </text:span>(без<text:span text:style-name="T2"> </text:span>их<text:span text:style-name="T2"> </text:span>производства,<text:span text:style-name="T2"> </text:span>передачи<text:span text:style-name="T2"> </text:span>и<text:span text:style-name="T2"> </text:span>распределения)</text:p>
      <text:p text:style-name="P8"><text:span text:style-name="T2"><text:s/></text:span>51.18.27<text:span text:style-name="T2"> <text:s/></text:span>Деятельность<text:span text:style-name="T2"> <text:s/></text:span>агентов<text:span text:style-name="T2"> <text:s/></text:span>по<text:span text:style-name="T2"> <text:s/></text:span>оптовой<text:span text:style-name="T2"> <text:s/></text:span>торговле<text:span text:style-name="T2"> <text:s/></text:span>прочими<text:span text:style-name="T2"> <text:s/></text:span>товарами,<text:span text:style-name="T2"> <text:s/></text:span>не</text:p>
      <text:p text:style-name="P8"><text:span text:style-name="T2"><text:s text:c="11"/></text:span>включенными<text:span text:style-name="T2"> </text:span>в<text:span text:style-name="T2"> </text:span>другие<text:span text:style-name="T2"> </text:span>группировки</text:p>
      <text:p text:style-name="P8"><text:span text:style-name="T2"><text:s/></text:span>51.19<text:span text:style-name="T2"> <text:s text:c="4"/></text:span>Деятельность<text:span text:style-name="T2"> </text:span>агентов<text:span text:style-name="T2"> </text:span>по<text:span text:style-name="T2"> </text:span>оптовой<text:span text:style-name="T2"> </text:span>торговле<text:span text:style-name="T2"> </text:span>универсальным<text:span text:style-name="T2"> </text:span>ассортиментом</text:p>
      <text:p text:style-name="P8"><text:span text:style-name="T2"><text:s text:c="11"/></text:span>товаров</text:p>
      <text:p text:style-name="P8"><text:span text:style-name="T2"><text:s/></text:span>51.21.1<text:span text:style-name="T2"> <text:s text:c="2"/></text:span>Оптовая<text:span text:style-name="T2"> </text:span>торговля<text:span text:style-name="T2"> </text:span>зерном</text:p>
      <text:p text:style-name="P8"><text:span text:style-name="T2"><text:s/></text:span>51.21.2<text:span text:style-name="T2"> <text:s text:c="2"/></text:span>Оптовая<text:span text:style-name="T2"> </text:span>торговля<text:span text:style-name="T2"> </text:span>семенами,<text:span text:style-name="T2"> </text:span>кроме<text:span text:style-name="T2"> </text:span>масличных<text:span text:style-name="T2"> </text:span>семян</text:p>
      <text:p text:style-name="P8"><text:span text:style-name="T2"><text:s/></text:span>51.21.3<text:span text:style-name="T2"> <text:s text:c="2"/></text:span>Оптовая<text:span text:style-name="T2"> </text:span>торговля<text:span text:style-name="T2"> </text:span>масличными<text:span text:style-name="T2"> </text:span>семенами<text:span text:style-name="T2"> </text:span>и<text:span text:style-name="T2"> </text:span>маслосодержащими<text:span text:style-name="T2"> </text:span>плодами</text:p>
      <text:p text:style-name="P8"><text:span text:style-name="T2"><text:s/></text:span>51.21.4<text:span text:style-name="T2"> <text:s text:c="2"/></text:span>Оптовая<text:span text:style-name="T2"> </text:span>торговля<text:span text:style-name="T2"> </text:span>кормами<text:span text:style-name="T2"> </text:span>для<text:span text:style-name="T2"> </text:span>сельскохозяйственных<text:span text:style-name="T2"> </text:span>животных</text:p>
      <text:p text:style-name="P8"><text:span text:style-name="T2"><text:s/></text:span>51.21.5<text:span text:style-name="T2"> <text:s text:c="2"/></text:span>Оптовая<text:span text:style-name="T2"> </text:span>торговля<text:span text:style-name="T2"> </text:span>сельскохозяйственным<text:span text:style-name="T2"> </text:span>сырьем,<text:span text:style-name="T2"> </text:span>не<text:span text:style-name="T2"> </text:span>включенным<text:span text:style-name="T2"> </text:span>в<text:span text:style-name="T2"> </text:span>другие</text:p>
      <text:p text:style-name="P8"><text:span text:style-name="T2"><text:s text:c="11"/></text:span>группировки</text:p>
      <text:p text:style-name="P8"><text:span text:style-name="T2"><text:s/></text:span>51.22<text:span text:style-name="T2"> <text:s text:c="4"/></text:span>Оптовая<text:span text:style-name="T2"> </text:span>торговля<text:span text:style-name="T2"> </text:span>цветами<text:span text:style-name="T2"> </text:span>и<text:span text:style-name="T2"> </text:span>другими<text:span text:style-name="T2"> </text:span>растениями</text:p>
      <text:p text:style-name="P8"><text:span text:style-name="T2"><text:s/></text:span>51.23<text:span text:style-name="T2"> <text:s text:c="4"/></text:span>Оптовая<text:span text:style-name="T2"> </text:span>торговля<text:span text:style-name="T2"> </text:span>живыми<text:span text:style-name="T2"> </text:span>животными</text:p>
      <text:p text:style-name="P8"><text:span text:style-name="T2"><text:s/></text:span>51.24<text:span text:style-name="T2"> <text:s text:c="4"/></text:span>Оптовая<text:span text:style-name="T2"> </text:span>торговля<text:span text:style-name="T2"> </text:span>шкурами<text:span text:style-name="T2"> </text:span>и<text:span text:style-name="T2"> </text:span>кожей</text:p>
      <text:p text:style-name="P8"><text:span text:style-name="T2"><text:s/></text:span>51.25<text:span text:style-name="T2"> <text:s text:c="4"/></text:span>Оптовая<text:span text:style-name="T2"> </text:span>торговля<text:span text:style-name="T2"> </text:span>необработанным<text:span text:style-name="T2"> </text:span>табаком</text:p>
      <text:p text:style-name="P8"><text:span text:style-name="T2"><text:s/></text:span>51.31.1<text:span text:style-name="T2"> <text:s text:c="2"/></text:span>Оптовая<text:span text:style-name="T2"> </text:span>торговля<text:span text:style-name="T2"> </text:span>картофелем</text:p>
      <text:p text:style-name="P8"><text:span text:style-name="T2"><text:s/></text:span>51.31.2<text:span text:style-name="T2"> <text:s text:c="2"/></text:span>Оптовая<text:span text:style-name="T2"> </text:span>торговля<text:span text:style-name="T2"> </text:span>непереработанными<text:span text:style-name="T2"> <text:s/></text:span>овощами,<text:span text:style-name="T2"> </text:span>фруктами<text:span text:style-name="T2"> </text:span>и<text:span text:style-name="T2"> </text:span>орехами</text:p>
      <text:p text:style-name="P8"><text:span text:style-name="T2"><text:s/></text:span>51.32.11<text:span text:style-name="T2"> <text:s/></text:span>Оптовая<text:span text:style-name="T2"> </text:span>торговля<text:span text:style-name="T2"> </text:span>мясом,<text:span text:style-name="T2"> </text:span>включая<text:span text:style-name="T2"> </text:span>субпродукты</text:p>
      <text:p text:style-name="P8"><text:span text:style-name="T2"><text:s/></text:span>51.32.12<text:span text:style-name="T2"> <text:s/></text:span>Оптовая<text:span text:style-name="T2"> </text:span>торговля<text:span text:style-name="T2"> </text:span>мясом<text:span text:style-name="T2"> </text:span>птицы,<text:span text:style-name="T2"> </text:span>включая<text:span text:style-name="T2"> </text:span>субпродукты</text:p>
      <text:p text:style-name="P8"><text:span text:style-name="T2"><text:s/></text:span>51.32.2<text:span text:style-name="T2"> <text:s text:c="2"/></text:span>Оптовая<text:span text:style-name="T2"> </text:span>торговля<text:span text:style-name="T2"> </text:span>продуктами<text:span text:style-name="T2"> </text:span>из<text:span text:style-name="T2"> </text:span>мяса<text:span text:style-name="T2"> </text:span>и<text:span text:style-name="T2"> </text:span>мяса<text:span text:style-name="T2"> </text:span>птицы</text:p>
      <text:p text:style-name="P8"><text:span text:style-name="T2"><text:s/></text:span>51.32.3<text:span text:style-name="T2"> <text:s text:c="2"/></text:span>Оптовая<text:span text:style-name="T2"> </text:span>торговля<text:span text:style-name="T2"> </text:span>консервами<text:span text:style-name="T2"> </text:span>из<text:span text:style-name="T2"> </text:span>мяса<text:span text:style-name="T2"> </text:span>и<text:span text:style-name="T2"> </text:span>мяса<text:span text:style-name="T2"> </text:span>птицы</text:p>
      <text:p text:style-name="P8"><text:span text:style-name="T2"><text:s/></text:span>51.33.1<text:span text:style-name="T2"> <text:s text:c="2"/></text:span>Оптовая<text:span text:style-name="T2"> </text:span>торговля<text:span text:style-name="T2"> </text:span>молочными<text:span text:style-name="T2"> </text:span>продуктами</text:p>
      <text:p text:style-name="P8"><text:span text:style-name="T2"><text:s/></text:span>51.33.2<text:span text:style-name="T2"> <text:s text:c="2"/></text:span>Оптовая<text:span text:style-name="T2"> </text:span>торговля<text:span text:style-name="T2"> </text:span>яйцами</text:p>
      <text:p text:style-name="P8"><text:span text:style-name="T2"><text:s/></text:span>51.33.3<text:span text:style-name="T2"> <text:s text:c="2"/></text:span>Оптовая<text:span text:style-name="T2"> </text:span>торговля<text:span text:style-name="T2"> </text:span>пищевыми<text:span text:style-name="T2"> </text:span>маслами<text:span text:style-name="T2"> </text:span>и<text:span text:style-name="T2"> </text:span>жирами</text:p>
      <text:p text:style-name="P8"><text:span text:style-name="T2"><text:s/></text:span>51.34.1<text:span text:style-name="T2"> <text:s text:c="2"/></text:span>Оптовая<text:span text:style-name="T2"> </text:span>торговля<text:span text:style-name="T2"> </text:span>безалкогольными<text:span text:style-name="T2"> </text:span>напитками</text:p>
      <text:p text:style-name="P8"><text:span text:style-name="T2"><text:s/></text:span>51.34.21<text:span text:style-name="T2"> <text:s/></text:span>Оптовая<text:span text:style-name="T2"> </text:span>торговля<text:span text:style-name="T2"> </text:span>алкогольными<text:span text:style-name="T2"> </text:span>напитками,<text:span text:style-name="T2"> </text:span>кроме<text:span text:style-name="T2"> </text:span>пива</text:p>
      <text:p text:style-name="P8"><text:span text:style-name="T2"><text:s/></text:span>51.34.22<text:span text:style-name="T2"> <text:s/></text:span>Оптовая<text:span text:style-name="T2"> </text:span>торговля<text:span text:style-name="T2"> </text:span>пивом</text:p>
      <text:p text:style-name="P8"><text:span text:style-name="T2"><text:s/></text:span>51.35<text:span text:style-name="T2"> <text:s text:c="4"/></text:span>Оптовая<text:span text:style-name="T2"> </text:span>торговля<text:span text:style-name="T2"> </text:span>табачными<text:span text:style-name="T2"> </text:span>изделиями</text:p>
      <text:p text:style-name="P8"><text:span text:style-name="T2"><text:s/></text:span>51.36.1<text:span text:style-name="T2"> <text:s text:c="2"/></text:span>Оптовая<text:span text:style-name="T2"> </text:span>торговля<text:span text:style-name="T2"> </text:span>сахаром</text:p>
      <text:p text:style-name="P8"><text:span text:style-name="T2"><text:s/></text:span>51.36.21<text:span text:style-name="T2"> <text:s/></text:span>Оптовая<text:span text:style-name="T2"> <text:s/></text:span>торговля<text:span text:style-name="T2"> <text:s/></text:span>сахаристыми<text:span text:style-name="T2"> <text:s/></text:span>кондитерскими<text:span text:style-name="T2"> <text:s text:c="2"/></text:span>изделиями,<text:span text:style-name="T2"> <text:s text:c="2"/></text:span>включая</text:p>
      <text:p text:style-name="P8"><text:span text:style-name="T2"><text:s text:c="11"/></text:span>шоколад</text:p>
      <text:p text:style-name="P8"><text:span text:style-name="T2"><text:s/></text:span>51.36.22<text:span text:style-name="T2"> <text:s/></text:span>Оптовая<text:span text:style-name="T2"> </text:span>торговля<text:span text:style-name="T2"> </text:span>мороженым<text:span text:style-name="T2"> </text:span>и<text:span text:style-name="T2"> </text:span>замороженными<text:span text:style-name="T2"> </text:span>десертами</text:p>
      <text:p text:style-name="P8"><text:span text:style-name="T2"><text:s/></text:span>51.37<text:span text:style-name="T2"> <text:s text:c="4"/></text:span>Оптовая<text:span text:style-name="T2"> </text:span>торговля<text:span text:style-name="T2"> </text:span>кофе,<text:span text:style-name="T2"> </text:span>чаем,<text:span text:style-name="T2"> </text:span>какао<text:span text:style-name="T2"> </text:span>и<text:span text:style-name="T2"> </text:span>пряностями</text:p>
      <text:p text:style-name="P8"><text:span text:style-name="T2"><text:s/></text:span>51.38.1<text:span text:style-name="T2"> <text:s text:c="2"/></text:span>Оптовая<text:span text:style-name="T2"> </text:span>торговля<text:span text:style-name="T2"> </text:span>рыбой,<text:span text:style-name="T2"> </text:span>морепродуктами<text:span text:style-name="T2"> </text:span>и<text:span text:style-name="T2"> </text:span>рыбными<text:span text:style-name="T2"> </text:span>консервами</text:p>
      <text:p text:style-name="P8"><text:span text:style-name="T2"><text:s/></text:span>51.38.21<text:span text:style-name="T2"> <text:s/></text:span>Оптовая<text:span text:style-name="T2"> </text:span>торговля<text:span text:style-name="T2"> </text:span>переработанными<text:span text:style-name="T2"> <text:s/></text:span>овощами,<text:span text:style-name="T2"> <text:s/></text:span>картофелем,<text:span text:style-name="T2"> <text:s/></text:span>фруктами<text:span text:style-name="T2"> <text:s/></text:span>и</text:p>
      <text:p text:style-name="P8"><text:span text:style-name="T2"><text:s text:c="11"/></text:span>орехами</text:p>
      <text:p text:style-name="P8"><text:span text:style-name="T2"><text:s/></text:span>51.38.22<text:span text:style-name="T2"> <text:s/></text:span>Оптовая<text:span text:style-name="T2"> </text:span>торговля<text:span text:style-name="T2"> <text:s/></text:span>готовыми<text:span text:style-name="T2"> <text:s/></text:span>пищевыми<text:span text:style-name="T2"> <text:s/></text:span>продуктами,<text:span text:style-name="T2"> <text:s/></text:span>включая<text:span text:style-name="T2"> <text:s/></text:span>торговлю</text:p>
      <text:p text:style-name="P8"><text:span text:style-name="T2"><text:s text:c="11"/></text:span>детским<text:span text:style-name="T2"> <text:s/></text:span>и<text:span text:style-name="T2"> <text:s text:c="2"/></text:span>диетическим<text:span text:style-name="T2"> <text:s/></text:span>питанием<text:span text:style-name="T2"> <text:s/></text:span>и<text:span text:style-name="T2"> <text:s/></text:span>прочими<text:span text:style-name="T2"> <text:s text:c="2"/></text:span>гомогенизированными</text:p>
      <text:p text:style-name="P8"><text:span text:style-name="T2"><text:s text:c="11"/></text:span>пищевыми<text:span text:style-name="T2"> </text:span>продуктами</text:p>
      <text:p text:style-name="P8"><text:span text:style-name="T2"><text:s/></text:span>51.38.23<text:span text:style-name="T2"> <text:s/></text:span>Оптовая<text:span text:style-name="T2"> </text:span>торговля<text:span text:style-name="T2"> </text:span>кормами<text:span text:style-name="T2"> </text:span>для<text:span text:style-name="T2"> </text:span>домашних<text:span text:style-name="T2"> </text:span>животных</text:p>
      <text:p text:style-name="P8"><text:span text:style-name="T2"><text:s/></text:span>51.38.24<text:span text:style-name="T2"> <text:s/></text:span>Оптовая<text:span text:style-name="T2"> </text:span>торговля<text:span text:style-name="T2"> </text:span>хлебом<text:span text:style-name="T2"> </text:span>и<text:span text:style-name="T2"> </text:span>хлебобулочными<text:span text:style-name="T2"> </text:span>изделиями</text:p>
      <text:p text:style-name="P8"><text:span text:style-name="T2"><text:s/></text:span>51.38.25<text:span text:style-name="T2"> <text:s/></text:span>Оптовая<text:span text:style-name="T2"> </text:span>торговля<text:span text:style-name="T2"> </text:span>мучными<text:span text:style-name="T2"> </text:span>кондитерскими<text:span text:style-name="T2"> </text:span>изделиями</text:p>
      <text:p text:style-name="P8"><text:span text:style-name="T2"><text:s/></text:span>51.38.26<text:span text:style-name="T2"> <text:s/></text:span>Оптовая<text:span text:style-name="T2"> </text:span>торговля<text:span text:style-name="T2"> </text:span>мукой<text:span text:style-name="T2"> </text:span>и<text:span text:style-name="T2"> </text:span>макаронными<text:span text:style-name="T2"> </text:span>изделиями</text:p>
      <text:p text:style-name="P8"><text:span text:style-name="T2"><text:s/></text:span>51.38.27<text:span text:style-name="T2"> <text:s/></text:span>Оптовая<text:span text:style-name="T2"> </text:span>торговля<text:span text:style-name="T2"> </text:span>крупами</text:p>
      <text:p text:style-name="P8"><text:span text:style-name="T2"><text:s/></text:span>51.38.28<text:span text:style-name="T2"> <text:s/></text:span>Оптовая<text:span text:style-name="T2"> </text:span>торговля<text:span text:style-name="T2"> </text:span>солью</text:p>
      <text:p text:style-name="P8"><text:span text:style-name="T2"><text:s/></text:span>51.38.29<text:span text:style-name="T2"> <text:s/></text:span>Оптовая<text:span text:style-name="T2"> </text:span>торговля<text:span text:style-name="T2"> <text:s/></text:span>прочими<text:span text:style-name="T2"> <text:s/></text:span>пищевыми<text:span text:style-name="T2"> <text:s/></text:span>продуктами,<text:span text:style-name="T2"> <text:s/></text:span>не<text:span text:style-name="T2"> <text:s/></text:span>включенными<text:span text:style-name="T2"> <text:s/></text:span>в</text:p>
      <text:p text:style-name="P8"><text:span text:style-name="T2"><text:s text:c="11"/></text:span>другие<text:span text:style-name="T2"> </text:span>группировки</text:p>
      <text:p text:style-name="P8"><text:span text:style-name="T2"><text:s/></text:span>51.39.1<text:span text:style-name="T2"> <text:s text:c="2"/></text:span>Неспециализированная<text:span text:style-name="T2"> <text:s text:c="2"/></text:span>оптовая<text:span text:style-name="T2"> <text:s text:c="2"/></text:span>торговля<text:span text:style-name="T2"> <text:s text:c="2"/></text:span>замороженными<text:span text:style-name="T2"> <text:s text:c="2"/></text:span>пищевыми</text:p>
      <text:p text:style-name="P8"><text:span text:style-name="T2"><text:s text:c="11"/></text:span>продуктами</text:p>
      <text:p text:style-name="P8"><text:span text:style-name="T2"><text:s/></text:span>51.39.2<text:span text:style-name="T2"> <text:s text:c="2"/></text:span>Неспециализированная<text:span text:style-name="T2"> <text:s text:c="2"/></text:span>оптовая<text:span text:style-name="T2"> <text:s text:c="2"/></text:span>торговля<text:span text:style-name="T2"> <text:s/></text:span>незамороженными<text:span text:style-name="T2"> <text:s/></text:span>пищевыми</text:p>
      <text:p text:style-name="P8"><text:span text:style-name="T2"><text:s text:c="11"/></text:span>продуктами,<text:span text:style-name="T2"> </text:span>напитками<text:span text:style-name="T2"> </text:span>и<text:span text:style-name="T2"> </text:span>табачными<text:span text:style-name="T2"> </text:span>изделиями</text:p>
      <text:p text:style-name="P8"><text:span text:style-name="T2"><text:s/></text:span>51.41.1<text:span text:style-name="T2"> <text:s text:c="2"/></text:span>Оптовая<text:span text:style-name="T2"> <text:s text:c="2"/></text:span>торговля<text:span text:style-name="T2"> <text:s text:c="2"/></text:span>текстильными<text:span text:style-name="T2"> <text:s text:c="2"/></text:span>изделиями,<text:span text:style-name="T2"> <text:s text:c="2"/></text:span>кроме<text:span text:style-name="T2"> <text:s text:c="2"/></text:span>текстильных</text:p>
      <text:p text:style-name="P8"><text:span text:style-name="T2"><text:s text:c="11"/></text:span>галантерейных<text:span text:style-name="T2"> </text:span>изделий</text:p>
      <text:p text:style-name="P8"><text:span text:style-name="T2"><text:s/></text:span>51.41.2<text:span text:style-name="T2"> <text:s text:c="2"/></text:span>Оптовая<text:span text:style-name="T2"> </text:span>торговля<text:span text:style-name="T2"> </text:span>галантерейными<text:span text:style-name="T2"> </text:span>изделиями</text:p>
      <text:p text:style-name="P8"><text:span text:style-name="T2"><text:s/></text:span>51.42.1<text:span text:style-name="T2"> <text:s text:c="2"/></text:span>Оптовая<text:span text:style-name="T2"> </text:span>торговля<text:span text:style-name="T2"> </text:span>одеждой,<text:span text:style-name="T2"> </text:span>кроме<text:span text:style-name="T2"> </text:span>нательного<text:span text:style-name="T2"> </text:span>белья</text:p>
      <text:p text:style-name="P8"><text:span text:style-name="T2"><text:s/></text:span>51.42.2<text:span text:style-name="T2"> <text:s text:c="2"/></text:span>Оптовая<text:span text:style-name="T2"> </text:span>торговля<text:span text:style-name="T2"> </text:span>нательным<text:span text:style-name="T2"> </text:span>бельем</text:p>
      <text:p text:style-name="P8"><text:soft-page-break/><text:span text:style-name="T2"><text:s/></text:span>51.42.3<text:span text:style-name="T2"> <text:s text:c="2"/></text:span>Оптовая<text:span text:style-name="T2"> </text:span>торговля<text:span text:style-name="T2"> </text:span>изделиями<text:span text:style-name="T2"> </text:span>из<text:span text:style-name="T2"> </text:span>меха</text:p>
      <text:p text:style-name="P8"><text:span text:style-name="T2"><text:s/></text:span>51.42.4<text:span text:style-name="T2"> <text:s text:c="2"/></text:span>Оптовая<text:span text:style-name="T2"> </text:span>торговля<text:span text:style-name="T2"> </text:span>обувью</text:p>
      <text:p text:style-name="P8"><text:span text:style-name="T2"><text:s/></text:span>51.42.5<text:span text:style-name="T2"> <text:s text:c="2"/></text:span>Оптовая<text:span text:style-name="T2"> </text:span>торговля<text:span text:style-name="T2"> </text:span>аксессуарами<text:span text:style-name="T2"> </text:span>одежды<text:span text:style-name="T2"> </text:span>и<text:span text:style-name="T2"> </text:span>головными<text:span text:style-name="T2"> </text:span>уборами</text:p>
      <text:p text:style-name="P8"><text:span text:style-name="T2"><text:s/></text:span>51.43.1<text:span text:style-name="T2"> <text:s text:c="2"/></text:span>Оптовая<text:span text:style-name="T2"> </text:span>торговля<text:span text:style-name="T2"> </text:span>бытовыми<text:span text:style-name="T2"> </text:span>электротоварами</text:p>
      <text:p text:style-name="P8"><text:span text:style-name="T2"><text:s/></text:span>51.43.21<text:span text:style-name="T2"> <text:s/></text:span>Оптовая<text:span text:style-name="T2"> </text:span>торговля<text:span text:style-name="T2"> </text:span>радио-<text:span text:style-name="T2"> </text:span>и<text:span text:style-name="T2"> </text:span>телеаппаратурой</text:p>
      <text:p text:style-name="P8"><text:span text:style-name="T2"><text:s/></text:span>51.43.22<text:span text:style-name="T2"> <text:s/></text:span>Оптовая<text:span text:style-name="T2"> </text:span>торговля<text:span text:style-name="T2"> </text:span>техническими<text:span text:style-name="T2"> </text:span>носителями<text:span text:style-name="T2"> </text:span>информации<text:span text:style-name="T2"> <text:s/></text:span>(с<text:span text:style-name="T2"> <text:s/></text:span>записями<text:span text:style-name="T2"> <text:s/></text:span>и</text:p>
      <text:p text:style-name="P8"><text:span text:style-name="T2"><text:s text:c="11"/></text:span>без<text:span text:style-name="T2"> </text:span>записей)</text:p>
      <text:p text:style-name="P8"><text:span text:style-name="T2"><text:s/></text:span>51.44.1<text:span text:style-name="T2"> <text:s text:c="2"/></text:span>Оптовая<text:span text:style-name="T2"> </text:span>торговля<text:span text:style-name="T2"> </text:span>ножевыми<text:span text:style-name="T2"> </text:span>изделиями<text:span text:style-name="T2"> </text:span>и<text:span text:style-name="T2"> </text:span>бытовой<text:span text:style-name="T2"> </text:span>металлической<text:span text:style-name="T2"> </text:span>посудой</text:p>
      <text:p text:style-name="P8"><text:span text:style-name="T2"><text:s/></text:span>51.44.2<text:span text:style-name="T2"> <text:s text:c="2"/></text:span>Оптовая<text:span text:style-name="T2"> </text:span>торговля<text:span text:style-name="T2"> </text:span>изделиями<text:span text:style-name="T2"> </text:span>из<text:span text:style-name="T2"> </text:span>керамики<text:span text:style-name="T2"> </text:span>и<text:span text:style-name="T2"> </text:span>стекла</text:p>
      <text:p text:style-name="P8"><text:span text:style-name="T2"><text:s/></text:span>51.44.3<text:span text:style-name="T2"> <text:s text:c="2"/></text:span>Оптовая<text:span text:style-name="T2"> </text:span>торговля<text:span text:style-name="T2"> </text:span>обоями</text:p>
      <text:p text:style-name="P8"><text:span text:style-name="T2"><text:s/></text:span>51.44.4<text:span text:style-name="T2"> <text:s text:c="2"/></text:span>Оптовая<text:span text:style-name="T2"> </text:span>торговля<text:span text:style-name="T2"> </text:span>чистящими<text:span text:style-name="T2"> </text:span>средствами</text:p>
      <text:p text:style-name="P8"><text:span text:style-name="T2"><text:s/></text:span>51.45.1<text:span text:style-name="T2"> <text:s text:c="2"/></text:span>Оптовая<text:span text:style-name="T2"> </text:span>торговля<text:span text:style-name="T2"> </text:span>парфюмерными<text:span text:style-name="T2"> </text:span>и<text:span text:style-name="T2"> </text:span>косметическими<text:span text:style-name="T2"> </text:span>товарами,<text:span text:style-name="T2"> </text:span>кроме<text:span text:style-name="T2"> </text:span>мыла</text:p>
      <text:p text:style-name="P8"><text:span text:style-name="T2"><text:s/></text:span>51.45.2<text:span text:style-name="T2"> <text:s text:c="2"/></text:span>Оптовая<text:span text:style-name="T2"> </text:span>торговля<text:span text:style-name="T2"> </text:span>туалетным<text:span text:style-name="T2"> </text:span>и<text:span text:style-name="T2"> </text:span>хозяйственным<text:span text:style-name="T2"> </text:span>мылом</text:p>
      <text:p text:style-name="P8"><text:span text:style-name="T2"><text:s/></text:span>51.46.1<text:span text:style-name="T2"> <text:s text:c="2"/></text:span>Оптовая<text:span text:style-name="T2"> </text:span>торговля<text:span text:style-name="T2"> </text:span>фармацевтическими<text:span text:style-name="T2"> </text:span>и<text:span text:style-name="T2"> </text:span>медицинскими<text:span text:style-name="T2"> </text:span>товарами</text:p>
      <text:p text:style-name="P8"><text:span text:style-name="T2"><text:s/></text:span>51.46.2<text:span text:style-name="T2"> <text:s text:c="2"/></text:span>Оптовая<text:span text:style-name="T2"> </text:span>торговля<text:span text:style-name="T2"> </text:span>изделиями<text:span text:style-name="T2"> </text:span>медицинской<text:span text:style-name="T2"> </text:span>техники<text:span text:style-name="T2"> </text:span>и<text:span text:style-name="T2"> </text:span>ортопедическими</text:p>
      <text:p text:style-name="P8"><text:span text:style-name="T2"><text:s text:c="11"/></text:span>изделиями</text:p>
      <text:p text:style-name="P8"><text:span text:style-name="T2"><text:s/></text:span>51.47.11<text:span text:style-name="T2"> <text:s/></text:span>Оптовая<text:span text:style-name="T2"> </text:span>торговля<text:span text:style-name="T2"> </text:span>бытовой<text:span text:style-name="T2"> </text:span>мебелью</text:p>
      <text:p text:style-name="P8"><text:span text:style-name="T2"><text:s/></text:span>51.47.12<text:span text:style-name="T2"> <text:s/></text:span>Оптовая<text:span text:style-name="T2"> </text:span>торговля<text:span text:style-name="T2"> </text:span>неэлектрическими<text:span text:style-name="T2"> </text:span>бытовыми<text:span text:style-name="T2"> </text:span>приборами</text:p>
      <text:p text:style-name="P8"><text:span text:style-name="T2"><text:s/></text:span>51.47.13<text:span text:style-name="T2"> <text:s/></text:span>Оптовая<text:span text:style-name="T2"> <text:s/></text:span>торговля<text:span text:style-name="T2"> <text:s/></text:span>плетеными<text:span text:style-name="T2"> <text:s text:c="2"/></text:span>изделиями,<text:span text:style-name="T2"> <text:s text:c="2"/></text:span>изделиями<text:span text:style-name="T2"> <text:s text:c="2"/></text:span>из<text:span text:style-name="T2"> <text:s text:c="2"/></text:span>пробки,</text:p>
      <text:p text:style-name="P8"><text:span text:style-name="T2"><text:s text:c="11"/></text:span>бондарными<text:span text:style-name="T2"> </text:span>изделиями<text:span text:style-name="T2"> </text:span>и<text:span text:style-name="T2"> </text:span>изделиями<text:span text:style-name="T2"> </text:span>из<text:span text:style-name="T2"> </text:span>дерева</text:p>
      <text:p text:style-name="P8"><text:span text:style-name="T2"><text:s/></text:span>51.47.14<text:span text:style-name="T2"> <text:s/></text:span>Оптовая<text:span text:style-name="T2"> </text:span>торговля<text:span text:style-name="T2"> </text:span>напольными<text:span text:style-name="T2"> </text:span>покрытиями</text:p>
      <text:p text:style-name="P8"><text:span text:style-name="T2"><text:s/></text:span>51.47.15<text:span text:style-name="T2"> <text:s/></text:span>Оптовая<text:span text:style-name="T2"> <text:s/></text:span>торговля<text:span text:style-name="T2"> <text:s/></text:span>бытовыми<text:span text:style-name="T2"> <text:s/></text:span>товарами,<text:span text:style-name="T2"> <text:s/></text:span>не<text:span text:style-name="T2"> <text:s/></text:span>включенными<text:span text:style-name="T2"> <text:s text:c="2"/></text:span>в<text:span text:style-name="T2"> <text:s text:c="2"/></text:span>другие</text:p>
      <text:p text:style-name="P8"><text:span text:style-name="T2"><text:s text:c="11"/></text:span>группировки</text:p>
      <text:p text:style-name="P8"><text:span text:style-name="T2"><text:s/></text:span>51.47.21<text:span text:style-name="T2"> <text:s/></text:span>Оптовая<text:span text:style-name="T2"> </text:span>торговля<text:span text:style-name="T2"> </text:span>книгами</text:p>
      <text:p text:style-name="P8"><text:span text:style-name="T2"><text:s/></text:span>51.47.22<text:span text:style-name="T2"> <text:s/></text:span>Оптовая<text:span text:style-name="T2"> </text:span>торговля<text:span text:style-name="T2"> </text:span>газетами<text:span text:style-name="T2"> </text:span>и<text:span text:style-name="T2"> </text:span>журналами</text:p>
      <text:p text:style-name="P8"><text:span text:style-name="T2"><text:s/></text:span>51.47.23<text:span text:style-name="T2"> <text:s/></text:span>Оптовая<text:span text:style-name="T2"> </text:span>торговля<text:span text:style-name="T2"> </text:span>писчебумажными<text:span text:style-name="T2"> </text:span>и<text:span text:style-name="T2"> </text:span>канцелярскими<text:span text:style-name="T2"> </text:span>товарами</text:p>
      <text:p text:style-name="P8"><text:span text:style-name="T2"><text:s/></text:span>51.47.31<text:span text:style-name="T2"> <text:s/></text:span>Оптовая<text:span text:style-name="T2"> </text:span>торговля<text:span text:style-name="T2"> </text:span>музыкальными<text:span text:style-name="T2"> </text:span>инструментами<text:span text:style-name="T2"> </text:span>и<text:span text:style-name="T2"> </text:span>нотными<text:span text:style-name="T2"> </text:span>изданиями</text:p>
      <text:p text:style-name="P8"><text:span text:style-name="T2"><text:s/></text:span>51.47.32<text:span text:style-name="T2"> <text:s/></text:span>Оптовая<text:span text:style-name="T2"> </text:span>торговля<text:span text:style-name="T2"> </text:span>фототоварами<text:span text:style-name="T2"> </text:span>и<text:span text:style-name="T2"> </text:span>оптическими<text:span text:style-name="T2"> </text:span>товарами</text:p>
      <text:p text:style-name="P8"><text:span text:style-name="T2"><text:s/></text:span>51.47.33<text:span text:style-name="T2"> <text:s/></text:span>Оптовая<text:span text:style-name="T2"> </text:span>торговля<text:span text:style-name="T2"> </text:span>играми<text:span text:style-name="T2"> </text:span>и<text:span text:style-name="T2"> </text:span>игрушками</text:p>
      <text:p text:style-name="P8"><text:span text:style-name="T2"><text:s/></text:span>51.47.34<text:span text:style-name="T2"> <text:s/></text:span>Оптовая<text:span text:style-name="T2"> </text:span>торговля<text:span text:style-name="T2"> </text:span>ювелирными<text:span text:style-name="T2"> </text:span>изделиями</text:p>
      <text:p text:style-name="P8"><text:span text:style-name="T2"><text:s/></text:span>51.47.35<text:span text:style-name="T2"> <text:s/></text:span>Оптовая<text:span text:style-name="T2"> </text:span>торговля<text:span text:style-name="T2"> </text:span>спортивными<text:span text:style-name="T2"> </text:span>товарами,<text:span text:style-name="T2"> </text:span>включая<text:span text:style-name="T2"> </text:span>велосипеды</text:p>
      <text:p text:style-name="P8"><text:span text:style-name="T2"><text:s/></text:span>51.47.36<text:span text:style-name="T2"> <text:s/></text:span>Оптовая<text:span text:style-name="T2"> </text:span>торговля<text:span text:style-name="T2"> </text:span>изделиями<text:span text:style-name="T2"> </text:span>из<text:span text:style-name="T2"> </text:span>кожи<text:span text:style-name="T2"> </text:span>и<text:span text:style-name="T2"> </text:span>дорожными<text:span text:style-name="T2"> </text:span>принадлежностями</text:p>
      <text:p text:style-name="P8"><text:span text:style-name="T2"><text:s/></text:span>51.47.37<text:span text:style-name="T2"> <text:s/></text:span>Оптовая<text:span text:style-name="T2"> </text:span>торговля<text:span text:style-name="T2"> </text:span>прочими<text:span text:style-name="T2"> </text:span>потребительскими<text:span text:style-name="T2"> </text:span>товарами,<text:span text:style-name="T2"> </text:span>не<text:span text:style-name="T2"> </text:span>включенными<text:span text:style-name="T2"> </text:span>в</text:p>
      <text:p text:style-name="P8"><text:span text:style-name="T2"><text:s text:c="11"/></text:span>другие<text:span text:style-name="T2"> </text:span>группировки</text:p>
      <text:p text:style-name="P8"><text:span text:style-name="T2"><text:s/></text:span>51.51.1<text:span text:style-name="T2"> <text:s text:c="2"/></text:span>Оптовая<text:span text:style-name="T2"> </text:span>торговля<text:span text:style-name="T2"> </text:span>твердым<text:span text:style-name="T2"> </text:span>топливом</text:p>
      <text:p text:style-name="P8"><text:span text:style-name="T2"><text:s/></text:span>51.51.2<text:span text:style-name="T2"> <text:s text:c="2"/></text:span>Оптовая<text:span text:style-name="T2"> </text:span>торговля<text:span text:style-name="T2"> </text:span>моторным<text:span text:style-name="T2"> </text:span>топливом,<text:span text:style-name="T2"> </text:span>включая<text:span text:style-name="T2"> </text:span>авиационный<text:span text:style-name="T2"> </text:span>бензин</text:p>
      <text:p text:style-name="P8"><text:span text:style-name="T2"><text:s/></text:span>51.51.3<text:span text:style-name="T2"> <text:s text:c="2"/></text:span>Оптовая<text:span text:style-name="T2"> </text:span>торговля<text:span text:style-name="T2"> </text:span>прочим<text:span text:style-name="T2"> </text:span>жидким<text:span text:style-name="T2"> </text:span>и<text:span text:style-name="T2"> </text:span>газообразным<text:span text:style-name="T2"> </text:span>топливом</text:p>
      <text:p text:style-name="P8"><text:span text:style-name="T2"><text:s/></text:span>51.52.11<text:span text:style-name="T2"> <text:s/></text:span>Оптовая<text:span text:style-name="T2"> </text:span>торговля<text:span text:style-name="T2"> </text:span>железными<text:span text:style-name="T2"> </text:span>рудами</text:p>
      <text:p text:style-name="P8"><text:span text:style-name="T2"><text:s/></text:span>51.52.12<text:span text:style-name="T2"> <text:s/></text:span>Оптовая<text:span text:style-name="T2"> </text:span>торговля<text:span text:style-name="T2"> </text:span>рудами<text:span text:style-name="T2"> </text:span>цветных<text:span text:style-name="T2"> </text:span>металлов</text:p>
      <text:p text:style-name="P8"><text:span text:style-name="T2"><text:s/></text:span>51.52.21<text:span text:style-name="T2"> <text:s/></text:span>Оптовая<text:span text:style-name="T2"> </text:span>торговля<text:span text:style-name="T2"> </text:span>черными<text:span text:style-name="T2"> </text:span>металлами<text:span text:style-name="T2"> </text:span>в<text:span text:style-name="T2"> </text:span>первичных<text:span text:style-name="T2"> </text:span>формах</text:p>
      <text:p text:style-name="P8"><text:span text:style-name="T2"><text:s/></text:span>51.52.22<text:span text:style-name="T2"> <text:s/></text:span>Оптовая<text:span text:style-name="T2"> <text:s/></text:span>торговля<text:span text:style-name="T2"> <text:s/></text:span>цветными<text:span text:style-name="T2"> <text:s/></text:span>металлами<text:span text:style-name="T2"> <text:s/></text:span>в<text:span text:style-name="T2"> <text:s/></text:span>первичных<text:span text:style-name="T2"> <text:s/></text:span>формах,<text:span text:style-name="T2"> <text:s/></text:span>кроме</text:p>
      <text:p text:style-name="P8"><text:span text:style-name="T2"><text:s text:c="11"/></text:span>драгоценных</text:p>
      <text:p text:style-name="P8"><text:span text:style-name="T2"><text:s/></text:span>51.52.23<text:span text:style-name="T2"> <text:s/></text:span>Оптовая<text:span text:style-name="T2"> </text:span>торговля<text:span text:style-name="T2"> </text:span>золотом<text:span text:style-name="T2"> </text:span>и<text:span text:style-name="T2"> </text:span>другими<text:span text:style-name="T2"> </text:span>драгоценными<text:span text:style-name="T2"> </text:span>металлами</text:p>
      <text:p text:style-name="P8"><text:span text:style-name="T2"><text:s/></text:span>51.53.1<text:span text:style-name="T2"> <text:s text:c="2"/></text:span>Оптовая<text:span text:style-name="T2"> </text:span>торговля<text:span text:style-name="T2"> </text:span>лесоматериалами</text:p>
      <text:p text:style-name="P8"><text:span text:style-name="T2"><text:s/></text:span>51.53.21<text:span text:style-name="T2"> <text:s/></text:span>Оптовая<text:span text:style-name="T2"> </text:span>торговля<text:span text:style-name="T2"> </text:span>санитарно-техническим<text:span text:style-name="T2"> </text:span>оборудованием</text:p>
      <text:p text:style-name="P8"><text:span text:style-name="T2"><text:s/></text:span>51.53.22<text:span text:style-name="T2"> <text:s/></text:span>Оптовая<text:span text:style-name="T2"> </text:span>торговля<text:span text:style-name="T2"> </text:span>лакокрасочными<text:span text:style-name="T2"> </text:span>материалами</text:p>
      <text:p text:style-name="P8"><text:span text:style-name="T2"><text:s/></text:span>51.53.23<text:span text:style-name="T2"> <text:s/></text:span>Оптовая<text:span text:style-name="T2"> </text:span>торговля<text:span text:style-name="T2"> </text:span>материалами<text:span text:style-name="T2"> </text:span>для<text:span text:style-name="T2"> </text:span>остекления</text:p>
      <text:p text:style-name="P8"><text:span text:style-name="T2"><text:s/></text:span>51.53.24<text:span text:style-name="T2"> <text:s/></text:span>Оптовая<text:span text:style-name="T2"> </text:span>торговля<text:span text:style-name="T2"> </text:span>прочими<text:span text:style-name="T2"> </text:span>строительными<text:span text:style-name="T2"> </text:span>материалами</text:p>
      <text:p text:style-name="P8"><text:span text:style-name="T2"><text:s/></text:span>51.54.1<text:span text:style-name="T2"> <text:s text:c="2"/></text:span>Оптовая<text:span text:style-name="T2"> </text:span>торговля<text:span text:style-name="T2"> </text:span>скобяными<text:span text:style-name="T2"> </text:span>изделиями</text:p>
      <text:p text:style-name="P8"><text:span text:style-name="T2"><text:s/></text:span>51.54.2<text:span text:style-name="T2"> <text:s text:c="2"/></text:span>Оптовая<text:span text:style-name="T2"> </text:span>торговля<text:span text:style-name="T2"> </text:span>водопроводным<text:span text:style-name="T2"> </text:span>и<text:span text:style-name="T2"> </text:span>отопительным<text:span text:style-name="T2"> </text:span>оборудованием</text:p>
      <text:p text:style-name="P8"><text:span text:style-name="T2"><text:s/></text:span>51.54.3<text:span text:style-name="T2"> <text:s text:c="2"/></text:span>Оптовая<text:span text:style-name="T2"> </text:span>торговля<text:span text:style-name="T2"> </text:span>ручными<text:span text:style-name="T2"> </text:span>инструментами</text:p>
      <text:p text:style-name="P8"><text:span text:style-name="T2"><text:s/></text:span>51.55.11<text:span text:style-name="T2"> <text:s/></text:span>Оптовая<text:span text:style-name="T2"> </text:span>торговля<text:span text:style-name="T2"> </text:span>удобрениями</text:p>
      <text:p text:style-name="P8"><text:span text:style-name="T2"><text:s/></text:span>51.55.12<text:span text:style-name="T2"> <text:s/></text:span>Оптовая<text:span text:style-name="T2"> </text:span>торговля<text:span text:style-name="T2"> </text:span>пестицидами<text:span text:style-name="T2"> </text:span>и<text:span text:style-name="T2"> </text:span>другими<text:span text:style-name="T2"> </text:span>агрохимикатами</text:p>
      <text:p text:style-name="P8"><text:span text:style-name="T2"><text:s/></text:span>51.55.2<text:span text:style-name="T2"> <text:s text:c="2"/></text:span>Оптовая<text:span text:style-name="T2"> <text:s/></text:span>торговля<text:span text:style-name="T2"> <text:s/></text:span>синтетическими<text:span text:style-name="T2"> </text:span>смолами<text:span text:style-name="T2"> </text:span>и<text:span text:style-name="T2"> </text:span>пластмассами<text:span text:style-name="T2"> </text:span>в<text:span text:style-name="T2"> </text:span>первичных</text:p>
      <text:p text:style-name="P8"><text:span text:style-name="T2"><text:s text:c="11"/></text:span>формах</text:p>
      <text:p text:style-name="P8"><text:span text:style-name="T2"><text:s/></text:span>51.55.31<text:span text:style-name="T2"> <text:s/></text:span>Оптовая<text:span text:style-name="T2"> </text:span>торговля<text:span text:style-name="T2"> </text:span>непищевым<text:span text:style-name="T2"> </text:span>этиловым<text:span text:style-name="T2"> </text:span>спиртом,<text:span text:style-name="T2"> </text:span>включая<text:span text:style-name="T2"> </text:span>денатурат</text:p>
      <text:p text:style-name="P8"><text:span text:style-name="T2"><text:s/></text:span>51.55.32<text:span text:style-name="T2"> <text:s/></text:span>Оптовая<text:span text:style-name="T2"> </text:span>торговля<text:span text:style-name="T2"> </text:span>синтетическим<text:span text:style-name="T2"> </text:span>каучуком<text:span text:style-name="T2"> </text:span>и<text:span text:style-name="T2"> </text:span>резиной<text:span text:style-name="T2"> </text:span>в<text:span text:style-name="T2"> </text:span>первичных<text:span text:style-name="T2"> </text:span>формах</text:p>
      <text:p text:style-name="P8"><text:span text:style-name="T2"><text:s/></text:span>51.55.33<text:span text:style-name="T2"> <text:s/></text:span>Оптовая<text:span text:style-name="T2"> </text:span>торговля<text:span text:style-name="T2"> </text:span>взрывчатыми<text:span text:style-name="T2"> </text:span>веществами</text:p>
      <text:p text:style-name="P8"><text:span text:style-name="T2"><text:s/></text:span>51.55.34<text:span text:style-name="T2"> <text:s/></text:span>Оптовая<text:span text:style-name="T2"> </text:span>торговля<text:span text:style-name="T2"> </text:span>прочими<text:span text:style-name="T2"> </text:span>промышленными<text:span text:style-name="T2"> </text:span>химическими<text:span text:style-name="T2"> </text:span>веществами,<text:span text:style-name="T2"> <text:s text:c="3"/></text:span>не</text:p>
      <text:p text:style-name="P8"><text:span text:style-name="T2"><text:s text:c="11"/></text:span>включенными<text:span text:style-name="T2"> </text:span>в<text:span text:style-name="T2"> </text:span>другие<text:span text:style-name="T2"> </text:span>группировки</text:p>
      <text:p text:style-name="P8"><text:span text:style-name="T2"><text:s/></text:span>51.56.1<text:span text:style-name="T2"> <text:s text:c="2"/></text:span>Оптовая<text:span text:style-name="T2"> </text:span>торговля<text:span text:style-name="T2"> </text:span>бумагой<text:span text:style-name="T2"> </text:span>и<text:span text:style-name="T2"> </text:span>картоном</text:p>
      <text:p text:style-name="P8"><text:span text:style-name="T2"><text:s/></text:span>51.56.2<text:span text:style-name="T2"> <text:s text:c="2"/></text:span>Оптовая<text:span text:style-name="T2"> </text:span>торговля<text:span text:style-name="T2"> </text:span>текстильными<text:span text:style-name="T2"> </text:span>волокнами</text:p>
      <text:p text:style-name="P8"><text:span text:style-name="T2"><text:s/></text:span>51.56.3<text:span text:style-name="T2"> <text:s text:c="2"/></text:span>Оптовая<text:span text:style-name="T2"> </text:span>торговля<text:span text:style-name="T2"> </text:span>драгоценными<text:span text:style-name="T2"> </text:span>камнями</text:p>
      <text:p text:style-name="P8"><text:span text:style-name="T2"><text:s/></text:span>51.56.4<text:span text:style-name="T2"> <text:s text:c="2"/></text:span>Оптовая<text:span text:style-name="T2"> </text:span>торговля<text:span text:style-name="T2"> </text:span>электрической<text:span text:style-name="T2"> </text:span>и<text:span text:style-name="T2"> </text:span>тепловой<text:span text:style-name="T2"> </text:span>энергией<text:span text:style-name="T2"> </text:span>(без<text:span text:style-name="T2"> <text:s/></text:span>их<text:span text:style-name="T2"> </text:span>передачи</text:p>
      <text:p text:style-name="P8"><text:span text:style-name="T2"><text:s text:c="11"/></text:span>и<text:span text:style-name="T2"> </text:span>распределения)</text:p>
      <text:p text:style-name="P8"><text:span text:style-name="T2"><text:s/></text:span>51.56.5<text:span text:style-name="T2"> <text:s text:c="2"/></text:span>Оптовая<text:span text:style-name="T2"> <text:s text:c="4"/></text:span>торговля<text:span text:style-name="T2"> <text:s text:c="2"/></text:span>прочими<text:span text:style-name="T2"> <text:s text:c="2"/></text:span>промежуточными<text:span text:style-name="T2"> <text:s text:c="2"/></text:span>продуктами,<text:span text:style-name="T2"> <text:s/></text:span>кроме</text:p>
      <text:p text:style-name="P8"><text:span text:style-name="T2"><text:s text:c="11"/></text:span>сельскохозяйственных,<text:span text:style-name="T2"> </text:span>не<text:span text:style-name="T2"> </text:span>включенными<text:span text:style-name="T2"> </text:span>в<text:span text:style-name="T2"> </text:span>другие<text:span text:style-name="T2"> </text:span>группировки</text:p>
      <text:p text:style-name="P8"><text:span text:style-name="T2"><text:s/></text:span>51.57<text:span text:style-name="T2"> <text:s text:c="4"/></text:span>Оптовая<text:span text:style-name="T2"> </text:span>торговля<text:span text:style-name="T2"> </text:span>отходами<text:span text:style-name="T2"> </text:span>и<text:span text:style-name="T2"> </text:span>ломом</text:p>
      <text:p text:style-name="P8"><text:span text:style-name="T2"><text:s/></text:span>51.61.1<text:span text:style-name="T2"> <text:s text:c="2"/></text:span>Оптовая<text:span text:style-name="T2"> </text:span>торговля<text:span text:style-name="T2"> </text:span>деревообрабатывающими<text:span text:style-name="T2"> </text:span>станками</text:p>
      <text:p text:style-name="P8"><text:span text:style-name="T2"><text:s/></text:span>51.61.2<text:span text:style-name="T2"> <text:s text:c="2"/></text:span>Оптовая<text:span text:style-name="T2"> </text:span>торговля<text:span text:style-name="T2"> </text:span>станками<text:span text:style-name="T2"> </text:span>для<text:span text:style-name="T2"> </text:span>обработки<text:span text:style-name="T2"> </text:span>металлов</text:p>
      <text:p text:style-name="P8"><text:span text:style-name="T2"><text:s/></text:span>51.61.3<text:span text:style-name="T2"> <text:s text:c="2"/></text:span>Оптовая<text:span text:style-name="T2"> </text:span>торговля<text:span text:style-name="T2"> </text:span>станками<text:span text:style-name="T2"> </text:span>для<text:span text:style-name="T2"> </text:span>обработки<text:span text:style-name="T2"> </text:span>прочих<text:span text:style-name="T2"> </text:span>материалов</text:p>
      <text:p text:style-name="P8"><text:soft-page-break/><text:span text:style-name="T2"><text:s/></text:span>51.62<text:span text:style-name="T2"> <text:s text:c="4"/></text:span>Оптовая<text:span text:style-name="T2"> </text:span>торговля<text:span text:style-name="T2"> </text:span>машинами<text:span text:style-name="T2"> </text:span>и<text:span text:style-name="T2"> </text:span>оборудованием<text:span text:style-name="T2"> </text:span>для<text:span text:style-name="T2"> </text:span>строительства</text:p>
      <text:p text:style-name="P8"><text:span text:style-name="T2"><text:s/></text:span>51.63<text:span text:style-name="T2"> <text:s text:c="4"/></text:span>Оптовая<text:span text:style-name="T2"> </text:span>торговля<text:span text:style-name="T2"> </text:span>машинами<text:span text:style-name="T2"> </text:span>и<text:span text:style-name="T2"> </text:span>оборудованием<text:span text:style-name="T2"> </text:span>для<text:span text:style-name="T2"> </text:span>текстильного,<text:span text:style-name="T2"> </text:span>швейного</text:p>
      <text:p text:style-name="P8"><text:span text:style-name="T2"><text:s text:c="11"/></text:span>и<text:span text:style-name="T2"> </text:span>трикотажного<text:span text:style-name="T2"> </text:span>производств</text:p>
      <text:p text:style-name="P8"><text:span text:style-name="T2"><text:s/></text:span>51.64.1<text:span text:style-name="T2"> <text:s text:c="2"/></text:span>Оптовая<text:span text:style-name="T2"> </text:span>торговля<text:span text:style-name="T2"> </text:span>офисными<text:span text:style-name="T2"> </text:span>машинами</text:p>
      <text:p text:style-name="P8"><text:span text:style-name="T2"><text:s/></text:span>51.64.2<text:span text:style-name="T2"> <text:s text:c="2"/></text:span>Оптовая<text:span text:style-name="T2"> </text:span>торговля<text:span text:style-name="T2"> </text:span>компьютерами<text:span text:style-name="T2"> </text:span>и<text:span text:style-name="T2"> </text:span>периферийными<text:span text:style-name="T2"> </text:span>устройствами</text:p>
      <text:p text:style-name="P8"><text:span text:style-name="T2"><text:s/></text:span>51.64.3<text:span text:style-name="T2"> <text:s text:c="2"/></text:span>Оптовая<text:span text:style-name="T2"> </text:span>торговля<text:span text:style-name="T2"> </text:span>офисной<text:span text:style-name="T2"> </text:span>мебелью</text:p>
      <text:p text:style-name="P8"><text:span text:style-name="T2"><text:s/></text:span>51.65.1<text:span text:style-name="T2"> <text:s text:c="2"/></text:span>Оптовая<text:span text:style-name="T2"> </text:span>торговля<text:span text:style-name="T2"> </text:span>транспортными<text:span text:style-name="T2"> </text:span>средствами<text:span text:style-name="T2"> </text:span>и<text:span text:style-name="T2"> </text:span>оборудованием</text:p>
      <text:p text:style-name="P8"><text:span text:style-name="T2"><text:s/></text:span>51.65.2<text:span text:style-name="T2"> <text:s text:c="2"/></text:span>Оптовая<text:span text:style-name="T2"> </text:span>торговля<text:span text:style-name="T2"> <text:s/></text:span>эксплуатационными<text:span text:style-name="T2"> <text:s/></text:span>материалами<text:span text:style-name="T2"> <text:s/></text:span>и<text:span text:style-name="T2"> </text:span>принадлежностями</text:p>
      <text:p text:style-name="P8"><text:span text:style-name="T2"><text:s text:c="11"/></text:span>машин<text:span text:style-name="T2"> </text:span>и<text:span text:style-name="T2"> </text:span>оборудования</text:p>
      <text:p text:style-name="P8"><text:span text:style-name="T2"><text:s/></text:span>51.65.3<text:span text:style-name="T2"> <text:s text:c="2"/></text:span>Оптовая<text:span text:style-name="T2"> </text:span>торговля<text:span text:style-name="T2"> </text:span>подъемно-транспортными<text:span text:style-name="T2"> </text:span>машинами<text:span text:style-name="T2"> </text:span>и<text:span text:style-name="T2"> </text:span>оборудованием</text:p>
      <text:p text:style-name="P8"><text:span text:style-name="T2"><text:s/></text:span>51.65.4<text:span text:style-name="T2"> <text:s text:c="2"/></text:span>Оптовая<text:span text:style-name="T2"> </text:span>торговля<text:span text:style-name="T2"> </text:span>машинами<text:span text:style-name="T2"> </text:span>и<text:span text:style-name="T2"> </text:span>оборудованием<text:span text:style-name="T2"> </text:span>для<text:span text:style-name="T2"> <text:s/></text:span>производства<text:span text:style-name="T2"> <text:s/></text:span>пищевых</text:p>
      <text:p text:style-name="P8"><text:span text:style-name="T2"><text:s text:c="11"/></text:span>продуктов,<text:span text:style-name="T2"> </text:span>включая<text:span text:style-name="T2"> </text:span>напитки,<text:span text:style-name="T2"> </text:span>и<text:span text:style-name="T2"> </text:span>табачных<text:span text:style-name="T2"> </text:span>изделий</text:p>
      <text:p text:style-name="P8"><text:span text:style-name="T2"><text:s/></text:span>51.65.5<text:span text:style-name="T2"> <text:s text:c="2"/></text:span>Оптовая<text:span text:style-name="T2"> <text:s/></text:span>торговля<text:span text:style-name="T2"> <text:s/></text:span>производственным<text:span text:style-name="T2"> <text:s/></text:span>электрическим<text:span text:style-name="T2"> <text:s text:c="2"/></text:span>и<text:span text:style-name="T2"> <text:s text:c="2"/></text:span>электронным</text:p>
      <text:p text:style-name="P8"><text:span text:style-name="T2"><text:s text:c="11"/></text:span>оборудованием,<text:span text:style-name="T2"> </text:span>включая<text:span text:style-name="T2"> </text:span>оборудование<text:span text:style-name="T2"> </text:span>электросвязи</text:p>
      <text:p text:style-name="P8"><text:span text:style-name="T2"><text:s/></text:span>51.65.6<text:span text:style-name="T2"> <text:s text:c="2"/></text:span>Оптовая<text:span text:style-name="T2"> <text:s/></text:span>торговля<text:span text:style-name="T2"> <text:s text:c="2"/></text:span>прочими<text:span text:style-name="T2"> <text:s text:c="2"/></text:span>машинами,<text:span text:style-name="T2"> <text:s text:c="2"/></text:span>приборами,<text:span text:style-name="T2"> <text:s text:c="2"/></text:span>оборудованием</text:p>
      <text:p text:style-name="P8"><text:span text:style-name="T2"><text:s text:c="11"/></text:span>общепромышленного<text:span text:style-name="T2"> </text:span>и<text:span text:style-name="T2"> </text:span>специального<text:span text:style-name="T2"> </text:span>назначения</text:p>
      <text:p text:style-name="P8"><text:span text:style-name="T2"><text:s/></text:span>51.66.1<text:span text:style-name="T2"> <text:s text:c="2"/></text:span>Оптовая<text:span text:style-name="T2"> </text:span>торговля<text:span text:style-name="T2"> </text:span>тракторами</text:p>
      <text:p text:style-name="P8"><text:span text:style-name="T2"><text:s/></text:span>51.66.2<text:span text:style-name="T2"> <text:s text:c="2"/></text:span>Оптовая<text:span text:style-name="T2"> </text:span>торговля<text:span text:style-name="T2"> </text:span>прочими<text:span text:style-name="T2"> </text:span>машинами<text:span text:style-name="T2"> </text:span>и<text:span text:style-name="T2"> </text:span>оборудованием<text:span text:style-name="T2"> <text:s/></text:span>для<text:span text:style-name="T2"> <text:s/></text:span>сельского<text:span text:style-name="T2"> <text:s/></text:span>и</text:p>
      <text:p text:style-name="P8"><text:span text:style-name="T2"><text:s text:c="11"/></text:span>лесного<text:span text:style-name="T2"> </text:span>хозяйства</text:p>
      <text:p text:style-name="P8"><text:span text:style-name="T2"><text:s/></text:span>51.70<text:span text:style-name="T2"> <text:s text:c="4"/></text:span>Прочая<text:span text:style-name="T2"> </text:span>оптовая<text:span text:style-name="T2"> </text:span>торговля</text:p>
      <text:p text:style-name="P8"/>
      <text:p text:style-name="P8"><text:span text:style-name="T2"><text:s/></text:span>РОЗНИЧНАЯ<text:span text:style-name="T2"> </text:span>ТОРГОВЛЯ,<text:span text:style-name="T2"> </text:span>КРОМЕ<text:span text:style-name="T2"> </text:span>ТОРГОВЛИ<text:span text:style-name="T2"> </text:span>АВТОТРАНСПОРТНЫМИ<text:span text:style-name="T2"> </text:span>СРЕДСТВАМИ<text:span text:style-name="T2"> </text:span>И<text:span text:style-name="T2"> </text:span>МОТОЦИКЛАМИ;</text:p>
      <text:p text:style-name="P8"><text:span text:style-name="T2"><text:s/></text:span>РЕМОНТ<text:span text:style-name="T2"> </text:span>БЫТОВЫХ<text:span text:style-name="T2"> </text:span>ИЗДЕЛИЙ<text:span text:style-name="T2"> </text:span>И<text:span text:style-name="T2"> </text:span>ПРЕДМЕТОВ<text:span text:style-name="T2"> </text:span>ЛИЧНОГО<text:span text:style-name="T2"> </text:span>ПОЛЬЗОВАНИЯ</text:p>
      <text:p text:style-name="P8"><text:span text:style-name="T2"><text:s/></text:span>52.11.1<text:span text:style-name="T2"> <text:s text:c="2"/></text:span>Розничная<text:span text:style-name="T2"> </text:span>торговля<text:span text:style-name="T2"> </text:span>в<text:span text:style-name="T2"> </text:span>неспециализированных<text:span text:style-name="T2"> <text:s/></text:span>магазинах<text:span text:style-name="T2"> <text:s text:c="2"/></text:span>замороженными</text:p>
      <text:p text:style-name="P8"><text:span text:style-name="T2"><text:s text:c="11"/></text:span>продуктами</text:p>
      <text:p text:style-name="P8"><text:span text:style-name="T2"><text:s/></text:span>52.11.2<text:span text:style-name="T2"> <text:s text:c="2"/></text:span>Розничная<text:span text:style-name="T2"> </text:span>торговля<text:span text:style-name="T2"> </text:span>в<text:span text:style-name="T2"> </text:span>неспециализированных<text:span text:style-name="T2"> </text:span>магазинах<text:span text:style-name="T2"> <text:s/></text:span>незамороженными</text:p>
      <text:p text:style-name="P8"><text:span text:style-name="T2"><text:s text:c="11"/></text:span>продуктами,<text:span text:style-name="T2"> </text:span>включая<text:span text:style-name="T2"> </text:span>напитки,<text:span text:style-name="T2"> </text:span>и<text:span text:style-name="T2"> </text:span>табачными<text:span text:style-name="T2"> </text:span>изделиями</text:p>
      <text:p text:style-name="P8"><text:span text:style-name="T2"><text:s/></text:span>52.12<text:span text:style-name="T2"> <text:s text:c="4"/></text:span>Прочая<text:span text:style-name="T2"> </text:span>розничная<text:span text:style-name="T2"> </text:span>торговля<text:span text:style-name="T2"> </text:span>в<text:span text:style-name="T2"> </text:span>неспециализированных<text:span text:style-name="T2"> </text:span>магазинах</text:p>
      <text:p text:style-name="P8"><text:span text:style-name="T2"><text:s/></text:span>52.21<text:span text:style-name="T2"> <text:s text:c="4"/></text:span>Розничная<text:span text:style-name="T2"> </text:span>торговля<text:span text:style-name="T2"> </text:span>фруктами,<text:span text:style-name="T2"> </text:span>овощами<text:span text:style-name="T2"> </text:span>и<text:span text:style-name="T2"> </text:span>картофелем</text:p>
      <text:p text:style-name="P8"><text:span text:style-name="T2"><text:s/></text:span>52.22.1<text:span text:style-name="T2"> <text:s text:c="2"/></text:span>Розничная<text:span text:style-name="T2"> </text:span>торговля<text:span text:style-name="T2"> </text:span>мясом<text:span text:style-name="T2"> </text:span>и<text:span text:style-name="T2"> </text:span>мясом<text:span text:style-name="T2"> </text:span>птицы,<text:span text:style-name="T2"> </text:span>включая<text:span text:style-name="T2"> </text:span>субпродукты</text:p>
      <text:p text:style-name="P8"><text:span text:style-name="T2"><text:s/></text:span>52.22.2<text:span text:style-name="T2"> <text:s text:c="2"/></text:span>Розничная<text:span text:style-name="T2"> </text:span>торговля<text:span text:style-name="T2"> </text:span>продуктами<text:span text:style-name="T2"> </text:span>из<text:span text:style-name="T2"> </text:span>мяса<text:span text:style-name="T2"> </text:span>и<text:span text:style-name="T2"> </text:span>мяса<text:span text:style-name="T2"> </text:span>птицы</text:p>
      <text:p text:style-name="P8"><text:span text:style-name="T2"><text:s/></text:span>52.22.3<text:span text:style-name="T2"> <text:s text:c="2"/></text:span>Розничная<text:span text:style-name="T2"> </text:span>торговля<text:span text:style-name="T2"> </text:span>консервами<text:span text:style-name="T2"> </text:span>из<text:span text:style-name="T2"> </text:span>мяса<text:span text:style-name="T2"> </text:span>и<text:span text:style-name="T2"> </text:span>мяса<text:span text:style-name="T2"> </text:span>птицы</text:p>
      <text:p text:style-name="P8"><text:span text:style-name="T2"><text:s/></text:span>52.23.1<text:span text:style-name="T2"> <text:s text:c="2"/></text:span>Розничная<text:span text:style-name="T2"> </text:span>торговля<text:span text:style-name="T2"> </text:span>рыбой<text:span text:style-name="T2"> </text:span>и<text:span text:style-name="T2"> </text:span>морепродуктами</text:p>
      <text:p text:style-name="P8"><text:span text:style-name="T2"><text:s/></text:span>52.23.2<text:span text:style-name="T2"> <text:s text:c="2"/></text:span>Розничная<text:span text:style-name="T2"> </text:span>торговля<text:span text:style-name="T2"> </text:span>консервами<text:span text:style-name="T2"> </text:span>из<text:span text:style-name="T2"> </text:span>рыбы<text:span text:style-name="T2"> </text:span>и<text:span text:style-name="T2"> </text:span>морепродуктов</text:p>
      <text:p text:style-name="P8"><text:span text:style-name="T2"><text:s/></text:span>52.24.1<text:span text:style-name="T2"> <text:s text:c="2"/></text:span>Розничная<text:span text:style-name="T2"> </text:span>торговля<text:span text:style-name="T2"> </text:span>хлебом<text:span text:style-name="T2"> </text:span>и<text:span text:style-name="T2"> </text:span>хлебобулочными<text:span text:style-name="T2"> </text:span>изделиями</text:p>
      <text:p text:style-name="P8"><text:span text:style-name="T2"><text:s/></text:span>52.24.21<text:span text:style-name="T2"> <text:s/></text:span>Розничная<text:span text:style-name="T2"> </text:span>торговля<text:span text:style-name="T2"> </text:span>мучными<text:span text:style-name="T2"> </text:span>кондитерскими<text:span text:style-name="T2"> </text:span>изделиями</text:p>
      <text:p text:style-name="P8"><text:span text:style-name="T2"><text:s/></text:span>52.24.22<text:span text:style-name="T2"> <text:s/></text:span>Розничная<text:span text:style-name="T2"> <text:s/></text:span>торговля<text:span text:style-name="T2"> <text:s/></text:span>сахаристыми<text:span text:style-name="T2"> <text:s/></text:span>кондитерскими<text:span text:style-name="T2"> <text:s/></text:span>изделиями,<text:span text:style-name="T2"> <text:s/></text:span>включая</text:p>
      <text:p text:style-name="P8"><text:span text:style-name="T2"><text:s text:c="11"/></text:span>шоколад</text:p>
      <text:p text:style-name="P8"><text:span text:style-name="T2"><text:s/></text:span>52.24.3<text:span text:style-name="T2"> <text:s text:c="2"/></text:span>Розничная<text:span text:style-name="T2"> </text:span>торговля<text:span text:style-name="T2"> </text:span>мороженым<text:span text:style-name="T2"> </text:span>и<text:span text:style-name="T2"> </text:span>замороженными<text:span text:style-name="T2"> </text:span>десертами</text:p>
      <text:p text:style-name="P8"><text:span text:style-name="T2"><text:s/></text:span>52.25.11<text:span text:style-name="T2"> <text:s/></text:span>Розничная<text:span text:style-name="T2"> </text:span>торговля<text:span text:style-name="T2"> </text:span>алкогольными<text:span text:style-name="T2"> </text:span>напитками,<text:span text:style-name="T2"> </text:span>кроме<text:span text:style-name="T2"> </text:span>пива</text:p>
      <text:p text:style-name="P8"><text:span text:style-name="T2"><text:s/></text:span>52.25.12<text:span text:style-name="T2"> <text:s/></text:span>Розничная<text:span text:style-name="T2"> </text:span>торговля<text:span text:style-name="T2"> </text:span>пивом</text:p>
      <text:p text:style-name="P8"><text:span text:style-name="T2"><text:s/></text:span>52.25.2<text:span text:style-name="T2"> <text:s text:c="2"/></text:span>Розничная<text:span text:style-name="T2"> </text:span>торговля<text:span text:style-name="T2"> </text:span>безалкогольными<text:span text:style-name="T2"> </text:span>напитками</text:p>
      <text:p text:style-name="P8"><text:span text:style-name="T2"><text:s/></text:span>52.26<text:span text:style-name="T2"> <text:s text:c="4"/></text:span>Розничная<text:span text:style-name="T2"> </text:span>торговля<text:span text:style-name="T2"> </text:span>табачными<text:span text:style-name="T2"> </text:span>изделиями</text:p>
      <text:p text:style-name="P8"><text:span text:style-name="T2"><text:s/></text:span>52.27.11<text:span text:style-name="T2"> <text:s/></text:span>Розничная<text:span text:style-name="T2"> </text:span>торговля<text:span text:style-name="T2"> </text:span>молочными<text:span text:style-name="T2"> </text:span>продуктами</text:p>
      <text:p text:style-name="P8"><text:span text:style-name="T2"><text:s/></text:span>52.27.12<text:span text:style-name="T2"> <text:s/></text:span>Розничная<text:span text:style-name="T2"> </text:span>торговля<text:span text:style-name="T2"> </text:span>яйцами</text:p>
      <text:p text:style-name="P8"><text:span text:style-name="T2"><text:s/></text:span>52.27.21<text:span text:style-name="T2"> <text:s/></text:span>Розничная<text:span text:style-name="T2"> </text:span>торговля<text:span text:style-name="T2"> </text:span>животными<text:span text:style-name="T2"> </text:span>маслами<text:span text:style-name="T2"> </text:span>и<text:span text:style-name="T2"> </text:span>жирами</text:p>
      <text:p text:style-name="P8"><text:span text:style-name="T2"><text:s/></text:span>52.27.22<text:span text:style-name="T2"> <text:s/></text:span>Розничная<text:span text:style-name="T2"> </text:span>торговля<text:span text:style-name="T2"> </text:span>растительными<text:span text:style-name="T2"> </text:span>маслами</text:p>
      <text:p text:style-name="P8"><text:span text:style-name="T2"><text:s/></text:span>52.27.31<text:span text:style-name="T2"> <text:s/></text:span>Розничная<text:span text:style-name="T2"> </text:span>торговля<text:span text:style-name="T2"> </text:span>мукой<text:span text:style-name="T2"> </text:span>и<text:span text:style-name="T2"> </text:span>макаронными<text:span text:style-name="T2"> </text:span>изделиями</text:p>
      <text:p text:style-name="P8"><text:span text:style-name="T2"><text:s/></text:span>52.27.32<text:span text:style-name="T2"> <text:s/></text:span>Розничная<text:span text:style-name="T2"> </text:span>торговля<text:span text:style-name="T2"> </text:span>крупами</text:p>
      <text:p text:style-name="P8"><text:span text:style-name="T2"><text:s/></text:span>52.27.33<text:span text:style-name="T2"> <text:s/></text:span>Розничная<text:span text:style-name="T2"> </text:span>торговля<text:span text:style-name="T2"> </text:span>консервированными<text:span text:style-name="T2"> </text:span>фруктами,<text:span text:style-name="T2"> <text:s/></text:span>овощами,<text:span text:style-name="T2"> <text:s/></text:span>орехами<text:span text:style-name="T2"> <text:s/></text:span>и</text:p>
      <text:p text:style-name="P8"><text:span text:style-name="T2"><text:s text:c="11"/></text:span>т.п.</text:p>
      <text:p text:style-name="P8"><text:span text:style-name="T2"><text:s/></text:span>52.27.34<text:span text:style-name="T2"> <text:s/></text:span>Розничная<text:span text:style-name="T2"> </text:span>торговля<text:span text:style-name="T2"> </text:span>сахаром</text:p>
      <text:p text:style-name="P8"><text:span text:style-name="T2"><text:s/></text:span>52.27.35<text:span text:style-name="T2"> <text:s/></text:span>Розничная<text:span text:style-name="T2"> </text:span>торговля<text:span text:style-name="T2"> </text:span>солью</text:p>
      <text:p text:style-name="P8"><text:span text:style-name="T2"><text:s/></text:span>52.27.36<text:span text:style-name="T2"> <text:s/></text:span>Розничная<text:span text:style-name="T2"> </text:span>торговля<text:span text:style-name="T2"> </text:span>чаем,<text:span text:style-name="T2"> </text:span>кофе,<text:span text:style-name="T2"> </text:span>какао</text:p>
      <text:p text:style-name="P8"><text:span text:style-name="T2"><text:s/></text:span>52.27.39<text:span text:style-name="T2"> <text:s/></text:span>Розничная<text:span text:style-name="T2"> <text:s/></text:span>торговля<text:span text:style-name="T2"> <text:s/></text:span>прочими<text:span text:style-name="T2"> <text:s/></text:span>пищевыми<text:span text:style-name="T2"> </text:span>продуктами,<text:span text:style-name="T2"> </text:span>не<text:span text:style-name="T2"> </text:span>включенными<text:span text:style-name="T2"> <text:s/></text:span>в</text:p>
      <text:p text:style-name="P8"><text:span text:style-name="T2"><text:s text:c="11"/></text:span>другие<text:span text:style-name="T2"> </text:span>группировки</text:p>
      <text:p text:style-name="P8"><text:span text:style-name="T2"><text:s/></text:span>52.31<text:span text:style-name="T2"> <text:s text:c="4"/></text:span>Розничная<text:span text:style-name="T2"> </text:span>торговля<text:span text:style-name="T2"> </text:span>фармацевтическими<text:span text:style-name="T2"> </text:span>товарами</text:p>
      <text:p text:style-name="P8"><text:span text:style-name="T2"><text:s/></text:span>52.32<text:span text:style-name="T2"> <text:s text:c="4"/></text:span>Розничная<text:span text:style-name="T2"> </text:span>торговля<text:span text:style-name="T2"> </text:span>медицинскими<text:span text:style-name="T2"> </text:span>товарами<text:span text:style-name="T2"> </text:span>и<text:span text:style-name="T2"> </text:span>ортопедическими<text:span text:style-name="T2"> </text:span>изделиями</text:p>
      <text:p text:style-name="P8"><text:span text:style-name="T2"><text:s/></text:span>52.33.1<text:span text:style-name="T2"> <text:s text:c="2"/></text:span>Розничная<text:span text:style-name="T2"> </text:span>торговля<text:span text:style-name="T2"> </text:span>косметическими<text:span text:style-name="T2"> <text:s/></text:span>и<text:span text:style-name="T2"> <text:s/></text:span>парфюмерными<text:span text:style-name="T2"> <text:s/></text:span>товарами,<text:span text:style-name="T2"> <text:s/></text:span>кроме</text:p>
      <text:p text:style-name="P8"><text:span text:style-name="T2"><text:s text:c="11"/></text:span>мыла</text:p>
      <text:p text:style-name="P8"><text:span text:style-name="T2"><text:s/></text:span>52.33.2<text:span text:style-name="T2"> <text:s text:c="2"/></text:span>Розничная<text:span text:style-name="T2"> </text:span>торговля<text:span text:style-name="T2"> </text:span>туалетным<text:span text:style-name="T2"> </text:span>и<text:span text:style-name="T2"> </text:span>хозяйственным<text:span text:style-name="T2"> </text:span>мылом</text:p>
      <text:p text:style-name="P8"><text:span text:style-name="T2"><text:s/></text:span>52.41.1<text:span text:style-name="T2"> <text:s text:c="2"/></text:span>Розничная<text:span text:style-name="T2"> </text:span>торговля<text:span text:style-name="T2"> </text:span>текстильными<text:span text:style-name="T2"> </text:span>изделиями</text:p>
      <text:p text:style-name="P8"><text:span text:style-name="T2"><text:s/></text:span>52.41.2<text:span text:style-name="T2"> <text:s text:c="2"/></text:span>Розничная<text:span text:style-name="T2"> </text:span>торговля<text:span text:style-name="T2"> </text:span>галантерейными<text:span text:style-name="T2"> </text:span>изделиями</text:p>
      <text:p text:style-name="P8"><text:span text:style-name="T2"><text:s/></text:span>52.42.1<text:span text:style-name="T2"> <text:s text:c="2"/></text:span>Розничная<text:span text:style-name="T2"> </text:span>торговля<text:span text:style-name="T2"> </text:span>мужской,<text:span text:style-name="T2"> </text:span>женской<text:span text:style-name="T2"> </text:span>и<text:span text:style-name="T2"> </text:span>детской<text:span text:style-name="T2"> </text:span>одеждой</text:p>
      <text:p text:style-name="P8"><text:span text:style-name="T2"><text:s/></text:span>52.42.2<text:span text:style-name="T2"> <text:s text:c="2"/></text:span>Розничная<text:span text:style-name="T2"> </text:span>торговля<text:span text:style-name="T2"> </text:span>нательным<text:span text:style-name="T2"> </text:span>бельем</text:p>
      <text:p text:style-name="P8"><text:span text:style-name="T2"><text:s/></text:span>52.42.3<text:span text:style-name="T2"> <text:s text:c="2"/></text:span>Розничная<text:span text:style-name="T2"> </text:span>торговля<text:span text:style-name="T2"> </text:span>изделиями<text:span text:style-name="T2"> </text:span>из<text:span text:style-name="T2"> </text:span>меха</text:p>
      <text:p text:style-name="P8"><text:span text:style-name="T2"><text:s/></text:span>52.42.4<text:span text:style-name="T2"> <text:s text:c="2"/></text:span>Розничная<text:span text:style-name="T2"> </text:span>торговля<text:span text:style-name="T2"> </text:span>одеждой<text:span text:style-name="T2"> </text:span>из<text:span text:style-name="T2"> </text:span>кожи</text:p>
      <text:p text:style-name="P8"><text:span text:style-name="T2"><text:s/></text:span>52.42.5<text:span text:style-name="T2"> <text:s text:c="2"/></text:span>Розничная<text:span text:style-name="T2"> </text:span>торговля<text:span text:style-name="T2"> </text:span>спортивной<text:span text:style-name="T2"> </text:span>одеждой</text:p>
      <text:p text:style-name="P8"><text:span text:style-name="T2"><text:s/></text:span>52.42.6<text:span text:style-name="T2"> <text:s text:c="2"/></text:span>Розничная<text:span text:style-name="T2"> </text:span>торговля<text:span text:style-name="T2"> </text:span>чулочно-носочными<text:span text:style-name="T2"> </text:span>изделиями</text:p>
      <text:p text:style-name="P8"><text:span text:style-name="T2"><text:s/></text:span>52.42.7<text:span text:style-name="T2"> <text:s text:c="2"/></text:span>Розничная<text:span text:style-name="T2"> </text:span>торговля<text:span text:style-name="T2"> </text:span>головными<text:span text:style-name="T2"> </text:span>уборами</text:p>
      <text:p text:style-name="P8"><text:span text:style-name="T2"><text:s/></text:span>52.42.8<text:span text:style-name="T2"> <text:s text:c="2"/></text:span>Розничная<text:span text:style-name="T2"> <text:s/></text:span>торговля<text:span text:style-name="T2"> <text:s/></text:span>аксессуарами<text:span text:style-name="T2"> <text:s/></text:span>одежды<text:span text:style-name="T2"> <text:s/></text:span>(перчатками,<text:span text:style-name="T2"> <text:s/></text:span>галстуками,</text:p>
      <text:p text:style-name="P8"><text:soft-page-break/><text:span text:style-name="T2"><text:s text:c="11"/></text:span>шарфами,<text:span text:style-name="T2"> </text:span>ремнями,<text:span text:style-name="T2"> </text:span>подтяжками<text:span text:style-name="T2"> </text:span>и<text:span text:style-name="T2"> </text:span>т.п.)</text:p>
      <text:p text:style-name="P8"><text:span text:style-name="T2"><text:s/></text:span>52.43.1<text:span text:style-name="T2"> <text:s text:c="2"/></text:span>Розничная<text:span text:style-name="T2"> </text:span>торговля<text:span text:style-name="T2"> </text:span>обувью</text:p>
      <text:p text:style-name="P8"><text:span text:style-name="T2"><text:s/></text:span>52.43.2<text:span text:style-name="T2"> <text:s text:c="2"/></text:span>Розничная<text:span text:style-name="T2"> </text:span>торговля<text:span text:style-name="T2"> </text:span>изделиями<text:span text:style-name="T2"> </text:span>из<text:span text:style-name="T2"> </text:span>кожи<text:span text:style-name="T2"> </text:span>и<text:span text:style-name="T2"> </text:span>дорожными<text:span text:style-name="T2"> </text:span>принадлежностями</text:p>
      <text:p text:style-name="P8"><text:span text:style-name="T2"><text:s/></text:span>52.44.1<text:span text:style-name="T2"> <text:s text:c="2"/></text:span>Розничная<text:span text:style-name="T2"> </text:span>торговля<text:span text:style-name="T2"> </text:span>мебелью</text:p>
      <text:p text:style-name="P8"><text:span text:style-name="T2"><text:s/></text:span>52.44.2<text:span text:style-name="T2"> <text:s text:c="2"/></text:span>Розничная<text:span text:style-name="T2"> </text:span>торговля<text:span text:style-name="T2"> </text:span>различной<text:span text:style-name="T2"> </text:span>домашней<text:span text:style-name="T2"> </text:span>утварью,<text:span text:style-name="T2"> <text:s/></text:span>ножевыми<text:span text:style-name="T2"> <text:s/></text:span>изделиями,</text:p>
      <text:p text:style-name="P8"><text:span text:style-name="T2"><text:s text:c="11"/></text:span>посудой,<text:span text:style-name="T2"> </text:span>изделиями<text:span text:style-name="T2"> </text:span>из<text:span text:style-name="T2"> </text:span>стекла<text:span text:style-name="T2"> </text:span>и<text:span text:style-name="T2"> <text:s/></text:span>керамики,<text:span text:style-name="T2"> <text:s/></text:span>в<text:span text:style-name="T2"> <text:s/></text:span>том<text:span text:style-name="T2"> <text:s/></text:span>числе<text:span text:style-name="T2"> <text:s/></text:span>фарфора<text:span text:style-name="T2"> <text:s/></text:span>и</text:p>
      <text:p text:style-name="P8"><text:span text:style-name="T2"><text:s text:c="11"/></text:span>фаянса</text:p>
      <text:p text:style-name="P8"><text:span text:style-name="T2"><text:s/></text:span>52.44.3<text:span text:style-name="T2"> <text:s text:c="2"/></text:span>Розничная<text:span text:style-name="T2"> </text:span>торговля<text:span text:style-name="T2"> </text:span>светильниками</text:p>
      <text:p text:style-name="P8"><text:span text:style-name="T2"><text:s/></text:span>52.44.4<text:span text:style-name="T2"> <text:s text:c="2"/></text:span>Розничная<text:span text:style-name="T2"> <text:s/></text:span>торговля<text:span text:style-name="T2"> <text:s/></text:span>портьерами,<text:span text:style-name="T2"> <text:s/></text:span>тюлевыми<text:span text:style-name="T2"> <text:s/></text:span>занавесями<text:span text:style-name="T2"> <text:s text:c="2"/></text:span>и<text:span text:style-name="T2"> <text:s text:c="2"/></text:span>другими</text:p>
      <text:p text:style-name="P8"><text:span text:style-name="T2"><text:s text:c="11"/></text:span>предметами<text:span text:style-name="T2"> </text:span>домашнего<text:span text:style-name="T2"> </text:span>обихода<text:span text:style-name="T2"> </text:span>из<text:span text:style-name="T2"> </text:span>текстильных<text:span text:style-name="T2"> </text:span>материалов</text:p>
      <text:p text:style-name="P8"><text:span text:style-name="T2"><text:s/></text:span>52.44.5<text:span text:style-name="T2"> <text:s text:c="2"/></text:span>Розничная<text:span text:style-name="T2"> </text:span>торговля<text:span text:style-name="T2"> </text:span>изделиями<text:span text:style-name="T2"> </text:span>из<text:span text:style-name="T2"> </text:span>дерева,<text:span text:style-name="T2"> </text:span>пробки<text:span text:style-name="T2"> </text:span>и<text:span text:style-name="T2"> </text:span>плетеными<text:span text:style-name="T2"> </text:span>изделиями</text:p>
      <text:p text:style-name="P8"><text:span text:style-name="T2"><text:s/></text:span>52.44.6<text:span text:style-name="T2"> <text:s text:c="2"/></text:span>Розничная<text:span text:style-name="T2"> </text:span>торговля<text:span text:style-name="T2"> </text:span>бытовыми<text:span text:style-name="T2"> </text:span>изделиями<text:span text:style-name="T2"> </text:span>и<text:span text:style-name="T2"> </text:span>приборами,<text:span text:style-name="T2"> </text:span>не<text:span text:style-name="T2"> </text:span>включенными<text:span text:style-name="T2"> <text:s/></text:span>в</text:p>
      <text:p text:style-name="P8"><text:span text:style-name="T2"><text:s text:c="11"/></text:span>другие<text:span text:style-name="T2"> </text:span>группировки</text:p>
      <text:p text:style-name="P8"><text:span text:style-name="T2"><text:s/></text:span>52.45.1<text:span text:style-name="T2"> <text:s text:c="2"/></text:span>Розничная<text:span text:style-name="T2"> </text:span>торговля<text:span text:style-name="T2"> </text:span>бытовыми<text:span text:style-name="T2"> </text:span>электротоварами</text:p>
      <text:p text:style-name="P8"><text:span text:style-name="T2"><text:s/></text:span>52.45.2<text:span text:style-name="T2"> <text:s text:c="2"/></text:span>Розничная<text:span text:style-name="T2"> </text:span>торговля<text:span text:style-name="T2"> </text:span>радио-<text:span text:style-name="T2"> </text:span>и<text:span text:style-name="T2"> </text:span>телеаппаратурой</text:p>
      <text:p text:style-name="P8"><text:span text:style-name="T2"><text:s/></text:span>52.45.3<text:span text:style-name="T2"> <text:s text:c="2"/></text:span>Розничная<text:span text:style-name="T2"> </text:span>торговля<text:span text:style-name="T2"> </text:span>аудио-<text:span text:style-name="T2"> </text:span>и<text:span text:style-name="T2"> </text:span>видеоаппаратурой</text:p>
      <text:p text:style-name="P8"><text:span text:style-name="T2"><text:s/></text:span>52.45.4<text:span text:style-name="T2"> <text:s text:c="2"/></text:span>Розничная<text:span text:style-name="T2"> <text:s/></text:span>торговля<text:span text:style-name="T2"> </text:span>техническими<text:span text:style-name="T2"> </text:span>носителями<text:span text:style-name="T2"> </text:span>информации<text:span text:style-name="T2"> </text:span>(с<text:span text:style-name="T2"> </text:span>записями<text:span text:style-name="T2"> </text:span>и</text:p>
      <text:p text:style-name="P8"><text:span text:style-name="T2"><text:s text:c="11"/></text:span>без<text:span text:style-name="T2"> </text:span>записей)</text:p>
      <text:p text:style-name="P8"><text:span text:style-name="T2"><text:s/></text:span>52.45.5<text:span text:style-name="T2"> <text:s text:c="2"/></text:span>Розничная<text:span text:style-name="T2"> </text:span>торговля<text:span text:style-name="T2"> </text:span>музыкальными<text:span text:style-name="T2"> </text:span>инструментами<text:span text:style-name="T2"> </text:span>и<text:span text:style-name="T2"> </text:span>нотными<text:span text:style-name="T2"> </text:span>изданиями</text:p>
      <text:p text:style-name="P8"><text:span text:style-name="T2"><text:s/></text:span>52.46.1<text:span text:style-name="T2"> <text:s text:c="2"/></text:span>Розничная<text:span text:style-name="T2"> </text:span>торговля<text:span text:style-name="T2"> </text:span>скобяными<text:span text:style-name="T2"> </text:span>изделиями</text:p>
      <text:p text:style-name="P8"><text:span text:style-name="T2"><text:s/></text:span>52.46.2<text:span text:style-name="T2"> <text:s text:c="2"/></text:span>Розничная<text:span text:style-name="T2"> </text:span>торговля<text:span text:style-name="T2"> </text:span>красками,<text:span text:style-name="T2"> </text:span>лаками<text:span text:style-name="T2"> </text:span>и<text:span text:style-name="T2"> </text:span>эмалями</text:p>
      <text:p text:style-name="P8"><text:span text:style-name="T2"><text:s/></text:span>52.46.3<text:span text:style-name="T2"> <text:s text:c="2"/></text:span>Розничная<text:span text:style-name="T2"> </text:span>торговля<text:span text:style-name="T2"> </text:span>материалами<text:span text:style-name="T2"> </text:span>для<text:span text:style-name="T2"> </text:span>остекления</text:p>
      <text:p text:style-name="P8"><text:span text:style-name="T2"><text:s/></text:span>52.46.4<text:span text:style-name="T2"> <text:s text:c="2"/></text:span>Розничная<text:span text:style-name="T2"> </text:span>торговля<text:span text:style-name="T2"> <text:s/></text:span>материалами<text:span text:style-name="T2"> <text:s/></text:span>и<text:span text:style-name="T2"> <text:s/></text:span>оборудованием<text:span text:style-name="T2"> <text:s/></text:span>для<text:span text:style-name="T2"> <text:s/></text:span>изготовления</text:p>
      <text:p text:style-name="P8"><text:span text:style-name="T2"><text:s text:c="11"/></text:span>поделок</text:p>
      <text:p text:style-name="P8"><text:span text:style-name="T2"><text:s/></text:span>52.46.5<text:span text:style-name="T2"> <text:s text:c="2"/></text:span>Розничная<text:span text:style-name="T2"> </text:span>торговля<text:span text:style-name="T2"> </text:span>санитарно-техническим<text:span text:style-name="T2"> </text:span>оборудованием</text:p>
      <text:p text:style-name="P8"><text:span text:style-name="T2"><text:s/></text:span>52.46.6<text:span text:style-name="T2"> <text:s text:c="2"/></text:span>Розничная<text:span text:style-name="T2"> </text:span>торговля<text:span text:style-name="T2"> </text:span>садово-огородной<text:span text:style-name="T2"> </text:span>техникой<text:span text:style-name="T2"> </text:span>и<text:span text:style-name="T2"> </text:span>инвентарем</text:p>
      <text:p text:style-name="P8"><text:span text:style-name="T2"><text:s/></text:span>52.46.71<text:span text:style-name="T2"> <text:s/></text:span>Розничная<text:span text:style-name="T2"> </text:span>торговля<text:span text:style-name="T2"> </text:span>лесоматериалами</text:p>
      <text:p text:style-name="P8"><text:span text:style-name="T2"><text:s/></text:span>52.46.72<text:span text:style-name="T2"> <text:s/></text:span>Розничная<text:span text:style-name="T2"> </text:span>торговля<text:span text:style-name="T2"> </text:span>кирпичом</text:p>
      <text:p text:style-name="P8"><text:span text:style-name="T2"><text:s/></text:span>52.46.73<text:span text:style-name="T2"> <text:s/></text:span>Розничная<text:span text:style-name="T2"> </text:span>торговля<text:span text:style-name="T2"> </text:span>металлическими<text:span text:style-name="T2"> </text:span>и<text:span text:style-name="T2"> </text:span>неметаллическими<text:span text:style-name="T2"> </text:span>конструкциями<text:span text:style-name="T2"> </text:span>и</text:p>
      <text:p text:style-name="P8"><text:span text:style-name="T2"><text:s text:c="11"/></text:span>т.п.</text:p>
      <text:p text:style-name="P8"><text:span text:style-name="T2"><text:s/></text:span>52.47.1<text:span text:style-name="T2"> <text:s text:c="2"/></text:span>Розничная<text:span text:style-name="T2"> </text:span>торговля<text:span text:style-name="T2"> </text:span>книгами</text:p>
      <text:p text:style-name="P8"><text:span text:style-name="T2"><text:s/></text:span>52.47.2<text:span text:style-name="T2"> <text:s text:c="2"/></text:span>Розничная<text:span text:style-name="T2"> </text:span>торговля<text:span text:style-name="T2"> </text:span>газетами<text:span text:style-name="T2"> </text:span>и<text:span text:style-name="T2"> </text:span>журналами</text:p>
      <text:p text:style-name="P8"><text:span text:style-name="T2"><text:s/></text:span>52.47.3<text:span text:style-name="T2"> <text:s text:c="2"/></text:span>Розничная<text:span text:style-name="T2"> </text:span>торговля<text:span text:style-name="T2"> </text:span>писчебумажными<text:span text:style-name="T2"> </text:span>и<text:span text:style-name="T2"> </text:span>канцелярскими<text:span text:style-name="T2"> </text:span>товарами</text:p>
      <text:p text:style-name="P8"><text:span text:style-name="T2"><text:s/></text:span>52.48.11<text:span text:style-name="T2"> <text:s/></text:span>Розничная<text:span text:style-name="T2"> </text:span>торговля<text:span text:style-name="T2"> </text:span>офисной<text:span text:style-name="T2"> </text:span>мебелью</text:p>
      <text:p text:style-name="P8"><text:span text:style-name="T2"><text:s/></text:span>52.48.12<text:span text:style-name="T2"> <text:s/></text:span>Розничная<text:span text:style-name="T2"> </text:span>торговля<text:span text:style-name="T2"> </text:span>офисными<text:span text:style-name="T2"> </text:span>машинами<text:span text:style-name="T2"> </text:span>и<text:span text:style-name="T2"> </text:span>оборудованием</text:p>
      <text:p text:style-name="P8"><text:span text:style-name="T2"><text:s/></text:span>52.48.13<text:span text:style-name="T2"> <text:s/></text:span>Розничная<text:span text:style-name="T2"> <text:s/></text:span>торговля<text:span text:style-name="T2"> <text:s text:c="2"/></text:span>компьютерами,<text:span text:style-name="T2"> <text:s text:c="2"/></text:span>программным<text:span text:style-name="T2"> <text:s text:c="2"/></text:span>обеспечением<text:span text:style-name="T2"> <text:s text:c="2"/></text:span>и</text:p>
      <text:p text:style-name="P8"><text:span text:style-name="T2"><text:s text:c="11"/></text:span>периферийными<text:span text:style-name="T2"> </text:span>устройствами</text:p>
      <text:p text:style-name="P8"><text:span text:style-name="T2"><text:s/></text:span>52.48.14<text:span text:style-name="T2"> <text:s/></text:span>Розничная<text:span text:style-name="T2"> </text:span>торговля<text:span text:style-name="T2"> </text:span>фотоаппаратурой,<text:span text:style-name="T2"> </text:span>оптическими<text:span text:style-name="T2"> </text:span>и<text:span text:style-name="T2"> </text:span>точными<text:span text:style-name="T2"> </text:span>приборами</text:p>
      <text:p text:style-name="P8"><text:span text:style-name="T2"><text:s/></text:span>52.48.15<text:span text:style-name="T2"> <text:s/></text:span>Розничная<text:span text:style-name="T2"> </text:span>торговля<text:span text:style-name="T2"> </text:span>оборудованием<text:span text:style-name="T2"> </text:span>электросвязи</text:p>
      <text:p text:style-name="P8"><text:span text:style-name="T2"><text:s/></text:span>52.48.21<text:span text:style-name="T2"> <text:s/></text:span>Розничная<text:span text:style-name="T2"> </text:span>торговля<text:span text:style-name="T2"> </text:span>часами</text:p>
      <text:p text:style-name="P8"><text:span text:style-name="T2"><text:s/></text:span>52.48.22<text:span text:style-name="T2"> <text:s/></text:span>Розничная<text:span text:style-name="T2"> </text:span>торговля<text:span text:style-name="T2"> </text:span>ювелирными<text:span text:style-name="T2"> </text:span>изделиями</text:p>
      <text:p text:style-name="P8"><text:span text:style-name="T2"><text:s/></text:span>52.48.23<text:span text:style-name="T2"> <text:s/></text:span>Розничная<text:span text:style-name="T2"> <text:s text:c="6"/></text:span>торговля<text:span text:style-name="T2"> <text:s text:c="4"/></text:span>спортивными<text:span text:style-name="T2"> <text:s text:c="4"/></text:span>товарами,<text:span text:style-name="T2"> <text:s text:c="2"/></text:span>рыболовными</text:p>
      <text:p text:style-name="P8"><text:span text:style-name="T2"><text:s text:c="11"/></text:span>принадлежностями,<text:span text:style-name="T2"> </text:span>туристским<text:span text:style-name="T2"> </text:span>снаряжением,<text:span text:style-name="T2"> </text:span>лодками<text:span text:style-name="T2"> </text:span>и<text:span text:style-name="T2"> </text:span>велосипедами</text:p>
      <text:p text:style-name="P8"><text:span text:style-name="T2"><text:s/></text:span>52.48.24<text:span text:style-name="T2"> <text:s/></text:span>Розничная<text:span text:style-name="T2"> </text:span>торговля<text:span text:style-name="T2"> </text:span>играми<text:span text:style-name="T2"> </text:span>и<text:span text:style-name="T2"> </text:span>игрушками</text:p>
      <text:p text:style-name="P8"><text:span text:style-name="T2"><text:s/></text:span>52.48.31<text:span text:style-name="T2"> <text:s/></text:span>Розничная<text:span text:style-name="T2"> </text:span>торговля<text:span text:style-name="T2"> </text:span>товарами<text:span text:style-name="T2"> </text:span>бытовой<text:span text:style-name="T2"> <text:s/></text:span>химии,<text:span text:style-name="T2"> <text:s/></text:span>синтетическими<text:span text:style-name="T2"> <text:s/></text:span>моющими</text:p>
      <text:p text:style-name="P8"><text:span text:style-name="T2"><text:s text:c="11"/></text:span>средствами,<text:span text:style-name="T2"> </text:span>обоями<text:span text:style-name="T2"> </text:span>и<text:span text:style-name="T2"> </text:span>напольными<text:span text:style-name="T2"> </text:span>покрытиями</text:p>
      <text:p text:style-name="P8"><text:span text:style-name="T2"><text:s/></text:span>52.48.32<text:span text:style-name="T2"> <text:s/></text:span>Розничная<text:span text:style-name="T2"> <text:s/></text:span>торговля<text:span text:style-name="T2"> <text:s/></text:span>цветами<text:span text:style-name="T2"> <text:s/></text:span>и<text:span text:style-name="T2"> <text:s/></text:span>другими<text:span text:style-name="T2"> <text:s/></text:span>растениями,<text:span text:style-name="T2"> <text:s text:c="2"/></text:span>семенами<text:span text:style-name="T2"> <text:s text:c="2"/></text:span>и</text:p>
      <text:p text:style-name="P8"><text:span text:style-name="T2"><text:s text:c="11"/></text:span>удобрениями</text:p>
      <text:p text:style-name="P8"><text:span text:style-name="T2"><text:s/></text:span>52.48.33<text:span text:style-name="T2"> <text:s/></text:span>Розничная<text:span text:style-name="T2"> <text:s/></text:span>торговля<text:span text:style-name="T2"> <text:s/></text:span>домашними<text:span text:style-name="T2"> <text:s/></text:span>животными<text:span text:style-name="T2"> <text:s/></text:span>и<text:span text:style-name="T2"> <text:s/></text:span>кормом<text:span text:style-name="T2"> <text:s/></text:span>для<text:span text:style-name="T2"> <text:s text:c="2"/></text:span>домашних</text:p>
      <text:p text:style-name="P8"><text:span text:style-name="T2"><text:s text:c="11"/></text:span>животных</text:p>
      <text:p text:style-name="P8"><text:span text:style-name="T2"><text:s/></text:span>52.48.34<text:span text:style-name="T2"> <text:s/></text:span>Розничная<text:span text:style-name="T2"> <text:s/></text:span>торговля<text:span text:style-name="T2"> <text:s/></text:span>сувенирами,<text:span text:style-name="T2"> <text:s/></text:span>изделиями<text:span text:style-name="T2"> <text:s/></text:span>народных<text:span text:style-name="T2"> </text:span>художественных</text:p>
      <text:p text:style-name="P8"><text:span text:style-name="T2"><text:s text:c="11"/></text:span>промыслов,<text:span text:style-name="T2"> <text:s text:c="2"/></text:span>предметами<text:span text:style-name="T2"> <text:s text:c="2"/></text:span>культового<text:span text:style-name="T2"> <text:s text:c="2"/></text:span>и<text:span text:style-name="T2"> <text:s text:c="2"/></text:span>религиозного<text:span text:style-name="T2"> <text:s/></text:span>назначения,</text:p>
      <text:p text:style-name="P8"><text:span text:style-name="T2"><text:s text:c="11"/></text:span>похоронными<text:span text:style-name="T2"> </text:span>принадлежностями</text:p>
      <text:p text:style-name="P8"><text:span text:style-name="T2"><text:s/></text:span>52.48.35<text:span text:style-name="T2"> <text:s/></text:span>Розничная<text:span text:style-name="T2"> <text:s/></text:span>торговля<text:span text:style-name="T2"> <text:s/></text:span>бытовым<text:span text:style-name="T2"> <text:s/></text:span>жидким<text:span text:style-name="T2"> <text:s/></text:span>котельным<text:span text:style-name="T2"> <text:s/></text:span>топливом,<text:span text:style-name="T2"> <text:s/></text:span>газом<text:span text:style-name="T2"> <text:s/></text:span>в</text:p>
      <text:p text:style-name="P8"><text:span text:style-name="T2"><text:s text:c="11"/></text:span>баллонах,<text:span text:style-name="T2"> </text:span>углем,<text:span text:style-name="T2"> </text:span>древесным<text:span text:style-name="T2"> </text:span>топливом,<text:span text:style-name="T2"> </text:span>топливным<text:span text:style-name="T2"> </text:span>торфом</text:p>
      <text:p text:style-name="P8"><text:span text:style-name="T2"><text:s/></text:span>52.48.36<text:span text:style-name="T2"> <text:s/></text:span>Розничная<text:span text:style-name="T2"> </text:span>торговля<text:span text:style-name="T2"> </text:span>филателистическими<text:span text:style-name="T2"> </text:span>и<text:span text:style-name="T2"> </text:span>нумизматическими<text:span text:style-name="T2"> </text:span>товарами</text:p>
      <text:p text:style-name="P8"><text:span text:style-name="T2"><text:s/></text:span>52.48.37<text:span text:style-name="T2"> <text:s/></text:span>Розничная<text:span text:style-name="T2"> <text:s text:c="2"/></text:span>торговля<text:span text:style-name="T2"> <text:s text:c="2"/></text:span>произведениями<text:span text:style-name="T2"> <text:s text:c="2"/></text:span>искусства<text:span text:style-name="T2"> <text:s text:c="2"/></text:span>в<text:span text:style-name="T2"> <text:s text:c="2"/></text:span>коммерческих</text:p>
      <text:p text:style-name="P8"><text:span text:style-name="T2"><text:s text:c="11"/></text:span>художественных<text:span text:style-name="T2"> </text:span>галереях</text:p>
      <text:p text:style-name="P8"><text:span text:style-name="T2"><text:s/></text:span>52.48.38<text:span text:style-name="T2"> <text:s/></text:span>Розничная<text:span text:style-name="T2"> </text:span>торговля<text:span text:style-name="T2"> </text:span>пиротехническими<text:span text:style-name="T2"> </text:span>средствами</text:p>
      <text:p text:style-name="P8"><text:span text:style-name="T2"><text:s/></text:span>52.48.39<text:span text:style-name="T2"> <text:s/></text:span>Специализированная<text:span text:style-name="T2"> </text:span>розничная<text:span text:style-name="T2"> </text:span>торговля<text:span text:style-name="T2"> <text:s/></text:span>прочими<text:span text:style-name="T2"> <text:s/></text:span>непродовольственными</text:p>
      <text:p text:style-name="P8"><text:span text:style-name="T2"><text:s text:c="11"/></text:span>товарами,<text:span text:style-name="T2"> </text:span>не<text:span text:style-name="T2"> </text:span>включенными<text:span text:style-name="T2"> </text:span>в<text:span text:style-name="T2"> </text:span>другие<text:span text:style-name="T2"> </text:span>группировки</text:p>
      <text:p text:style-name="P8"><text:span text:style-name="T2"><text:s/></text:span>52.50.1<text:span text:style-name="T2"> <text:s text:c="2"/></text:span>Розничная<text:span text:style-name="T2"> </text:span>торговля<text:span text:style-name="T2"> </text:span>предметами<text:span text:style-name="T2"> </text:span>антиквариата</text:p>
      <text:p text:style-name="P8"><text:span text:style-name="T2"><text:s/></text:span>52.50.2<text:span text:style-name="T2"> <text:s text:c="2"/></text:span>Розничная<text:span text:style-name="T2"> </text:span>торговля<text:span text:style-name="T2"> </text:span>букинистическими<text:span text:style-name="T2"> </text:span>книгами</text:p>
      <text:p text:style-name="P8"><text:span text:style-name="T2"><text:s/></text:span>52.50.3<text:span text:style-name="T2"> <text:s text:c="2"/></text:span>Розничная<text:span text:style-name="T2"> </text:span>торговля<text:span text:style-name="T2"> </text:span>прочими<text:span text:style-name="T2"> </text:span>бывшими<text:span text:style-name="T2"> </text:span>в<text:span text:style-name="T2"> </text:span>употреблении<text:span text:style-name="T2"> </text:span>товарами</text:p>
      <text:p text:style-name="P8"><text:span text:style-name="T2"><text:s/></text:span>52.61.1<text:span text:style-name="T2"> <text:s text:c="2"/></text:span>Розничная<text:span text:style-name="T2"> </text:span>почтовая<text:span text:style-name="T2"> </text:span>(посылочная)<text:span text:style-name="T2"> </text:span>торговля</text:p>
      <text:p text:style-name="P8"><text:span text:style-name="T2"><text:s/></text:span>52.61.2<text:span text:style-name="T2"> <text:s text:c="2"/></text:span>Розничная<text:span text:style-name="T2"> </text:span>торговля,<text:span text:style-name="T2"> </text:span>осуществляемая<text:span text:style-name="T2"> </text:span>через<text:span text:style-name="T2"> </text:span>телемагазины<text:span text:style-name="T2"> </text:span>и<text:span text:style-name="T2"> </text:span>компьютерные</text:p>
      <text:p text:style-name="P8"><text:span text:style-name="T2"><text:s text:c="11"/></text:span>сети<text:span text:style-name="T2"> </text:span>(электронная<text:span text:style-name="T2"> </text:span>торговля,<text:span text:style-name="T2"> </text:span>включая<text:span text:style-name="T2"> </text:span>Интернет)</text:p>
      <text:p text:style-name="P8"><text:span text:style-name="T2"><text:s/></text:span>52.62<text:span text:style-name="T2"> <text:s text:c="4"/></text:span>Розничная<text:span text:style-name="T2"> </text:span>торговля<text:span text:style-name="T2"> </text:span>в<text:span text:style-name="T2"> </text:span>палатках<text:span text:style-name="T2"> </text:span>и<text:span text:style-name="T2"> </text:span>на<text:span text:style-name="T2"> </text:span>рынках</text:p>
      <text:p text:style-name="P8"><text:span text:style-name="T2"><text:s/></text:span>52.63<text:span text:style-name="T2"> <text:s text:c="4"/></text:span>Прочая<text:span text:style-name="T2"> </text:span>розничная<text:span text:style-name="T2"> </text:span>торговля<text:span text:style-name="T2"> </text:span>вне<text:span text:style-name="T2"> </text:span>магазинов</text:p>
      <text:p text:style-name="P8"><text:span text:style-name="T2"><text:s/></text:span>52.71<text:span text:style-name="T2"> <text:s text:c="4"/></text:span>Ремонт<text:span text:style-name="T2"> </text:span>обуви<text:span text:style-name="T2"> </text:span>и<text:span text:style-name="T2"> </text:span>прочих<text:span text:style-name="T2"> </text:span>изделий<text:span text:style-name="T2"> </text:span>из<text:span text:style-name="T2"> </text:span>кожи</text:p>
      <text:p text:style-name="P8"><text:span text:style-name="T2"><text:s/></text:span>52.72.1<text:span text:style-name="T2"> <text:s text:c="2"/></text:span>Ремонт<text:span text:style-name="T2"> </text:span>радио-<text:span text:style-name="T2"> </text:span>и<text:span text:style-name="T2"> </text:span>телеаппаратуры<text:span text:style-name="T2"> </text:span>и<text:span text:style-name="T2"> </text:span>прочей<text:span text:style-name="T2"> </text:span>аудио-<text:span text:style-name="T2"> </text:span>и<text:span text:style-name="T2"> </text:span>видеоаппаратуры</text:p>
      <text:p text:style-name="P8"><text:soft-page-break/><text:span text:style-name="T2"><text:s/></text:span>52.72.2<text:span text:style-name="T2"> <text:s text:c="2"/></text:span>Ремонт<text:span text:style-name="T2"> </text:span>прочих<text:span text:style-name="T2"> </text:span>бытовых<text:span text:style-name="T2"> </text:span>электрических<text:span text:style-name="T2"> </text:span>изделий</text:p>
      <text:p text:style-name="P8"><text:span text:style-name="T2"><text:s/></text:span>52.73<text:span text:style-name="T2"> <text:s text:c="4"/></text:span>Ремонт<text:span text:style-name="T2"> </text:span>часов<text:span text:style-name="T2"> </text:span>и<text:span text:style-name="T2"> </text:span>ювелирных<text:span text:style-name="T2"> </text:span>изделий</text:p>
      <text:p text:style-name="P8"><text:span text:style-name="T2"><text:s/></text:span>52.74<text:span text:style-name="T2"> <text:s text:c="4"/></text:span>Ремонт<text:span text:style-name="T2"> <text:s/></text:span>бытовых<text:span text:style-name="T2"> <text:s/></text:span>изделий<text:span text:style-name="T2"> <text:s/></text:span>и<text:span text:style-name="T2"> <text:s/></text:span>предметов<text:span text:style-name="T2"> <text:s text:c="2"/></text:span>личного<text:span text:style-name="T2"> <text:s text:c="2"/></text:span>пользования,<text:span text:style-name="T2"> <text:s text:c="2"/></text:span>не</text:p>
      <text:p text:style-name="P8"><text:span text:style-name="T2"><text:s text:c="11"/></text:span>включенных<text:span text:style-name="T2"> </text:span>в<text:span text:style-name="T2"> </text:span>другие<text:span text:style-name="T2"> </text:span>группировки</text:p>
      <text:p text:style-name="P8"/>
      <text:p text:style-name="P8"><text:span text:style-name="T2"><text:s/></text:span>ГОСТИНИЦЫ<text:span text:style-name="T2"> </text:span>И<text:span text:style-name="T2"> </text:span>РЕСТОРАНЫ</text:p>
      <text:p text:style-name="P8"/>
      <text:p text:style-name="P8"><text:span text:style-name="T2"><text:s/></text:span>ДЕЯТЕЛЬНОСТЬ<text:span text:style-name="T2"> </text:span>ГОСТИНИЦ<text:span text:style-name="T2"> </text:span>И<text:span text:style-name="T2"> </text:span>РЕСТОРАНОВ</text:p>
      <text:p text:style-name="P8"><text:span text:style-name="T2"><text:s/></text:span>55.11<text:span text:style-name="T2"> <text:s text:c="4"/></text:span>Деятельность<text:span text:style-name="T2"> </text:span>гостиниц<text:span text:style-name="T2"> </text:span>с<text:span text:style-name="T2"> </text:span>ресторанами</text:p>
      <text:p text:style-name="P8"><text:span text:style-name="T2"><text:s/></text:span>55.12<text:span text:style-name="T2"> <text:s text:c="4"/></text:span>Деятельность<text:span text:style-name="T2"> </text:span>гостиниц<text:span text:style-name="T2"> </text:span>без<text:span text:style-name="T2"> </text:span>ресторанов</text:p>
      <text:p text:style-name="P8"><text:span text:style-name="T2"><text:s/></text:span>55.21<text:span text:style-name="T2"> <text:s text:c="4"/></text:span>Деятельность<text:span text:style-name="T2"> </text:span>молодежных<text:span text:style-name="T2"> </text:span>туристских<text:span text:style-name="T2"> </text:span>лагерей<text:span text:style-name="T2"> </text:span>и<text:span text:style-name="T2"> </text:span>горных<text:span text:style-name="T2"> </text:span>туристских<text:span text:style-name="T2"> </text:span>баз</text:p>
      <text:p text:style-name="P8"><text:span text:style-name="T2"><text:s/></text:span>55.22<text:span text:style-name="T2"> <text:s text:c="4"/></text:span>Деятельность<text:span text:style-name="T2"> </text:span>кемпингов</text:p>
      <text:p text:style-name="P8"><text:span text:style-name="T2"><text:s/></text:span>55.23.1<text:span text:style-name="T2"> <text:s text:c="2"/></text:span>Деятельность<text:span text:style-name="T2"> </text:span>детских<text:span text:style-name="T2"> </text:span>лагерей<text:span text:style-name="T2"> </text:span>на<text:span text:style-name="T2"> </text:span>время<text:span text:style-name="T2"> </text:span>каникул</text:p>
      <text:p text:style-name="P8"><text:span text:style-name="T2"><text:s/></text:span>55.23.2<text:span text:style-name="T2"> <text:s text:c="2"/></text:span>Деятельность<text:span text:style-name="T2"> </text:span>пансионатов,<text:span text:style-name="T2"> </text:span>домов<text:span text:style-name="T2"> </text:span>отдыха<text:span text:style-name="T2"> </text:span>и<text:span text:style-name="T2"> </text:span>т.п.</text:p>
      <text:p text:style-name="P8"><text:span text:style-name="T2"><text:s/></text:span>55.23.3<text:span text:style-name="T2"> <text:s text:c="2"/></text:span>Сдача<text:span text:style-name="T2"> </text:span>внаем<text:span text:style-name="T2"> </text:span>для<text:span text:style-name="T2"> </text:span>временного<text:span text:style-name="T2"> </text:span>проживания<text:span text:style-name="T2"> </text:span>меблированных<text:span text:style-name="T2"> </text:span>комнат</text:p>
      <text:p text:style-name="P8"><text:span text:style-name="T2"><text:s/></text:span>55.23.4<text:span text:style-name="T2"> <text:s text:c="2"/></text:span>Предоставление<text:span text:style-name="T2"> </text:span>мест<text:span text:style-name="T2"> <text:s/></text:span>для<text:span text:style-name="T2"> <text:s/></text:span>временного<text:span text:style-name="T2"> <text:s/></text:span>проживания<text:span text:style-name="T2"> <text:s/></text:span>в<text:span text:style-name="T2"> <text:s/></text:span>железнодорожных</text:p>
      <text:p text:style-name="P8"><text:span text:style-name="T2"><text:s text:c="11"/></text:span>спальных<text:span text:style-name="T2"> </text:span>вагонах<text:span text:style-name="T2"> </text:span>и<text:span text:style-name="T2"> </text:span>прочих<text:span text:style-name="T2"> </text:span>транспортных<text:span text:style-name="T2"> </text:span>средствах</text:p>
      <text:p text:style-name="P8"><text:span text:style-name="T2"><text:s/></text:span>55.23.5<text:span text:style-name="T2"> <text:s text:c="2"/></text:span>Деятельность<text:span text:style-name="T2"> </text:span>прочих<text:span text:style-name="T2"> </text:span>мест<text:span text:style-name="T2"> </text:span>для<text:span text:style-name="T2"> </text:span>временного<text:span text:style-name="T2"> </text:span>проживания,<text:span text:style-name="T2"> </text:span>не<text:span text:style-name="T2"> </text:span>включенных<text:span text:style-name="T2"> <text:s/></text:span>в</text:p>
      <text:p text:style-name="P8"><text:span text:style-name="T2"><text:s text:c="11"/></text:span>другие<text:span text:style-name="T2"> </text:span>группировки</text:p>
      <text:p text:style-name="P8"><text:span text:style-name="T2"><text:s/></text:span>55.30<text:span text:style-name="T2"> <text:s text:c="4"/></text:span>Деятельность<text:span text:style-name="T2"> </text:span>ресторанов<text:span text:style-name="T2"> </text:span>и<text:span text:style-name="T2"> </text:span>кафе</text:p>
      <text:p text:style-name="P8"><text:span text:style-name="T2"><text:s/></text:span>55.40<text:span text:style-name="T2"> <text:s text:c="4"/></text:span>Деятельность<text:span text:style-name="T2"> </text:span>баров</text:p>
      <text:p text:style-name="P8"><text:span text:style-name="T2"><text:s/></text:span>55.51<text:span text:style-name="T2"> <text:s text:c="4"/></text:span>Деятельность<text:span text:style-name="T2"> </text:span>столовых<text:span text:style-name="T2"> </text:span>при<text:span text:style-name="T2"> </text:span>предприятиях<text:span text:style-name="T2"> </text:span>и<text:span text:style-name="T2"> </text:span>учреждениях</text:p>
      <text:p text:style-name="P8"><text:span text:style-name="T2"><text:s/></text:span>55.52<text:span text:style-name="T2"> <text:s text:c="4"/></text:span>Поставка<text:span text:style-name="T2"> </text:span>продукции<text:span text:style-name="T2"> </text:span>общественного<text:span text:style-name="T2"> </text:span>питания</text:p>
      <text:p text:style-name="P8"/>
      <text:p text:style-name="P8"><text:span text:style-name="T2"><text:s/></text:span>ТРАНСПОРТ<text:span text:style-name="T2"> </text:span>И<text:span text:style-name="T2"> </text:span>СВЯЗЬ</text:p>
      <text:p text:style-name="P8"/>
      <text:p text:style-name="P8"><text:span text:style-name="T2"><text:s/></text:span>ДЕЯТЕЛЬНОСТЬ<text:span text:style-name="T2"> </text:span>СУХОПУТНОГО<text:span text:style-name="T2"> </text:span>ТРАНСПОРТА</text:p>
      <text:p text:style-name="P8"><text:span text:style-name="T2"><text:s/></text:span>60.10.1<text:span text:style-name="T2"> <text:s text:c="2"/></text:span>Деятельность<text:span text:style-name="T2"> </text:span>магистрального<text:span text:style-name="T2"> </text:span>железнодорожного<text:span text:style-name="T2"> </text:span>транспорта</text:p>
      <text:p text:style-name="P8"><text:span text:style-name="T2"><text:s/></text:span>60.10.2<text:span text:style-name="T2"> <text:s text:c="2"/></text:span>Деятельность<text:span text:style-name="T2"> </text:span>промышленного<text:span text:style-name="T2"> </text:span>железнодорожного<text:span text:style-name="T2"> </text:span>транспорта</text:p>
      <text:p text:style-name="P8"><text:span text:style-name="T2"><text:s/></text:span>60.21.11<text:span text:style-name="T2"> <text:s/></text:span>Внутригородские<text:span text:style-name="T2"> </text:span>автомобильные<text:span text:style-name="T2"> </text:span>(автобусные)<text:span text:style-name="T2"> <text:s/></text:span>пассажирские<text:span text:style-name="T2"> <text:s/></text:span>перевозки,</text:p>
      <text:p text:style-name="P8"><text:span text:style-name="T2"><text:s text:c="11"/></text:span>подчиняющиеся<text:span text:style-name="T2"> </text:span>расписанию</text:p>
      <text:p text:style-name="P8"><text:span text:style-name="T2"><text:s/></text:span>60.21.12<text:span text:style-name="T2"> <text:s/></text:span>Пригородные<text:span text:style-name="T2"> <text:s text:c="2"/></text:span>автомобильные<text:span text:style-name="T2"> <text:s/></text:span>(автобусные)<text:span text:style-name="T2"> <text:s text:c="2"/></text:span>пассажирские<text:span text:style-name="T2"> <text:s/></text:span>перевозки,</text:p>
      <text:p text:style-name="P8"><text:span text:style-name="T2"><text:s text:c="11"/></text:span>подчиняющиеся<text:span text:style-name="T2"> </text:span>расписанию</text:p>
      <text:p text:style-name="P8"><text:span text:style-name="T2"><text:s/></text:span>60.21.13<text:span text:style-name="T2"> <text:s/></text:span>Междугородные<text:span text:style-name="T2"> </text:span>автомобильные<text:span text:style-name="T2"> <text:s/></text:span>(автобусные)<text:span text:style-name="T2"> <text:s/></text:span>пассажирские<text:span text:style-name="T2"> <text:s text:c="2"/></text:span>перевозки,</text:p>
      <text:p text:style-name="P8"><text:span text:style-name="T2"><text:s text:c="11"/></text:span>подчиняющиеся<text:span text:style-name="T2"> </text:span>расписанию</text:p>
      <text:p text:style-name="P8"><text:span text:style-name="T2"><text:s/></text:span>60.21.14<text:span text:style-name="T2"> <text:s/></text:span>Международные<text:span text:style-name="T2"> <text:s text:c="2"/></text:span>автомобильные<text:span text:style-name="T2"> </text:span>(автобусные)<text:span text:style-name="T2"> <text:s/></text:span>пассажирские<text:span text:style-name="T2"> <text:s/></text:span>перевозки,</text:p>
      <text:p text:style-name="P8"><text:span text:style-name="T2"><text:s text:c="11"/></text:span>подчиняющиеся<text:span text:style-name="T2"> </text:span>расписанию</text:p>
      <text:p text:style-name="P8"><text:span text:style-name="T2"><text:s/></text:span>60.21.21<text:span text:style-name="T2"> <text:s/></text:span>Деятельность<text:span text:style-name="T2"> </text:span>трамвайного<text:span text:style-name="T2"> </text:span>транспорта</text:p>
      <text:p text:style-name="P8"><text:span text:style-name="T2"><text:s/></text:span>60.21.22<text:span text:style-name="T2"> <text:s/></text:span>Деятельность<text:span text:style-name="T2"> </text:span>троллейбусного<text:span text:style-name="T2"> </text:span>транспорта</text:p>
      <text:p text:style-name="P8"><text:span text:style-name="T2"><text:s/></text:span>60.21.23<text:span text:style-name="T2"> <text:s/></text:span>Деятельность<text:span text:style-name="T2"> </text:span>метрополитена</text:p>
      <text:p text:style-name="P8"><text:span text:style-name="T2"><text:s/></text:span>60.21.3<text:span text:style-name="T2"> <text:s text:c="2"/></text:span>Пассажирские<text:span text:style-name="T2"> </text:span>перевозки<text:span text:style-name="T2"> </text:span>фуникулерами,<text:span text:style-name="T2"> </text:span>воздушными<text:span text:style-name="T2"> </text:span>канатными<text:span text:style-name="T2"> </text:span>дорогами<text:span text:style-name="T2"> </text:span>и</text:p>
      <text:p text:style-name="P8"><text:span text:style-name="T2"><text:s text:c="11"/></text:span>подъемниками</text:p>
      <text:p text:style-name="P8"><text:span text:style-name="T2"><text:s/></text:span>60.22<text:span text:style-name="T2"> <text:s text:c="4"/></text:span>Деятельность<text:span text:style-name="T2"> </text:span>такси</text:p>
      <text:p text:style-name="P8"><text:span text:style-name="T2"><text:s/></text:span>60.23<text:span text:style-name="T2"> <text:s text:c="4"/></text:span>Деятельность<text:span text:style-name="T2"> </text:span>прочего<text:span text:style-name="T2"> </text:span>сухопутного<text:span text:style-name="T2"> </text:span>пассажирского<text:span text:style-name="T2"> </text:span>транспорта</text:p>
      <text:p text:style-name="P8"><text:span text:style-name="T2"><text:s/></text:span>60.24.1<text:span text:style-name="T2"> <text:s text:c="2"/></text:span>Деятельность<text:span text:style-name="T2"> </text:span>автомобильного<text:span text:style-name="T2"> </text:span>грузового<text:span text:style-name="T2"> </text:span>специализированного<text:span text:style-name="T2"> </text:span>транспорта</text:p>
      <text:p text:style-name="P8"><text:span text:style-name="T2"><text:s/></text:span>60.24.2<text:span text:style-name="T2"> <text:s text:c="2"/></text:span>Деятельность<text:span text:style-name="T2"> <text:s text:c="3"/></text:span>автомобильного<text:span text:style-name="T2"> <text:s text:c="3"/></text:span>грузового<text:span text:style-name="T2"> <text:s text:c="3"/></text:span>неспециализированного</text:p>
      <text:p text:style-name="P8"><text:span text:style-name="T2"><text:s text:c="11"/></text:span>транспорта</text:p>
      <text:p text:style-name="P8"><text:span text:style-name="T2"><text:s/></text:span>60.24.3<text:span text:style-name="T2"> <text:s text:c="2"/></text:span>Аренда<text:span text:style-name="T2"> </text:span>грузового<text:span text:style-name="T2"> </text:span>автомобильного<text:span text:style-name="T2"> </text:span>транспорта<text:span text:style-name="T2"> </text:span>с<text:span text:style-name="T2"> </text:span>водителем</text:p>
      <text:p text:style-name="P8"><text:span text:style-name="T2"><text:s/></text:span>60.30.11<text:span text:style-name="T2"> <text:s/></text:span>Транспортирование<text:span text:style-name="T2"> </text:span>по<text:span text:style-name="T2"> </text:span>трубопроводам<text:span text:style-name="T2"> </text:span>нефти</text:p>
      <text:p text:style-name="P8"><text:span text:style-name="T2"><text:s/></text:span>60.30.12<text:span text:style-name="T2"> <text:s/></text:span>Транспортирование<text:span text:style-name="T2"> </text:span>по<text:span text:style-name="T2"> </text:span>трубопроводам<text:span text:style-name="T2"> </text:span>нефтепродуктов</text:p>
      <text:p text:style-name="P8"><text:span text:style-name="T2"><text:s/></text:span>60.30.21<text:span text:style-name="T2"> <text:s/></text:span>Транспортирование<text:span text:style-name="T2"> </text:span>по<text:span text:style-name="T2"> </text:span>трубопроводам<text:span text:style-name="T2"> </text:span>газа</text:p>
      <text:p text:style-name="P8"><text:span text:style-name="T2"><text:s/></text:span>60.30.22<text:span text:style-name="T2"> <text:s/></text:span>Транспортирование<text:span text:style-name="T2"> </text:span>по<text:span text:style-name="T2"> </text:span>трубопроводам<text:span text:style-name="T2"> </text:span>продуктов<text:span text:style-name="T2"> </text:span>переработки<text:span text:style-name="T2"> </text:span>газа</text:p>
      <text:p text:style-name="P8"><text:span text:style-name="T2"><text:s/></text:span>60.30.3<text:span text:style-name="T2"> <text:s text:c="2"/></text:span>Транспортирование<text:span text:style-name="T2"> </text:span>по<text:span text:style-name="T2"> </text:span>трубопроводам<text:span text:style-name="T2"> </text:span>прочих<text:span text:style-name="T2"> </text:span>видов<text:span text:style-name="T2"> </text:span>грузов</text:p>
      <text:p text:style-name="P8"/>
      <text:p text:style-name="P8"><text:span text:style-name="T2"><text:s/></text:span>ДЕЯТЕЛЬНОСТЬ<text:span text:style-name="T2"> </text:span>ВОДНОГО<text:span text:style-name="T2"> </text:span>ТРАНСПОРТА</text:p>
      <text:p text:style-name="P8"><text:span text:style-name="T2"><text:s/></text:span>61.10.1<text:span text:style-name="T2"> <text:s text:c="2"/></text:span>Деятельность<text:span text:style-name="T2"> </text:span>морского<text:span text:style-name="T2"> </text:span>пассажирского<text:span text:style-name="T2"> </text:span>транспорта</text:p>
      <text:p text:style-name="P8"><text:span text:style-name="T2"><text:s/></text:span>61.10.2<text:span text:style-name="T2"> <text:s text:c="2"/></text:span>Деятельность<text:span text:style-name="T2"> </text:span>морского<text:span text:style-name="T2"> </text:span>грузового<text:span text:style-name="T2"> </text:span>транспорта</text:p>
      <text:p text:style-name="P8"><text:span text:style-name="T2"><text:s/></text:span>61.10.3<text:span text:style-name="T2"> <text:s text:c="2"/></text:span>Аренда<text:span text:style-name="T2"> <text:s/></text:span>морских<text:span text:style-name="T2"> <text:s/></text:span>транспортных<text:span text:style-name="T2"> <text:s/></text:span>средств<text:span text:style-name="T2"> <text:s/></text:span>с<text:span text:style-name="T2"> <text:s/></text:span>экипажем;<text:span text:style-name="T2"> <text:s/></text:span>предоставление</text:p>
      <text:p text:style-name="P8"><text:span text:style-name="T2"><text:s text:c="11"/></text:span>маневровых<text:span text:style-name="T2"> </text:span>услуг</text:p>
      <text:p text:style-name="P8"><text:span text:style-name="T2"><text:s/></text:span>61.20.1<text:span text:style-name="T2"> <text:s text:c="2"/></text:span>Деятельность<text:span text:style-name="T2"> </text:span>внутреннего<text:span text:style-name="T2"> </text:span>водного<text:span text:style-name="T2"> </text:span>пассажирского<text:span text:style-name="T2"> </text:span>транспорта</text:p>
      <text:p text:style-name="P8"><text:span text:style-name="T2"><text:s/></text:span>61.20.2<text:span text:style-name="T2"> <text:s text:c="2"/></text:span>Деятельность<text:span text:style-name="T2"> </text:span>внутреннего<text:span text:style-name="T2"> </text:span>водного<text:span text:style-name="T2"> </text:span>грузового<text:span text:style-name="T2"> </text:span>транспорта</text:p>
      <text:p text:style-name="P8"><text:span text:style-name="T2"><text:s/></text:span>61.20.3<text:span text:style-name="T2"> <text:s text:c="2"/></text:span>Аренда<text:span text:style-name="T2"> <text:s/></text:span>внутренних<text:span text:style-name="T2"> <text:s text:c="2"/></text:span>водных<text:span text:style-name="T2"> <text:s text:c="2"/></text:span>транспортных<text:span text:style-name="T2"> <text:s text:c="2"/></text:span>средств<text:span text:style-name="T2"> <text:s text:c="2"/></text:span>с<text:span text:style-name="T2"> <text:s text:c="2"/></text:span>экипажем;</text:p>
      <text:p text:style-name="P8"><text:span text:style-name="T2"><text:s text:c="11"/></text:span>предоставление<text:span text:style-name="T2"> </text:span>маневровых<text:span text:style-name="T2"> </text:span>услуг</text:p>
      <text:p text:style-name="P8"><text:span text:style-name="T2"><text:s/></text:span>61.20.4<text:span text:style-name="T2"> <text:s text:c="2"/></text:span>Деятельность<text:span text:style-name="T2"> </text:span>по<text:span text:style-name="T2"> </text:span>обеспечению<text:span text:style-name="T2"> </text:span>лесосплава<text:span text:style-name="T2"> </text:span>(без<text:span text:style-name="T2"> </text:span>сплава<text:span text:style-name="T2"> </text:span>в<text:span text:style-name="T2"> </text:span>плотах<text:span text:style-name="T2"> <text:s/></text:span>судовой</text:p>
      <text:p text:style-name="P8"><text:span text:style-name="T2"><text:s text:c="11"/></text:span>тягой)</text:p>
      <text:p text:style-name="P8"/>
      <text:p text:style-name="P8"><text:span text:style-name="T2"><text:s/></text:span>ДЕЯТЕЛЬНОСТЬ<text:span text:style-name="T2"> </text:span>ВОЗДУШНОГО<text:span text:style-name="T2"> </text:span>ТРАНСПОРТА</text:p>
      <text:p text:style-name="P8"><text:span text:style-name="T2"><text:s/></text:span>62.10.1<text:span text:style-name="T2"> <text:s text:c="2"/></text:span>Деятельность<text:span text:style-name="T2"> <text:s/></text:span>воздушного<text:span text:style-name="T2"> <text:s/></text:span>пассажирского<text:span text:style-name="T2"> <text:s/></text:span>транспорта,<text:span text:style-name="T2"> <text:s/></text:span>подчиняющегося</text:p>
      <text:p text:style-name="P8"><text:span text:style-name="T2"><text:s text:c="11"/></text:span>расписанию</text:p>
      <text:p text:style-name="P8"><text:span text:style-name="T2"><text:s/></text:span>62.10.2<text:span text:style-name="T2"> <text:s text:c="2"/></text:span>Деятельность<text:span text:style-name="T2"> <text:s text:c="2"/></text:span>воздушного<text:span text:style-name="T2"> <text:s text:c="3"/></text:span>грузового<text:span text:style-name="T2"> <text:s text:c="2"/></text:span>транспорта,<text:span text:style-name="T2"> <text:s/></text:span>подчиняющегося</text:p>
      <text:p text:style-name="P8"><text:span text:style-name="T2"><text:s text:c="11"/></text:span>расписанию</text:p>
      <text:p text:style-name="P8"><text:soft-page-break/><text:span text:style-name="T2"><text:s/></text:span>62.20.1<text:span text:style-name="T2"> <text:s text:c="2"/></text:span>Деятельность<text:span text:style-name="T2"> </text:span>воздушного<text:span text:style-name="T2"> </text:span>пассажирского<text:span text:style-name="T2"> </text:span>транспорта,<text:span text:style-name="T2"> </text:span>не<text:span text:style-name="T2"> <text:s/></text:span>подчиняющегося</text:p>
      <text:p text:style-name="P8"><text:span text:style-name="T2"><text:s text:c="11"/></text:span>расписанию</text:p>
      <text:p text:style-name="P8"><text:span text:style-name="T2"><text:s/></text:span>62.20.2<text:span text:style-name="T2"> <text:s text:c="2"/></text:span>Деятельность<text:span text:style-name="T2"> <text:s/></text:span>воздушного<text:span text:style-name="T2"> <text:s/></text:span>грузового<text:span text:style-name="T2"> <text:s/></text:span>транспорта,<text:span text:style-name="T2"> <text:s/></text:span>не<text:span text:style-name="T2"> <text:s/></text:span>подчиняющегося</text:p>
      <text:p text:style-name="P8"><text:span text:style-name="T2"><text:s text:c="11"/></text:span>расписанию</text:p>
      <text:p text:style-name="P8"><text:span text:style-name="T2"><text:s/></text:span>62.20.3<text:span text:style-name="T2"> <text:s text:c="2"/></text:span>Аренда<text:span text:style-name="T2"> </text:span>воздушного<text:span text:style-name="T2"> </text:span>транспорта<text:span text:style-name="T2"> </text:span>с<text:span text:style-name="T2"> </text:span>экипажем</text:p>
      <text:p text:style-name="P8"><text:span text:style-name="T2"><text:s/></text:span>62.30.11<text:span text:style-name="T2"> <text:s/></text:span>Подготовка<text:span text:style-name="T2"> <text:s text:c="2"/></text:span>к<text:span text:style-name="T2"> <text:s text:c="2"/></text:span>выведению<text:span text:style-name="T2"> <text:s/></text:span>в<text:span text:style-name="T2"> <text:s/></text:span>космическое<text:span text:style-name="T2"> <text:s/></text:span>пространство<text:span text:style-name="T2"> </text:span>космических</text:p>
      <text:p text:style-name="P8"><text:span text:style-name="T2"><text:s text:c="11"/></text:span>объектов</text:p>
      <text:p text:style-name="P8"><text:span text:style-name="T2"><text:s/></text:span>62.30.12<text:span text:style-name="T2"> <text:s/></text:span>Запуск<text:span text:style-name="T2"> </text:span>в<text:span text:style-name="T2"> </text:span>космическое<text:span text:style-name="T2"> </text:span>пространство<text:span text:style-name="T2"> </text:span>космических<text:span text:style-name="T2"> </text:span>объектов</text:p>
      <text:p text:style-name="P8"><text:span text:style-name="T2"><text:s/></text:span>62.30.2<text:span text:style-name="T2"> <text:s text:c="2"/></text:span>Управление<text:span text:style-name="T2"> </text:span>космическими<text:span text:style-name="T2"> </text:span>объектами<text:span text:style-name="T2"> </text:span>в<text:span text:style-name="T2"> </text:span>космическом<text:span text:style-name="T2"> </text:span>пространстве</text:p>
      <text:p text:style-name="P8"/>
      <text:p text:style-name="P8"><text:span text:style-name="T2"><text:s/></text:span>ВСПОМОГАТЕЛЬНАЯ<text:span text:style-name="T2"> </text:span>И<text:span text:style-name="T2"> </text:span>ДОПОЛНИТЕЛЬНАЯ<text:span text:style-name="T2"> </text:span>ТРАНСПОРТНАЯ<text:span text:style-name="T2"> </text:span>ДЕЯТЕЛЬНОСТЬ</text:p>
      <text:p text:style-name="P8"><text:span text:style-name="T2"><text:s/></text:span>63.11.1<text:span text:style-name="T2"> <text:s text:c="2"/></text:span>Транспортная<text:span text:style-name="T2"> </text:span>обработка<text:span text:style-name="T2"> </text:span>контейнеров</text:p>
      <text:p text:style-name="P8"><text:span text:style-name="T2"><text:s/></text:span>63.11.2<text:span text:style-name="T2"> <text:s text:c="2"/></text:span>Транспортная<text:span text:style-name="T2"> </text:span>обработка<text:span text:style-name="T2"> </text:span>прочих<text:span text:style-name="T2"> </text:span>грузов</text:p>
      <text:p text:style-name="P8"><text:span text:style-name="T2"><text:s/></text:span>63.12.1<text:span text:style-name="T2"> <text:s text:c="2"/></text:span>Хранение<text:span text:style-name="T2"> </text:span>и<text:span text:style-name="T2"> </text:span>складирование<text:span text:style-name="T2"> </text:span>замороженных<text:span text:style-name="T2"> </text:span>или<text:span text:style-name="T2"> </text:span>охлажденных<text:span text:style-name="T2"> </text:span>грузов</text:p>
      <text:p text:style-name="P8"><text:span text:style-name="T2"><text:s/></text:span>63.12.21<text:span text:style-name="T2"> <text:s/></text:span>Хранение<text:span text:style-name="T2"> </text:span>и<text:span text:style-name="T2"> </text:span>складирование<text:span text:style-name="T2"> </text:span>нефти<text:span text:style-name="T2"> </text:span>и<text:span text:style-name="T2"> </text:span>продуктов<text:span text:style-name="T2"> </text:span>ее<text:span text:style-name="T2"> </text:span>переработки</text:p>
      <text:p text:style-name="P8"><text:span text:style-name="T2"><text:s/></text:span>63.12.22<text:span text:style-name="T2"> <text:s/></text:span>Хранение<text:span text:style-name="T2"> </text:span>и<text:span text:style-name="T2"> </text:span>складирование<text:span text:style-name="T2"> </text:span>газа<text:span text:style-name="T2"> </text:span>и<text:span text:style-name="T2"> </text:span>продуктов<text:span text:style-name="T2"> </text:span>его<text:span text:style-name="T2"> </text:span>переработки</text:p>
      <text:p text:style-name="P8"><text:span text:style-name="T2"><text:s/></text:span>63.12.23<text:span text:style-name="T2"> <text:s/></text:span>Хранение<text:span text:style-name="T2"> </text:span>и<text:span text:style-name="T2"> </text:span>складирование<text:span text:style-name="T2"> </text:span>прочих<text:span text:style-name="T2"> </text:span>жидких<text:span text:style-name="T2"> </text:span>или<text:span text:style-name="T2"> </text:span>газообразных<text:span text:style-name="T2"> </text:span>грузов</text:p>
      <text:p text:style-name="P8"><text:span text:style-name="T2"><text:s/></text:span>63.12.3<text:span text:style-name="T2"> <text:s text:c="2"/></text:span>Хранение<text:span text:style-name="T2"> </text:span>и<text:span text:style-name="T2"> </text:span>складирование<text:span text:style-name="T2"> </text:span>зерна</text:p>
      <text:p text:style-name="P8"><text:span text:style-name="T2"><text:s/></text:span>63.12.4<text:span text:style-name="T2"> <text:s text:c="2"/></text:span>Хранение<text:span text:style-name="T2"> </text:span>и<text:span text:style-name="T2"> </text:span>складирование<text:span text:style-name="T2"> </text:span>прочих<text:span text:style-name="T2"> </text:span>грузов</text:p>
      <text:p text:style-name="P8"><text:span text:style-name="T2"><text:s/></text:span>63.21.1<text:span text:style-name="T2"> <text:s text:c="2"/></text:span>Прочая<text:span text:style-name="T2"> </text:span>вспомогательная<text:span text:style-name="T2"> </text:span>деятельность<text:span text:style-name="T2"> </text:span>железнодорожного<text:span text:style-name="T2"> </text:span>транспорта</text:p>
      <text:p text:style-name="P8"><text:span text:style-name="T2"><text:s/></text:span>63.21.21<text:span text:style-name="T2"> <text:s/></text:span>Деятельность<text:span text:style-name="T2"> </text:span>терминалов<text:span text:style-name="T2"> </text:span>(автобусных<text:span text:style-name="T2"> </text:span>станций<text:span text:style-name="T2"> </text:span>и<text:span text:style-name="T2"> </text:span>т.п.)</text:p>
      <text:p text:style-name="P8"><text:span text:style-name="T2"><text:s/></text:span>63.21.22<text:span text:style-name="T2"> <text:s/></text:span>Эксплуатация<text:span text:style-name="T2"> </text:span>автомобильных<text:span text:style-name="T2"> </text:span>дорог<text:span text:style-name="T2"> </text:span>общего<text:span text:style-name="T2"> </text:span>пользования</text:p>
      <text:p text:style-name="P8"><text:span text:style-name="T2"><text:s/></text:span>63.21.23<text:span text:style-name="T2"> <text:s/></text:span>Эксплуатация<text:span text:style-name="T2"> <text:s/></text:span>дорожных<text:span text:style-name="T2"> <text:s/></text:span>сооружений<text:span text:style-name="T2"> </text:span>(мостов,<text:span text:style-name="T2"> </text:span>туннелей,<text:span text:style-name="T2"> </text:span>путепроводов<text:span text:style-name="T2"> </text:span>и</text:p>
      <text:p text:style-name="P8"><text:span text:style-name="T2"><text:s text:c="11"/></text:span>т.п.)</text:p>
      <text:p text:style-name="P8"><text:span text:style-name="T2"><text:s/></text:span>63.21.24<text:span text:style-name="T2"> <text:s/></text:span>Эксплуатация<text:span text:style-name="T2"> <text:s/></text:span>гаражей,<text:span text:style-name="T2"> <text:s text:c="2"/></text:span>стоянок<text:span text:style-name="T2"> <text:s text:c="2"/></text:span>для<text:span text:style-name="T2"> <text:s text:c="2"/></text:span>автотранспортных<text:span text:style-name="T2"> <text:s text:c="2"/></text:span>средств,</text:p>
      <text:p text:style-name="P8"><text:span text:style-name="T2"><text:s text:c="11"/></text:span>велосипедов<text:span text:style-name="T2"> </text:span>и<text:span text:style-name="T2"> </text:span>т.п.</text:p>
      <text:p text:style-name="P8"><text:span text:style-name="T2"><text:s/></text:span>63.22.1<text:span text:style-name="T2"> <text:s text:c="2"/></text:span>Прочая<text:span text:style-name="T2"> </text:span>вспомогательная<text:span text:style-name="T2"> </text:span>деятельность<text:span text:style-name="T2"> </text:span>морского<text:span text:style-name="T2"> </text:span>транспорта</text:p>
      <text:p text:style-name="P8"><text:span text:style-name="T2"><text:s/></text:span>63.22.2<text:span text:style-name="T2"> <text:s text:c="2"/></text:span>Прочая<text:span text:style-name="T2"> </text:span>вспомогательная<text:span text:style-name="T2"> </text:span>деятельность<text:span text:style-name="T2"> </text:span>внутреннего<text:span text:style-name="T2"> </text:span>водного<text:span text:style-name="T2"> </text:span>транспорта</text:p>
      <text:p text:style-name="P8"><text:span text:style-name="T2"><text:s/></text:span>63.23.1<text:span text:style-name="T2"> <text:s text:c="2"/></text:span>Деятельность<text:span text:style-name="T2"> </text:span>терминалов<text:span text:style-name="T2"> </text:span>(аэропортов<text:span text:style-name="T2"> </text:span>и<text:span text:style-name="T2"> </text:span>т.п.),<text:span text:style-name="T2"> </text:span>управление<text:span text:style-name="T2"> </text:span>аэропортами</text:p>
      <text:p text:style-name="P8"><text:span text:style-name="T2"><text:s/></text:span>63.23.2<text:span text:style-name="T2"> <text:s text:c="2"/></text:span>Управление<text:span text:style-name="T2"> </text:span>воздушным<text:span text:style-name="T2"> </text:span>движением</text:p>
      <text:p text:style-name="P8"><text:span text:style-name="T2"><text:s/></text:span>63.23.3<text:span text:style-name="T2"> <text:s text:c="2"/></text:span>Эксплуатация<text:span text:style-name="T2"> </text:span>взлетно-посадочных<text:span text:style-name="T2"> </text:span>полос,<text:span text:style-name="T2"> </text:span>ангаров<text:span text:style-name="T2"> </text:span>и<text:span text:style-name="T2"> </text:span>т.п.</text:p>
      <text:p text:style-name="P8"><text:span text:style-name="T2"><text:s/></text:span>63.23.4<text:span text:style-name="T2"> <text:s text:c="2"/></text:span>Деятельность<text:span text:style-name="T2"> </text:span>по<text:span text:style-name="T2"> </text:span>наземному<text:span text:style-name="T2"> </text:span>обслуживанию<text:span text:style-name="T2"> </text:span>воздушных<text:span text:style-name="T2"> </text:span>судов</text:p>
      <text:p text:style-name="P8"><text:span text:style-name="T2"><text:s/></text:span>63.23.5<text:span text:style-name="T2"> <text:s text:c="2"/></text:span>Деятельность<text:span text:style-name="T2"> <text:s/></text:span>школ<text:span text:style-name="T2"> <text:s text:c="2"/></text:span>повышения<text:span text:style-name="T2"> <text:s text:c="2"/></text:span>квалификации<text:span text:style-name="T2"> <text:s/></text:span>(учебно-тренировочных</text:p>
      <text:p text:style-name="P8"><text:span text:style-name="T2"><text:s text:c="11"/></text:span>центров)<text:span text:style-name="T2"> </text:span>для<text:span text:style-name="T2"> </text:span>пилотов<text:span text:style-name="T2"> </text:span>коммерческих<text:span text:style-name="T2"> </text:span>авиалиний</text:p>
      <text:p text:style-name="P8"><text:span text:style-name="T2"><text:s/></text:span>63.23.6<text:span text:style-name="T2"> <text:s text:c="2"/></text:span>Прочая<text:span text:style-name="T2"> </text:span>вспомогательная<text:span text:style-name="T2"> </text:span>деятельность<text:span text:style-name="T2"> </text:span>космического<text:span text:style-name="T2"> </text:span>транспорта</text:p>
      <text:p text:style-name="P8"><text:span text:style-name="T2"><text:s/></text:span>63.30.1<text:span text:style-name="T2"> <text:s text:c="2"/></text:span>Организация<text:span text:style-name="T2"> </text:span>комплексного<text:span text:style-name="T2"> </text:span>туристического<text:span text:style-name="T2"> </text:span>обслуживания</text:p>
      <text:p text:style-name="P8"><text:span text:style-name="T2"><text:s/></text:span>63.30.2<text:span text:style-name="T2"> <text:s text:c="2"/></text:span>Обеспечение<text:span text:style-name="T2"> <text:s text:c="3"/></text:span>экскурсионными<text:span text:style-name="T2"> <text:s text:c="2"/></text:span>билетами,<text:span text:style-name="T2"> <text:s/></text:span>обеспечение<text:span text:style-name="T2"> <text:s text:c="2"/></text:span>проживания,</text:p>
      <text:p text:style-name="P8"><text:span text:style-name="T2"><text:s text:c="11"/></text:span>обеспечение<text:span text:style-name="T2"> </text:span>транспортными<text:span text:style-name="T2"> </text:span>средствами</text:p>
      <text:p text:style-name="P8"><text:span text:style-name="T2"><text:s/></text:span>63.30.3<text:span text:style-name="T2"> <text:s text:c="2"/></text:span>Предоставление<text:span text:style-name="T2"> </text:span>туристических<text:span text:style-name="T2"> </text:span>информационных<text:span text:style-name="T2"> </text:span>услуг</text:p>
      <text:p text:style-name="P8"><text:span text:style-name="T2"><text:s/></text:span>63.30.4<text:span text:style-name="T2"> <text:s text:c="2"/></text:span>Предоставление<text:span text:style-name="T2"> </text:span>туристических<text:span text:style-name="T2"> </text:span>экскурсионных<text:span text:style-name="T2"> </text:span>услуг</text:p>
      <text:p text:style-name="P8"><text:span text:style-name="T2"><text:s/></text:span>63.40<text:span text:style-name="T2"> <text:s text:c="4"/></text:span>Организация<text:span text:style-name="T2"> </text:span>перевозок<text:span text:style-name="T2"> </text:span>грузов</text:p>
      <text:p text:style-name="P8"/>
      <text:p text:style-name="P8"><text:span text:style-name="T2"><text:s/></text:span>СВЯЗЬ</text:p>
      <text:p text:style-name="P8"><text:span text:style-name="T2"><text:s/></text:span>64.11.11<text:span text:style-name="T2"> <text:s/></text:span>Деятельность<text:span text:style-name="T2"> </text:span>по<text:span text:style-name="T2"> </text:span>приему,<text:span text:style-name="T2"> </text:span>обработке,<text:span text:style-name="T2"> </text:span>перевозке<text:span text:style-name="T2"> </text:span>и<text:span text:style-name="T2"> <text:s/></text:span>доставке<text:span text:style-name="T2"> <text:s/></text:span>(вручению)</text:p>
      <text:p text:style-name="P8"><text:span text:style-name="T2"><text:s text:c="11"/></text:span>почтовых<text:span text:style-name="T2"> </text:span>отправлений</text:p>
      <text:p text:style-name="P8"><text:span text:style-name="T2"><text:s/></text:span>64.11.12<text:span text:style-name="T2"> <text:s/></text:span>Деятельность<text:span text:style-name="T2"> </text:span>по<text:span text:style-name="T2"> </text:span>осуществлению<text:span text:style-name="T2"> </text:span>почтовых<text:span text:style-name="T2"> </text:span>переводов<text:span text:style-name="T2"> </text:span>денежных<text:span text:style-name="T2"> </text:span>средств</text:p>
      <text:p text:style-name="P8"><text:span text:style-name="T2"><text:s/></text:span>64.11.13<text:span text:style-name="T2"> <text:s/></text:span>Деятельность<text:span text:style-name="T2"> </text:span>по<text:span text:style-name="T2"> </text:span>приему,<text:span text:style-name="T2"> </text:span>обработке,<text:span text:style-name="T2"> </text:span>перевозке<text:span text:style-name="T2"> </text:span>и<text:span text:style-name="T2"> <text:s/></text:span>доставке<text:span text:style-name="T2"> <text:s/></text:span>(вручению)</text:p>
      <text:p text:style-name="P8"><text:span text:style-name="T2"><text:s text:c="11"/></text:span>экспресс-почты</text:p>
      <text:p text:style-name="P8"><text:span text:style-name="T2"><text:s/></text:span>64.11.14<text:span text:style-name="T2"> <text:s/></text:span>Прочая<text:span text:style-name="T2"> </text:span>деятельность<text:span text:style-name="T2"> </text:span>почтовой<text:span text:style-name="T2"> </text:span>связи</text:p>
      <text:p text:style-name="P8"><text:span text:style-name="T2"><text:s/></text:span>64.11.2<text:span text:style-name="T2"> <text:s text:c="2"/></text:span>Деятельность<text:span text:style-name="T2"> </text:span>специальной<text:span text:style-name="T2"> </text:span>связи</text:p>
      <text:p text:style-name="P8"><text:span text:style-name="T2"><text:s/></text:span>64.11.31<text:span text:style-name="T2"> <text:s/></text:span>Деятельность<text:span text:style-name="T2"> </text:span>федеральной<text:span text:style-name="T2"> </text:span>фельдъегерской<text:span text:style-name="T2"> </text:span>связи</text:p>
      <text:p text:style-name="P8"><text:span text:style-name="T2"><text:s/></text:span>64.11.32<text:span text:style-name="T2"> <text:s/></text:span>Деятельность<text:span text:style-name="T2"> </text:span>фельдъегерско-почтовой<text:span text:style-name="T2"> </text:span>связи</text:p>
      <text:p text:style-name="P8"><text:span text:style-name="T2"><text:s/></text:span>64.12<text:span text:style-name="T2"> <text:s text:c="4"/></text:span>Курьерская<text:span text:style-name="T2"> </text:span>деятельность</text:p>
      <text:p text:style-name="P8"><text:span text:style-name="T2"><text:s/></text:span>64.20.11<text:span text:style-name="T2"> <text:s/></text:span>Деятельность<text:span text:style-name="T2"> </text:span>в<text:span text:style-name="T2"> </text:span>области<text:span text:style-name="T2"> </text:span>телефонной<text:span text:style-name="T2"> </text:span>связи</text:p>
      <text:p text:style-name="P8"><text:span text:style-name="T2"><text:s/></text:span>64.20.12<text:span text:style-name="T2"> <text:s/></text:span>Деятельность<text:span text:style-name="T2"> </text:span>в<text:span text:style-name="T2"> </text:span>области<text:span text:style-name="T2"> </text:span>документальной<text:span text:style-name="T2"> </text:span>электросвязи</text:p>
      <text:p text:style-name="P8"><text:span text:style-name="T2"><text:s/></text:span>64.20.21<text:span text:style-name="T2"> <text:s/></text:span>Деятельность<text:span text:style-name="T2"> <text:s/></text:span>в<text:span text:style-name="T2"> <text:s/></text:span>области<text:span text:style-name="T2"> <text:s/></text:span>передачи<text:span text:style-name="T2"> <text:s/></text:span>(трансляции)<text:span text:style-name="T2"> <text:s text:c="2"/></text:span>и<text:span text:style-name="T2"> <text:s text:c="2"/></text:span>распределения</text:p>
      <text:p text:style-name="P8"><text:span text:style-name="T2"><text:s text:c="11"/></text:span>программ<text:span text:style-name="T2"> </text:span>телевидения</text:p>
      <text:p text:style-name="P8"><text:span text:style-name="T2"><text:s/></text:span>64.20.22<text:span text:style-name="T2"> <text:s/></text:span>Деятельность<text:span text:style-name="T2"> <text:s/></text:span>в<text:span text:style-name="T2"> <text:s/></text:span>области<text:span text:style-name="T2"> <text:s/></text:span>передачи<text:span text:style-name="T2"> <text:s/></text:span>(трансляции)<text:span text:style-name="T2"> <text:s text:c="2"/></text:span>и<text:span text:style-name="T2"> <text:s text:c="2"/></text:span>распределения</text:p>
      <text:p text:style-name="P8"><text:span text:style-name="T2"><text:s text:c="11"/></text:span>программ<text:span text:style-name="T2"> </text:span>звукового<text:span text:style-name="T2"> </text:span>радиовещания</text:p>
      <text:p text:style-name="P8"><text:span text:style-name="T2"><text:s/></text:span>64.20.3<text:span text:style-name="T2"> <text:s text:c="2"/></text:span>Прочая<text:span text:style-name="T2"> </text:span>деятельность<text:span text:style-name="T2"> </text:span>в<text:span text:style-name="T2"> </text:span>области<text:span text:style-name="T2"> </text:span>электросвязи</text:p>
      <text:p text:style-name="P8"/>
      <text:p text:style-name="P8"><text:span text:style-name="T2"><text:s/></text:span>ФИНАНСОВАЯ<text:span text:style-name="T2"> </text:span>ДЕЯТЕЛЬНОСТЬ</text:p>
      <text:p text:style-name="P8"/>
      <text:p text:style-name="P8"><text:span text:style-name="T2"><text:s/></text:span>ФИНАНСОВОЕ<text:span text:style-name="T2"> </text:span>ПОСРЕДНИЧЕСТВО</text:p>
      <text:p text:style-name="P8"><text:span text:style-name="T2"><text:s/></text:span>65.11.11<text:span text:style-name="T2"> <text:s/></text:span>Регулирование<text:span text:style-name="T2"> </text:span>налично-денежного<text:span text:style-name="T2"> </text:span>обращения</text:p>
      <text:p text:style-name="P8"><text:span text:style-name="T2"><text:s/></text:span>65.11.12<text:span text:style-name="T2"> <text:s/></text:span>Организация<text:span text:style-name="T2"> </text:span>системы<text:span text:style-name="T2"> </text:span>рефинансирования</text:p>
      <text:p text:style-name="P8"><text:span text:style-name="T2"><text:s/></text:span>65.11.9<text:span text:style-name="T2"> <text:s text:c="2"/></text:span>Прочая<text:span text:style-name="T2"> </text:span>деятельность<text:span text:style-name="T2"> </text:span>Центрального<text:span text:style-name="T2"> </text:span>банка<text:span text:style-name="T2"> </text:span>Российской<text:span text:style-name="T2"> </text:span>Федерации</text:p>
      <text:p text:style-name="P8"><text:span text:style-name="T2"><text:s/></text:span>65.12<text:span text:style-name="T2"> <text:s text:c="4"/></text:span>Прочее<text:span text:style-name="T2"> </text:span>денежное<text:span text:style-name="T2"> </text:span>посредничество</text:p>
      <text:p text:style-name="P8"><text:span text:style-name="T2"><text:s/></text:span>65.21<text:span text:style-name="T2"> <text:s text:c="4"/></text:span>Финансовый<text:span text:style-name="T2"> </text:span>лизинг</text:p>
      <text:p text:style-name="P8"><text:span text:style-name="T2"><text:s/></text:span>65.22.1<text:span text:style-name="T2"> <text:s text:c="2"/></text:span>Предоставление<text:span text:style-name="T2"> </text:span>потребительского<text:span text:style-name="T2"> </text:span>кредита</text:p>
      <text:p text:style-name="P8"><text:span text:style-name="T2"><text:s/></text:span>65.22.2<text:span text:style-name="T2"> <text:s text:c="2"/></text:span>Предоставление<text:span text:style-name="T2"> </text:span>займов<text:span text:style-name="T2"> </text:span>промышленности</text:p>
      <text:p text:style-name="P8"><text:soft-page-break/><text:span text:style-name="T2"><text:s/></text:span>65.22.3<text:span text:style-name="T2"> <text:s text:c="2"/></text:span>Предоставление<text:span text:style-name="T2"> </text:span>денежных<text:span text:style-name="T2"> </text:span>ссуд<text:span text:style-name="T2"> </text:span>под<text:span text:style-name="T2"> </text:span>залог<text:span text:style-name="T2"> </text:span>недвижимого<text:span text:style-name="T2"> </text:span>имущества</text:p>
      <text:p text:style-name="P8"><text:span text:style-name="T2"><text:s/></text:span>65.22.4<text:span text:style-name="T2"> <text:s text:c="2"/></text:span>Предоставление<text:span text:style-name="T2"> <text:s/></text:span>кредитов<text:span text:style-name="T2"> <text:s/></text:span>на<text:span text:style-name="T2"> <text:s/></text:span>покупку<text:span text:style-name="T2"> <text:s text:c="2"/></text:span>домов<text:span text:style-name="T2"> <text:s text:c="3"/></text:span>специализированными</text:p>
      <text:p text:style-name="P8"><text:span text:style-name="T2"><text:s text:c="11"/></text:span>учреждениями,<text:span text:style-name="T2"> </text:span>не<text:span text:style-name="T2"> </text:span>принимающими<text:span text:style-name="T2"> </text:span>депозиты</text:p>
      <text:p text:style-name="P8"><text:span text:style-name="T2"><text:s/></text:span>65.22.5<text:span text:style-name="T2"> <text:s text:c="2"/></text:span>Предоставление<text:span text:style-name="T2"> </text:span>услуг<text:span text:style-name="T2"> </text:span>по<text:span text:style-name="T2"> </text:span>обеспечению<text:span text:style-name="T2"> </text:span>кредитных<text:span text:style-name="T2"> </text:span>карточек</text:p>
      <text:p text:style-name="P8"><text:span text:style-name="T2"><text:s/></text:span>65.22.6<text:span text:style-name="T2"> <text:s text:c="2"/></text:span>Предоставление<text:span text:style-name="T2"> </text:span>ломбардами<text:span text:style-name="T2"> </text:span>краткосрочных<text:span text:style-name="T2"> </text:span>кредитов<text:span text:style-name="T2"> </text:span>под<text:span text:style-name="T2"> </text:span>залог<text:span text:style-name="T2"> </text:span>движимого</text:p>
      <text:p text:style-name="P8"><text:span text:style-name="T2"><text:s text:c="11"/></text:span>имущества</text:p>
      <text:p text:style-name="P8"><text:span text:style-name="T2"><text:s/></text:span>65.23.1<text:span text:style-name="T2"> <text:s text:c="2"/></text:span>Капиталовложения<text:span text:style-name="T2"> </text:span>в<text:span text:style-name="T2"> </text:span>ценные<text:span text:style-name="T2"> </text:span>бумаги</text:p>
      <text:p text:style-name="P8"><text:span text:style-name="T2"><text:s/></text:span>65.23.2<text:span text:style-name="T2"> <text:s text:c="2"/></text:span>Деятельность<text:span text:style-name="T2"> </text:span>дилеров</text:p>
      <text:p text:style-name="P8"><text:span text:style-name="T2"><text:s/></text:span>65.23.3<text:span text:style-name="T2"> <text:s text:c="2"/></text:span>Капиталовложения<text:span text:style-name="T2"> </text:span>в<text:span text:style-name="T2"> </text:span>собственность</text:p>
      <text:p text:style-name="P8"><text:span text:style-name="T2"><text:s/></text:span>65.23.4<text:span text:style-name="T2"> <text:s text:c="2"/></text:span>Заключение<text:span text:style-name="T2"> </text:span>свопов,<text:span text:style-name="T2"> </text:span>опционов<text:span text:style-name="T2"> </text:span>и<text:span text:style-name="T2"> </text:span>других<text:span text:style-name="T2"> </text:span>биржевых<text:span text:style-name="T2"> </text:span>сделок</text:p>
      <text:p text:style-name="P8"><text:span text:style-name="T2"><text:s/></text:span>65.23.5<text:span text:style-name="T2"> <text:s text:c="2"/></text:span>Деятельность<text:span text:style-name="T2"> </text:span>холдинг-компаний<text:span text:style-name="T2"> </text:span>в<text:span text:style-name="T2"> </text:span>области<text:span text:style-name="T2"> </text:span>финансового<text:span text:style-name="T2"> </text:span>посредничества</text:p>
      <text:p text:style-name="P8"/>
      <text:p text:style-name="P8"><text:span text:style-name="T2"><text:s/></text:span>СТРАХОВАНИЕ</text:p>
      <text:p text:style-name="P8"><text:span text:style-name="T2"><text:s/></text:span>66.01<text:span text:style-name="T2"> <text:s text:c="4"/></text:span>Страхование<text:span text:style-name="T2"> </text:span>жизни<text:span text:style-name="T2"> </text:span>и<text:span text:style-name="T2"> </text:span>накопление</text:p>
      <text:p text:style-name="P8"><text:span text:style-name="T2"><text:s/></text:span>66.02.1<text:span text:style-name="T2"> <text:s text:c="2"/></text:span>Деятельность<text:span text:style-name="T2"> </text:span>по<text:span text:style-name="T2"> </text:span>негосударственному<text:span text:style-name="T2"> </text:span>пенсионному<text:span text:style-name="T2"> </text:span>обеспечению</text:p>
      <text:p text:style-name="P8"><text:span text:style-name="T2"><text:s/></text:span>66.02.2<text:span text:style-name="T2"> <text:s text:c="2"/></text:span>Страхование<text:span text:style-name="T2"> </text:span>ренты</text:p>
      <text:p text:style-name="P8"><text:span text:style-name="T2"><text:s/></text:span>66.03.1<text:span text:style-name="T2"> <text:s text:c="2"/></text:span>Дополнительное<text:span text:style-name="T2"> </text:span>медицинское<text:span text:style-name="T2"> </text:span>страхование</text:p>
      <text:p text:style-name="P8"><text:span text:style-name="T2"><text:s/></text:span>66.03.2<text:span text:style-name="T2"> <text:s text:c="2"/></text:span>Имущественное<text:span text:style-name="T2"> </text:span>страхование</text:p>
      <text:p text:style-name="P8"><text:span text:style-name="T2"><text:s/></text:span>66.03.3<text:span text:style-name="T2"> <text:s text:c="2"/></text:span>Страхование<text:span text:style-name="T2"> </text:span>ответственности</text:p>
      <text:p text:style-name="P8"><text:span text:style-name="T2"><text:s/></text:span>66.03.4<text:span text:style-name="T2"> <text:s text:c="2"/></text:span>Страхование<text:span text:style-name="T2"> </text:span>от<text:span text:style-name="T2"> </text:span>несчастных<text:span text:style-name="T2"> </text:span>случаев<text:span text:style-name="T2"> </text:span>и<text:span text:style-name="T2"> </text:span>болезней</text:p>
      <text:p text:style-name="P8"><text:span text:style-name="T2"><text:s/></text:span>66.03.5<text:span text:style-name="T2"> <text:s text:c="2"/></text:span>Страхование<text:span text:style-name="T2"> </text:span>финансовых<text:span text:style-name="T2"> </text:span>рисков</text:p>
      <text:p text:style-name="P8"><text:span text:style-name="T2"><text:s/></text:span>66.03.9<text:span text:style-name="T2"> <text:s text:c="2"/></text:span>Прочие<text:span text:style-name="T2"> </text:span>виды<text:span text:style-name="T2"> </text:span>страхования,<text:span text:style-name="T2"> </text:span>не<text:span text:style-name="T2"> </text:span>включенные<text:span text:style-name="T2"> </text:span>в<text:span text:style-name="T2"> </text:span>другие<text:span text:style-name="T2"> </text:span>группировки</text:p>
      <text:p text:style-name="P8"/>
      <text:p text:style-name="P8"><text:span text:style-name="T2"><text:s/></text:span>ВСПОМОГАТЕЛЬНАЯ<text:span text:style-name="T2"> </text:span>ДЕЯТЕЛЬНОСТЬ<text:span text:style-name="T2"> </text:span>В<text:span text:style-name="T2"> </text:span>СФЕРЕ<text:span text:style-name="T2"> </text:span>ФИНАНСОВОГО<text:span text:style-name="T2"> </text:span>ПОСРЕДНИЧЕСТВА<text:span text:style-name="T2"> </text:span>И<text:span text:style-name="T2"> </text:span>СТРАХОВАНИЯ</text:p>
      <text:p text:style-name="P8"><text:span text:style-name="T2"><text:s/></text:span>67.11.11<text:span text:style-name="T2"> <text:s/></text:span>Деятельность<text:span text:style-name="T2"> </text:span>по<text:span text:style-name="T2"> </text:span>организации<text:span text:style-name="T2"> </text:span>торговли<text:span text:style-name="T2"> </text:span>на<text:span text:style-name="T2"> </text:span>финансовых<text:span text:style-name="T2"> </text:span>рынках</text:p>
      <text:p text:style-name="P8"><text:span text:style-name="T2"><text:s/></text:span>67.11.12<text:span text:style-name="T2"> <text:s/></text:span>Деятельность<text:span text:style-name="T2"> <text:s text:c="2"/></text:span>по<text:span text:style-name="T2"> <text:s text:c="2"/></text:span>ведению<text:span text:style-name="T2"> <text:s text:c="2"/></text:span>реестра<text:span text:style-name="T2"> <text:s text:c="2"/></text:span>владельцев<text:span text:style-name="T2"> <text:s text:c="2"/></text:span>ценных<text:span text:style-name="T2"> <text:s text:c="3"/></text:span>бумаг</text:p>
      <text:p text:style-name="P8"><text:span text:style-name="T2"><text:s text:c="11"/></text:span>(деятельность<text:span text:style-name="T2"> </text:span>регистраторов)</text:p>
      <text:p text:style-name="P8"><text:span text:style-name="T2"><text:s/></text:span>67.11.13<text:span text:style-name="T2"> <text:s/></text:span>Деятельность<text:span text:style-name="T2"> <text:s text:c="2"/></text:span>по<text:span text:style-name="T2"> <text:s text:c="2"/></text:span>обеспечению<text:span text:style-name="T2"> <text:s text:c="3"/></text:span>эффективности<text:span text:style-name="T2"> <text:s text:c="3"/></text:span>функционирования</text:p>
      <text:p text:style-name="P8"><text:span text:style-name="T2"><text:s text:c="11"/></text:span>финансовых<text:span text:style-name="T2"> </text:span>рынков</text:p>
      <text:p text:style-name="P8"><text:span text:style-name="T2"><text:s/></text:span>67.11.19<text:span text:style-name="T2"> <text:s/></text:span>Прочая<text:span text:style-name="T2"> </text:span>деятельность,<text:span text:style-name="T2"> </text:span>связанная<text:span text:style-name="T2"> </text:span>с<text:span text:style-name="T2"> </text:span>управлением<text:span text:style-name="T2"> <text:s text:c="2"/></text:span>финансовыми<text:span text:style-name="T2"> <text:s/></text:span>рынками,</text:p>
      <text:p text:style-name="P8"><text:span text:style-name="T2"><text:s text:c="11"/></text:span>не<text:span text:style-name="T2"> </text:span>включенная<text:span text:style-name="T2"> </text:span>в<text:span text:style-name="T2"> </text:span>другие<text:span text:style-name="T2"> </text:span>группировки</text:p>
      <text:p text:style-name="P8"><text:span text:style-name="T2"><text:s/></text:span>67.12.1<text:span text:style-name="T2"> <text:s text:c="2"/></text:span>Брокерская<text:span text:style-name="T2"> </text:span>деятельность</text:p>
      <text:p text:style-name="P8"><text:span text:style-name="T2"><text:s/></text:span>67.12.2<text:span text:style-name="T2"> <text:s text:c="2"/></text:span>Деятельность<text:span text:style-name="T2"> </text:span>по<text:span text:style-name="T2"> </text:span>управлению<text:span text:style-name="T2"> </text:span>ценными<text:span text:style-name="T2"> </text:span>бумагами</text:p>
      <text:p text:style-name="P8"><text:span text:style-name="T2"><text:s/></text:span>67.12.3<text:span text:style-name="T2"> <text:s text:c="2"/></text:span>Деятельность<text:span text:style-name="T2"> </text:span>по<text:span text:style-name="T2"> </text:span>определению<text:span text:style-name="T2"> </text:span>взаимных<text:span text:style-name="T2"> </text:span>обязательств<text:span text:style-name="T2"> </text:span>(клиринг)</text:p>
      <text:p text:style-name="P8"><text:span text:style-name="T2"><text:s/></text:span>67.12.4<text:span text:style-name="T2"> <text:s text:c="2"/></text:span>Эмиссионная<text:span text:style-name="T2"> </text:span>деятельность</text:p>
      <text:p text:style-name="P8"><text:span text:style-name="T2"><text:s/></text:span>67.13.1<text:span text:style-name="T2"> <text:s text:c="2"/></text:span>Предоставление<text:span text:style-name="T2"> </text:span>брокерских<text:span text:style-name="T2"> </text:span>услуг<text:span text:style-name="T2"> </text:span>по<text:span text:style-name="T2"> </text:span>ипотечным<text:span text:style-name="T2"> </text:span>операциям</text:p>
      <text:p text:style-name="P8"><text:span text:style-name="T2"><text:s/></text:span>67.13.2<text:span text:style-name="T2"> <text:s text:c="2"/></text:span>Предоставление<text:span text:style-name="T2"> </text:span>услуг<text:span text:style-name="T2"> </text:span>пунктами<text:span text:style-name="T2"> </text:span>по<text:span text:style-name="T2"> </text:span>обмену<text:span text:style-name="T2"> </text:span>валют</text:p>
      <text:p text:style-name="P8"><text:span text:style-name="T2"><text:s/></text:span>67.13.3<text:span text:style-name="T2"> <text:s text:c="2"/></text:span>Предоставление<text:span text:style-name="T2"> </text:span>услуг<text:span text:style-name="T2"> </text:span>по<text:span text:style-name="T2"> </text:span>упаковыванию<text:span text:style-name="T2"> </text:span>денег</text:p>
      <text:p text:style-name="P8"><text:span text:style-name="T2"><text:s/></text:span>67.13.4<text:span text:style-name="T2"> <text:s text:c="2"/></text:span>Консультирование<text:span text:style-name="T2"> </text:span>по<text:span text:style-name="T2"> </text:span>вопросам<text:span text:style-name="T2"> </text:span>финансового<text:span text:style-name="T2"> </text:span>посредничества</text:p>
      <text:p text:style-name="P8"><text:span text:style-name="T2"><text:s/></text:span>67.13.5<text:span text:style-name="T2"> <text:s text:c="2"/></text:span>Предоставление<text:span text:style-name="T2"> </text:span>услуг<text:span text:style-name="T2"> </text:span>по<text:span text:style-name="T2"> </text:span>хранению<text:span text:style-name="T2"> </text:span>ценностей</text:p>
      <text:p text:style-name="P8"><text:span text:style-name="T2"><text:s/></text:span>67.13.51<text:span text:style-name="T2"> <text:s/></text:span>Депозитарная<text:span text:style-name="T2"> </text:span>деятельность</text:p>
      <text:p text:style-name="P8"><text:span text:style-name="T2"><text:s/></text:span>67.20.1<text:span text:style-name="T2"> <text:s text:c="2"/></text:span>Деятельность<text:span text:style-name="T2"> </text:span>страховых<text:span text:style-name="T2"> </text:span>агентов</text:p>
      <text:p text:style-name="P8"><text:span text:style-name="T2"><text:s/></text:span>67.20.2<text:span text:style-name="T2"> <text:s text:c="2"/></text:span>Деятельность<text:span text:style-name="T2"> </text:span>специалистов<text:span text:style-name="T2"> </text:span>по<text:span text:style-name="T2"> </text:span>оценке<text:span text:style-name="T2"> </text:span>страхового<text:span text:style-name="T2"> </text:span>риска<text:span text:style-name="T2"> </text:span>и<text:span text:style-name="T2"> </text:span>убытков</text:p>
      <text:p text:style-name="P8"><text:span text:style-name="T2"><text:s/></text:span>67.20.3<text:span text:style-name="T2"> <text:s text:c="2"/></text:span>Деятельность<text:span text:style-name="T2"> </text:span>специалистов<text:span text:style-name="T2"> </text:span>по<text:span text:style-name="T2"> </text:span>расчетам<text:span text:style-name="T2"> </text:span>оценки<text:span text:style-name="T2"> <text:s/></text:span>страховой<text:span text:style-name="T2"> <text:s/></text:span>вероятности</text:p>
      <text:p text:style-name="P8"><text:span text:style-name="T2"><text:s text:c="11"/></text:span>(актуариев)</text:p>
      <text:p text:style-name="P8"><text:span text:style-name="T2"><text:s/></text:span>67.20.4<text:span text:style-name="T2"> <text:s text:c="2"/></text:span>Деятельность<text:span text:style-name="T2"> </text:span>распорядителей<text:span text:style-name="T2"> </text:span>спасательными<text:span text:style-name="T2"> </text:span>работами</text:p>
      <text:p text:style-name="P8"><text:span text:style-name="T2"><text:s/></text:span>67.20.9<text:span text:style-name="T2"> <text:s text:c="2"/></text:span>Прочая<text:span text:style-name="T2"> <text:s/></text:span>вспомогательная<text:span text:style-name="T2"> <text:s/></text:span>деятельность<text:span text:style-name="T2"> <text:s/></text:span>в<text:span text:style-name="T2"> <text:s/></text:span>сфере<text:span text:style-name="T2"> <text:s/></text:span>страхования,<text:span text:style-name="T2"> <text:s/></text:span>кроме</text:p>
      <text:p text:style-name="P8"><text:span text:style-name="T2"><text:s text:c="11"/></text:span>обязательного<text:span text:style-name="T2"> </text:span>социального<text:span text:style-name="T2"> </text:span>обеспечения</text:p>
      <text:p text:style-name="P8"/>
      <text:p text:style-name="P8"><text:span text:style-name="T2"><text:s/></text:span>ОПЕРАЦИИ<text:span text:style-name="T2"> </text:span>С<text:span text:style-name="T2"> </text:span>НЕДВИЖИМЫМ<text:span text:style-name="T2"> </text:span>ИМУЩЕСТВОМ,<text:span text:style-name="T2"> </text:span>АРЕНДА<text:span text:style-name="T2"> </text:span>И<text:span text:style-name="T2"> </text:span>ПРЕДОСТАВЛЕНИЕ<text:span text:style-name="T2"> </text:span>УСЛУГ</text:p>
      <text:p text:style-name="P8"/>
      <text:p text:style-name="P8"><text:span text:style-name="T2"><text:s/></text:span>ОПЕРАЦИИ<text:span text:style-name="T2"> </text:span>С<text:span text:style-name="T2"> </text:span>НЕДВИЖИМЫМ<text:span text:style-name="T2"> </text:span>ИМУЩЕСТВОМ</text:p>
      <text:p text:style-name="P8"><text:span text:style-name="T2"><text:s/></text:span>70.11.1<text:span text:style-name="T2"> <text:s text:c="2"/></text:span>Подготовка<text:span text:style-name="T2"> </text:span>к<text:span text:style-name="T2"> </text:span>продаже<text:span text:style-name="T2"> </text:span>собственного<text:span text:style-name="T2"> </text:span>жилого<text:span text:style-name="T2"> </text:span>недвижимого<text:span text:style-name="T2"> </text:span>имущества</text:p>
      <text:p text:style-name="P8"><text:span text:style-name="T2"><text:s/></text:span>70.11.2<text:span text:style-name="T2"> <text:s text:c="2"/></text:span>Подготовка<text:span text:style-name="T2"> <text:s/></text:span>к<text:span text:style-name="T2"> <text:s/></text:span>продаже<text:span text:style-name="T2"> <text:s text:c="2"/></text:span>собственного<text:span text:style-name="T2"> <text:s text:c="2"/></text:span>нежилого<text:span text:style-name="T2"> <text:s text:c="2"/></text:span>недвижимого</text:p>
      <text:p text:style-name="P8"><text:span text:style-name="T2"><text:s text:c="11"/></text:span>имущества</text:p>
      <text:p text:style-name="P8"><text:span text:style-name="T2"><text:s/></text:span>70.12.1<text:span text:style-name="T2"> <text:s text:c="2"/></text:span>Покупка<text:span text:style-name="T2"> </text:span>и<text:span text:style-name="T2"> </text:span>продажа<text:span text:style-name="T2"> </text:span>собственного<text:span text:style-name="T2"> </text:span>жилого<text:span text:style-name="T2"> </text:span>недвижимого<text:span text:style-name="T2"> </text:span>имущества</text:p>
      <text:p text:style-name="P8"><text:span text:style-name="T2"><text:s/></text:span>70.12.2<text:span text:style-name="T2"> <text:s text:c="2"/></text:span>Покупка<text:span text:style-name="T2"> </text:span>и<text:span text:style-name="T2"> </text:span>продажа<text:span text:style-name="T2"> </text:span>собственных<text:span text:style-name="T2"> </text:span>нежилых<text:span text:style-name="T2"> </text:span>зданий<text:span text:style-name="T2"> </text:span>и<text:span text:style-name="T2"> </text:span>помещений</text:p>
      <text:p text:style-name="P8"><text:span text:style-name="T2"><text:s/></text:span>70.12.3<text:span text:style-name="T2"> <text:s text:c="2"/></text:span>Покупка<text:span text:style-name="T2"> </text:span>и<text:span text:style-name="T2"> </text:span>продажа<text:span text:style-name="T2"> </text:span>земельных<text:span text:style-name="T2"> </text:span>участков</text:p>
      <text:p text:style-name="P8"><text:span text:style-name="T2"><text:s/></text:span>70.20.1<text:span text:style-name="T2"> <text:s text:c="2"/></text:span>Сдача<text:span text:style-name="T2"> </text:span>внаем<text:span text:style-name="T2"> </text:span>собственного<text:span text:style-name="T2"> </text:span>жилого<text:span text:style-name="T2"> </text:span>недвижимого<text:span text:style-name="T2"> </text:span>имущества</text:p>
      <text:p text:style-name="P8"><text:span text:style-name="T2"><text:s/></text:span>70.20.2<text:span text:style-name="T2"> <text:s text:c="2"/></text:span>Сдача<text:span text:style-name="T2"> </text:span>внаем<text:span text:style-name="T2"> </text:span>собственного<text:span text:style-name="T2"> </text:span>нежилого<text:span text:style-name="T2"> </text:span>недвижимого<text:span text:style-name="T2"> </text:span>имущества</text:p>
      <text:p text:style-name="P8"><text:span text:style-name="T2"><text:s/></text:span>70.31.11<text:span text:style-name="T2"> <text:s/></text:span>Предоставление<text:span text:style-name="T2"> </text:span>посреднических<text:span text:style-name="T2"> </text:span>услуг<text:span text:style-name="T2"> </text:span>при<text:span text:style-name="T2"> </text:span>покупке,<text:span text:style-name="T2"> <text:s/></text:span>продаже<text:span text:style-name="T2"> <text:s/></text:span>и<text:span text:style-name="T2"> <text:s/></text:span>аренде</text:p>
      <text:p text:style-name="P8"><text:span text:style-name="T2"><text:s text:c="11"/></text:span>жилого<text:span text:style-name="T2"> </text:span>недвижимого<text:span text:style-name="T2"> </text:span>имущества</text:p>
      <text:p text:style-name="P8"><text:span text:style-name="T2"><text:s/></text:span>70.31.12<text:span text:style-name="T2"> <text:s/></text:span>Предоставление<text:span text:style-name="T2"> </text:span>посреднических<text:span text:style-name="T2"> </text:span>услуг<text:span text:style-name="T2"> </text:span>при<text:span text:style-name="T2"> </text:span>покупке,<text:span text:style-name="T2"> <text:s/></text:span>продаже<text:span text:style-name="T2"> <text:s/></text:span>и<text:span text:style-name="T2"> <text:s/></text:span>аренде</text:p>
      <text:p text:style-name="P8"><text:span text:style-name="T2"><text:s text:c="11"/></text:span>нежилого<text:span text:style-name="T2"> </text:span>недвижимого<text:span text:style-name="T2"> </text:span>имущества</text:p>
      <text:p text:style-name="P8"><text:span text:style-name="T2"><text:s/></text:span>70.31.21<text:span text:style-name="T2"> <text:s/></text:span>Предоставление<text:span text:style-name="T2"> </text:span>посреднических<text:span text:style-name="T2"> </text:span>услуг<text:span text:style-name="T2"> </text:span>при<text:span text:style-name="T2"> <text:s/></text:span>оценке<text:span text:style-name="T2"> <text:s/></text:span>жилого<text:span text:style-name="T2"> <text:s/></text:span>недвижимого</text:p>
      <text:p text:style-name="P8"><text:span text:style-name="T2"><text:s text:c="11"/></text:span>имущества</text:p>
      <text:p text:style-name="P8"><text:span text:style-name="T2"><text:s/></text:span>70.31.22<text:span text:style-name="T2"> <text:s/></text:span>Предоставление<text:span text:style-name="T2"> </text:span>посреднических<text:span text:style-name="T2"> </text:span>услуг<text:span text:style-name="T2"> </text:span>при<text:span text:style-name="T2"> </text:span>оценке<text:span text:style-name="T2"> </text:span>нежилого<text:span text:style-name="T2"> <text:s/></text:span>недвижимого</text:p>
      <text:p text:style-name="P8"><text:span text:style-name="T2"><text:s text:c="11"/></text:span>имущества</text:p>
      <text:p text:style-name="P8"><text:span text:style-name="T2"><text:s/></text:span>70.32.1<text:span text:style-name="T2"> <text:s text:c="2"/></text:span>Управление<text:span text:style-name="T2"> </text:span>эксплуатацией<text:span text:style-name="T2"> </text:span>жилого<text:span text:style-name="T2"> </text:span>фонда</text:p>
      <text:p text:style-name="P8"><text:span text:style-name="T2"><text:s/></text:span>70.32.2<text:span text:style-name="T2"> <text:s text:c="2"/></text:span>Управление<text:span text:style-name="T2"> </text:span>эксплуатацией<text:span text:style-name="T2"> </text:span>нежилого<text:span text:style-name="T2"> </text:span>фонда</text:p>
      <text:p text:style-name="P8"><text:span text:style-name="T2"><text:s/></text:span>70.32.3<text:span text:style-name="T2"> <text:s text:c="2"/></text:span>Деятельность<text:span text:style-name="T2"> <text:s/></text:span>по<text:span text:style-name="T2"> <text:s/></text:span>учету<text:span text:style-name="T2"> <text:s/></text:span>и<text:span text:style-name="T2"> <text:s/></text:span>технической<text:span text:style-name="T2"> <text:s/></text:span>инвентаризации<text:span text:style-name="T2"> <text:s/></text:span>недвижимого</text:p>
      <text:p text:style-name="P8"><text:soft-page-break/><text:span text:style-name="T2"><text:s text:c="11"/></text:span>имущества</text:p>
      <text:p text:style-name="P8"/>
      <text:p text:style-name="P8"><text:span text:style-name="T2"><text:s/></text:span>АРЕНДА<text:span text:style-name="T2"> </text:span>МАШИН<text:span text:style-name="T2"> </text:span>И<text:span text:style-name="T2"> </text:span>ОБОРУДОВАНИЯ<text:span text:style-name="T2"> </text:span>БЕЗ<text:span text:style-name="T2"> </text:span>ОПЕРАТОРА;<text:span text:style-name="T2"> </text:span>ПРОКАТ<text:span text:style-name="T2"> </text:span>БЫТОВЫХ<text:span text:style-name="T2"> </text:span>ИЗДЕЛИЙ<text:span text:style-name="T2"> </text:span>И<text:span text:style-name="T2"> </text:span>ПРЕДМЕТОВ</text:p>
      <text:p text:style-name="P8"><text:span text:style-name="T2"><text:s/></text:span>ЛИЧНОГО<text:span text:style-name="T2"> </text:span>ПОЛЬЗОВАНИЯ</text:p>
      <text:p text:style-name="P8"><text:span text:style-name="T2"><text:s/></text:span>71.10<text:span text:style-name="T2"> <text:s text:c="4"/></text:span>Аренда<text:span text:style-name="T2"> </text:span>легковых<text:span text:style-name="T2"> </text:span>автомобилей</text:p>
      <text:p text:style-name="P8"><text:span text:style-name="T2"><text:s/></text:span>71.21.1<text:span text:style-name="T2"> <text:s text:c="2"/></text:span>Аренда<text:span text:style-name="T2"> </text:span>прочего<text:span text:style-name="T2"> </text:span>автомобильного<text:span text:style-name="T2"> </text:span>транспорта<text:span text:style-name="T2"> </text:span>и<text:span text:style-name="T2"> </text:span>оборудования</text:p>
      <text:p text:style-name="P8"><text:span text:style-name="T2"><text:s/></text:span>71.21.2<text:span text:style-name="T2"> <text:s text:c="2"/></text:span>Аренда<text:span text:style-name="T2"> </text:span>железнодорожного<text:span text:style-name="T2"> </text:span>транспорта<text:span text:style-name="T2"> </text:span>и<text:span text:style-name="T2"> </text:span>оборудования</text:p>
      <text:p text:style-name="P8"><text:span text:style-name="T2"><text:s/></text:span>71.22<text:span text:style-name="T2"> <text:s text:c="4"/></text:span>Аренда<text:span text:style-name="T2"> </text:span>водных<text:span text:style-name="T2"> </text:span>транспортных<text:span text:style-name="T2"> </text:span>средств<text:span text:style-name="T2"> </text:span>и<text:span text:style-name="T2"> </text:span>оборудования</text:p>
      <text:p text:style-name="P8"><text:span text:style-name="T2"><text:s/></text:span>71.23<text:span text:style-name="T2"> <text:s text:c="4"/></text:span>Аренда<text:span text:style-name="T2"> </text:span>воздушных<text:span text:style-name="T2"> </text:span>транспортных<text:span text:style-name="T2"> </text:span>средств<text:span text:style-name="T2"> </text:span>и<text:span text:style-name="T2"> </text:span>оборудования</text:p>
      <text:p text:style-name="P8"><text:span text:style-name="T2"><text:s/></text:span>71.31<text:span text:style-name="T2"> <text:s text:c="4"/></text:span>Аренда<text:span text:style-name="T2"> </text:span>сельскохозяйственных<text:span text:style-name="T2"> </text:span>машин<text:span text:style-name="T2"> </text:span>и<text:span text:style-name="T2"> </text:span>оборудования</text:p>
      <text:p text:style-name="P8"><text:span text:style-name="T2"><text:s/></text:span>71.32<text:span text:style-name="T2"> <text:s text:c="4"/></text:span>Аренда<text:span text:style-name="T2"> </text:span>строительных<text:span text:style-name="T2"> </text:span>машин<text:span text:style-name="T2"> </text:span>и<text:span text:style-name="T2"> </text:span>оборудования</text:p>
      <text:p text:style-name="P8"><text:span text:style-name="T2"><text:s/></text:span>71.33.1<text:span text:style-name="T2"> <text:s text:c="2"/></text:span>Аренда<text:span text:style-name="T2"> </text:span>офисных<text:span text:style-name="T2"> </text:span>машин<text:span text:style-name="T2"> </text:span>и<text:span text:style-name="T2"> </text:span>оборудования</text:p>
      <text:p text:style-name="P8"><text:span text:style-name="T2"><text:s/></text:span>71.33.2<text:span text:style-name="T2"> <text:s text:c="2"/></text:span>Аренда<text:span text:style-name="T2"> </text:span>вычислительных<text:span text:style-name="T2"> </text:span>машин<text:span text:style-name="T2"> </text:span>и<text:span text:style-name="T2"> </text:span>оборудования</text:p>
      <text:p text:style-name="P8"><text:span text:style-name="T2"><text:s/></text:span>71.34.1<text:span text:style-name="T2"> <text:s text:c="2"/></text:span>Аренда<text:span text:style-name="T2"> </text:span>двигателей,<text:span text:style-name="T2"> </text:span>турбин<text:span text:style-name="T2"> </text:span>и<text:span text:style-name="T2"> </text:span>станков</text:p>
      <text:p text:style-name="P8"><text:span text:style-name="T2"><text:s/></text:span>71.34.2<text:span text:style-name="T2"> <text:s text:c="2"/></text:span>Аренда<text:span text:style-name="T2"> </text:span>горного<text:span text:style-name="T2"> </text:span>и<text:span text:style-name="T2"> </text:span>нефтепромыслового<text:span text:style-name="T2"> </text:span>оборудования</text:p>
      <text:p text:style-name="P8"><text:span text:style-name="T2"><text:s/></text:span>71.34.3<text:span text:style-name="T2"> <text:s text:c="2"/></text:span>Аренда<text:span text:style-name="T2"> </text:span>подъемно-транспортного<text:span text:style-name="T2"> </text:span>оборудования</text:p>
      <text:p text:style-name="P8"><text:span text:style-name="T2"><text:s/></text:span>71.34.4<text:span text:style-name="T2"> <text:s text:c="2"/></text:span>Аренда<text:span text:style-name="T2"> <text:s/></text:span>профессиональной<text:span text:style-name="T2"> <text:s/></text:span>радио-<text:span text:style-name="T2"> <text:s/></text:span>и<text:span text:style-name="T2"> <text:s text:c="2"/></text:span>телевизионной<text:span text:style-name="T2"> <text:s text:c="2"/></text:span>аппаратуры<text:span text:style-name="T2"> <text:s text:c="2"/></text:span>и</text:p>
      <text:p text:style-name="P8"><text:span text:style-name="T2"><text:s text:c="11"/></text:span>аппаратуры<text:span text:style-name="T2"> </text:span>связи</text:p>
      <text:p text:style-name="P8"><text:span text:style-name="T2"><text:s/></text:span>71.34.5<text:span text:style-name="T2"> <text:s text:c="2"/></text:span>Аренда<text:span text:style-name="T2"> </text:span>контрольно-измерительной<text:span text:style-name="T2"> </text:span>аппаратуры</text:p>
      <text:p text:style-name="P8"><text:span text:style-name="T2"><text:s/></text:span>71.34.6<text:span text:style-name="T2"> <text:s text:c="2"/></text:span>Аренда<text:span text:style-name="T2"> </text:span>медицинской<text:span text:style-name="T2"> </text:span>техники</text:p>
      <text:p text:style-name="P8"><text:span text:style-name="T2"><text:s/></text:span>71.34.7<text:span text:style-name="T2"> <text:s text:c="2"/></text:span>Аренда<text:span text:style-name="T2"> </text:span>торгового<text:span text:style-name="T2"> </text:span>оборудования</text:p>
      <text:p text:style-name="P8"><text:span text:style-name="T2"><text:s/></text:span>71.34.9<text:span text:style-name="T2"> <text:s text:c="2"/></text:span>Аренда<text:span text:style-name="T2"> <text:s/></text:span>прочих<text:span text:style-name="T2"> <text:s/></text:span>машин<text:span text:style-name="T2"> <text:s/></text:span>и<text:span text:style-name="T2"> <text:s/></text:span>оборудования<text:span text:style-name="T2"> <text:s/></text:span>научного<text:span text:style-name="T2"> <text:s text:c="2"/></text:span>и<text:span text:style-name="T2"> <text:s text:c="2"/></text:span>промышленного</text:p>
      <text:p text:style-name="P8"><text:span text:style-name="T2"><text:s text:c="11"/></text:span>назначения</text:p>
      <text:p text:style-name="P8"><text:span text:style-name="T2"><text:s/></text:span>71.40.1<text:span text:style-name="T2"> <text:s text:c="2"/></text:span>Прокат<text:span text:style-name="T2"> <text:s text:c="2"/></text:span>телевизоров,<text:span text:style-name="T2"> <text:s text:c="2"/></text:span>радиоприемников,<text:span text:style-name="T2"> <text:s text:c="2"/></text:span>устройств<text:span text:style-name="T2"> <text:s text:c="3"/></text:span>видеозаписи,</text:p>
      <text:p text:style-name="P8"><text:span text:style-name="T2"><text:s text:c="11"/></text:span>аудиозаписи<text:span text:style-name="T2"> </text:span>и<text:span text:style-name="T2"> </text:span>подобного<text:span text:style-name="T2"> </text:span>оборудования</text:p>
      <text:p text:style-name="P8"><text:span text:style-name="T2"><text:s/></text:span>71.40.2<text:span text:style-name="T2"> <text:s text:c="2"/></text:span>Прокат<text:span text:style-name="T2"> </text:span>аудио-<text:span text:style-name="T2"> </text:span>и<text:span text:style-name="T2"> <text:s/></text:span>видеокассет,<text:span text:style-name="T2"> <text:s/></text:span>грампластинок<text:span text:style-name="T2"> <text:s/></text:span>и<text:span text:style-name="T2"> <text:s/></text:span>записей<text:span text:style-name="T2"> <text:s/></text:span>на<text:span text:style-name="T2"> <text:s/></text:span>других</text:p>
      <text:p text:style-name="P8"><text:span text:style-name="T2"><text:s text:c="11"/></text:span>технических<text:span text:style-name="T2"> </text:span>носителях<text:span text:style-name="T2"> </text:span>информации</text:p>
      <text:p text:style-name="P8"><text:span text:style-name="T2"><text:s/></text:span>71.40.3<text:span text:style-name="T2"> <text:s text:c="2"/></text:span>Прокат<text:span text:style-name="T2"> </text:span>мебели,<text:span text:style-name="T2"> </text:span>электрических<text:span text:style-name="T2"> </text:span>и<text:span text:style-name="T2"> </text:span>неэлектрических<text:span text:style-name="T2"> </text:span>бытовых<text:span text:style-name="T2"> </text:span>приборов</text:p>
      <text:p text:style-name="P8"><text:span text:style-name="T2"><text:s/></text:span>71.40.4<text:span text:style-name="T2"> <text:s text:c="2"/></text:span>Прокат<text:span text:style-name="T2"> </text:span>инвентаря<text:span text:style-name="T2"> </text:span>и<text:span text:style-name="T2"> </text:span>оборудования<text:span text:style-name="T2"> </text:span>для<text:span text:style-name="T2"> </text:span>проведения<text:span text:style-name="T2"> </text:span>досуга<text:span text:style-name="T2"> </text:span>и<text:span text:style-name="T2"> </text:span>отдыха</text:p>
      <text:p text:style-name="P8"><text:span text:style-name="T2"><text:s/></text:span>71.40.5<text:span text:style-name="T2"> <text:s text:c="2"/></text:span>Прокат<text:span text:style-name="T2"> </text:span>музыкальных<text:span text:style-name="T2"> </text:span>инструментов</text:p>
      <text:p text:style-name="P8"><text:span text:style-name="T2"><text:s/></text:span>71.40.6<text:span text:style-name="T2"> <text:s text:c="2"/></text:span>Прокат<text:span text:style-name="T2"> </text:span>предметов<text:span text:style-name="T2"> </text:span>медицинского<text:span text:style-name="T2"> </text:span>и<text:span text:style-name="T2"> </text:span>санитарного<text:span text:style-name="T2"> </text:span>обслуживания</text:p>
      <text:p text:style-name="P8"><text:span text:style-name="T2"><text:s/></text:span>71.40.9<text:span text:style-name="T2"> <text:s text:c="2"/></text:span>Прокат<text:span text:style-name="T2"> </text:span>прочих<text:span text:style-name="T2"> </text:span>бытовых<text:span text:style-name="T2"> </text:span>изделий<text:span text:style-name="T2"> </text:span>и<text:span text:style-name="T2"> </text:span>предметов<text:span text:style-name="T2"> <text:s/></text:span>личного<text:span text:style-name="T2"> <text:s/></text:span>пользования<text:span text:style-name="T2"> <text:s/></text:span>для</text:p>
      <text:p text:style-name="P8"><text:span text:style-name="T2"><text:s text:c="11"/></text:span>домашних<text:span text:style-name="T2"> </text:span>хозяйств,<text:span text:style-name="T2"> </text:span>предприятий<text:span text:style-name="T2"> </text:span>и<text:span text:style-name="T2"> </text:span>организаций,<text:span text:style-name="T2"> </text:span>не<text:span text:style-name="T2"> </text:span>включенных<text:span text:style-name="T2"> </text:span>в<text:span text:style-name="T2"> </text:span>другие</text:p>
      <text:p text:style-name="P8"><text:span text:style-name="T2"><text:s text:c="11"/></text:span>группировки</text:p>
      <text:p text:style-name="P8"/>
      <text:p text:style-name="P8"><text:span text:style-name="T2"><text:s/></text:span>ДЕЯТЕЛЬНОСТЬ,<text:span text:style-name="T2"> </text:span>СВЯЗАННАЯ<text:span text:style-name="T2"> </text:span>С<text:span text:style-name="T2"> </text:span>ИСПОЛЬЗОВАНИЕМ<text:span text:style-name="T2"> </text:span>ВЫЧИСЛИТЕЛЬНОЙ<text:span text:style-name="T2"> </text:span>ТЕХНИКИ</text:p>
      <text:p text:style-name="P8"><text:span text:style-name="T2"><text:s/></text:span>И<text:span text:style-name="T2"> </text:span>ИНФОРМАЦИОННЫХ<text:span text:style-name="T2"> </text:span>ТЕХНОЛОГИЙ</text:p>
      <text:p text:style-name="P8"><text:span text:style-name="T2"><text:s/></text:span>72.10<text:span text:style-name="T2"> <text:s text:c="4"/></text:span>Консультирование<text:span text:style-name="T2"> </text:span>по<text:span text:style-name="T2"> </text:span>аппаратным<text:span text:style-name="T2"> </text:span>средствам<text:span text:style-name="T2"> </text:span>вычислительной<text:span text:style-name="T2"> </text:span>техники</text:p>
      <text:p text:style-name="P8"><text:span text:style-name="T2"><text:s/></text:span>72.20<text:span text:style-name="T2"> <text:s text:c="4"/></text:span>Разработка<text:span text:style-name="T2"> <text:s/></text:span>программного<text:span text:style-name="T2"> <text:s/></text:span>обеспечения<text:span text:style-name="T2"> <text:s/></text:span>и<text:span text:style-name="T2"> <text:s/></text:span>консультирование<text:span text:style-name="T2"> <text:s/></text:span>в<text:span text:style-name="T2"> <text:s text:c="2"/></text:span>этой</text:p>
      <text:p text:style-name="P8"><text:span text:style-name="T2"><text:s text:c="11"/></text:span>области</text:p>
      <text:p text:style-name="P8"><text:span text:style-name="T2"><text:s/></text:span>72.30<text:span text:style-name="T2"> <text:s text:c="4"/></text:span>Обработка<text:span text:style-name="T2"> </text:span>данных</text:p>
      <text:p text:style-name="P8"><text:span text:style-name="T2"><text:s/></text:span>72.40<text:span text:style-name="T2"> <text:s text:c="4"/></text:span>Деятельность<text:span text:style-name="T2"> </text:span>по<text:span text:style-name="T2"> </text:span>созданию<text:span text:style-name="T2"> </text:span>и<text:span text:style-name="T2"> </text:span>использованию<text:span text:style-name="T2"> </text:span>баз<text:span text:style-name="T2"> </text:span>данных<text:span text:style-name="T2"> </text:span>и<text:span text:style-name="T2"> </text:span>информационных</text:p>
      <text:p text:style-name="P8"><text:span text:style-name="T2"><text:s text:c="11"/></text:span>ресурсов</text:p>
      <text:p text:style-name="P8"><text:span text:style-name="T2"><text:s/></text:span>72.50<text:span text:style-name="T2"> <text:s text:c="4"/></text:span>Техническое<text:span text:style-name="T2"> <text:s text:c="2"/></text:span>обслуживание<text:span text:style-name="T2"> <text:s/></text:span>и<text:span text:style-name="T2"> <text:s/></text:span>ремонт<text:span text:style-name="T2"> </text:span>офисных<text:span text:style-name="T2"> </text:span>машин<text:span text:style-name="T2"> </text:span>и<text:span text:style-name="T2"> </text:span>вычислительной</text:p>
      <text:p text:style-name="P8"><text:span text:style-name="T2"><text:s text:c="11"/></text:span>техники</text:p>
      <text:p text:style-name="P8"><text:span text:style-name="T2"><text:s/></text:span>72.60<text:span text:style-name="T2"> <text:s text:c="4"/></text:span>Прочая<text:span text:style-name="T2"> <text:s/></text:span>деятельность,<text:span text:style-name="T2"> <text:s/></text:span>связанная<text:span text:style-name="T2"> <text:s/></text:span>с<text:span text:style-name="T2"> <text:s/></text:span>использованием<text:span text:style-name="T2"> <text:s text:c="2"/></text:span>вычислительной</text:p>
      <text:p text:style-name="P8"><text:span text:style-name="T2"><text:s text:c="11"/></text:span>техники<text:span text:style-name="T2"> </text:span>и<text:span text:style-name="T2"> </text:span>информационных<text:span text:style-name="T2"> </text:span>технологий</text:p>
      <text:p text:style-name="P8"/>
      <text:p text:style-name="P8"><text:span text:style-name="T2"><text:s/></text:span>НАУЧНЫЕ<text:span text:style-name="T2"> </text:span>ИССЛЕДОВАНИЯ<text:span text:style-name="T2"> </text:span>И<text:span text:style-name="T2"> </text:span>РАЗРАБОТКИ</text:p>
      <text:p text:style-name="P8"><text:span text:style-name="T2"><text:s/></text:span>73.10<text:span text:style-name="T2"> <text:s text:c="4"/></text:span>Научные<text:span text:style-name="T2"> <text:s/></text:span>исследования<text:span text:style-name="T2"> <text:s/></text:span>и<text:span text:style-name="T2"> <text:s/></text:span>разработки<text:span text:style-name="T2"> <text:s/></text:span>в<text:span text:style-name="T2"> <text:s text:c="2"/></text:span>области<text:span text:style-name="T2"> <text:s text:c="2"/></text:span>естественных<text:span text:style-name="T2"> <text:s text:c="2"/></text:span>и</text:p>
      <text:p text:style-name="P8"><text:span text:style-name="T2"><text:s text:c="11"/></text:span>технических<text:span text:style-name="T2"> </text:span>наук</text:p>
      <text:p text:style-name="P8"><text:span text:style-name="T2"><text:s/></text:span>73.20<text:span text:style-name="T2"> <text:s text:c="4"/></text:span>Научные<text:span text:style-name="T2"> <text:s/></text:span>исследования<text:span text:style-name="T2"> <text:s/></text:span>и<text:span text:style-name="T2"> <text:s/></text:span>разработки<text:span text:style-name="T2"> <text:s/></text:span>в<text:span text:style-name="T2"> <text:s/></text:span>области<text:span text:style-name="T2"> <text:s text:c="3"/></text:span>общественных<text:span text:style-name="T2"> <text:s text:c="2"/></text:span>и</text:p>
      <text:p text:style-name="P8"><text:span text:style-name="T2"><text:s text:c="11"/></text:span>гуманитарных<text:span text:style-name="T2"> </text:span>наук</text:p>
      <text:p text:style-name="P8"/>
      <text:p text:style-name="P8"><text:span text:style-name="T2"><text:s/></text:span>ПРЕДОСТАВЛЕНИЕ<text:span text:style-name="T2"> </text:span>ПРОЧИХ<text:span text:style-name="T2"> </text:span>ВИДОВ<text:span text:style-name="T2"> </text:span>УСЛУГ</text:p>
      <text:p text:style-name="P8"><text:span text:style-name="T2"><text:s/></text:span>74.11<text:span text:style-name="T2"> <text:s text:c="4"/></text:span>Деятельность<text:span text:style-name="T2"> </text:span>в<text:span text:style-name="T2"> </text:span>области<text:span text:style-name="T2"> </text:span>права</text:p>
      <text:p text:style-name="P8"><text:span text:style-name="T2"><text:s/></text:span>74.12.1<text:span text:style-name="T2"> <text:s text:c="2"/></text:span>Деятельность<text:span text:style-name="T2"> </text:span>в<text:span text:style-name="T2"> </text:span>области<text:span text:style-name="T2"> </text:span>бухгалтерского<text:span text:style-name="T2"> </text:span>учета</text:p>
      <text:p text:style-name="P8"><text:span text:style-name="T2"><text:s/></text:span>74.12.2<text:span text:style-name="T2"> <text:s text:c="2"/></text:span>Аудиторская<text:span text:style-name="T2"> </text:span>деятельность</text:p>
      <text:p text:style-name="P8"><text:span text:style-name="T2"><text:s/></text:span>74.13.1<text:span text:style-name="T2"> <text:s text:c="2"/></text:span>Исследование<text:span text:style-name="T2"> </text:span>конъюнктуры<text:span text:style-name="T2"> </text:span>рынка</text:p>
      <text:p text:style-name="P8"><text:span text:style-name="T2"><text:s/></text:span>74.13.2<text:span text:style-name="T2"> <text:s text:c="2"/></text:span>Деятельность<text:span text:style-name="T2"> </text:span>по<text:span text:style-name="T2"> </text:span>изучению<text:span text:style-name="T2"> </text:span>общественного<text:span text:style-name="T2"> </text:span>мнения</text:p>
      <text:p text:style-name="P8"><text:span text:style-name="T2"><text:s/></text:span>74.14<text:span text:style-name="T2"> <text:s text:c="4"/></text:span>Консультирование<text:span text:style-name="T2"> </text:span>по<text:span text:style-name="T2"> </text:span>вопросам<text:span text:style-name="T2"> </text:span>коммерческой<text:span text:style-name="T2"> </text:span>деятельности<text:span text:style-name="T2"> </text:span>и<text:span text:style-name="T2"> </text:span>управления</text:p>
      <text:p text:style-name="P8"><text:span text:style-name="T2"><text:s/></text:span>74.15.1<text:span text:style-name="T2"> <text:s text:c="2"/></text:span>Деятельность<text:span text:style-name="T2"> </text:span>по<text:span text:style-name="T2"> </text:span>управлению<text:span text:style-name="T2"> </text:span>финансово-промышленными<text:span text:style-name="T2"> </text:span>группами</text:p>
      <text:p text:style-name="P8"><text:span text:style-name="T2"><text:s/></text:span>74.15.2<text:span text:style-name="T2"> <text:s text:c="2"/></text:span>Деятельность<text:span text:style-name="T2"> </text:span>по<text:span text:style-name="T2"> </text:span>управлению<text:span text:style-name="T2"> </text:span>холдинг-компаниями</text:p>
      <text:p text:style-name="P8"><text:span text:style-name="T2"><text:s/></text:span>74.20.11<text:span text:style-name="T2"> <text:s/></text:span>Архитектурная<text:span text:style-name="T2"> </text:span>деятельность</text:p>
      <text:p text:style-name="P8"><text:span text:style-name="T2"><text:s/></text:span>74.20.12<text:span text:style-name="T2"> <text:s/></text:span>Проектирование<text:span text:style-name="T2"> </text:span>производственных<text:span text:style-name="T2"> </text:span>помещений,<text:span text:style-name="T2"> </text:span>включая<text:span text:style-name="T2"> </text:span>размещение<text:span text:style-name="T2"> <text:s/></text:span>машин</text:p>
      <text:p text:style-name="P8"><text:span text:style-name="T2"><text:s text:c="11"/></text:span>и<text:span text:style-name="T2"> </text:span>оборудования,<text:span text:style-name="T2"> </text:span>промышленный<text:span text:style-name="T2"> </text:span>дизайн</text:p>
      <text:p text:style-name="P8"><text:span text:style-name="T2"><text:s/></text:span>74.20.13<text:span text:style-name="T2"> <text:s/></text:span>Проектирование,<text:span text:style-name="T2"> <text:s/></text:span>связанное<text:span text:style-name="T2"> <text:s/></text:span>со<text:span text:style-name="T2"> </text:span>строительством<text:span text:style-name="T2"> </text:span>инженерных<text:span text:style-name="T2"> </text:span>сооружений,</text:p>
      <text:p text:style-name="P8"><text:span text:style-name="T2"><text:s text:c="11"/></text:span>включая<text:span text:style-name="T2"> <text:s text:c="2"/></text:span>гидротехнические<text:span text:style-name="T2"> <text:s text:c="2"/></text:span>сооружения;<text:span text:style-name="T2"> <text:s text:c="2"/></text:span>проектирование<text:span text:style-name="T2"> <text:s text:c="2"/></text:span>движения</text:p>
      <text:p text:style-name="P8"><text:span text:style-name="T2"><text:s text:c="11"/></text:span>транспортных<text:span text:style-name="T2"> </text:span>потоков</text:p>
      <text:p text:style-name="P8"><text:span text:style-name="T2"><text:s/></text:span>74.20.14<text:span text:style-name="T2"> <text:s/></text:span>Разработка<text:span text:style-name="T2"> <text:s text:c="2"/></text:span>проектов<text:span text:style-name="T2"> <text:s text:c="2"/></text:span>промышленных<text:span text:style-name="T2"> <text:s text:c="2"/></text:span>процессов<text:span text:style-name="T2"> <text:s text:c="2"/></text:span>и<text:span text:style-name="T2"> <text:s text:c="3"/></text:span>производств,</text:p>
      <text:p text:style-name="P8"><text:span text:style-name="T2"><text:s text:c="11"/></text:span>относящихся<text:span text:style-name="T2"> </text:span>к<text:span text:style-name="T2"> </text:span>электротехнике,<text:span text:style-name="T2"> <text:s/></text:span>электронной<text:span text:style-name="T2"> <text:s/></text:span>технике,<text:span text:style-name="T2"> <text:s/></text:span>горному<text:span text:style-name="T2"> <text:s/></text:span>делу,</text:p>
      <text:p text:style-name="P8"><text:soft-page-break/><text:span text:style-name="T2"><text:s text:c="11"/></text:span>химической<text:span text:style-name="T2"> <text:s text:c="2"/></text:span>технологии,<text:span text:style-name="T2"> <text:s text:c="2"/></text:span>машиностроению,<text:span text:style-name="T2"> <text:s text:c="2"/></text:span>а<text:span text:style-name="T2"> <text:s text:c="2"/></text:span>также<text:span text:style-name="T2"> <text:s text:c="2"/></text:span>в<text:span text:style-name="T2"> <text:s text:c="2"/></text:span>области</text:p>
      <text:p text:style-name="P8"><text:span text:style-name="T2"><text:s text:c="11"/></text:span>промышленного<text:span text:style-name="T2"> </text:span>строительства,<text:span text:style-name="T2"> </text:span>системотехники<text:span text:style-name="T2"> </text:span>и<text:span text:style-name="T2"> </text:span>техники<text:span text:style-name="T2"> </text:span>безопасности</text:p>
      <text:p text:style-name="P8"><text:span text:style-name="T2"><text:s/></text:span>74.20.15<text:span text:style-name="T2"> <text:s/></text:span>Разработка<text:span text:style-name="T2"> </text:span>проектов<text:span text:style-name="T2"> </text:span>в<text:span text:style-name="T2"> </text:span>области<text:span text:style-name="T2"> </text:span>кондиционирования<text:span text:style-name="T2"> </text:span>воздуха,<text:span text:style-name="T2"> </text:span>холодильной</text:p>
      <text:p text:style-name="P8"><text:span text:style-name="T2"><text:s text:c="11"/></text:span>техники,<text:span text:style-name="T2"> </text:span>санитарной<text:span text:style-name="T2"> </text:span>техники<text:span text:style-name="T2"> <text:s/></text:span>и<text:span text:style-name="T2"> <text:s/></text:span>мониторинга<text:span text:style-name="T2"> <text:s/></text:span>загрязнения<text:span text:style-name="T2"> <text:s/></text:span>окружающей</text:p>
      <text:p text:style-name="P8"><text:span text:style-name="T2"><text:s text:c="11"/></text:span>среды,<text:span text:style-name="T2"> </text:span>строительной<text:span text:style-name="T2"> </text:span>акустики<text:span text:style-name="T2"> </text:span>и<text:span text:style-name="T2"> </text:span>т.п.</text:p>
      <text:p text:style-name="P8"><text:span text:style-name="T2"><text:s/></text:span>74.20.2<text:span text:style-name="T2"> <text:s text:c="2"/></text:span>Геолого-разведочные,<text:span text:style-name="T2"> </text:span>геофизические<text:span text:style-name="T2"> </text:span>и<text:span text:style-name="T2"> </text:span>геохимические<text:span text:style-name="T2"> </text:span>работы<text:span text:style-name="T2"> </text:span>в<text:span text:style-name="T2"> <text:s/></text:span>области</text:p>
      <text:p text:style-name="P8"><text:span text:style-name="T2"><text:s text:c="11"/></text:span>изучения<text:span text:style-name="T2"> </text:span>недр</text:p>
      <text:p text:style-name="P8"><text:span text:style-name="T2"><text:s/></text:span>74.20.31<text:span text:style-name="T2"> <text:s/></text:span>Топографо-геодезическая<text:span text:style-name="T2"> </text:span>деятельность</text:p>
      <text:p text:style-name="P8"><text:span text:style-name="T2"><text:s/></text:span>74.20.32<text:span text:style-name="T2"> <text:s/></text:span>Картографическая<text:span text:style-name="T2"> <text:s/></text:span>деятельность,<text:span text:style-name="T2"> <text:s/></text:span>включая<text:span text:style-name="T2"> <text:s/></text:span>деятельность<text:span text:style-name="T2"> <text:s text:c="2"/></text:span>в<text:span text:style-name="T2"> <text:s text:c="2"/></text:span>области</text:p>
      <text:p text:style-name="P8"><text:span text:style-name="T2"><text:s text:c="11"/></text:span>наименований<text:span text:style-name="T2"> </text:span>географических<text:span text:style-name="T2"> </text:span>объектов</text:p>
      <text:p text:style-name="P8"><text:span text:style-name="T2"><text:s/></text:span>74.20.33<text:span text:style-name="T2"> <text:s/></text:span>Гидрографические<text:span text:style-name="T2"> </text:span>изыскательские<text:span text:style-name="T2"> </text:span>работы</text:p>
      <text:p text:style-name="P8"><text:span text:style-name="T2"><text:s/></text:span>74.20.34<text:span text:style-name="T2"> <text:s/></text:span>Деятельность,<text:span text:style-name="T2"> </text:span>связанная<text:span text:style-name="T2"> </text:span>с<text:span text:style-name="T2"> </text:span>подготовкой<text:span text:style-name="T2"> </text:span>картографической<text:span text:style-name="T2"> </text:span>и<text:span text:style-name="T2"> </text:span>космической</text:p>
      <text:p text:style-name="P8"><text:span text:style-name="T2"><text:s text:c="11"/></text:span>информации,<text:span text:style-name="T2"> </text:span>включая<text:span text:style-name="T2"> </text:span>аэросъемку</text:p>
      <text:p text:style-name="P8"><text:span text:style-name="T2"><text:s/></text:span>74.20.35<text:span text:style-name="T2"> <text:s/></text:span>Инженерные<text:span text:style-name="T2"> </text:span>изыскания<text:span text:style-name="T2"> </text:span>для<text:span text:style-name="T2"> </text:span>строительства</text:p>
      <text:p text:style-name="P8"><text:span text:style-name="T2"><text:s/></text:span>74.20.36<text:span text:style-name="T2"> <text:s/></text:span>Землеустройство</text:p>
      <text:p text:style-name="P8"><text:span text:style-name="T2"><text:s/></text:span>74.20.41<text:span text:style-name="T2"> <text:s/></text:span>Деятельность<text:span text:style-name="T2"> </text:span>в<text:span text:style-name="T2"> </text:span>области<text:span text:style-name="T2"> </text:span>стандартизации</text:p>
      <text:p text:style-name="P8"><text:span text:style-name="T2"><text:s/></text:span>74.20.42<text:span text:style-name="T2"> <text:s/></text:span>Деятельность<text:span text:style-name="T2"> </text:span>в<text:span text:style-name="T2"> </text:span>области<text:span text:style-name="T2"> </text:span>метрологии</text:p>
      <text:p text:style-name="P8"><text:span text:style-name="T2"><text:s/></text:span>74.20.44<text:span text:style-name="T2"> <text:s/></text:span>Деятельность<text:span text:style-name="T2"> </text:span>в<text:span text:style-name="T2"> </text:span>области<text:span text:style-name="T2"> </text:span>аккредитации</text:p>
      <text:p text:style-name="P8"><text:span text:style-name="T2"><text:s/></text:span>74.20.45<text:span text:style-name="T2"> <text:s/></text:span>Государственный<text:span text:style-name="T2"> <text:s/></text:span>контроль<text:span text:style-name="T2"> <text:s/></text:span>и<text:span text:style-name="T2"> <text:s/></text:span>надзор<text:span text:style-name="T2"> <text:s/></text:span>за<text:span text:style-name="T2"> <text:s text:c="2"/></text:span>стандартами,<text:span text:style-name="T2"> <text:s text:c="2"/></text:span>средствами</text:p>
      <text:p text:style-name="P8"><text:span text:style-name="T2"><text:s text:c="11"/></text:span>измерений<text:span text:style-name="T2"> </text:span>и<text:span text:style-name="T2"> </text:span>обязательной<text:span text:style-name="T2"> </text:span>сертификацией</text:p>
      <text:p text:style-name="P8"><text:span text:style-name="T2"><text:s/></text:span>74.20.51<text:span text:style-name="T2"> <text:s/></text:span>Океанографические<text:span text:style-name="T2"> </text:span>работы</text:p>
      <text:p text:style-name="P8"><text:span text:style-name="T2"><text:s/></text:span>74.20.52<text:span text:style-name="T2"> <text:s/></text:span>Гелиогеофизические<text:span text:style-name="T2"> </text:span>работы</text:p>
      <text:p text:style-name="P8"><text:span text:style-name="T2"><text:s/></text:span>74.20.53<text:span text:style-name="T2"> <text:s/></text:span>Работы<text:span text:style-name="T2"> <text:s/></text:span>по<text:span text:style-name="T2"> <text:s/></text:span>активному<text:span text:style-name="T2"> <text:s/></text:span>воздействию<text:span text:style-name="T2"> <text:s text:c="2"/></text:span>на<text:span text:style-name="T2"> <text:s text:c="2"/></text:span>гидрометеорологические<text:span text:style-name="T2"> <text:s text:c="2"/></text:span>и</text:p>
      <text:p text:style-name="P8"><text:span text:style-name="T2"><text:s text:c="11"/></text:span>геофизические<text:span text:style-name="T2"> </text:span>процессы<text:span text:style-name="T2"> </text:span>и<text:span text:style-name="T2"> </text:span>явления</text:p>
      <text:p text:style-name="P8"><text:span text:style-name="T2"><text:s/></text:span>74.20.54<text:span text:style-name="T2"> <text:s/></text:span>Работы<text:span text:style-name="T2"> </text:span>по<text:span text:style-name="T2"> </text:span>метеорологии,<text:span text:style-name="T2"> </text:span>климатологии,<text:span text:style-name="T2"> </text:span>гидрологии</text:p>
      <text:p text:style-name="P8"><text:span text:style-name="T2"><text:s/></text:span>74.20.55<text:span text:style-name="T2"> <text:s/></text:span>Работы<text:span text:style-name="T2"> </text:span>по<text:span text:style-name="T2"> </text:span>мониторингу<text:span text:style-name="T2"> </text:span>состояния<text:span text:style-name="T2"> </text:span>и<text:span text:style-name="T2"> </text:span>загрязнения<text:span text:style-name="T2"> <text:s/></text:span>окружающей<text:span text:style-name="T2"> <text:s/></text:span>природной</text:p>
      <text:p text:style-name="P8"><text:span text:style-name="T2"><text:s text:c="11"/></text:span>среды</text:p>
      <text:p text:style-name="P8"><text:span text:style-name="T2"><text:s/></text:span>74.20.56<text:span text:style-name="T2"> <text:s/></text:span>Предоставление<text:span text:style-name="T2"> <text:s/></text:span>информации<text:span text:style-name="T2"> <text:s/></text:span>о<text:span text:style-name="T2"> <text:s/></text:span>состоянии<text:span text:style-name="T2"> <text:s/></text:span>и<text:span text:style-name="T2"> <text:s/></text:span>загрязнении<text:span text:style-name="T2"> <text:s/></text:span>окружающей</text:p>
      <text:p text:style-name="P8"><text:span text:style-name="T2"><text:s text:c="11"/></text:span>природной<text:span text:style-name="T2"> </text:span>среды</text:p>
      <text:p text:style-name="P8"><text:span text:style-name="T2"><text:s/></text:span>74.30.1<text:span text:style-name="T2"> <text:s text:c="2"/></text:span>Испытания<text:span text:style-name="T2"> </text:span>и<text:span text:style-name="T2"> </text:span>анализ<text:span text:style-name="T2"> </text:span>состава<text:span text:style-name="T2"> </text:span>и<text:span text:style-name="T2"> </text:span>чистоты<text:span text:style-name="T2"> </text:span>материалов<text:span text:style-name="T2"> <text:s/></text:span>и<text:span text:style-name="T2"> <text:s/></text:span>веществ:<text:span text:style-name="T2"> <text:s/></text:span>анализ</text:p>
      <text:p text:style-name="P8"><text:span text:style-name="T2"><text:s text:c="11"/></text:span>химических<text:span text:style-name="T2"> </text:span>и<text:span text:style-name="T2"> </text:span>биологических<text:span text:style-name="T2"> </text:span>свойств<text:span text:style-name="T2"> </text:span>материалов<text:span text:style-name="T2"> <text:s/></text:span>и<text:span text:style-name="T2"> <text:s/></text:span>веществ<text:span text:style-name="T2"> <text:s/></text:span>(воздуха,</text:p>
      <text:p text:style-name="P8"><text:span text:style-name="T2"><text:s text:c="11"/></text:span>воды,<text:span text:style-name="T2"> </text:span>бытовых<text:span text:style-name="T2"> </text:span>и<text:span text:style-name="T2"> </text:span>производственных<text:span text:style-name="T2"> </text:span>отходов,<text:span text:style-name="T2"> </text:span>топлива,<text:span text:style-name="T2"> <text:s/></text:span>металла,<text:span text:style-name="T2"> <text:s/></text:span>почвы,</text:p>
      <text:p text:style-name="P8"><text:span text:style-name="T2"><text:s text:c="11"/></text:span>химических<text:span text:style-name="T2"> </text:span>веществ)</text:p>
      <text:p text:style-name="P8"><text:span text:style-name="T2"><text:s/></text:span>74.30.2<text:span text:style-name="T2"> <text:s text:c="2"/></text:span>Контроль<text:span text:style-name="T2"> </text:span>качества<text:span text:style-name="T2"> </text:span>пищевых<text:span text:style-name="T2"> </text:span>продуктов</text:p>
      <text:p text:style-name="P8"><text:span text:style-name="T2"><text:s/></text:span>74.30.3<text:span text:style-name="T2"> <text:s text:c="2"/></text:span>Испытания<text:span text:style-name="T2"> </text:span>и<text:span text:style-name="T2"> </text:span>анализ<text:span text:style-name="T2"> <text:s/></text:span>в<text:span text:style-name="T2"> <text:s/></text:span>научных<text:span text:style-name="T2"> <text:s/></text:span>областях<text:span text:style-name="T2"> <text:s/></text:span>(микробиологии,<text:span text:style-name="T2"> <text:s/></text:span>биохимии,</text:p>
      <text:p text:style-name="P8"><text:span text:style-name="T2"><text:s text:c="11"/></text:span>бактериологии<text:span text:style-name="T2"> </text:span>и<text:span text:style-name="T2"> </text:span>др.)</text:p>
      <text:p text:style-name="P8"><text:span text:style-name="T2"><text:s/></text:span>74.30.4<text:span text:style-name="T2"> <text:s text:c="2"/></text:span>Испытания<text:span text:style-name="T2"> <text:s/></text:span>и<text:span text:style-name="T2"> <text:s/></text:span>анализ<text:span text:style-name="T2"> <text:s/></text:span>физических<text:span text:style-name="T2"> <text:s/></text:span>свойств<text:span text:style-name="T2"> <text:s/></text:span>материалов<text:span text:style-name="T2"> <text:s text:c="2"/></text:span>и<text:span text:style-name="T2"> <text:s text:c="2"/></text:span>веществ:</text:p>
      <text:p text:style-name="P8"><text:span text:style-name="T2"><text:s text:c="11"/></text:span>испытания<text:span text:style-name="T2"> </text:span>и<text:span text:style-name="T2"> <text:s/></text:span>анализ<text:span text:style-name="T2"> <text:s/></text:span>физических<text:span text:style-name="T2"> <text:s/></text:span>свойств<text:span text:style-name="T2"> <text:s/></text:span>(прочности,<text:span text:style-name="T2"> <text:s/></text:span>пластичности,</text:p>
      <text:p text:style-name="P8"><text:span text:style-name="T2"><text:s text:c="11"/></text:span>электропроводности,<text:span text:style-name="T2"> <text:s text:c="3"/></text:span>радиоактивности)<text:span text:style-name="T2"> <text:s text:c="3"/></text:span>материалов<text:span text:style-name="T2"> <text:s text:c="4"/></text:span>(металлов,</text:p>
      <text:p text:style-name="P8"><text:span text:style-name="T2"><text:s text:c="11"/></text:span>пластмасс,<text:span text:style-name="T2"> </text:span>тканей,<text:span text:style-name="T2"> </text:span>дерева,<text:span text:style-name="T2"> <text:s/></text:span>стекла,<text:span text:style-name="T2"> <text:s/></text:span>бетона<text:span text:style-name="T2"> <text:s/></text:span>и<text:span text:style-name="T2"> <text:s/></text:span>др.);<text:span text:style-name="T2"> <text:s/></text:span>испытания<text:span text:style-name="T2"> <text:s/></text:span>на</text:p>
      <text:p text:style-name="P8"><text:span text:style-name="T2"><text:s text:c="11"/></text:span>растяжение,<text:span text:style-name="T2"> <text:s text:c="4"/></text:span>твердость,<text:span text:style-name="T2"> <text:s text:c="5"/></text:span>сопротивление,<text:span text:style-name="T2"> <text:s text:c="5"/></text:span>усталость<text:span text:style-name="T2"> <text:s text:c="5"/></text:span>и</text:p>
      <text:p text:style-name="P8"><text:span text:style-name="T2"><text:s text:c="11"/></text:span>высокотемпературный<text:span text:style-name="T2"> </text:span>эффект</text:p>
      <text:p text:style-name="P8"><text:span text:style-name="T2"><text:s/></text:span>74.30.5<text:span text:style-name="T2"> <text:s text:c="2"/></text:span>Испытания<text:span text:style-name="T2"> <text:s/></text:span>и<text:span text:style-name="T2"> <text:s/></text:span>анализ<text:span text:style-name="T2"> <text:s/></text:span>механических<text:span text:style-name="T2"> <text:s/></text:span>и<text:span text:style-name="T2"> <text:s/></text:span>электрических<text:span text:style-name="T2"> <text:s text:c="2"/></text:span>характеристик</text:p>
      <text:p text:style-name="P8"><text:span text:style-name="T2"><text:s text:c="11"/></text:span>готовой<text:span text:style-name="T2"> </text:span>продукции:<text:span text:style-name="T2"> </text:span>моторов,<text:span text:style-name="T2"> </text:span>автомобилей,<text:span text:style-name="T2"> <text:s/></text:span>станков,<text:span text:style-name="T2"> <text:s/></text:span>радиоэлектронных</text:p>
      <text:p text:style-name="P8"><text:span text:style-name="T2"><text:s text:c="11"/></text:span>устройств,<text:span text:style-name="T2"> </text:span>оборудования<text:span text:style-name="T2"> </text:span>связи<text:span text:style-name="T2"> </text:span>и<text:span text:style-name="T2"> <text:s/></text:span>другого<text:span text:style-name="T2"> <text:s/></text:span>оборудования,<text:span text:style-name="T2"> <text:s/></text:span>включающего</text:p>
      <text:p text:style-name="P8"><text:span text:style-name="T2"><text:s text:c="11"/></text:span>механические<text:span text:style-name="T2"> </text:span>и<text:span text:style-name="T2"> </text:span>электрические<text:span text:style-name="T2"> </text:span>компоненты</text:p>
      <text:p text:style-name="P8"><text:span text:style-name="T2"><text:s/></text:span>74.30.6<text:span text:style-name="T2"> <text:s text:c="2"/></text:span>Испытания<text:span text:style-name="T2"> </text:span>и<text:span text:style-name="T2"> </text:span>расчеты<text:span text:style-name="T2"> </text:span>строительных<text:span text:style-name="T2"> </text:span>элементов</text:p>
      <text:p text:style-name="P8"><text:span text:style-name="T2"><text:s/></text:span>74.30.7<text:span text:style-name="T2"> <text:s text:c="2"/></text:span>Технический<text:span text:style-name="T2"> <text:s/></text:span>контроль<text:span text:style-name="T2"> <text:s/></text:span>автомобилей:<text:span text:style-name="T2"> </text:span>периодический<text:span text:style-name="T2"> </text:span>технический<text:span text:style-name="T2"> </text:span>осмотр</text:p>
      <text:p text:style-name="P8"><text:span text:style-name="T2"><text:s text:c="11"/></text:span>легковых<text:span text:style-name="T2"> <text:s/></text:span>и<text:span text:style-name="T2"> <text:s/></text:span>грузовых<text:span text:style-name="T2"> <text:s/></text:span>автомобилей,<text:span text:style-name="T2"> <text:s/></text:span>мотоциклов,<text:span text:style-name="T2"> <text:s/></text:span>автобусов<text:span text:style-name="T2"> </text:span>и<text:span text:style-name="T2"> </text:span>других</text:p>
      <text:p text:style-name="P8"><text:span text:style-name="T2"><text:s text:c="11"/></text:span>автотранспортных<text:span text:style-name="T2"> </text:span>средств</text:p>
      <text:p text:style-name="P8"><text:span text:style-name="T2"><text:s/></text:span>74.30.8<text:span text:style-name="T2"> <text:s text:c="2"/></text:span>Сертификация<text:span text:style-name="T2"> </text:span>продукции<text:span text:style-name="T2"> </text:span>и<text:span text:style-name="T2"> </text:span>услуг</text:p>
      <text:p text:style-name="P8"><text:span text:style-name="T2"><text:s/></text:span>74.30.9<text:span text:style-name="T2"> <text:s text:c="2"/></text:span>Прочая<text:span text:style-name="T2"> </text:span>деятельность<text:span text:style-name="T2"> </text:span>по<text:span text:style-name="T2"> </text:span>техническому<text:span text:style-name="T2"> </text:span>контролю,<text:span text:style-name="T2"> </text:span>испытаниям<text:span text:style-name="T2"> </text:span>и<text:span text:style-name="T2"> </text:span>анализу</text:p>
      <text:p text:style-name="P8"><text:span text:style-name="T2"><text:s/></text:span>74.40<text:span text:style-name="T2"> <text:s text:c="4"/></text:span>Рекламная<text:span text:style-name="T2"> </text:span>деятельность</text:p>
      <text:p text:style-name="P8"><text:span text:style-name="T2"><text:s/></text:span>74.50.1<text:span text:style-name="T2"> <text:s text:c="2"/></text:span>Предоставление<text:span text:style-name="T2"> </text:span>услуг<text:span text:style-name="T2"> </text:span>по<text:span text:style-name="T2"> </text:span>найму<text:span text:style-name="T2"> </text:span>рабочей<text:span text:style-name="T2"> </text:span>силы</text:p>
      <text:p text:style-name="P8"><text:span text:style-name="T2"><text:s/></text:span>74.50.2<text:span text:style-name="T2"> <text:s text:c="2"/></text:span>Предоставление<text:span text:style-name="T2"> </text:span>услуг<text:span text:style-name="T2"> </text:span>по<text:span text:style-name="T2"> </text:span>подбору<text:span text:style-name="T2"> </text:span>персонала</text:p>
      <text:p text:style-name="P8"><text:span text:style-name="T2"><text:s/></text:span>74.60<text:span text:style-name="T2"> <text:s text:c="4"/></text:span>Проведение<text:span text:style-name="T2"> </text:span>расследований<text:span text:style-name="T2"> </text:span>и<text:span text:style-name="T2"> </text:span>обеспечение<text:span text:style-name="T2"> </text:span>безопасности</text:p>
      <text:p text:style-name="P8"><text:span text:style-name="T2"><text:s/></text:span>74.70.1<text:span text:style-name="T2"> <text:s text:c="2"/></text:span>Чистка<text:span text:style-name="T2"> </text:span>и<text:span text:style-name="T2"> </text:span>уборка<text:span text:style-name="T2"> </text:span>производственных<text:span text:style-name="T2"> </text:span>и<text:span text:style-name="T2"> </text:span>жилых<text:span text:style-name="T2"> </text:span>помещений<text:span text:style-name="T2"> </text:span>и<text:span text:style-name="T2"> </text:span>оборудования</text:p>
      <text:p text:style-name="P8"><text:span text:style-name="T2"><text:s/></text:span>74.70.2<text:span text:style-name="T2"> <text:s text:c="2"/></text:span>Чистка<text:span text:style-name="T2"> </text:span>и<text:span text:style-name="T2"> </text:span>уборка<text:span text:style-name="T2"> </text:span>транспортных<text:span text:style-name="T2"> </text:span>средств</text:p>
      <text:p text:style-name="P8"><text:span text:style-name="T2"><text:s/></text:span>74.70.3<text:span text:style-name="T2"> <text:s text:c="2"/></text:span>Деятельность<text:span text:style-name="T2"> <text:s/></text:span>по<text:span text:style-name="T2"> <text:s/></text:span>проведению<text:span text:style-name="T2"> <text:s/></text:span>дезинфекционных,<text:span text:style-name="T2"> <text:s text:c="2"/></text:span>дезинсекционных<text:span text:style-name="T2"> <text:s text:c="2"/></text:span>и</text:p>
      <text:p text:style-name="P8"><text:span text:style-name="T2"><text:s text:c="11"/></text:span>дератизационных<text:span text:style-name="T2"> </text:span>работ</text:p>
      <text:p text:style-name="P8"><text:span text:style-name="T2"><text:s/></text:span>74.81<text:span text:style-name="T2"> <text:s text:c="4"/></text:span>Деятельность<text:span text:style-name="T2"> </text:span>в<text:span text:style-name="T2"> </text:span>области<text:span text:style-name="T2"> </text:span>фотографии</text:p>
      <text:p text:style-name="P8"><text:span text:style-name="T2"><text:s/></text:span>74.82<text:span text:style-name="T2"> <text:s text:c="4"/></text:span>Упаковывание</text:p>
      <text:p text:style-name="P8"><text:span text:style-name="T2"><text:s/></text:span>74.83<text:span text:style-name="T2"> <text:s text:c="4"/></text:span>Предоставление<text:span text:style-name="T2"> </text:span>секретарских,<text:span text:style-name="T2"> </text:span>редакторских<text:span text:style-name="T2"> </text:span>услуг<text:span text:style-name="T2"> </text:span>и<text:span text:style-name="T2"> </text:span>услуг<text:span text:style-name="T2"> </text:span>по<text:span text:style-name="T2"> </text:span>переводу</text:p>
      <text:p text:style-name="P8"><text:span text:style-name="T2"><text:s/></text:span>74.84<text:span text:style-name="T2"> <text:s text:c="4"/></text:span>Предоставление<text:span text:style-name="T2"> </text:span>прочих<text:span text:style-name="T2"> </text:span>услуг</text:p>
      <text:p text:style-name="P8"/>
      <text:p text:style-name="P8"><text:span text:style-name="T2"><text:s/></text:span>ГОСУДАРСТВЕННОЕ<text:span text:style-name="T2"> </text:span>УПРАВЛЕНИЕ<text:span text:style-name="T2"> </text:span>И<text:span text:style-name="T2"> </text:span>ОБЕСПЕЧЕНИЕ<text:span text:style-name="T2"> </text:span>ВОЕННОЙ<text:span text:style-name="T2"> <text:s/></text:span>БЕЗОПАСНОСТИ;<text:span text:style-name="T2"> </text:span>ОБЯЗАТЕЛЬНОЕ</text:p>
      <text:p text:style-name="P8"><text:span text:style-name="T2"><text:s/></text:span>СОЦИАЛЬНОЕ<text:span text:style-name="T2"> </text:span>ОБЕСПЕЧЕНИЕ</text:p>
      <text:p text:style-name="P8"><text:span text:style-name="T2"><text:s/></text:span>75.11.11<text:span text:style-name="T2"> <text:s/></text:span>Деятельность<text:span text:style-name="T2"> <text:s/></text:span>федеральных<text:span text:style-name="T2"> <text:s/></text:span>органов<text:span text:style-name="T2"> <text:s/></text:span>государственной<text:span text:style-name="T2"> <text:s/></text:span>власти,<text:span text:style-name="T2"> <text:s text:c="2"/></text:span>кроме</text:p>
      <text:p text:style-name="P8"><text:span text:style-name="T2"><text:s text:c="11"/></text:span>полномочных<text:span text:style-name="T2"> <text:s/></text:span>представителей<text:span text:style-name="T2"> <text:s/></text:span>Президента<text:span text:style-name="T2"> <text:s text:c="2"/></text:span>Российской<text:span text:style-name="T2"> <text:s text:c="2"/></text:span>Федерации<text:span text:style-name="T2"> <text:s text:c="2"/></text:span>и</text:p>
      <text:p text:style-name="P8"><text:span text:style-name="T2"><text:s text:c="11"/></text:span>территориальных<text:span text:style-name="T2"> </text:span>органов<text:span text:style-name="T2"> </text:span>федеральных<text:span text:style-name="T2"> </text:span>органов<text:span text:style-name="T2"> </text:span>исполнительной<text:span text:style-name="T2"> </text:span>власти</text:p>
      <text:p text:style-name="P8"><text:span text:style-name="T2"><text:s/></text:span>75.11.12<text:span text:style-name="T2"> <text:s/></text:span>Деятельность<text:span text:style-name="T2"> <text:s/></text:span>полномочных<text:span text:style-name="T2"> <text:s text:c="2"/></text:span>представителей<text:span text:style-name="T2"> <text:s text:c="2"/></text:span>Президента<text:span text:style-name="T2"> <text:s text:c="2"/></text:span>Российской</text:p>
      <text:p text:style-name="P8"><text:soft-page-break/><text:span text:style-name="T2"><text:s text:c="11"/></text:span>Федерации<text:span text:style-name="T2"> </text:span>в<text:span text:style-name="T2"> </text:span>регионах<text:span text:style-name="T2"> </text:span>Российской<text:span text:style-name="T2"> </text:span>Федерации<text:span text:style-name="T2"> </text:span>и<text:span text:style-name="T2"> </text:span>территориальных<text:span text:style-name="T2"> <text:s/></text:span>органов</text:p>
      <text:p text:style-name="P8"><text:span text:style-name="T2"><text:s text:c="11"/></text:span>федеральных<text:span text:style-name="T2"> </text:span>органов<text:span text:style-name="T2"> </text:span>исполнительной<text:span text:style-name="T2"> <text:s/></text:span>власти<text:span text:style-name="T2"> <text:s/></text:span>в<text:span text:style-name="T2"> <text:s/></text:span>субъектах<text:span text:style-name="T2"> <text:s/></text:span>Российской</text:p>
      <text:p text:style-name="P8"><text:span text:style-name="T2"><text:s text:c="11"/></text:span>Федерации<text:span text:style-name="T2"> </text:span>(республиках,<text:span text:style-name="T2"> </text:span>краях,<text:span text:style-name="T2"> </text:span>областях)</text:p>
      <text:p text:style-name="P8"><text:span text:style-name="T2"><text:s/></text:span>75.11.13<text:span text:style-name="T2"> <text:s/></text:span>Деятельность<text:span text:style-name="T2"> <text:s text:c="3"/></text:span>территориальных<text:span text:style-name="T2"> <text:s text:c="3"/></text:span>органов<text:span text:style-name="T2"> <text:s text:c="3"/></text:span>федеральных<text:span text:style-name="T2"> <text:s text:c="3"/></text:span>органов</text:p>
      <text:p text:style-name="P8"><text:span text:style-name="T2"><text:s text:c="11"/></text:span>исполнительной<text:span text:style-name="T2"> </text:span>власти<text:span text:style-name="T2"> <text:s/></text:span>в<text:span text:style-name="T2"> <text:s/></text:span>городах<text:span text:style-name="T2"> <text:s/></text:span>и<text:span text:style-name="T2"> <text:s/></text:span>районах<text:span text:style-name="T2"> <text:s/></text:span>субъектов<text:span text:style-name="T2"> <text:s/></text:span>Российской</text:p>
      <text:p text:style-name="P8"><text:span text:style-name="T2"><text:s text:c="11"/></text:span>Федерации</text:p>
      <text:p text:style-name="P8"><text:span text:style-name="T2"><text:s/></text:span>75.11.21<text:span text:style-name="T2"> <text:s/></text:span>Деятельность<text:span text:style-name="T2"> </text:span>органов<text:span text:style-name="T2"> </text:span>государственной<text:span text:style-name="T2"> <text:s/></text:span>власти<text:span text:style-name="T2"> <text:s/></text:span>субъектов<text:span text:style-name="T2"> <text:s/></text:span>(республик,</text:p>
      <text:p text:style-name="P8"><text:span text:style-name="T2"><text:s text:c="11"/></text:span>краев,<text:span text:style-name="T2"> </text:span>областей),<text:span text:style-name="T2"> </text:span>кроме<text:span text:style-name="T2"> </text:span>судебной<text:span text:style-name="T2"> </text:span>власти,<text:span text:style-name="T2"> </text:span>представительств<text:span text:style-name="T2"> <text:s/></text:span>субъектов</text:p>
      <text:p text:style-name="P8"><text:span text:style-name="T2"><text:s text:c="11"/></text:span>Российской<text:span text:style-name="T2"> </text:span>Федерации<text:span text:style-name="T2"> </text:span>при<text:span text:style-name="T2"> </text:span>Президенте<text:span text:style-name="T2"> </text:span>Российской<text:span text:style-name="T2"> </text:span>Федерации</text:p>
      <text:p text:style-name="P8"><text:span text:style-name="T2"><text:s/></text:span>75.11.22<text:span text:style-name="T2"> <text:s/></text:span>Деятельность<text:span text:style-name="T2"> </text:span>органов<text:span text:style-name="T2"> <text:s/></text:span>государственной<text:span text:style-name="T2"> <text:s/></text:span>власти<text:span text:style-name="T2"> <text:s/></text:span>субъектов<text:span text:style-name="T2"> <text:s/></text:span>Российской</text:p>
      <text:p text:style-name="P8"><text:span text:style-name="T2"><text:s text:c="11"/></text:span>Федерации,<text:span text:style-name="T2"> </text:span>осуществляющих<text:span text:style-name="T2"> </text:span>свои<text:span text:style-name="T2"> </text:span>полномочия<text:span text:style-name="T2"> </text:span>в<text:span text:style-name="T2"> </text:span>городах<text:span text:style-name="T2"> </text:span>и<text:span text:style-name="T2"> </text:span>районах</text:p>
      <text:p text:style-name="P8"><text:span text:style-name="T2"><text:s/></text:span>75.11.23<text:span text:style-name="T2"> <text:s/></text:span>Деятельность<text:span text:style-name="T2"> </text:span>органов<text:span text:style-name="T2"> <text:s/></text:span>государственной<text:span text:style-name="T2"> <text:s/></text:span>власти<text:span text:style-name="T2"> <text:s/></text:span>субъектов<text:span text:style-name="T2"> <text:s/></text:span>Российской</text:p>
      <text:p text:style-name="P8"><text:span text:style-name="T2"><text:s text:c="11"/></text:span>Федерации,<text:span text:style-name="T2"> </text:span>осуществляющих<text:span text:style-name="T2"> <text:s/></text:span>свои<text:span text:style-name="T2"> <text:s/></text:span>полномочия<text:span text:style-name="T2"> <text:s/></text:span>в<text:span text:style-name="T2"> <text:s/></text:span>сельских<text:span text:style-name="T2"> <text:s/></text:span>населенных</text:p>
      <text:p text:style-name="P8"><text:span text:style-name="T2"><text:s text:c="11"/></text:span>пунктах</text:p>
      <text:p text:style-name="P8"><text:span text:style-name="T2"><text:s/></text:span>75.11.31<text:span text:style-name="T2"> <text:s/></text:span>Деятельность<text:span text:style-name="T2"> <text:s/></text:span>органов<text:span text:style-name="T2"> <text:s/></text:span>местного<text:span text:style-name="T2"> <text:s/></text:span>самоуправления<text:span text:style-name="T2"> <text:s/></text:span>районов,<text:span text:style-name="T2"> <text:s text:c="2"/></text:span>городов,</text:p>
      <text:p text:style-name="P8"><text:span text:style-name="T2"><text:s text:c="11"/></text:span>внутригородских<text:span text:style-name="T2"> </text:span>районов</text:p>
      <text:p text:style-name="P8"><text:span text:style-name="T2"><text:s/></text:span>75.11.32<text:span text:style-name="T2"> <text:s/></text:span>Деятельность<text:span text:style-name="T2"> </text:span>органов<text:span text:style-name="T2"> </text:span>местного<text:span text:style-name="T2"> </text:span>самоуправления<text:span text:style-name="T2"> </text:span>поселковых<text:span text:style-name="T2"> <text:s/></text:span>и<text:span text:style-name="T2"> <text:s/></text:span>сельских</text:p>
      <text:p text:style-name="P8"><text:span text:style-name="T2"><text:s text:c="11"/></text:span>населенных<text:span text:style-name="T2"> </text:span>пунктов</text:p>
      <text:p text:style-name="P8"><text:span text:style-name="T2"><text:s/></text:span>75.11.4<text:span text:style-name="T2"> <text:s text:c="2"/></text:span>Управление<text:span text:style-name="T2"> </text:span>финансовой<text:span text:style-name="T2"> </text:span>и<text:span text:style-name="T2"> </text:span>фискальной<text:span text:style-name="T2"> </text:span>деятельностью</text:p>
      <text:p text:style-name="P8"><text:span text:style-name="T2"><text:s/></text:span>75.11.5<text:span text:style-name="T2"> <text:s text:c="2"/></text:span>Управление<text:span text:style-name="T2"> </text:span>деятельностью<text:span text:style-name="T2"> </text:span>в<text:span text:style-name="T2"> </text:span>области<text:span text:style-name="T2"> </text:span>прогнозирования<text:span text:style-name="T2"> </text:span>и<text:span text:style-name="T2"> </text:span>планирования</text:p>
      <text:p text:style-name="P8"><text:span text:style-name="T2"><text:s/></text:span>75.11.6<text:span text:style-name="T2"> <text:s text:c="2"/></text:span>Управление<text:span text:style-name="T2"> </text:span>деятельностью<text:span text:style-name="T2"> </text:span>в<text:span text:style-name="T2"> </text:span>области<text:span text:style-name="T2"> </text:span>фундаментальных<text:span text:style-name="T2"> </text:span>исследований</text:p>
      <text:p text:style-name="P8"><text:span text:style-name="T2"><text:s/></text:span>75.11.7<text:span text:style-name="T2"> <text:s text:c="2"/></text:span>Управление<text:span text:style-name="T2"> </text:span>деятельностью<text:span text:style-name="T2"> </text:span>в<text:span text:style-name="T2"> </text:span>области<text:span text:style-name="T2"> </text:span>статистики<text:span text:style-name="T2"> </text:span>и<text:span text:style-name="T2"> </text:span>социологии</text:p>
      <text:p text:style-name="P8"><text:span text:style-name="T2"><text:s/></text:span>75.11.8<text:span text:style-name="T2"> <text:s text:c="2"/></text:span>Управление<text:span text:style-name="T2"> </text:span>имуществом,<text:span text:style-name="T2"> </text:span>находящимся<text:span text:style-name="T2"> </text:span>в<text:span text:style-name="T2"> </text:span>государственной<text:span text:style-name="T2"> </text:span>собственности</text:p>
      <text:p text:style-name="P8"><text:span text:style-name="T2"><text:s/></text:span>75.12<text:span text:style-name="T2"> <text:s text:c="4"/></text:span>Государственное<text:span text:style-name="T2"> </text:span>управление<text:span text:style-name="T2"> </text:span>социальными<text:span text:style-name="T2"> </text:span>программами</text:p>
      <text:p text:style-name="P8"><text:span text:style-name="T2"><text:s/></text:span>75.13<text:span text:style-name="T2"> <text:s text:c="4"/></text:span>Регулирование<text:span text:style-name="T2"> <text:s/></text:span>и<text:span text:style-name="T2"> <text:s/></text:span>содействие<text:span text:style-name="T2"> <text:s/></text:span>эффективному<text:span text:style-name="T2"> <text:s text:c="2"/></text:span>ведению<text:span text:style-name="T2"> <text:s text:c="2"/></text:span>экономической</text:p>
      <text:p text:style-name="P8"><text:span text:style-name="T2"><text:s text:c="11"/></text:span>деятельности,<text:span text:style-name="T2"> </text:span>деятельность<text:span text:style-name="T2"> </text:span>в<text:span text:style-name="T2"> </text:span>области<text:span text:style-name="T2"> <text:s/></text:span>региональной,<text:span text:style-name="T2"> <text:s/></text:span>национальной<text:span text:style-name="T2"> <text:s/></text:span>и</text:p>
      <text:p text:style-name="P8"><text:span text:style-name="T2"><text:s text:c="11"/></text:span>молодежной<text:span text:style-name="T2"> </text:span>политики</text:p>
      <text:p text:style-name="P8"><text:span text:style-name="T2"><text:s/></text:span>75.14<text:span text:style-name="T2"> <text:s text:c="4"/></text:span>Вспомогательная<text:span text:style-name="T2"> </text:span>деятельность<text:span text:style-name="T2"> </text:span>в<text:span text:style-name="T2"> </text:span>области<text:span text:style-name="T2"> </text:span>государственного<text:span text:style-name="T2"> </text:span>управления</text:p>
      <text:p text:style-name="P8"><text:span text:style-name="T2"><text:s/></text:span>75.21<text:span text:style-name="T2"> <text:s text:c="4"/></text:span>Международная<text:span text:style-name="T2"> </text:span>деятельность</text:p>
      <text:p text:style-name="P8"><text:span text:style-name="T2"><text:s/></text:span>75.22<text:span text:style-name="T2"> <text:s text:c="4"/></text:span>Деятельность,<text:span text:style-name="T2"> </text:span>связанная<text:span text:style-name="T2"> </text:span>с<text:span text:style-name="T2"> </text:span>обеспечением<text:span text:style-name="T2"> </text:span>военной<text:span text:style-name="T2"> </text:span>безопасности</text:p>
      <text:p text:style-name="P8"><text:span text:style-name="T2"><text:s/></text:span>75.23.11<text:span text:style-name="T2"> <text:s/></text:span>Деятельность<text:span text:style-name="T2"> </text:span>Конституционного<text:span text:style-name="T2"> </text:span>Суда<text:span text:style-name="T2"> </text:span>Российской<text:span text:style-name="T2"> </text:span>Федерации</text:p>
      <text:p text:style-name="P8"><text:span text:style-name="T2"><text:s/></text:span>75.23.12<text:span text:style-name="T2"> <text:s/></text:span>Деятельность<text:span text:style-name="T2"> </text:span>Верховного<text:span text:style-name="T2"> </text:span>Суда<text:span text:style-name="T2"> </text:span>Российской<text:span text:style-name="T2"> </text:span>Федерации</text:p>
      <text:p text:style-name="P8"><text:span text:style-name="T2"><text:s/></text:span>75.23.13<text:span text:style-name="T2"> <text:s/></text:span>Деятельность<text:span text:style-name="T2"> </text:span>Верховных<text:span text:style-name="T2"> </text:span>судов<text:span text:style-name="T2"> </text:span>субъектов<text:span text:style-name="T2"> </text:span>Российской<text:span text:style-name="T2"> </text:span>Федерации</text:p>
      <text:p text:style-name="P8"><text:span text:style-name="T2"><text:s/></text:span>75.23.14<text:span text:style-name="T2"> <text:s/></text:span>Деятельность<text:span text:style-name="T2"> </text:span>районных<text:span text:style-name="T2"> </text:span>судов</text:p>
      <text:p text:style-name="P8"><text:span text:style-name="T2"><text:s/></text:span>75.23.15<text:span text:style-name="T2"> <text:s/></text:span>Деятельность<text:span text:style-name="T2"> </text:span>военных<text:span text:style-name="T2"> </text:span>судов</text:p>
      <text:p text:style-name="P8"><text:span text:style-name="T2"><text:s/></text:span>75.23.16<text:span text:style-name="T2"> <text:s/></text:span>Деятельность<text:span text:style-name="T2"> </text:span>Высшего<text:span text:style-name="T2"> </text:span>Арбитражного<text:span text:style-name="T2"> </text:span>Суда<text:span text:style-name="T2"> </text:span>Российской<text:span text:style-name="T2"> </text:span>Федерации</text:p>
      <text:p text:style-name="P8"><text:span text:style-name="T2"><text:s/></text:span>75.23.17<text:span text:style-name="T2"> <text:s/></text:span>Деятельность<text:span text:style-name="T2"> </text:span>Федеральных<text:span text:style-name="T2"> </text:span>арбитражных<text:span text:style-name="T2"> </text:span>судов<text:span text:style-name="T2"> </text:span>округов</text:p>
      <text:p text:style-name="P8"><text:span text:style-name="T2"><text:s/></text:span>75.23.18<text:span text:style-name="T2"> <text:s/></text:span>Деятельность<text:span text:style-name="T2"> </text:span>арбитражных<text:span text:style-name="T2"> </text:span>судов<text:span text:style-name="T2"> </text:span>субъектов<text:span text:style-name="T2"> </text:span>Российской<text:span text:style-name="T2"> </text:span>Федерации</text:p>
      <text:p text:style-name="P8"><text:span text:style-name="T2"><text:s/></text:span>75.23.19<text:span text:style-name="T2"> <text:s/></text:span>Деятельность<text:span text:style-name="T2"> </text:span>специализированных<text:span text:style-name="T2"> </text:span>судов</text:p>
      <text:p text:style-name="P8"><text:span text:style-name="T2"><text:s/></text:span>75.23.21<text:span text:style-name="T2"> <text:s/></text:span>Деятельность<text:span text:style-name="T2"> </text:span>конституционных<text:span text:style-name="T2"> </text:span>(уставных)<text:span text:style-name="T2"> </text:span>судов</text:p>
      <text:p text:style-name="P8"><text:span text:style-name="T2"><text:s/></text:span>75.23.22<text:span text:style-name="T2"> <text:s/></text:span>Деятельность<text:span text:style-name="T2"> </text:span>мировых<text:span text:style-name="T2"> </text:span>судей</text:p>
      <text:p text:style-name="P8"><text:span text:style-name="T2"><text:s/></text:span>75.23.31<text:span text:style-name="T2"> <text:s/></text:span>Деятельность<text:span text:style-name="T2"> </text:span>Генеральной<text:span text:style-name="T2"> </text:span>прокуратуры<text:span text:style-name="T2"> </text:span>Российской<text:span text:style-name="T2"> </text:span>Федерации</text:p>
      <text:p text:style-name="P8"><text:span text:style-name="T2"><text:s/></text:span>75.23.32<text:span text:style-name="T2"> <text:s/></text:span>Деятельность<text:span text:style-name="T2"> </text:span>прокуратур<text:span text:style-name="T2"> </text:span>субъектов<text:span text:style-name="T2"> </text:span>Российской<text:span text:style-name="T2"> </text:span>Федерации</text:p>
      <text:p text:style-name="P8"><text:span text:style-name="T2"><text:s/></text:span>75.23.33<text:span text:style-name="T2"> <text:s/></text:span>Деятельность<text:span text:style-name="T2"> </text:span>прокуратур<text:span text:style-name="T2"> </text:span>городов<text:span text:style-name="T2"> </text:span>и<text:span text:style-name="T2"> </text:span>районов</text:p>
      <text:p text:style-name="P8"><text:span text:style-name="T2"><text:s/></text:span>75.23.4<text:span text:style-name="T2"> <text:s text:c="2"/></text:span>Деятельность<text:span text:style-name="T2"> </text:span>по<text:span text:style-name="T2"> <text:s/></text:span>управлению<text:span text:style-name="T2"> <text:s/></text:span>и<text:span text:style-name="T2"> <text:s/></text:span>эксплуатации<text:span text:style-name="T2"> <text:s/></text:span>тюрем,<text:span text:style-name="T2"> <text:s/></text:span>исправительных</text:p>
      <text:p text:style-name="P8"><text:span text:style-name="T2"><text:s text:c="11"/></text:span>колоний<text:span text:style-name="T2"> <text:s/></text:span>и<text:span text:style-name="T2"> <text:s/></text:span>других<text:span text:style-name="T2"> <text:s/></text:span>мест<text:span text:style-name="T2"> <text:s/></text:span>лишения<text:span text:style-name="T2"> <text:s/></text:span>свободы,<text:span text:style-name="T2"> <text:s/></text:span>а<text:span text:style-name="T2"> <text:s/></text:span>также<text:span text:style-name="T2"> <text:s/></text:span>по<text:span text:style-name="T2"> <text:s text:c="2"/></text:span>оказанию</text:p>
      <text:p text:style-name="P8"><text:span text:style-name="T2"><text:s text:c="11"/></text:span>реабилитационной<text:span text:style-name="T2"> </text:span>помощи<text:span text:style-name="T2"> </text:span>бывшим<text:span text:style-name="T2"> </text:span>заключенным</text:p>
      <text:p text:style-name="P8"><text:span text:style-name="T2"><text:s/></text:span>75.24.1<text:span text:style-name="T2"> <text:s text:c="2"/></text:span>Деятельность<text:span text:style-name="T2"> </text:span>органов<text:span text:style-name="T2"> </text:span>внутренних<text:span text:style-name="T2"> </text:span>дел</text:p>
      <text:p text:style-name="P8"><text:span text:style-name="T2"><text:s/></text:span>75.24.2<text:span text:style-name="T2"> <text:s text:c="2"/></text:span>Деятельность<text:span text:style-name="T2"> <text:s text:c="2"/></text:span>федеральных<text:span text:style-name="T2"> <text:s text:c="2"/></text:span>специализированных<text:span text:style-name="T2"> <text:s text:c="2"/></text:span>служб<text:span text:style-name="T2"> <text:s text:c="2"/></text:span>охраны<text:span text:style-name="T2"> <text:s text:c="2"/></text:span>и</text:p>
      <text:p text:style-name="P8"><text:span text:style-name="T2"><text:s text:c="11"/></text:span>безопасности</text:p>
      <text:p text:style-name="P8"><text:span text:style-name="T2"><text:s/></text:span>75.25.1<text:span text:style-name="T2"> <text:s text:c="2"/></text:span>Деятельность<text:span text:style-name="T2"> </text:span>государственной<text:span text:style-name="T2"> </text:span>противопожарной<text:span text:style-name="T2"> </text:span>службы</text:p>
      <text:p text:style-name="P8"><text:span text:style-name="T2"><text:s/></text:span>75.25.2<text:span text:style-name="T2"> <text:s text:c="2"/></text:span>Прочая<text:span text:style-name="T2"> <text:s/></text:span>деятельность<text:span text:style-name="T2"> <text:s/></text:span>по<text:span text:style-name="T2"> <text:s/></text:span>обеспечению<text:span text:style-name="T2"> <text:s/></text:span>безопасности<text:span text:style-name="T2"> <text:s/></text:span>в<text:span text:style-name="T2"> <text:s/></text:span>чрезвычайных</text:p>
      <text:p text:style-name="P8"><text:span text:style-name="T2"><text:s text:c="11"/></text:span>ситуациях</text:p>
      <text:p text:style-name="P8"><text:span text:style-name="T2"><text:s/></text:span>75.30<text:span text:style-name="T2"> <text:s text:c="4"/></text:span>Деятельность<text:span text:style-name="T2"> </text:span>в<text:span text:style-name="T2"> </text:span>области<text:span text:style-name="T2"> </text:span>обязательного<text:span text:style-name="T2"> </text:span>социального<text:span text:style-name="T2"> </text:span>обеспечения</text:p>
      <text:p text:style-name="P8"/>
      <text:p text:style-name="P8"><text:span text:style-name="T2"><text:s/></text:span>ОБРАЗОВАНИЕ</text:p>
      <text:p text:style-name="P8"><text:span text:style-name="T2"><text:s/></text:span>80.10.1<text:span text:style-name="T2"> <text:s text:c="2"/></text:span>Дошкольное<text:span text:style-name="T2"> <text:s text:c="3"/></text:span>образование<text:span text:style-name="T2"> <text:s text:c="3"/></text:span>(предшествующее<text:span text:style-name="T2"> <text:s text:c="3"/></text:span>начальному<text:span text:style-name="T2"> <text:s text:c="3"/></text:span>общему</text:p>
      <text:p text:style-name="P8"><text:span text:style-name="T2"><text:s text:c="11"/></text:span>образованию)</text:p>
      <text:p text:style-name="P8"><text:span text:style-name="T2"><text:s/></text:span>80.10.2<text:span text:style-name="T2"> <text:s text:c="2"/></text:span>Начальное<text:span text:style-name="T2"> </text:span>общее<text:span text:style-name="T2"> </text:span>образование</text:p>
      <text:p text:style-name="P8"><text:span text:style-name="T2"><text:s/></text:span>80.10.3<text:span text:style-name="T2"> <text:s text:c="2"/></text:span>Дополнительное<text:span text:style-name="T2"> </text:span>образование<text:span text:style-name="T2"> </text:span>детей</text:p>
      <text:p text:style-name="P8"><text:span text:style-name="T2"><text:s/></text:span>80.21.1<text:span text:style-name="T2"> <text:s text:c="2"/></text:span>Основное<text:span text:style-name="T2"> </text:span>общее<text:span text:style-name="T2"> </text:span>образование</text:p>
      <text:p text:style-name="P8"><text:span text:style-name="T2"><text:s/></text:span>80.21.2<text:span text:style-name="T2"> <text:s text:c="2"/></text:span>Среднее<text:span text:style-name="T2"> </text:span>(полное)<text:span text:style-name="T2"> </text:span>общее<text:span text:style-name="T2"> </text:span>образование</text:p>
      <text:p text:style-name="P8"><text:span text:style-name="T2"><text:s/></text:span>80.22.1<text:span text:style-name="T2"> <text:s text:c="2"/></text:span>Начальное<text:span text:style-name="T2"> </text:span>профессиональное<text:span text:style-name="T2"> </text:span>образование</text:p>
      <text:p text:style-name="P8"><text:span text:style-name="T2"><text:s/></text:span>80.22.21<text:span text:style-name="T2"> <text:s/></text:span>Обучение<text:span text:style-name="T2"> <text:s/></text:span>в<text:span text:style-name="T2"> <text:s/></text:span>образовательных<text:span text:style-name="T2"> <text:s/></text:span>учреждениях<text:span text:style-name="T2"> </text:span>среднего<text:span text:style-name="T2"> </text:span>профессионального</text:p>
      <text:p text:style-name="P8"><text:span text:style-name="T2"><text:s text:c="11"/></text:span>образования</text:p>
      <text:p text:style-name="P8"><text:span text:style-name="T2"><text:s/></text:span>80.22.22<text:span text:style-name="T2"> <text:s/></text:span>Обучение<text:span text:style-name="T2"> <text:s text:c="3"/></text:span>в<text:span text:style-name="T2"> <text:s text:c="3"/></text:span>образовательных<text:span text:style-name="T2"> <text:s text:c="4"/></text:span>учреждениях<text:span text:style-name="T2"> <text:s text:c="4"/></text:span>дополнительного</text:p>
      <text:p text:style-name="P8"><text:span text:style-name="T2"><text:s text:c="11"/></text:span>профессионального<text:span text:style-name="T2"> <text:s text:c="2"/></text:span>образования<text:span text:style-name="T2"> <text:s text:c="2"/></text:span>(повышения<text:span text:style-name="T2"> <text:s text:c="3"/></text:span>квалификации)<text:span text:style-name="T2"> <text:s text:c="3"/></text:span>для</text:p>
      <text:p text:style-name="P8"><text:span text:style-name="T2"><text:s text:c="11"/></text:span>специалистов,<text:span text:style-name="T2"> </text:span>имеющих<text:span text:style-name="T2"> </text:span>среднее<text:span text:style-name="T2"> </text:span>профессиональное<text:span text:style-name="T2"> </text:span>образование</text:p>
      <text:p text:style-name="P8"><text:span text:style-name="T2"><text:s/></text:span>80.22.23<text:span text:style-name="T2"> <text:s/></text:span>Обучение<text:span text:style-name="T2"> <text:s text:c="2"/></text:span>на<text:span text:style-name="T2"> <text:s text:c="2"/></text:span>подготовительных<text:span text:style-name="T2"> <text:s text:c="2"/></text:span>курсах<text:span text:style-name="T2"> <text:s text:c="3"/></text:span>для<text:span text:style-name="T2"> <text:s text:c="3"/></text:span>поступления<text:span text:style-name="T2"> <text:s text:c="3"/></text:span>в</text:p>
      <text:p text:style-name="P8"><text:span text:style-name="T2"><text:s text:c="11"/></text:span>образовательные<text:span text:style-name="T2"> </text:span>учреждения<text:span text:style-name="T2"> </text:span>среднего<text:span text:style-name="T2"> </text:span>профессионального<text:span text:style-name="T2"> </text:span>образования</text:p>
      <text:p text:style-name="P8"><text:span text:style-name="T2"><text:s/></text:span>80.30.1<text:span text:style-name="T2"> <text:s text:c="2"/></text:span>Обучение<text:span text:style-name="T2"> </text:span>в<text:span text:style-name="T2"> <text:s/></text:span>образовательных<text:span text:style-name="T2"> <text:s/></text:span>учреждениях<text:span text:style-name="T2"> <text:s/></text:span>высшего<text:span text:style-name="T2"> <text:s/></text:span>профессионального</text:p>
      <text:p text:style-name="P8"><text:soft-page-break/><text:span text:style-name="T2"><text:s text:c="11"/></text:span>образования<text:span text:style-name="T2"> </text:span>(университетах,<text:span text:style-name="T2"> </text:span>академиях,<text:span text:style-name="T2"> </text:span>институтах<text:span text:style-name="T2"> </text:span>и<text:span text:style-name="T2"> </text:span>в<text:span text:style-name="T2"> </text:span>др.)</text:p>
      <text:p text:style-name="P8"><text:span text:style-name="T2"><text:s/></text:span>80.30.2<text:span text:style-name="T2"> <text:s text:c="2"/></text:span>Послевузовское<text:span text:style-name="T2"> </text:span>профессиональное<text:span text:style-name="T2"> </text:span>образование</text:p>
      <text:p text:style-name="P8"><text:span text:style-name="T2"><text:s/></text:span>80.30.3<text:span text:style-name="T2"> <text:s text:c="2"/></text:span>Обучение<text:span text:style-name="T2"> <text:s text:c="5"/></text:span>в<text:span text:style-name="T2"> <text:s text:c="2"/></text:span>образовательных<text:span text:style-name="T2"> <text:s text:c="3"/></text:span>учреждениях<text:span text:style-name="T2"> <text:s text:c="4"/></text:span>дополнительного</text:p>
      <text:p text:style-name="P8"><text:span text:style-name="T2"><text:s text:c="11"/></text:span>профессионального<text:span text:style-name="T2"> <text:s text:c="2"/></text:span>образования<text:span text:style-name="T2"> <text:s text:c="2"/></text:span>(повышения<text:span text:style-name="T2"> <text:s text:c="3"/></text:span>квалификации)<text:span text:style-name="T2"> <text:s text:c="3"/></text:span>для</text:p>
      <text:p text:style-name="P8"><text:span text:style-name="T2"><text:s text:c="11"/></text:span>специалистов,<text:span text:style-name="T2"> </text:span>имеющих<text:span text:style-name="T2"> </text:span>высшее<text:span text:style-name="T2"> </text:span>профессиональное<text:span text:style-name="T2"> </text:span>образование</text:p>
      <text:p text:style-name="P8"><text:span text:style-name="T2"><text:s/></text:span>80.30.4<text:span text:style-name="T2"> <text:s text:c="2"/></text:span>Обучение<text:span text:style-name="T2"> <text:s/></text:span>на<text:span text:style-name="T2"> <text:s/></text:span>подготовительных<text:span text:style-name="T2"> <text:s/></text:span>курсах<text:span text:style-name="T2"> <text:s/></text:span>для<text:span text:style-name="T2"> <text:s/></text:span>поступления<text:span text:style-name="T2"> <text:s/></text:span>в<text:span text:style-name="T2"> <text:s/></text:span>учебные</text:p>
      <text:p text:style-name="P8"><text:span text:style-name="T2"><text:s text:c="11"/></text:span>заведения<text:span text:style-name="T2"> </text:span>высшего<text:span text:style-name="T2"> </text:span>профессионального<text:span text:style-name="T2"> </text:span>образования</text:p>
      <text:p text:style-name="P8"><text:span text:style-name="T2"><text:s/></text:span>80.41.1<text:span text:style-name="T2"> <text:s text:c="2"/></text:span>Обучение<text:span text:style-name="T2"> </text:span>водителей<text:span text:style-name="T2"> </text:span>автотранспортных<text:span text:style-name="T2"> </text:span>средств</text:p>
      <text:p text:style-name="P8"><text:span text:style-name="T2"><text:s/></text:span>80.41.2<text:span text:style-name="T2"> <text:s text:c="2"/></text:span>Обучение<text:span text:style-name="T2"> </text:span>летного<text:span text:style-name="T2"> </text:span>и<text:span text:style-name="T2"> </text:span>мореходного<text:span text:style-name="T2"> </text:span>персонала</text:p>
      <text:p text:style-name="P8"><text:span text:style-name="T2"><text:s/></text:span>80.42<text:span text:style-name="T2"> <text:s text:c="4"/></text:span>Образование<text:span text:style-name="T2"> <text:s/></text:span>для<text:span text:style-name="T2"> </text:span>взрослых<text:span text:style-name="T2"> </text:span>и<text:span text:style-name="T2"> </text:span>прочие<text:span text:style-name="T2"> </text:span>виды<text:span text:style-name="T2"> </text:span>образования,<text:span text:style-name="T2"> </text:span>не<text:span text:style-name="T2"> </text:span>включенные<text:span text:style-name="T2"> </text:span>в</text:p>
      <text:p text:style-name="P8"><text:span text:style-name="T2"><text:s text:c="11"/></text:span>другие<text:span text:style-name="T2"> </text:span>группировки</text:p>
      <text:p text:style-name="P8"/>
      <text:p text:style-name="P8"><text:span text:style-name="T2"><text:s/></text:span>ЗДРАВООХРАНЕНИЕ<text:span text:style-name="T2"> </text:span>И<text:span text:style-name="T2"> </text:span>ПРЕДОСТАВЛЕНИЕ<text:span text:style-name="T2"> </text:span>СОЦИАЛЬНЫХ<text:span text:style-name="T2"> </text:span>УСЛУГ</text:p>
      <text:p text:style-name="P8"/>
      <text:p text:style-name="P8"><text:span text:style-name="T2"><text:s/></text:span>ЗДРАВООХРАНЕНИЕ<text:span text:style-name="T2"> </text:span>И<text:span text:style-name="T2"> </text:span>ПРЕДОСТАВЛЕНИЕ<text:span text:style-name="T2"> </text:span>СОЦИАЛЬНЫХ<text:span text:style-name="T2"> </text:span>УСЛУГ</text:p>
      <text:p text:style-name="P8"><text:span text:style-name="T2"><text:s/></text:span>85.11.1<text:span text:style-name="T2"> <text:s text:c="2"/></text:span>Деятельность<text:span text:style-name="T2"> <text:s text:c="3"/></text:span>больничных<text:span text:style-name="T2"> <text:s text:c="3"/></text:span>учреждений<text:span text:style-name="T2"> <text:s text:c="3"/></text:span>широкого<text:span text:style-name="T2"> <text:s text:c="3"/></text:span>профиля<text:span text:style-name="T2"> <text:s text:c="3"/></text:span>и</text:p>
      <text:p text:style-name="P8"><text:span text:style-name="T2"><text:s text:c="11"/></text:span>специализированных</text:p>
      <text:p text:style-name="P8"><text:span text:style-name="T2"><text:s/></text:span>85.11.2<text:span text:style-name="T2"> <text:s text:c="2"/></text:span>Деятельность<text:span text:style-name="T2"> </text:span>санаторно-курортных<text:span text:style-name="T2"> </text:span>учреждений</text:p>
      <text:p text:style-name="P8"><text:span text:style-name="T2"><text:s/></text:span>85.12<text:span text:style-name="T2"> <text:s text:c="4"/></text:span>Врачебная<text:span text:style-name="T2"> </text:span>практика</text:p>
      <text:p text:style-name="P8"><text:span text:style-name="T2"><text:s/></text:span>85.13<text:span text:style-name="T2"> <text:s text:c="4"/></text:span>Стоматологическая<text:span text:style-name="T2"> </text:span>практика</text:p>
      <text:p text:style-name="P8"><text:span text:style-name="T2"><text:s/></text:span>85.14.1<text:span text:style-name="T2"> <text:s text:c="2"/></text:span>Деятельность<text:span text:style-name="T2"> </text:span>среднего<text:span text:style-name="T2"> </text:span>медицинского<text:span text:style-name="T2"> </text:span>персонала</text:p>
      <text:p text:style-name="P8"><text:span text:style-name="T2"><text:s/></text:span>85.14.2<text:span text:style-name="T2"> <text:s text:c="2"/></text:span>Деятельность<text:span text:style-name="T2"> </text:span>вспомогательного<text:span text:style-name="T2"> </text:span>стоматологического<text:span text:style-name="T2"> </text:span>персонала</text:p>
      <text:p text:style-name="P8"><text:span text:style-name="T2"><text:s/></text:span>85.14.3<text:span text:style-name="T2"> <text:s text:c="2"/></text:span>Деятельность<text:span text:style-name="T2"> </text:span>медицинских<text:span text:style-name="T2"> </text:span>лабораторий</text:p>
      <text:p text:style-name="P8"><text:span text:style-name="T2"><text:s/></text:span>85.14.4<text:span text:style-name="T2"> <text:s text:c="2"/></text:span>Деятельность<text:span text:style-name="T2"> </text:span>учреждений<text:span text:style-name="T2"> </text:span>скорой<text:span text:style-name="T2"> </text:span>медицинской<text:span text:style-name="T2"> </text:span>помощи</text:p>
      <text:p text:style-name="P8"><text:span text:style-name="T2"><text:s/></text:span>85.14.5<text:span text:style-name="T2"> <text:s text:c="2"/></text:span>Деятельность<text:span text:style-name="T2"> </text:span>учреждений<text:span text:style-name="T2"> </text:span>санитарно-эпидемиологической<text:span text:style-name="T2"> </text:span>службы</text:p>
      <text:p text:style-name="P8"><text:span text:style-name="T2"><text:s/></text:span>85.14.6<text:span text:style-name="T2"> <text:s text:c="2"/></text:span>Деятельность<text:span text:style-name="T2"> </text:span>судебно-медицинской<text:span text:style-name="T2"> </text:span>экспертизы</text:p>
      <text:p text:style-name="P8"><text:span text:style-name="T2"><text:s/></text:span>85.20<text:span text:style-name="T2"> <text:s text:c="4"/></text:span>Ветеринарная<text:span text:style-name="T2"> </text:span>деятельность</text:p>
      <text:p text:style-name="P8"><text:span text:style-name="T2"><text:s/></text:span>85.31<text:span text:style-name="T2"> <text:s text:c="4"/></text:span>Предоставление<text:span text:style-name="T2"> </text:span>социальных<text:span text:style-name="T2"> </text:span>услуг<text:span text:style-name="T2"> </text:span>с<text:span text:style-name="T2"> </text:span>обеспечением<text:span text:style-name="T2"> </text:span>проживания</text:p>
      <text:p text:style-name="P8"><text:span text:style-name="T2"><text:s/></text:span>85.32<text:span text:style-name="T2"> <text:s text:c="4"/></text:span>Предоставление<text:span text:style-name="T2"> </text:span>социальных<text:span text:style-name="T2"> </text:span>услуг<text:span text:style-name="T2"> </text:span>без<text:span text:style-name="T2"> </text:span>обеспечения<text:span text:style-name="T2"> </text:span>проживания</text:p>
      <text:p text:style-name="P8"/>
      <text:p text:style-name="P8"><text:span text:style-name="T2"><text:s/></text:span>ПРЕДОСТАВЛЕНИЕ<text:span text:style-name="T2"> </text:span>ПРОЧИХ<text:span text:style-name="T2"> </text:span>КОММУНАЛЬНЫХ,<text:span text:style-name="T2"> </text:span>СОЦИАЛЬНЫХ<text:span text:style-name="T2"> </text:span>И<text:span text:style-name="T2"> </text:span>ПЕРСОНАЛЬНЫХ<text:span text:style-name="T2"> </text:span>УСЛУГ</text:p>
      <text:p text:style-name="P8"/>
      <text:p text:style-name="P8"><text:span text:style-name="T2"><text:s/></text:span>УДАЛЕНИЕ<text:span text:style-name="T2"> </text:span>СТОЧНЫХ<text:span text:style-name="T2"> </text:span>ВОД,<text:span text:style-name="T2"> </text:span>ОТХОДОВ<text:span text:style-name="T2"> </text:span>И<text:span text:style-name="T2"> </text:span>АНАЛОГИЧНАЯ<text:span text:style-name="T2"> </text:span>ДЕЯТЕЛЬНОСТЬ</text:p>
      <text:p text:style-name="P8"><text:span text:style-name="T2"><text:s/></text:span>90.00.1<text:span text:style-name="T2"> <text:s text:c="2"/></text:span>Удаление<text:span text:style-name="T2"> </text:span>и<text:span text:style-name="T2"> </text:span>обработка<text:span text:style-name="T2"> </text:span>сточных<text:span text:style-name="T2"> </text:span>вод</text:p>
      <text:p text:style-name="P8"><text:span text:style-name="T2"><text:s/></text:span>90.00.2<text:span text:style-name="T2"> <text:s text:c="2"/></text:span>Удаление<text:span text:style-name="T2"> </text:span>и<text:span text:style-name="T2"> </text:span>обработка<text:span text:style-name="T2"> </text:span>твердых<text:span text:style-name="T2"> </text:span>отходов</text:p>
      <text:p text:style-name="P8"><text:span text:style-name="T2"><text:s/></text:span>90.00.3<text:span text:style-name="T2"> <text:s text:c="2"/></text:span>Уборка<text:span text:style-name="T2"> </text:span>территории<text:span text:style-name="T2"> </text:span>и<text:span text:style-name="T2"> </text:span>аналогичная<text:span text:style-name="T2"> </text:span>деятельность</text:p>
      <text:p text:style-name="P8"/>
      <text:p text:style-name="P8"><text:span text:style-name="T2"><text:s/></text:span>ДЕЯТЕЛЬНОСТЬ<text:span text:style-name="T2"> </text:span>ОБЩЕСТВЕННЫХ<text:span text:style-name="T2"> </text:span>ОБЪЕДИНЕНИЙ</text:p>
      <text:p text:style-name="P8"><text:span text:style-name="T2"><text:s/></text:span>91.11<text:span text:style-name="T2"> <text:s text:c="4"/></text:span>Деятельность<text:span text:style-name="T2"> </text:span>коммерческих<text:span text:style-name="T2"> </text:span>и<text:span text:style-name="T2"> </text:span>предпринимательских<text:span text:style-name="T2"> </text:span>организаций</text:p>
      <text:p text:style-name="P8"><text:span text:style-name="T2"><text:s/></text:span>91.12<text:span text:style-name="T2"> <text:s text:c="4"/></text:span>Деятельность<text:span text:style-name="T2"> </text:span>профессиональных<text:span text:style-name="T2"> </text:span>организаций</text:p>
      <text:p text:style-name="P8"><text:span text:style-name="T2"><text:s/></text:span>91.20<text:span text:style-name="T2"> <text:s text:c="4"/></text:span>Деятельность<text:span text:style-name="T2"> </text:span>профессиональных<text:span text:style-name="T2"> </text:span>союзов</text:p>
      <text:p text:style-name="P8"><text:span text:style-name="T2"><text:s/></text:span>91.31<text:span text:style-name="T2"> <text:s text:c="4"/></text:span>Деятельность<text:span text:style-name="T2"> </text:span>религиозных<text:span text:style-name="T2"> </text:span>организаций</text:p>
      <text:p text:style-name="P8"><text:span text:style-name="T2"><text:s/></text:span>91.32<text:span text:style-name="T2"> <text:s text:c="4"/></text:span>Деятельность<text:span text:style-name="T2"> </text:span>политических<text:span text:style-name="T2"> </text:span>организаций</text:p>
      <text:p text:style-name="P8"><text:span text:style-name="T2"><text:s/></text:span>91.33<text:span text:style-name="T2"> <text:s text:c="4"/></text:span>Деятельность<text:span text:style-name="T2"> </text:span>прочих<text:span text:style-name="T2"> </text:span>общественных<text:span text:style-name="T2"> </text:span>организаций,<text:span text:style-name="T2"> </text:span>не<text:span text:style-name="T2"> </text:span>включенных<text:span text:style-name="T2"> </text:span>в<text:span text:style-name="T2"> </text:span>другие</text:p>
      <text:p text:style-name="P8"><text:span text:style-name="T2"><text:s text:c="11"/></text:span>группировки</text:p>
      <text:p text:style-name="P8"/>
      <text:p text:style-name="P8"><text:span text:style-name="T2"><text:s/></text:span>ДЕЯТЕЛЬНОСТЬ<text:span text:style-name="T2"> </text:span>ПО<text:span text:style-name="T2"> </text:span>ОРГАНИЗАЦИИ<text:span text:style-name="T2"> </text:span>ОТДЫХА<text:span text:style-name="T2"> </text:span>И<text:span text:style-name="T2"> </text:span>РАЗВЛЕЧЕНИЙ,<text:span text:style-name="T2"> </text:span>КУЛЬТУРЫ<text:span text:style-name="T2"> </text:span>И<text:span text:style-name="T2"> </text:span>СПОРТА</text:p>
      <text:p text:style-name="P8"><text:span text:style-name="T2"><text:s/></text:span>92.11<text:span text:style-name="T2"> <text:s text:c="4"/></text:span>Производство<text:span text:style-name="T2"> </text:span>фильмов</text:p>
      <text:p text:style-name="P8"><text:span text:style-name="T2"><text:s/></text:span>92.12<text:span text:style-name="T2"> <text:s text:c="4"/></text:span>Прокат<text:span text:style-name="T2"> </text:span>фильмов</text:p>
      <text:p text:style-name="P8"><text:span text:style-name="T2"><text:s/></text:span>92.13<text:span text:style-name="T2"> <text:s text:c="4"/></text:span>Показ<text:span text:style-name="T2"> </text:span>фильмов</text:p>
      <text:p text:style-name="P8"><text:span text:style-name="T2"><text:s/></text:span>92.20<text:span text:style-name="T2"> <text:s text:c="4"/></text:span>Деятельность<text:span text:style-name="T2"> </text:span>в<text:span text:style-name="T2"> </text:span>области<text:span text:style-name="T2"> </text:span>радиовещания<text:span text:style-name="T2"> </text:span>и<text:span text:style-name="T2"> </text:span>телевидения</text:p>
      <text:p text:style-name="P8"><text:span text:style-name="T2"><text:s/></text:span>92.31.1<text:span text:style-name="T2"> <text:s text:c="2"/></text:span>Деятельность<text:span text:style-name="T2"> </text:span>в<text:span text:style-name="T2"> </text:span>области<text:span text:style-name="T2"> </text:span>создания<text:span text:style-name="T2"> </text:span>произведений<text:span text:style-name="T2"> </text:span>искусства</text:p>
      <text:p text:style-name="P8"><text:span text:style-name="T2"><text:s/></text:span>92.31.21<text:span text:style-name="T2"> <text:s/></text:span>Деятельность<text:span text:style-name="T2"> </text:span>по<text:span text:style-name="T2"> <text:s/></text:span>организации<text:span text:style-name="T2"> <text:s/></text:span>и<text:span text:style-name="T2"> <text:s/></text:span>постановке<text:span text:style-name="T2"> <text:s/></text:span>театральных<text:span text:style-name="T2"> <text:s/></text:span>и<text:span text:style-name="T2"> <text:s/></text:span>оперных</text:p>
      <text:p text:style-name="P8"><text:span text:style-name="T2"><text:s text:c="11"/></text:span>представлений,<text:span text:style-name="T2"> </text:span>концертов<text:span text:style-name="T2"> </text:span>и<text:span text:style-name="T2"> </text:span>прочих<text:span text:style-name="T2"> </text:span>сценических<text:span text:style-name="T2"> </text:span>выступлений</text:p>
      <text:p text:style-name="P8"><text:span text:style-name="T2"><text:s/></text:span>92.31.22<text:span text:style-name="T2"> <text:s/></text:span>Деятельность<text:span text:style-name="T2"> <text:s text:c="2"/></text:span>актеров,<text:span text:style-name="T2"> <text:s text:c="2"/></text:span>режиссеров,<text:span text:style-name="T2"> <text:s text:c="2"/></text:span>композиторов,<text:span text:style-name="T2"> <text:s text:c="3"/></text:span>художников,</text:p>
      <text:p text:style-name="P8"><text:span text:style-name="T2"><text:s text:c="11"/></text:span>скульпторов<text:span text:style-name="T2"> <text:s text:c="2"/></text:span>и<text:span text:style-name="T2"> <text:s text:c="2"/></text:span>прочих<text:span text:style-name="T2"> <text:s text:c="2"/></text:span>представителей<text:span text:style-name="T2"> <text:s text:c="2"/></text:span>творческих<text:span text:style-name="T2"> <text:s text:c="3"/></text:span>профессий,</text:p>
      <text:p text:style-name="P8"><text:span text:style-name="T2"><text:s text:c="11"/></text:span>выступающих<text:span text:style-name="T2"> </text:span>на<text:span text:style-name="T2"> </text:span>индивидуальной<text:span text:style-name="T2"> </text:span>основе</text:p>
      <text:p text:style-name="P8"><text:span text:style-name="T2"><text:s/></text:span>92.32<text:span text:style-name="T2"> <text:s text:c="4"/></text:span>Деятельность<text:span text:style-name="T2"> </text:span>концертных<text:span text:style-name="T2"> </text:span>и<text:span text:style-name="T2"> </text:span>театральных<text:span text:style-name="T2"> </text:span>залов</text:p>
      <text:p text:style-name="P8"><text:span text:style-name="T2"><text:s/></text:span>92.33<text:span text:style-name="T2"> <text:s text:c="4"/></text:span>Деятельность<text:span text:style-name="T2"> </text:span>ярмарок<text:span text:style-name="T2"> </text:span>и<text:span text:style-name="T2"> </text:span>парков<text:span text:style-name="T2"> </text:span>с<text:span text:style-name="T2"> </text:span>аттракционами</text:p>
      <text:p text:style-name="P8"><text:span text:style-name="T2"><text:s/></text:span>92.34.1<text:span text:style-name="T2"> <text:s text:c="2"/></text:span>Деятельность<text:span text:style-name="T2"> </text:span>цирков</text:p>
      <text:p text:style-name="P8"><text:span text:style-name="T2"><text:s/></text:span>92.34.2<text:span text:style-name="T2"> <text:s text:c="2"/></text:span>Деятельность<text:span text:style-name="T2"> </text:span>танцплощадок,<text:span text:style-name="T2"> </text:span>дискотек,<text:span text:style-name="T2"> </text:span>школ<text:span text:style-name="T2"> </text:span>танцев</text:p>
      <text:p text:style-name="P8"><text:span text:style-name="T2"><text:s/></text:span>92.34.3<text:span text:style-name="T2"> <text:s text:c="2"/></text:span>Прочая<text:span text:style-name="T2"> </text:span>зрелищно-развлекательная<text:span text:style-name="T2"> </text:span>деятельность,<text:span text:style-name="T2"> </text:span>не<text:span text:style-name="T2"> </text:span>включенная<text:span text:style-name="T2"> </text:span>в<text:span text:style-name="T2"> </text:span>другие</text:p>
      <text:p text:style-name="P8"><text:span text:style-name="T2"><text:s text:c="11"/></text:span>группировки</text:p>
      <text:p text:style-name="P8"><text:span text:style-name="T2"><text:s/></text:span>92.40<text:span text:style-name="T2"> <text:s text:c="4"/></text:span>Деятельность<text:span text:style-name="T2"> </text:span>информационных<text:span text:style-name="T2"> </text:span>агентств</text:p>
      <text:p text:style-name="P8"><text:span text:style-name="T2"><text:s/></text:span>92.51<text:span text:style-name="T2"> <text:s text:c="4"/></text:span>Деятельность<text:span text:style-name="T2"> </text:span>библиотек,<text:span text:style-name="T2"> </text:span>архивов,<text:span text:style-name="T2"> </text:span>учреждений<text:span text:style-name="T2"> </text:span>клубного<text:span text:style-name="T2"> </text:span>типа</text:p>
      <text:p text:style-name="P8"><text:span text:style-name="T2"><text:s/></text:span>92.52<text:span text:style-name="T2"> <text:s text:c="4"/></text:span>Деятельность<text:span text:style-name="T2"> </text:span>музеев<text:span text:style-name="T2"> </text:span>и<text:span text:style-name="T2"> </text:span>охрана<text:span text:style-name="T2"> </text:span>исторических<text:span text:style-name="T2"> </text:span>мест<text:span text:style-name="T2"> </text:span>и<text:span text:style-name="T2"> </text:span>зданий</text:p>
      <text:p text:style-name="P8"><text:span text:style-name="T2"><text:s/></text:span>92.53<text:span text:style-name="T2"> <text:s text:c="4"/></text:span>Деятельность<text:span text:style-name="T2"> </text:span>ботанических<text:span text:style-name="T2"> </text:span>садов,<text:span text:style-name="T2"> </text:span>зоопарков<text:span text:style-name="T2"> </text:span>и<text:span text:style-name="T2"> </text:span>заповедников</text:p>
      <text:p text:style-name="P8"><text:span text:style-name="T2"><text:s/></text:span>92.61<text:span text:style-name="T2"> <text:s text:c="4"/></text:span>Деятельность<text:span text:style-name="T2"> </text:span>спортивных<text:span text:style-name="T2"> </text:span>объектов</text:p>
      <text:p text:style-name="P8"><text:span text:style-name="T2"><text:s/></text:span>92.62<text:span text:style-name="T2"> <text:s text:c="4"/></text:span>Прочая<text:span text:style-name="T2"> </text:span>деятельность<text:span text:style-name="T2"> </text:span>в<text:span text:style-name="T2"> </text:span>области<text:span text:style-name="T2"> </text:span>спорта</text:p>
      <text:p text:style-name="P8"><text:span text:style-name="T2"><text:s/></text:span>92.71<text:span text:style-name="T2"> <text:s text:c="4"/></text:span>Деятельность<text:span text:style-name="T2"> </text:span>по<text:span text:style-name="T2"> </text:span>организации<text:span text:style-name="T2"> </text:span>азартных<text:span text:style-name="T2"> </text:span>игр</text:p>
      <text:p text:style-name="P8"><text:span text:style-name="T2"><text:s/></text:span>92.72<text:span text:style-name="T2"> <text:s text:c="4"/></text:span>Прочая<text:span text:style-name="T2"> <text:s/></text:span>деятельность<text:span text:style-name="T2"> <text:s/></text:span>по<text:span text:style-name="T2"> <text:s/></text:span>организации<text:span text:style-name="T2"> <text:s/></text:span>отдыха<text:span text:style-name="T2"> <text:s/></text:span>и<text:span text:style-name="T2"> <text:s text:c="2"/></text:span>развлечений,<text:span text:style-name="T2"> <text:s text:c="2"/></text:span>не</text:p>
      <text:p text:style-name="P8"><text:soft-page-break/><text:span text:style-name="T2"><text:s text:c="11"/></text:span>включенная<text:span text:style-name="T2"> </text:span>в<text:span text:style-name="T2"> </text:span>другие<text:span text:style-name="T2"> </text:span>группировки</text:p>
      <text:p text:style-name="P8"/>
      <text:p text:style-name="P8"><text:span text:style-name="T2"><text:s/></text:span>ПРЕДОСТАВЛЕНИЕ<text:span text:style-name="T2"> </text:span>ПЕРСОНАЛЬНЫХ<text:span text:style-name="T2"> </text:span>УСЛУГ</text:p>
      <text:p text:style-name="P8"><text:span text:style-name="T2"><text:s/></text:span>93.01<text:span text:style-name="T2"> <text:s text:c="4"/></text:span>Стирка,<text:span text:style-name="T2"> <text:s/></text:span>химическая<text:span text:style-name="T2"> <text:s/></text:span>чистка<text:span text:style-name="T2"> <text:s/></text:span>и<text:span text:style-name="T2"> <text:s/></text:span>окрашивание<text:span text:style-name="T2"> <text:s/></text:span>текстильных<text:span text:style-name="T2"> <text:s/></text:span>и<text:span text:style-name="T2"> <text:s/></text:span>меховых</text:p>
      <text:p text:style-name="P8"><text:span text:style-name="T2"><text:s text:c="11"/></text:span>изделий</text:p>
      <text:p text:style-name="P8"><text:span text:style-name="T2"><text:s/></text:span>93.02<text:span text:style-name="T2"> <text:s text:c="4"/></text:span>Предоставление<text:span text:style-name="T2"> </text:span>услуг<text:span text:style-name="T2"> </text:span>парикмахерскими<text:span text:style-name="T2"> </text:span>и<text:span text:style-name="T2"> </text:span>салонами<text:span text:style-name="T2"> </text:span>красоты</text:p>
      <text:p text:style-name="P8"><text:span text:style-name="T2"><text:s/></text:span>93.03<text:span text:style-name="T2"> <text:s text:c="4"/></text:span>Организация<text:span text:style-name="T2"> </text:span>похорон<text:span text:style-name="T2"> </text:span>и<text:span text:style-name="T2"> </text:span>предоставление<text:span text:style-name="T2"> </text:span>связанных<text:span text:style-name="T2"> </text:span>с<text:span text:style-name="T2"> </text:span>ними<text:span text:style-name="T2"> </text:span>услуг</text:p>
      <text:p text:style-name="P8"><text:span text:style-name="T2"><text:s/></text:span>93.04<text:span text:style-name="T2"> <text:s text:c="4"/></text:span>Физкультурно-оздоровительная<text:span text:style-name="T2"> </text:span>деятельность</text:p>
      <text:p text:style-name="P8"><text:span text:style-name="T2"><text:s/></text:span>93.05<text:span text:style-name="T2"> <text:s text:c="4"/></text:span>Предоставление<text:span text:style-name="T2"> </text:span>прочих<text:span text:style-name="T2"> </text:span>персональных<text:span text:style-name="T2"> </text:span>услуг</text:p>
      <text:p text:style-name="P8"/>
      <text:p text:style-name="P8"><text:span text:style-name="T2"><text:s/></text:span>ПРЕДОСТАВЛЕНИЕ<text:span text:style-name="T2"> </text:span>УСЛУГ<text:span text:style-name="T2"> </text:span>ПО<text:span text:style-name="T2"> </text:span>ВЕДЕНИЮ<text:span text:style-name="T2"> </text:span>ДОМАШНЕГО<text:span text:style-name="T2"> </text:span>ХОЗЯЙСТВА</text:p>
      <text:p text:style-name="P8"/>
      <text:p text:style-name="P8"><text:span text:style-name="T2"><text:s/></text:span>ПРЕДОСТАВЛЕНИЕ<text:span text:style-name="T2"> </text:span>УСЛУГ<text:span text:style-name="T2"> </text:span>ПО<text:span text:style-name="T2"> </text:span>ВЕДЕНИЮ<text:span text:style-name="T2"> </text:span>ДОМАШНЕГО<text:span text:style-name="T2"> </text:span>ХОЗЯЙСТВА</text:p>
      <text:p text:style-name="P8"><text:span text:style-name="T2"><text:s/></text:span>95.00<text:span text:style-name="T2"> <text:s text:c="4"/></text:span>Предоставление<text:span text:style-name="T2"> </text:span>услуг<text:span text:style-name="T2"> </text:span>по<text:span text:style-name="T2"> </text:span>ведению<text:span text:style-name="T2"> </text:span>домашнего<text:span text:style-name="T2"> </text:span>хозяйства</text:p>
      <text:p text:style-name="P8"/>
      <text:p text:style-name="P8"><text:span text:style-name="T2"><text:s/></text:span>ДЕЯТЕЛЬНОСТЬ<text:span text:style-name="T2"> </text:span>ЭКСТЕРРИТОРИАЛЬНЫХ<text:span text:style-name="T2"> </text:span>ОРГАНИЗАЦИЙ</text:p>
      <text:p text:style-name="P8"><text:span text:style-name="T2"><text:s/></text:span>99.00<text:span text:style-name="T2"> <text:s text:c="4"/></text:span>Деятельность<text:span text:style-name="T2"> </text:span>экстерриториальных<text:span text:style-name="T2"> </text:span>организаций</text:p>
      <text:p text:style-name="P7">────────────────────────────────────────────────────────────────────────────────</text:p>
      <text:p text:style-name="P1"/>
      <text:p text:style-name="P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91cm" fo:margin-bottom="0.191cm" fo:line-height="100%" fo:text-align="center" style:justify-single-word="false" style:text-autospace="none"/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ConsPlu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2" fo:widows="2" style:text-autospace="none"/>
      <style:text-properties style:use-window-font-color="true" style:font-name="Arial" fo:font-size="10pt" fo:language="ru" fo:country="RU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DocLis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Комментарий" style:family="paragraph" style:parent-style-name="Standard" style:next-style-name="Standard">
      <style:paragraph-properties fo:margin-left="0.3cm" fo:margin-right="0cm" fo:margin-top="0cm" fo:margin-bottom="0cm" fo:line-height="100%" fo:text-align="justify" style:justify-single-word="false" fo:text-indent="0cm" style:auto-text-indent="false" style:text-autospace="none"/>
      <style:text-properties fo:color="#800080" style:font-name="Arial" fo:font-size="12pt" fo:font-style="italic" style:font-size-asian="12pt" style:font-style-asian="italic" style:font-name-complex="Arial" style:font-size-complex="12pt" style:font-style-complex="italic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margin-top="0cm" fo:margin-bottom="0cm" fo:line-height="100%" fo:text-align="justify" style:justify-single-word="false" style:text-autospace="none"/>
      <style:text-properties style:font-name="Courier New" fo:font-size="12pt" style:font-size-asian="12pt" style:font-name-complex="Courier New" style:font-size-complex="12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_20_Знак_20_Знак" style:display-name=" Знак Знак" style:family="text" style:parent-style-name="Основной_20_шрифт_20_абзаца">
      <style:text-properties fo:color="#000080" style:font-name="Arial" fo:font-size="12pt" fo:font-weight="bold" style:font-size-asian="12pt" style:font-weight-asian="bold" style:font-name-complex="Arial" style:font-size-complex="12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1-18T01:20:00</meta:creation-date>
    <dc:creator>===</dc:creator>
    <dc:date>2009-01-18T01:22:00</dc:date>
    <meta:editing-cycles>6</meta:editing-cycles>
    <meta:editing-duration>PT3M</meta:editing-duration>
    <meta:document-statistic meta:table-count="0" meta:image-count="0" meta:object-count="0" meta:page-count="38" meta:paragraph-count="2067" meta:word-count="15654" meta:character-count="146206" meta:non-whitespace-character-count="118832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