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58"/>Председателю</text:p>
      <text:p text:style-name="Preformatted_20_Text"><text:s text:c="45"/>Московского регионального</text:p>
      <text:p text:style-name="Preformatted_20_Text"><text:s text:c="49"/>отделения ФКЦБ России</text:p>
      <text:p text:style-name="Preformatted_20_Text"><text:s text:c="70"/></text:p>
      <text:p text:style-name="Preformatted_20_Text"><text:s text:c="33"/>ЗАЯВЛЕНИЕ</text:p>
      <text:p text:style-name="Preformatted_20_Text"><text:s text:c="20"/>НА РЕГИСТРАЦИЮ ВЫПУСКА ЦЕННЫХ БУМАГ</text:p>
      <text:p text:style-name="Preformatted_20_Text"><text:s text:c="38"/></text:p>
      <text:p text:style-name="Preformatted_20_Text"><text:s text:c="4"/>__________________________________________________________________</text:p>
      <text:p text:style-name="Preformatted_20_Text"><text:s text:c="17"/>(полное фирменное наименование эмитента)</text:p>
      <text:p text:style-name="Preformatted_20_Text"><text:s text:c="4"/>просит зарегистрировать выпуск:___________________________________</text:p>
      <text:p text:style-name="Preformatted_20_Text"><text:s text:c="36"/>(указываются вид, категория (тип),</text:p>
      <text:p text:style-name="Preformatted_20_Text"><text:s text:c="4"/>__________________________________________________________________</text:p>
      <text:p text:style-name="Preformatted_20_Text"><text:s text:c="16"/>серия ценных бумаг и способ их размещения)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размещаемых в соответствии с______________________________________</text:p>
      <text:p text:style-name="Preformatted_20_Text"><text:s text:c="32"/>(указываются соответствующее решение о</text:p>
      <text:p text:style-name="Preformatted_20_Text"><text:s text:c="4"/>__________________________________________________________________</text:p>
      <text:p text:style-name="Preformatted_20_Text"><text:s text:c="8"/>выпуске ценных бумаг; орган, его принявший; дата и номер)</text:p>
      <text:p text:style-name="Preformatted_20_Text"><text:s text:c="4"/>Место нахождения эмитента_________________________________________</text:p>
      <text:p text:style-name="Preformatted_20_Text"><text:s text:c="32"/>(по месту государственной регистрации)</text:p>
      <text:p text:style-name="Preformatted_20_Text"><text:s text:c="4"/>__________________________________________________________________</text:p>
      <text:p text:style-name="Preformatted_20_Text"><text:s text:c="4"/>Почтовый адрес эмитента___________________________________________</text:p>
      <text:p text:style-name="Preformatted_20_Text"><text:s text:c="4"/>__________________________________________________________________</text:p>
      <text:p text:style-name="Preformatted_20_Text"><text:s text:c="4"/>Контактные телефоны_______________________________________________</text:p>
      <text:p text:style-name="Preformatted_20_Text"/>
      <text:p text:style-name="Preformatted_20_Text"><text:s text:c="8"/>Настоящим подтверждается, <text:s/>что <text:s/>тексты документов на магнитных</text:p>
      <text:p text:style-name="Preformatted_20_Text"><text:s text:c="4"/>носителях <text:s text:c="3"/>соответствуют <text:s text:c="3"/>документам, <text:s text:c="3"/>представленным <text:s text:c="3"/>для</text:p>
      <text:p text:style-name="Preformatted_20_Text"><text:s text:c="4"/>государственной регистрации выпуска ценных бумаг.</text:p>
      <text:p text:style-name="Preformatted_20_Text"><text:s text:c="9"/></text:p>
      <text:p text:style-name="Preformatted_20_Text"><text:s text:c="4"/>Руководитель <text:s text:c="14"/>________________/___________________ /</text:p>
      <text:p text:style-name="Preformatted_20_Text"><text:s text:c="4"/>Дата <text:s text:c="41"/>МП</text:p>
      <text:p text:style-name="Preformatted_20_Text"><text:s text:c="9"/>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4" meta:word-count="88" meta:character-count="1988" meta:non-whitespace-character-count="1304"/>
    <meta:generator>LibreOffice/3.4$Unix LibreOffice_project/340m1$Build-302</meta:generator>
  </office:meta>
</office:document-meta>
</file>