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ПРИМЕРНЫЙ УЧРЕДИТЕЛЬНЫЙ ДОГОВОР</text:p>
      <text:p text:style-name="Preformatted_20_Text"><text:s text:c="20"/>О СОЗДАНИИ КОММАНДИТНОГО ТОВАРИЩЕСТВА</text:p>
      <text:p text:style-name="Preformatted_20_Text"/>
      <text:p text:style-name="Preformatted_20_Text"/>
      <text:p text:style-name="Preformatted_20_Text"><text:s text:c="9"/>Зарегистрировано</text:p>
      <text:p text:style-name="Preformatted_20_Text"><text:s text:c="9"/>"____"________ 199_ г. No.___________ г.</text:p>
      <text:p text:style-name="Preformatted_20_Text"/>
      <text:p text:style-name="Preformatted_20_Text"/>
      <text:p text:style-name="Preformatted_20_Text"><text:s text:c="9"/>Мы, нижеподписавшиеся, _________________________________________</text:p>
      <text:p text:style-name="Preformatted_20_Text"><text:s text:c="38"/>(Ф.И.О., паспортные данные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7"/>место жительства, гражданство учредителей),</text:p>
      <text:p text:style-name="Preformatted_20_Text"/>
      <text:p text:style-name="Preformatted_20_Text"><text:s text:c="9"/>Если учредителями являются юридические лица: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8"/>(полное наименование юридического лица),</text:p>
      <text:p text:style-name="Preformatted_20_Text"/>
      <text:p text:style-name="Preformatted_20_Text"><text:s text:c="4"/>в лице ______________________________________________________________</text:p>
      <text:p text:style-name="Preformatted_20_Text"><text:s text:c="15"/>(полностью Ф.И.О. руководителя или полномочного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31"/>представителя),</text:p>
      <text:p text:style-name="Preformatted_20_Text"/>
      <text:p text:style-name="Preformatted_20_Text"><text:s text:c="4"/>действующего на основании ___________________________________________</text:p>
      <text:p text:style-name="Preformatted_20_Text"><text:s text:c="36"/>(устава, доверенности и т.д.)</text:p>
      <text:p text:style-name="Preformatted_20_Text"/>
      <text:p text:style-name="Preformatted_20_Text"><text:s text:c="4"/>именуемое в дальнейшем "товарищи", договорились о нижеследующем:</text:p>
      <text:p text:style-name="Preformatted_20_Text"/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9"/>1.1. В <text:s/>целях <text:s/>объединения <text:s/>усилий, <text:s/>финансовых <text:s/>и <text:s/>материальных</text:p>
      <text:p text:style-name="Preformatted_20_Text"><text:s text:c="4"/>средств для <text:s text:c="2"/>совместного <text:s/>ведения <text:s/>предпринимательской <text:s/>деятельности</text:p>
      <text:p text:style-name="Preformatted_20_Text"/>
      <text:p text:style-name="Preformatted_20_Text"><text:s text:c="4"/>создать коммандитное товарищество __________________________________.</text:p>
      <text:p text:style-name="Preformatted_20_Text"><text:s text:c="44"/>(название товарищества)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24"/>(гражданин, юридическое лицо)</text:p>
      <text:p text:style-name="Preformatted_20_Text"/>
      <text:p text:style-name="Preformatted_20_Text"><text:s text:c="4"/>является полным товарищем,</text:p>
      <text:p text:style-name="Preformatted_20_Text"><text:s text:c="4"/>_____________________________________________________________________</text:p>
      <text:p text:style-name="Preformatted_20_Text"><text:s text:c="24"/>(гражданин, юридическое лицо)</text:p>
      <text:p text:style-name="Preformatted_20_Text"/>
      <text:p text:style-name="Preformatted_20_Text"><text:s text:c="4"/>является вкладчиком (коммандитистом).</text:p>
      <text:p text:style-name="Preformatted_20_Text"><text:s text:c="9"/>1.2. Предметом деятельности товарищества является:</text:p>
      <text:p text:style-name="Preformatted_20_Text"/>
      <text:p text:style-name="Preformatted_20_Text"><text:s text:c="4"/>___________________________________.</text:p>
      <text:p text:style-name="Preformatted_20_Text"><text:s text:c="9"/>1.3. Товарищество <text:s text:c="3"/>является <text:s text:c="3"/>юридическим <text:s text:c="2"/>лицом, <text:s text:c="2"/>обладает</text:p>
      <text:p text:style-name="Preformatted_20_Text"><text:s text:c="4"/>обособленным имуществом, <text:s/>имеет самостоятельный баланс, <text:s/>расчетные <text:s/>и</text:p>
      <text:p text:style-name="Preformatted_20_Text"><text:s text:c="4"/>другие счета <text:s text:c="2"/>в <text:s text:c="2"/>кредитных <text:s text:c="2"/>учреждениях, <text:s text:c="2"/>печать <text:s/>с <text:s/>наименование</text:p>
      <text:p text:style-name="Preformatted_20_Text"><text:s text:c="4"/>товарищества.</text:p>
      <text:p text:style-name="Preformatted_20_Text"><text:s text:c="9"/>1.4. Товарищество <text:s/>может <text:s/>быть <text:s/>участником <text:s/>других <text:s/>объединений,</text:p>
      <text:p text:style-name="Preformatted_20_Text"><text:s text:c="4"/>создавать дочерние предприятия, филиала и представительства.</text:p>
      <text:p text:style-name="Preformatted_20_Text"/>
      <text:p text:style-name="Preformatted_20_Text"><text:s text:c="9"/>1.5. Место нахождения товарищества ____________________________.</text:p>
      <text:p text:style-name="Preformatted_20_Text"/>
      <text:p text:style-name="Preformatted_20_Text"><text:s text:c="26"/>2. Имущество товарищества</text:p>
      <text:p text:style-name="Preformatted_20_Text"/>
      <text:p text:style-name="Preformatted_20_Text"><text:s text:c="9"/>2.1. Имущество товарищества составляют материальные <text:s/>ценности <text:s/>и</text:p>
      <text:p text:style-name="Preformatted_20_Text"><text:soft-page-break/><text:s text:c="4"/>финансовые ресурсы, <text:s text:c="2"/>находящиеся <text:s text:c="2"/>на <text:s text:c="2"/>его <text:s text:c="2"/>балансе <text:s/>и <text:s/>являющиеся</text:p>
      <text:p text:style-name="Preformatted_20_Text"><text:s text:c="4"/>собственностью товарищества.</text:p>
      <text:p text:style-name="Preformatted_20_Text"><text:s text:c="9"/>2.2. Источниками образования имущества товарищества являются:</text:p>
      <text:p text:style-name="Preformatted_20_Text"><text:s text:c="9"/>- личные средства участников;</text:p>
      <text:p text:style-name="Preformatted_20_Text"><text:s text:c="9"/>- доходы от производственно-хозяйственной деятельности;</text:p>
      <text:p text:style-name="Preformatted_20_Text"><text:s text:c="9"/>- иные поступления. (1)</text:p>
      <text:p text:style-name="Preformatted_20_Text"/>
      <text:p text:style-name="Preformatted_20_Text"><text:s text:c="9"/>(1)-------------------------------</text:p>
      <text:p text:style-name="Preformatted_20_Text"><text:s text:c="9"/>Выпуск облигаций <text:s/>товариществам <text:s/>запрещен, <text:s/>однако <text:s/>коммандитные</text:p>
      <text:p text:style-name="Preformatted_20_Text"><text:s text:c="4"/>товарищества могут выпускать акции на сумму вкладов коммандитистов.</text:p>
      <text:p text:style-name="Preformatted_20_Text"/>
      <text:p text:style-name="Preformatted_20_Text"><text:s text:c="9"/>2.3. Для обеспечения деятельности товарищества за <text:s/>счет <text:s/>вкладов</text:p>
      <text:p text:style-name="Preformatted_20_Text"/>
      <text:p text:style-name="Preformatted_20_Text"><text:s text:c="4"/>образуется уставный фонд в размере __________________________________</text:p>
      <text:p text:style-name="Preformatted_20_Text"/>
      <text:p text:style-name="Preformatted_20_Text"><text:s text:c="4"/>_______________________________.</text:p>
      <text:p text:style-name="Preformatted_20_Text"><text:s text:c="15"/>(рублей)</text:p>
      <text:p text:style-name="Preformatted_20_Text"/>
      <text:p text:style-name="Preformatted_20_Text"><text:s text:c="9"/>2.4. В образовании уставного фонда участвуют:</text:p>
      <text:p text:style-name="Preformatted_20_Text"/>
      <text:p text:style-name="Preformatted_20_Text"><text:s text:c="4"/>___________________________ вносит ___________________________ и т.д.</text:p>
      <text:p text:style-name="Preformatted_20_Text"/>
      <text:p text:style-name="Preformatted_20_Text"><text:s text:c="9"/>Доли участников являются равными (или иное процентное отношение)</text:p>
      <text:p text:style-name="Preformatted_20_Text"/>
      <text:p text:style-name="Preformatted_20_Text"><text:s text:c="4"/>и составляют по ____________________________ в денежном выражении.(2)</text:p>
      <text:p text:style-name="Preformatted_20_Text"><text:s text:c="29"/>(рублей)</text:p>
      <text:p text:style-name="Preformatted_20_Text"/>
      <text:p text:style-name="Preformatted_20_Text"/>
      <text:p text:style-name="Preformatted_20_Text"><text:s text:c="9"/>(2)---------------------------------</text:p>
      <text:p text:style-name="Preformatted_20_Text"><text:s text:c="9"/>Внесение денежных <text:s text:c="3"/>или <text:s text:c="3"/>имущественных <text:s text:c="3"/>вкладов <text:s text:c="3"/>является</text:p>
      <text:p text:style-name="Preformatted_20_Text"><text:s text:c="4"/>обязательным только для коммандитистов.</text:p>
      <text:p text:style-name="Preformatted_20_Text"/>
      <text:p text:style-name="Preformatted_20_Text"/>
      <text:p text:style-name="Preformatted_20_Text"><text:s text:c="9"/>2.5. Товарищи обязаны внести свои вклады не позднее ____________</text:p>
      <text:p text:style-name="Preformatted_20_Text"><text:s text:c="4"/>после регистрации <text:s/>товарищества путем перечисления денег на расчетный</text:p>
      <text:p text:style-name="Preformatted_20_Text"><text:s text:c="4"/>счет товарищества.</text:p>
      <text:p text:style-name="Preformatted_20_Text"><text:s text:c="9"/>2.6. Передача <text:s text:c="2"/>товарищами <text:s/>авторских <text:s/>прав, <text:s/>научно-технических</text:p>
      <text:p text:style-name="Preformatted_20_Text"><text:s text:c="4"/>разработок, "ноу-хау", <text:s/>лицензий <text:s/>и <text:s/>т.д. <text:s/>оформляется <text:s text:c="2"/>лицензионным</text:p>
      <text:p text:style-name="Preformatted_20_Text"><text:s text:c="4"/>договором, который является неотъемлемой частью настоящего договора.</text:p>
      <text:p text:style-name="Preformatted_20_Text"><text:s text:c="9"/>В случае <text:s/>невнесения <text:s/>вклада <text:s/>в <text:s/>установленный срок коммандитист</text:p>
      <text:p text:style-name="Preformatted_20_Text"><text:s text:c="4"/>отвечает по долгам товарищества в размере невнесенной части вклада.</text:p>
      <text:p text:style-name="Preformatted_20_Text"><text:s text:c="9"/>2.7. В <text:s/>случае <text:s/>просрочки <text:s/>внесения <text:s/>вклада <text:s/>риск <text:s/>его случайной</text:p>
      <text:p text:style-name="Preformatted_20_Text"><text:s text:c="4"/>гибели возлагается на просрочившего товарищества.</text:p>
      <text:p text:style-name="Preformatted_20_Text"><text:s text:c="9"/>2.8. Оценка <text:s text:c="2"/>вклада <text:s text:c="2"/>в <text:s text:c="2"/>денежном <text:s/>выражении <text:s/>производится <text:s/>по</text:p>
      <text:p text:style-name="Preformatted_20_Text"><text:s text:c="4"/>соглашению участников. <text:s/>При этом <text:s/>оценка <text:s/>материальных <text:s/>ценностей <text:s/>не</text:p>
      <text:p text:style-name="Preformatted_20_Text"><text:s text:c="4"/>должна превышать их номинальной стоимости на момент внесения.</text:p>
      <text:p text:style-name="Preformatted_20_Text"><text:s text:c="9"/>2.9. Товарищи не обязаны пополнять свои вклады, <text:s/>если их <text:s/>размер</text:p>
      <text:p text:style-name="Preformatted_20_Text"><text:s text:c="4"/>уменьшился вследствие понесенных товариществом убытков.</text:p>
      <text:p text:style-name="Preformatted_20_Text"><text:s text:c="9"/>2.10. При <text:s/>необходимости <text:s/>товарищи <text:s/>могут <text:s/>принять <text:s text:c="2"/>решение <text:s text:c="2"/>о</text:p>
      <text:p text:style-name="Preformatted_20_Text"><text:s text:c="4"/>внесении дополнительных вкладов в имущество товарищества.</text:p>
      <text:p text:style-name="Preformatted_20_Text"><text:s text:c="9"/>В этом <text:s/>случае <text:s/>в <text:s/>настоящий <text:s/>договор <text:s/>в <text:s/>установленном <text:s/>порядке</text:p>
      <text:p text:style-name="Preformatted_20_Text"><text:s text:c="4"/>вносятся соответствующие изменения.</text:p>
      <text:p text:style-name="Preformatted_20_Text"><text:s text:c="9"/>2.11. Дополнительные взносы товарища <text:s/>в <text:s/>имущество <text:s/>товарищества</text:p>
      <text:p text:style-name="Preformatted_20_Text"><text:s text:c="4"/>увеличивают первоначальный размер его доли в уставном фонде.</text:p>
      <text:p text:style-name="Preformatted_20_Text"><text:s text:c="9"/>2.12. Вклады участников и <text:s/>все <text:s/>приобретенное <text:s/>товариществом <text:s/>за</text:p>
      <text:p text:style-name="Preformatted_20_Text"><text:s text:c="4"/>свой счет имущество является собственностью товарищества.</text:p>
      <text:p text:style-name="Preformatted_20_Text"><text:s text:c="9"/>2.13. Имущество, <text:s text:c="2"/>переданное <text:s text:c="3"/>товариществу <text:s text:c="3"/>во <text:s text:c="3"/>временное</text:p>
      <text:p text:style-name="Preformatted_20_Text"><text:s text:c="4"/>пользование, является собственностью передавшего, <text:s/>который имеет (или</text:p>
      <text:p text:style-name="Preformatted_20_Text"><text:s text:c="4"/>не имеет) <text:s/>право <text:s/>на <text:s/>получение <text:s/>вознаграждения <text:s/>за <text:s/>пользование <text:s/>его</text:p>
      <text:p text:style-name="Preformatted_20_Text"><text:s text:c="4"/>имуществом. Риск <text:s/>случайной <text:s/>гибели <text:s/>указанного <text:s/>имущества <text:s/>лежит <text:s/>на</text:p>
      <text:p text:style-name="Preformatted_20_Text"><text:s text:c="4"/>собственнике (по соглашению товарищей возлагается на товарищество).</text:p>
      <text:p text:style-name="Preformatted_20_Text"/>
      <text:p text:style-name="Preformatted_20_Text"><text:s text:c="22"/>3. Порядок распределения прибыли</text:p>
      <text:p text:style-name="Preformatted_20_Text"><text:soft-page-break/></text:p>
      <text:p text:style-name="Preformatted_20_Text"><text:s text:c="9"/>3.1. Сумма, <text:s/>на <text:s/>которую <text:s text:c="2"/>увеличился <text:s text:c="2"/>первоначальный <text:s text:c="2"/>капитал</text:p>
      <text:p text:style-name="Preformatted_20_Text"><text:s text:c="4"/>товарищества за определенный период, составляет прибыль товарищества.</text:p>
      <text:p text:style-name="Preformatted_20_Text"><text:s text:c="9"/>3.2. Прибыль <text:s/>от <text:s/>деятельности <text:s/>товарищества <text:s text:c="2"/>направляется <text:s text:c="2"/>на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(развитие и расширение производства и др. цели по</text:p>
      <text:p text:style-name="Preformatted_20_Text"><text:s text:c="27"/>усмотрению участников).</text:p>
      <text:p text:style-name="Preformatted_20_Text"/>
      <text:p text:style-name="Preformatted_20_Text"><text:s text:c="9"/>3.3. Направления расходования прибыли, <text:s/>а также размер и порядок</text:p>
      <text:p text:style-name="Preformatted_20_Text"><text:s text:c="4"/>образования соответствующих <text:s text:c="2"/>фондов <text:s text:c="2"/>определяются <text:s text:c="2"/>по <text:s text:c="2"/>соглашению</text:p>
      <text:p text:style-name="Preformatted_20_Text"><text:s text:c="4"/>товарищей (единогласно, <text:s/>большинством <text:s/>голосов <text:s/>товарищей <text:s/>или <text:s text:c="2"/>иной</text:p>
      <text:p text:style-name="Preformatted_20_Text"><text:s text:c="4"/>порядок).</text:p>
      <text:p text:style-name="Preformatted_20_Text"><text:s text:c="9"/>3.4. Часть прибыли товарищества (ежемесячно, <text:s/>ежегодно <text:s/>и <text:s/>т.д.)</text:p>
      <text:p text:style-name="Preformatted_20_Text"><text:s text:c="4"/>распределяется между товарищами (поровну, пропорционально вкладам или</text:p>
      <text:p text:style-name="Preformatted_20_Text"><text:s text:c="4"/>в ином порядке).</text:p>
      <text:p text:style-name="Preformatted_20_Text"><text:s text:c="9"/>Размер прибыли, <text:s/>направляемой <text:s/>на <text:s/>личное потребление товарищей,</text:p>
      <text:p text:style-name="Preformatted_20_Text"><text:s text:c="4"/>определяется по соглашению между ними.</text:p>
      <text:p text:style-name="Preformatted_20_Text"><text:s text:c="9"/>3.5. Из прибыли, подлежащей разделу товарищами, в первую очередь</text:p>
      <text:p text:style-name="Preformatted_20_Text"/>
      <text:p text:style-name="Preformatted_20_Text"><text:s text:c="4"/>производится начисление процентов в размере _________________________</text:p>
      <text:p text:style-name="Preformatted_20_Text"><text:s text:c="4"/>(20%) на вклад каждого из товарищей в имущество товарищества.</text:p>
      <text:p text:style-name="Preformatted_20_Text"><text:s text:c="9"/>За вычетом <text:s/>указанных <text:s/>процентных <text:s/>начислений <text:s/>оставшаяся <text:s/>сумма</text:p>
      <text:p text:style-name="Preformatted_20_Text"><text:s text:c="4"/>распределяемой между <text:s/>всеми <text:s/>товарищами <text:s/>прибыли <text:s text:c="2"/>подлежит <text:s text:c="2"/>разделу</text:p>
      <text:p text:style-name="Preformatted_20_Text"><text:s text:c="4"/>поровну между <text:s/>всеми <text:s/>товарищами (или по соглашению участников только</text:p>
      <text:p text:style-name="Preformatted_20_Text"><text:s text:c="4"/>между полными товарищами, без учета коммандитистов) (3).</text:p>
      <text:p text:style-name="Preformatted_20_Text"/>
      <text:p text:style-name="Preformatted_20_Text"><text:s text:c="9"/>(3)----------------------------------</text:p>
      <text:p text:style-name="Preformatted_20_Text"><text:s text:c="9"/>Между <text:s text:c="2"/>коммандитистами <text:s text:c="2"/>прибыль <text:s text:c="2"/>распределяется <text:s/>строго <text:s text:c="3"/>по</text:p>
      <text:p text:style-name="Preformatted_20_Text"><text:s text:c="4"/>имущественным взносам.</text:p>
      <text:p text:style-name="Preformatted_20_Text"/>
      <text:p text:style-name="Preformatted_20_Text"><text:s text:c="9"/>3.6. Если <text:s text:c="2"/>вся <text:s text:c="2"/>полученная <text:s text:c="2"/>товариществом <text:s text:c="3"/>прибыль <text:s text:c="3"/>будет</text:p>
      <text:p text:style-name="Preformatted_20_Text"><text:s text:c="4"/>израсходована на уплату дивидендов, вопрос о дальнейшем распределении</text:p>
      <text:p text:style-name="Preformatted_20_Text"><text:s text:c="4"/>прибыли отпадает.</text:p>
      <text:p text:style-name="Preformatted_20_Text"><text:s text:c="9"/>3.7. Если <text:s text:c="2"/>общая <text:s text:c="2"/>сумма <text:s text:c="2"/>прибыли <text:s text:c="2"/>окажется <text:s text:c="2"/>ниже <text:s text:c="2"/>размера,</text:p>
      <text:p text:style-name="Preformatted_20_Text"><text:s text:c="4"/>необходимого для <text:s/>выплаты <text:s/>товарищам <text:s/>причитающихся <text:s text:c="2"/>им <text:s text:c="2"/>процентных</text:p>
      <text:p text:style-name="Preformatted_20_Text"><text:s text:c="4"/>начислений, их размер соответствующим образом понижается.</text:p>
      <text:p text:style-name="Preformatted_20_Text"><text:s text:c="9"/>3.8. Если <text:s/>размер <text:s/>уставного <text:s/>фонда <text:s text:c="2"/>товарищества <text:s text:c="2"/>уменьшается</text:p>
      <text:p text:style-name="Preformatted_20_Text"><text:s text:c="4"/>вследствие понесенных <text:s text:c="2"/>товариществом <text:s/>убытков, <text:s/>товарищи <text:s/>не <text:s/>вправе</text:p>
      <text:p text:style-name="Preformatted_20_Text"><text:s text:c="4"/>требовать выдачи своей доли <text:s/>прибыли, <text:s/>пока <text:s/>его <text:s/>величина <text:s/>не <text:s/>будет</text:p>
      <text:p text:style-name="Preformatted_20_Text"><text:s text:c="4"/>восстановлена до <text:s/>первоначального размера, <text:s/>определенного в настоящем</text:p>
      <text:p text:style-name="Preformatted_20_Text"><text:s text:c="4"/>договоре.</text:p>
      <text:p text:style-name="Preformatted_20_Text"><text:s text:c="9"/>Товарищи вправе путем внесения в установленном порядке изменений</text:p>
      <text:p text:style-name="Preformatted_20_Text"><text:s text:c="4"/>в настоящий договор уменьшить размер уставного фонда до <text:s/>фактического</text:p>
      <text:p text:style-name="Preformatted_20_Text"><text:s text:c="4"/>и после этого получить причитающуюся им прибыль.</text:p>
      <text:p text:style-name="Preformatted_20_Text"/>
      <text:p text:style-name="Preformatted_20_Text"><text:s text:c="13"/>4. Ответственность товарищества по обязательствам.</text:p>
      <text:p text:style-name="Preformatted_20_Text"/>
      <text:p text:style-name="Preformatted_20_Text"><text:s text:c="9"/>4.1. Товарищество <text:s text:c="2"/>отвечает <text:s text:c="2"/>по <text:s text:c="2"/>своим <text:s text:c="2"/>обязательствам <text:s/>всем</text:p>
      <text:p text:style-name="Preformatted_20_Text"><text:s text:c="4"/>принадлежащим ему имуществом.</text:p>
      <text:p text:style-name="Preformatted_20_Text"><text:s text:c="9"/>4.2. В <text:s/>случаях, <text:s/>когда <text:s/>имущества товарищества недостаточно для</text:p>
      <text:p text:style-name="Preformatted_20_Text"><text:s text:c="4"/>покрытия его <text:s/>долгов, <text:s/>полные <text:s/>товарищи <text:s text:c="2"/>несут <text:s text:c="2"/>по <text:s text:c="2"/>обязательствам</text:p>
      <text:p text:style-name="Preformatted_20_Text"><text:s text:c="4"/>товарищества солидарную ответственность (4).</text:p>
      <text:p text:style-name="Preformatted_20_Text"/>
      <text:p text:style-name="Preformatted_20_Text"><text:s text:c="9"/>(4)-------------------------------</text:p>
      <text:p text:style-name="Preformatted_20_Text"><text:s text:c="9"/>Солидарная ответственность <text:s text:c="3"/>предполагает, <text:s text:c="3"/>что <text:s text:c="4"/>кредиторы</text:p>
      <text:p text:style-name="Preformatted_20_Text"><text:s text:c="4"/>товарищества вправе обратиться с требованием о возмещении к любому из</text:p>
      <text:p text:style-name="Preformatted_20_Text"><text:s text:c="4"/>товарищей <text:s/>или <text:s/>ко <text:s/>всем <text:s/>сразу <text:s/>(по <text:s/>выбору <text:s text:c="2"/>кредитора). <text:s text:c="2"/>Товарищ,</text:p>
      <text:p text:style-name="Preformatted_20_Text"><text:s text:c="4"/>единолично уплативший долги товарищества, может потребовать от других</text:p>
      <text:p text:style-name="Preformatted_20_Text"><text:s text:c="4"/>товарищей <text:s/>возмещения <text:s/>ему <text:s/>в <text:s/>порядке <text:s/>регресса <text:s text:c="2"/>части <text:s text:c="2"/>уплаченных</text:p>
      <text:p text:style-name="Preformatted_20_Text"><text:s text:c="4"/>кредитором сумм пропорционально приходящейся на каждого из оставшихся</text:p>
      <text:p text:style-name="Preformatted_20_Text"><text:s text:c="4"/>товарищей величине убытка (все убытки <text:s/>распределяются <text:s/>между <text:s/>полными</text:p>
      <text:p text:style-name="Preformatted_20_Text"><text:s text:c="4"/>товарищами поровну или в ином установленном ими отношении).</text:p>
      <text:p text:style-name="Preformatted_20_Text"><text:soft-page-break/></text:p>
      <text:p text:style-name="Preformatted_20_Text"><text:s text:c="9"/>Кредиторы товарищества могут <text:s/>обращать <text:s/>взыскание <text:s/>на <text:s/>имущество</text:p>
      <text:p text:style-name="Preformatted_20_Text"><text:s text:c="4"/>отдельных товарищей <text:s text:c="4"/>только <text:s text:c="3"/>после <text:s text:c="3"/>установления <text:s text:c="3"/>по <text:s text:c="3"/>суду</text:p>
      <text:p text:style-name="Preformatted_20_Text"><text:s text:c="4"/>несостоятельности товарищества или после его ликвидации.</text:p>
      <text:p text:style-name="Preformatted_20_Text"><text:s text:c="9"/>Вкладчики в коммандитных товариществах несут ответственность <text:s/>по</text:p>
      <text:p text:style-name="Preformatted_20_Text"><text:s text:c="4"/>обязательствам товарищества <text:s/>только <text:s/>в <text:s/>случае невнесения ими вклада,</text:p>
      <text:p text:style-name="Preformatted_20_Text"><text:s text:c="4"/>установленного в учредительном договоре, <text:s/>и в пределах размера <text:s/>этого</text:p>
      <text:p text:style-name="Preformatted_20_Text"><text:s text:c="4"/>вклада.</text:p>
      <text:p text:style-name="Preformatted_20_Text"><text:s text:c="9"/>4.3. По <text:s text:c="3"/>собственным <text:s text:c="3"/>долгам <text:s text:c="4"/>участников <text:s text:c="4"/>товарищество</text:p>
      <text:p text:style-name="Preformatted_20_Text"><text:s text:c="4"/>ответственности не несет.</text:p>
      <text:p text:style-name="Preformatted_20_Text"/>
      <text:p text:style-name="Preformatted_20_Text"><text:s text:c="22"/>5. Управление делами товарищества</text:p>
      <text:p text:style-name="Preformatted_20_Text"/>
      <text:p text:style-name="Preformatted_20_Text"><text:s text:c="34"/>Вариант 1</text:p>
      <text:p text:style-name="Preformatted_20_Text"/>
      <text:p text:style-name="Preformatted_20_Text"><text:s text:c="15"/>Для товариществ с числом участников 2-3 граждан</text:p>
      <text:p text:style-name="Preformatted_20_Text"/>
      <text:p text:style-name="Preformatted_20_Text"><text:s text:c="9"/>5.1. Регулирование внутренних отношений в товариществе:</text:p>
      <text:p text:style-name="Preformatted_20_Text"><text:s text:c="9"/>5.1.1. Ведение дел товарищества производится с <text:s/>общего <text:s/>согласия</text:p>
      <text:p text:style-name="Preformatted_20_Text"><text:s text:c="4"/>всех (или только полных) товарищей.</text:p>
      <text:p text:style-name="Preformatted_20_Text"><text:s text:c="9"/>5.1.2. По соглашению всех (или только полных) <text:s/>товарищей <text:s/>должны</text:p>
      <text:p text:style-name="Preformatted_20_Text"><text:s text:c="4"/>разрешаться вопросы:</text:p>
      <text:p text:style-name="Preformatted_20_Text"><text:s text:c="9"/>- изменения и дополнения товарищеского договора;</text:p>
      <text:p text:style-name="Preformatted_20_Text"><text:s text:c="9"/>- участия товарищества в других объединениях;</text:p>
      <text:p text:style-name="Preformatted_20_Text"><text:s text:c="9"/>- создания дочерних предприятий, филиалов и представительств;</text:p>
      <text:p text:style-name="Preformatted_20_Text"><text:s text:c="9"/>- совершения сделок на сумму свыше _______________ рублей;</text:p>
      <text:p text:style-name="Preformatted_20_Text"><text:s text:c="9"/>- выхода (исключения) участников <text:s/>из <text:s/>состава <text:s/>товарищества <text:s/>или</text:p>
      <text:p text:style-name="Preformatted_20_Text"><text:s text:c="4"/>принятия в товарищество новых участников;</text:p>
      <text:p text:style-name="Preformatted_20_Text"><text:s text:c="9"/>- распределения прибыли и убытков товарищества;</text:p>
      <text:p text:style-name="Preformatted_20_Text"><text:s text:c="9"/>- привлечения <text:s text:c="2"/>товарищей <text:s text:c="2"/>к <text:s text:c="2"/>ответственности <text:s text:c="2"/>за <text:s text:c="2"/>нарушение</text:p>
      <text:p text:style-name="Preformatted_20_Text"><text:s text:c="4"/>товарищеского договора;</text:p>
      <text:p text:style-name="Preformatted_20_Text"><text:s text:c="9"/>- реорганизации и ликвидации товарищества;</text:p>
      <text:p text:style-name="Preformatted_20_Text"><text:s text:c="9"/>- другие вопросы по соглашению товарищей.</text:p>
      <text:p text:style-name="Preformatted_20_Text"><text:s text:c="9"/>5.1.3. Для <text:s text:c="2"/>решения <text:s text:c="2"/>каждого <text:s text:c="2"/>отдельного <text:s text:c="2"/>вопроса <text:s/>требуется</text:p>
      <text:p text:style-name="Preformatted_20_Text"><text:s text:c="4"/>единогласие всех <text:s/>товарищей <text:s/>(или <text:s text:c="2"/>только <text:s text:c="2"/>полных). <text:s text:c="2"/>При <text:s text:c="2"/>наличии</text:p>
      <text:p text:style-name="Preformatted_20_Text"><text:s text:c="4"/>возражений хотя бы одного товарища решение не принимается (новое дело</text:p>
      <text:p text:style-name="Preformatted_20_Text"><text:s text:c="4"/>не предпринимается, старое остается в прежнем положении).</text:p>
      <text:p text:style-name="Preformatted_20_Text"><text:s text:c="9"/>5.2. Представительство товарищества:</text:p>
      <text:p text:style-name="Preformatted_20_Text"><text:s text:c="9"/>5.2.1. Каждый <text:s/>полный <text:s/>товарищ <text:s text:c="2"/>вправе <text:s text:c="2"/>решать <text:s text:c="2"/>все <text:s text:c="2"/>вопросы</text:p>
      <text:p text:style-name="Preformatted_20_Text"><text:s text:c="4"/>деятельности товарищества, за исключением тех, которые разрешаются по</text:p>
      <text:p text:style-name="Preformatted_20_Text"><text:s text:c="4"/>соглашению всех товарищей (5).</text:p>
      <text:p text:style-name="Preformatted_20_Text"/>
      <text:p text:style-name="Preformatted_20_Text"><text:s text:c="9"/>(5)-----------------------------</text:p>
      <text:p text:style-name="Preformatted_20_Text"><text:s text:c="9"/>Установление в <text:s/>договоре такого порядка не исключает возможности</text:p>
      <text:p text:style-name="Preformatted_20_Text"><text:s text:c="4"/>выдачи доверенности на управление текущими делами товарищества одному</text:p>
      <text:p text:style-name="Preformatted_20_Text"><text:s text:c="4"/>(двоим) товарищам. В этом случае остальные товарища по своему желанию</text:p>
      <text:p text:style-name="Preformatted_20_Text"><text:s text:c="4"/>могут устраниться от ведения текущих дел.</text:p>
      <text:p text:style-name="Preformatted_20_Text"/>
      <text:p text:style-name="Preformatted_20_Text"><text:s text:c="9"/>5.2.2. Каждый полный товарищ вправе без доверенности действовать</text:p>
      <text:p text:style-name="Preformatted_20_Text"><text:s text:c="4"/>от имени товарищества, <text:s/>представлять <text:s/>его <text:s/>интересы <text:s/>в <text:s/>отношениях <text:s/>с</text:p>
      <text:p text:style-name="Preformatted_20_Text"><text:s text:c="4"/>третьими лицами, <text:s/>распоряжаться его имуществом, заключать договоры, в</text:p>
      <text:p text:style-name="Preformatted_20_Text"><text:s text:c="4"/>том числе <text:s/>трудовые, <text:s/>выдавать <text:s/>доверенности, <text:s text:c="2"/>давать <text:s text:c="2"/>обязательные</text:p>
      <text:p text:style-name="Preformatted_20_Text"><text:s text:c="4"/>указания наемным работникам <text:s/>товарищества (6).</text:p>
      <text:p text:style-name="Preformatted_20_Text"/>
      <text:p text:style-name="Preformatted_20_Text"><text:s text:c="9"/>(6)---------------------------</text:p>
      <text:p text:style-name="Preformatted_20_Text"><text:s text:c="9"/>Аналогичные права не могут быть предоставлены коммандитисту.</text:p>
      <text:p text:style-name="Preformatted_20_Text"/>
      <text:p text:style-name="Preformatted_20_Text"><text:s text:c="9"/>5.2.3. Возражения <text:s text:c="2"/>кого-либо <text:s text:c="2"/>из <text:s text:c="2"/>полных <text:s text:c="2"/>товарищей <text:s text:c="2"/>против</text:p>
      <text:p text:style-name="Preformatted_20_Text"><text:s text:c="4"/>единоличного распоряжения или действия <text:s/>другого <text:s/>товарища <text:s/>достаточно</text:p>
      <text:p text:style-name="Preformatted_20_Text"><text:s text:c="4"/>для его приостановления (7).</text:p>
      <text:p text:style-name="Preformatted_20_Text"/>
      <text:p text:style-name="Preformatted_20_Text"><text:s text:c="9"/>(7)----------------------------</text:p>
      <text:p text:style-name="Preformatted_20_Text"><text:s text:c="9"/>Коммандитисты или полные товарищи, <text:s/>устраненные <text:s/>от <text:s/>руководства</text:p>
      <text:p text:style-name="Preformatted_20_Text"><text:soft-page-break/><text:s text:c="4"/>текущими делами товарищества, не вправе заявлять подобных возражений.</text:p>
      <text:p text:style-name="Preformatted_20_Text"/>
      <text:p text:style-name="Preformatted_20_Text"><text:s text:c="9"/>Товарищ, против <text:s/>действий <text:s/>которого <text:s/>было <text:s/>заявлено <text:s/>возражение,</text:p>
      <text:p text:style-name="Preformatted_20_Text"><text:s text:c="4"/>обязан приостановить свои действия <text:s/>под <text:s/>угрозой <text:s/>ответственности <text:s/>за</text:p>
      <text:p text:style-name="Preformatted_20_Text"><text:s text:c="4"/>нарушение товарищеского договора (возмещения возможных убытков).</text:p>
      <text:p text:style-name="Preformatted_20_Text"><text:s text:c="9"/>Если такое возражение было заявлено товарищем без достаточных <text:s/>к</text:p>
      <text:p text:style-name="Preformatted_20_Text"><text:s text:c="4"/>тому оснований, <text:s text:c="3"/>вследствие <text:s text:c="3"/>чего <text:s text:c="3"/>приостановление <text:s text:c="2"/>совершения</text:p>
      <text:p text:style-name="Preformatted_20_Text"><text:s text:c="4"/>необходимых действий <text:s text:c="2"/>повлекло <text:s text:c="2"/>за <text:s text:c="2"/>собой <text:s text:c="2"/>неблагоприятные <text:s text:c="3"/>для</text:p>
      <text:p text:style-name="Preformatted_20_Text"><text:s text:c="4"/>товарищества последствия, <text:s text:c="2"/>товарищество <text:s text:c="2"/>вправе <text:s/>предъявить <text:s/>иск <text:s/>о</text:p>
      <text:p text:style-name="Preformatted_20_Text"><text:s text:c="4"/>возмещении <text:s text:c="3"/>убытков <text:s text:c="3"/>к <text:s text:c="3"/>товарищу, <text:s text:c="2"/>заявившему <text:s text:c="2"/>необоснованное</text:p>
      <text:p text:style-name="Preformatted_20_Text"><text:s text:c="4"/>возражение (8).</text:p>
      <text:p text:style-name="Preformatted_20_Text"/>
      <text:p text:style-name="Preformatted_20_Text"><text:s text:c="9"/>(8)---------------------------</text:p>
      <text:p text:style-name="Preformatted_20_Text"><text:s text:c="9"/>Таким образом <text:s/>может <text:s/>быть <text:s/>приостановлено <text:s/>только <text:s/>определенное</text:p>
      <text:p text:style-name="Preformatted_20_Text"><text:s text:c="4"/>конкретное <text:s/>действие <text:s/>данного <text:s/>товарища. <text:s/>Огульное <text:s/>возражение против</text:p>
      <text:p text:style-name="Preformatted_20_Text"><text:s text:c="4"/>выступления отдельного товарища от имени <text:s/>товарищества <text:s/>(если <text:s/>он <text:s/>не</text:p>
      <text:p text:style-name="Preformatted_20_Text"><text:s text:c="4"/>отстранен от управления текущими делами товарищества) не допускается.</text:p>
      <text:p text:style-name="Preformatted_20_Text"><text:s text:c="4"/>Если кто-либо из товарищей <text:s/>имеет <text:s/>серьезные <text:s/>мотивы <text:s/>для <text:s/>устранения</text:p>
      <text:p text:style-name="Preformatted_20_Text"><text:s text:c="4"/>данного <text:s/>товарища <text:s/>от <text:s/>ведения <text:s/>дел и представительства товарищества,</text:p>
      <text:p text:style-name="Preformatted_20_Text"><text:s text:c="4"/>этот вопрос ставится на обсуждение всех товарищей. <text:s/>В случае принятия</text:p>
      <text:p text:style-name="Preformatted_20_Text"><text:s text:c="4"/>товарищами положительного решения в товарищеском договоре должны быть</text:p>
      <text:p text:style-name="Preformatted_20_Text"><text:s text:c="4"/>сделана соответствующая оговорка.</text:p>
      <text:p text:style-name="Preformatted_20_Text"/>
      <text:p text:style-name="Preformatted_20_Text"><text:s text:c="34"/>Вариант 2</text:p>
      <text:p text:style-name="Preformatted_20_Text"/>
      <text:p text:style-name="Preformatted_20_Text"><text:s text:c="15"/>Для товариществ с числом участников более трех</text:p>
      <text:p text:style-name="Preformatted_20_Text"><text:s text:c="19"/>граждан или с участием юридических лиц</text:p>
      <text:p text:style-name="Preformatted_20_Text"/>
      <text:p text:style-name="Preformatted_20_Text"><text:s text:c="9"/>5.1. Регулирование внутренних отношений в товариществе:</text:p>
      <text:p text:style-name="Preformatted_20_Text"><text:s text:c="9"/>5.1.1. Решения по делам <text:s/>товарищества <text:s/>принимаются <text:s/>большинством</text:p>
      <text:p text:style-name="Preformatted_20_Text"><text:s text:c="4"/>голосов товарищей, <text:s/>которое <text:s/>определяется <text:s/>в <text:s/>соответствии с размером</text:p>
      <text:p text:style-name="Preformatted_20_Text"><text:s text:c="4"/>имущественного вклада (или по числу <text:s/>товарищей, <text:s/>каждому <text:s/>из <text:s/>которых</text:p>
      <text:p text:style-name="Preformatted_20_Text"><text:s text:c="4"/>принадлежит один голос).</text:p>
      <text:p text:style-name="Preformatted_20_Text"><text:s text:c="9"/>Коммандитисты обладают <text:s text:c="2"/>правом <text:s text:c="2"/>голоса <text:s text:c="2"/>наравне <text:s text:c="2"/>с <text:s text:c="2"/>полными</text:p>
      <text:p text:style-name="Preformatted_20_Text"><text:s text:c="4"/>товарищами (возможно предоставление им <text:s/>права <text:s/>только <text:s/>совещательного</text:p>
      <text:p text:style-name="Preformatted_20_Text"><text:s text:c="4"/>голоса).</text:p>
      <text:p text:style-name="Preformatted_20_Text"><text:s text:c="9"/>5.1.2. Большинством <text:s/>голосов <text:s/>товарищей <text:s/>разрешаются <text:s text:c="2"/>следующие</text:p>
      <text:p text:style-name="Preformatted_20_Text"><text:s text:c="4"/>вопросы: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9"/>5.1.3. Постановление, принятое большинством голосов, обязательно</text:p>
      <text:p text:style-name="Preformatted_20_Text"><text:s text:c="4"/>для исполнения всеми товарищами.</text:p>
      <text:p text:style-name="Preformatted_20_Text"><text:s text:c="9"/>Неподчинение оставшихся при голосовании в меньшинстве <text:s/>товарищей</text:p>
      <text:p text:style-name="Preformatted_20_Text"><text:s text:c="4"/>решению, принятому большинством голосов, <text:s/>не нарушает его юридической</text:p>
      <text:p text:style-name="Preformatted_20_Text"><text:s text:c="4"/>силы (9).</text:p>
      <text:p text:style-name="Preformatted_20_Text"/>
      <text:p text:style-name="Preformatted_20_Text"><text:s text:c="9"/>(9)----------------------------</text:p>
      <text:p text:style-name="Preformatted_20_Text"><text:s text:c="9"/>При установлении <text:s text:c="2"/>в <text:s text:c="2"/>договоре <text:s text:c="2"/>порядка <text:s text:c="3"/>решения <text:s text:c="3"/>вопросов</text:p>
      <text:p text:style-name="Preformatted_20_Text"><text:s text:c="4"/>большинством <text:s text:c="2"/>голосов <text:s text:c="2"/>следует <text:s/>определить, <text:s/>какие <text:s/>вопросы <text:s/>должны</text:p>
      <text:p text:style-name="Preformatted_20_Text"><text:s text:c="4"/>решаться <text:s/>единогласно, <text:s/>квалифицированным <text:s/>и <text:s text:c="2"/>простым <text:s text:c="2"/>большинством</text:p>
      <text:p text:style-name="Preformatted_20_Text"><text:s text:c="4"/>голосов, установить порядок голосования и др.</text:p>
      <text:p text:style-name="Preformatted_20_Text"/>
      <text:p text:style-name="Preformatted_20_Text"><text:s text:c="9"/>5.1.4. Постановление, <text:s/>принятое <text:s/>большинством голосов участников</text:p>
      <text:p text:style-name="Preformatted_20_Text"><text:s text:c="4"/>товарищества, может <text:s text:c="2"/>быть <text:s text:c="2"/>оспорено <text:s text:c="2"/>оставшимися <text:s text:c="2"/>в <text:s text:c="2"/>меньшинстве</text:p>
      <text:p text:style-name="Preformatted_20_Text"><text:s text:c="4"/>товарищами в <text:s text:c="2"/>судебном <text:s text:c="2"/>порядке, <text:s text:c="2"/>если <text:s/>оно <text:s/>противоречит <text:s/>закону,</text:p>
      <text:p text:style-name="Preformatted_20_Text"><text:s text:c="4"/>товарищескому договору или принято в отсутствие данного товарища.</text:p>
      <text:p text:style-name="Preformatted_20_Text"><text:s text:c="9"/>5.2. Представительство товарищества:</text:p>
      <text:p text:style-name="Preformatted_20_Text"><text:s text:c="9"/>5.2.1. Управление текущими делами <text:s/>товарищества <text:s/>возлагается <text:s/>на</text:p>
      <text:p text:style-name="Preformatted_20_Text"/>
      <text:p text:style-name="Preformatted_20_Text"><text:s text:c="4"/>_________________________________________________________________(10)</text:p>
      <text:p text:style-name="Preformatted_20_Text"><text:s text:c="11"/>(Ф.И.О. одного или нескольких участников товарищества).</text:p>
      <text:p text:style-name="Preformatted_20_Text"/>
      <text:p text:style-name="Preformatted_20_Text"/>
      <text:p text:style-name="Preformatted_20_Text"><text:soft-page-break/><text:s text:c="9"/>(10)---------------------------</text:p>
      <text:p text:style-name="Preformatted_20_Text"><text:s text:c="9"/>Коммандитист не может <text:s/>быть <text:s/>назначен <text:s/>таким <text:s/>уполномоченным. <text:s/>В</text:p>
      <text:p text:style-name="Preformatted_20_Text"><text:s text:c="4"/>противном <text:s/>случае <text:s/>он <text:s/>должен нести ответственность по обязательствам</text:p>
      <text:p text:style-name="Preformatted_20_Text"><text:s text:c="4"/>товарищества наравне с полными товарищами.</text:p>
      <text:p text:style-name="Preformatted_20_Text"/>
      <text:p text:style-name="Preformatted_20_Text"><text:s text:c="9"/>5.2.2. Полномочие <text:s text:c="2"/>на <text:s text:c="2"/>ведение <text:s/>дел <text:s/>товарищества <text:s/>оформляется</text:p>
      <text:p text:style-name="Preformatted_20_Text"><text:s text:c="4"/>доверенностью, подписанной всеми товарищами и определяющей объем прав</text:p>
      <text:p text:style-name="Preformatted_20_Text"><text:s text:c="4"/>и обязанностей каждого уполномоченного (11).</text:p>
      <text:p text:style-name="Preformatted_20_Text"/>
      <text:p text:style-name="Preformatted_20_Text"><text:s text:c="9"/>(11)------------------------</text:p>
      <text:p text:style-name="Preformatted_20_Text"><text:s text:c="9"/>Объем прав <text:s text:c="2"/>и <text:s text:c="2"/>обязанностей <text:s text:c="2"/>товарища, <text:s text:c="2"/>уполномоченного <text:s text:c="2"/>на</text:p>
      <text:p text:style-name="Preformatted_20_Text"><text:s text:c="4"/>руководство <text:s text:c="2"/>делами <text:s text:c="2"/>товарищества, <text:s text:c="2"/>устанавливается <text:s text:c="2"/>в <text:s/>договоре.</text:p>
      <text:p text:style-name="Preformatted_20_Text"><text:s text:c="4"/>Товарищи, <text:s/>уполномоченные на ведение дел, <text:s/>могут выступать <text:s/>от <text:s/>имени</text:p>
      <text:p text:style-name="Preformatted_20_Text"><text:s text:c="4"/>товарищества <text:s text:c="3"/>сообща <text:s text:c="2"/>или <text:s text:c="2"/>порознь. <text:s text:c="2"/>В <text:s text:c="2"/>договоре <text:s text:c="2"/>указывается,</text:p>
      <text:p text:style-name="Preformatted_20_Text"><text:s text:c="4"/>разграничивается ли их компетенция по определенным отраслям <text:s/>или <text:s/>они</text:p>
      <text:p text:style-name="Preformatted_20_Text"><text:s text:c="4"/>обладают совокупностью прав и обязанностей по каждой из них.</text:p>
      <text:p text:style-name="Preformatted_20_Text"/>
      <text:p text:style-name="Preformatted_20_Text"><text:s text:c="9"/>5.2.3. Товарищи, <text:s/>уполномоченные <text:s/>участниками <text:s/>на <text:s/>ведение <text:s text:c="2"/>дел</text:p>
      <text:p text:style-name="Preformatted_20_Text"><text:s text:c="4"/>товарищества, вправе <text:s/>решать <text:s/>все вопросы, <text:s/>связанные с деятельностью</text:p>
      <text:p text:style-name="Preformatted_20_Text"><text:s text:c="4"/>товарищества, за <text:s/>исключением <text:s/>тех, <text:s/>которые <text:s text:c="2"/>должны <text:s text:c="2"/>решаться <text:s text:c="2"/>по</text:p>
      <text:p text:style-name="Preformatted_20_Text"><text:s text:c="4"/>соглашению между всеми участниками.</text:p>
      <text:p text:style-name="Preformatted_20_Text"><text:s text:c="9"/>5.2.4. С <text:s text:c="3"/>назначением <text:s text:c="3"/>товарищей-уполномоченных <text:s text:c="3"/>остальные</text:p>
      <text:p text:style-name="Preformatted_20_Text"><text:s text:c="4"/>участники от ведения текущих дел товарищества отстраняются.</text:p>
      <text:p text:style-name="Preformatted_20_Text"><text:s text:c="9"/>5.2.5. Товарищ, <text:s/>уполномоченный на ведение дел товарищества, <text:s/>не</text:p>
      <text:p text:style-name="Preformatted_20_Text"><text:s text:c="4"/>вправе без <text:s text:c="2"/>уважительных <text:s text:c="2"/>причин <text:s/>отказаться <text:s/>от <text:s/>выполнения <text:s/>своих</text:p>
      <text:p text:style-name="Preformatted_20_Text"><text:s text:c="4"/>обязанностей.</text:p>
      <text:p text:style-name="Preformatted_20_Text"><text:s text:c="9"/>5.2.6. При <text:s/>наличии <text:s/>уважительных <text:s/>причин <text:s/>уполномоченный <text:s/>может</text:p>
      <text:p text:style-name="Preformatted_20_Text"><text:s text:c="4"/>отказаться от руководства делами товарищества, <text:s/>предупредив <text:s/>об <text:s/>этом</text:p>
      <text:p text:style-name="Preformatted_20_Text"><text:s text:c="4"/>других товарищей не позднее _____________ (месяцев). В этом случае по</text:p>
      <text:p text:style-name="Preformatted_20_Text"><text:s text:c="4"/>соглашению товарищей право на <text:s/>ведение <text:s/>дел <text:s/>товарищества <text:s/>передается</text:p>
      <text:p text:style-name="Preformatted_20_Text"><text:s text:c="4"/>другому товарищу.</text:p>
      <text:p text:style-name="Preformatted_20_Text"><text:s text:c="9"/>5.2.7. При наличии уважительных причин уполномоченный может быть</text:p>
      <text:p text:style-name="Preformatted_20_Text"><text:s text:c="4"/>отстранен от <text:s/>руководства <text:s/>делами <text:s/>товарищества <text:s/>на <text:s/>основе <text:s/>решения,</text:p>
      <text:p text:style-name="Preformatted_20_Text"><text:s text:c="4"/>единогласно принятого всеми участниками товарищества.</text:p>
      <text:p text:style-name="Preformatted_20_Text"><text:s text:c="9"/>5.3. Сделка, <text:s/>совершенная <text:s/>от <text:s/>имени <text:s/>товарищества <text:s/>кем-либо <text:s/>из</text:p>
      <text:p text:style-name="Preformatted_20_Text"><text:s text:c="4"/>товарищей без надлежащих на то полномочий, <text:s/>считается совершенной <text:s/>им</text:p>
      <text:p text:style-name="Preformatted_20_Text"><text:s text:c="4"/>от собственного <text:s/>имени, <text:s/>если <text:s/>в <text:s/>последующем <text:s/>она <text:s/>не будет одобрена</text:p>
      <text:p text:style-name="Preformatted_20_Text"><text:s text:c="4"/>товариществом. В <text:s/>противном <text:s/>случае <text:s/>ответственным <text:s/>по <text:s/>такой <text:s/>сделке</text:p>
      <text:p text:style-name="Preformatted_20_Text"><text:s text:c="4"/>считается товарищ, ее заключивший.</text:p>
      <text:p text:style-name="Preformatted_20_Text"/>
      <text:p text:style-name="Preformatted_20_Text"><text:s text:c="22"/>6. Права и обязанности товарищей</text:p>
      <text:p text:style-name="Preformatted_20_Text"/>
      <text:p text:style-name="Preformatted_20_Text"><text:s text:c="9"/>6.1. Каждый товарищ имеет право:</text:p>
      <text:p text:style-name="Preformatted_20_Text"><text:s text:c="9"/>- участвовать в управлении делами товарищества в соответствии <text:s/>с</text:p>
      <text:p text:style-name="Preformatted_20_Text"><text:s text:c="4"/>настоящим договором;</text:p>
      <text:p text:style-name="Preformatted_20_Text"><text:s text:c="9"/>- получать <text:s text:c="2"/>вознаграждение <text:s text:c="2"/>за <text:s text:c="2"/>свои <text:s text:c="2"/>труды <text:s text:c="2"/>в <text:s text:c="3"/>интересах</text:p>
      <text:p text:style-name="Preformatted_20_Text"><text:s text:c="4"/>товарищества;</text:p>
      <text:p text:style-name="Preformatted_20_Text"><text:s text:c="9"/>- получать часть прибыли от деятельности товарищества;</text:p>
      <text:p text:style-name="Preformatted_20_Text"><text:s text:c="9"/>- в любое время лично знакомиться с положением дел товарищества,</text:p>
      <text:p text:style-name="Preformatted_20_Text"><text:s text:c="4"/>данными бухгалтерского учета, отчетности и другой документацией;</text:p>
      <text:p text:style-name="Preformatted_20_Text"><text:s text:c="9"/>- получать информацию о деятельности <text:s/>товарищества <text:s/>и <text:s/>состоянии</text:p>
      <text:p text:style-name="Preformatted_20_Text"><text:s text:c="4"/>его имущества;</text:p>
      <text:p text:style-name="Preformatted_20_Text"><text:s text:c="9"/>- в <text:s text:c="3"/>первоочередном <text:s text:c="3"/>порядке <text:s text:c="3"/>приобретать <text:s text:c="4"/>производимую</text:p>
      <text:p text:style-name="Preformatted_20_Text"><text:s text:c="4"/>товариществом продукцию и пользоваться его услугами;</text:p>
      <text:p text:style-name="Preformatted_20_Text"><text:s text:c="9"/>- в любое время отказаться от участия в товариществе в <text:s/>порядке,</text:p>
      <text:p text:style-name="Preformatted_20_Text"><text:s text:c="4"/>предусмотренном настоящим договором и т.д.</text:p>
      <text:p text:style-name="Preformatted_20_Text"><text:s text:c="9"/>6.2. Товарищ, <text:s/>совершивший в интересах <text:s/>товарищества <text:s/>какие-либо</text:p>
      <text:p text:style-name="Preformatted_20_Text"><text:s text:c="4"/>действия без <text:s/>надлежащих на то полномочий, <text:s/>имеет право на возмещение</text:p>
      <text:p text:style-name="Preformatted_20_Text"><text:s text:c="4"/>произведенных им из своих средств расходов по данному делу.</text:p>
      <text:p text:style-name="Preformatted_20_Text"><text:s text:c="9"/>Решение о <text:s text:c="2"/>возмещении <text:s text:c="2"/>понесенных <text:s text:c="2"/>расходов <text:s text:c="2"/>принимается <text:s/>по</text:p>
      <text:p text:style-name="Preformatted_20_Text"><text:s text:c="4"/>соглашению всех товарищей (единогласно или большинством голосов).</text:p>
      <text:p text:style-name="Preformatted_20_Text"><text:s text:c="9"/>6.3. Товарищи обязаны:</text:p>
      <text:p text:style-name="Preformatted_20_Text"><text:s text:c="9"/>- соблюдать положения настоящего договора;</text:p>
      <text:p text:style-name="Preformatted_20_Text"><text:soft-page-break/><text:s text:c="9"/>- предоставлять товариществу информацию, необходимую для решения</text:p>
      <text:p text:style-name="Preformatted_20_Text"><text:s text:c="4"/>вопросов, связанных с его деятельностью;</text:p>
      <text:p text:style-name="Preformatted_20_Text"><text:s text:c="9"/>- соблюдать коммерческую тайну и т.д.</text:p>
      <text:p text:style-name="Preformatted_20_Text"><text:s text:c="9"/>6.4. Полные товарищи не вправе состоять в других товариществах в</text:p>
      <text:p text:style-name="Preformatted_20_Text"><text:s text:c="4"/>качестве полного товарища.</text:p>
      <text:p text:style-name="Preformatted_20_Text"><text:s text:c="9"/>О своем <text:s text:c="2"/>участии <text:s text:c="2"/>в <text:s text:c="2"/>качестве <text:s text:c="2"/>вкладчиков <text:s text:c="2"/>в <text:s text:c="2"/>коммандитном</text:p>
      <text:p text:style-name="Preformatted_20_Text"><text:s text:c="4"/>товариществе или <text:s text:c="2"/>в <text:s text:c="2"/>обществе <text:s text:c="2"/>с <text:s text:c="2"/>ограниченной <text:s text:c="2"/>(дополнительной)</text:p>
      <text:p text:style-name="Preformatted_20_Text"><text:s text:c="4"/>ответственностью товарищи должны немедленно поставить <text:s/>в <text:s/>известность</text:p>
      <text:p text:style-name="Preformatted_20_Text"><text:s text:c="4"/>остальных участников товарищества.</text:p>
      <text:p text:style-name="Preformatted_20_Text"/>
      <text:p text:style-name="Preformatted_20_Text"><text:s text:c="18"/>7. Ответственность за нарушение договора</text:p>
      <text:p text:style-name="Preformatted_20_Text"/>
      <text:p text:style-name="Preformatted_20_Text"><text:s text:c="9"/>7.1. В <text:s text:c="2"/>случае <text:s/>произвольного <text:s/>уклонения <text:s/>от <text:s/>участия <text:s/>в <text:s/>делах</text:p>
      <text:p text:style-name="Preformatted_20_Text"><text:s text:c="4"/>товарищества, злоупотребления <text:s/>правом <text:s/>голоса, <text:s/>а <text:s/>также <text:s/>отказа <text:s text:c="2"/>от</text:p>
      <text:p text:style-name="Preformatted_20_Text"><text:s text:c="4"/>исполнения принятого <text:s/>в <text:s/>установленном <text:s/>порядке <text:s/>решения <text:s/>товарищей и</text:p>
      <text:p text:style-name="Preformatted_20_Text"><text:s text:c="4"/>другие нарушения товарищеского договора, <text:s/>виновный товарищ может быть</text:p>
      <text:p text:style-name="Preformatted_20_Text"><text:s text:c="4"/>привлечен к <text:s text:c="3"/>ответственности <text:s text:c="3"/>в <text:s text:c="2"/>виде <text:s text:c="2"/>возмещения <text:s text:c="2"/>причиненных</text:p>
      <text:p text:style-name="Preformatted_20_Text"><text:s text:c="4"/>товариществу убытков.</text:p>
      <text:p text:style-name="Preformatted_20_Text"><text:s text:c="9"/>7.2. Ущерб, <text:s/>причиненный <text:s/>товариществу <text:s/>по <text:s/>вине <text:s/>его участника,</text:p>
      <text:p text:style-name="Preformatted_20_Text"><text:s text:c="4"/>возмещается им в <text:s/>полном <text:s/>объеме <text:s/>(или <text:s/>ином <text:s/>размере, <text:s/>установленном</text:p>
      <text:p text:style-name="Preformatted_20_Text"><text:s text:c="4"/>соглашением товарищей) <text:s/>по <text:s/>решению, <text:s/>принятому остальными товарищами</text:p>
      <text:p text:style-name="Preformatted_20_Text"><text:s text:c="4"/>(единогласно или большинством голосов).</text:p>
      <text:p text:style-name="Preformatted_20_Text"><text:s text:c="9"/>7.3. Суммы, <text:s text:c="2"/>подлежащие <text:s text:c="2"/>внесению <text:s text:c="2"/>участником <text:s text:c="2"/>в <text:s/>возмещение</text:p>
      <text:p text:style-name="Preformatted_20_Text"><text:s text:c="4"/>причиненного им ущерба, <text:s/>вносятся на расчетный счет <text:s/>товарищества <text:s/>не</text:p>
      <text:p text:style-name="Preformatted_20_Text"><text:s text:c="4"/>позднее __________________ <text:s/>(трех <text:s/>месяцев <text:s/>или <text:s/>иной <text:s/>срок) <text:s/>со <text:s/>дня</text:p>
      <text:p text:style-name="Preformatted_20_Text"><text:s text:c="4"/>принятия соответствующего решения.</text:p>
      <text:p text:style-name="Preformatted_20_Text"><text:s text:c="9"/>7.4. В <text:s/>случае <text:s/>отказа <text:s/>участника <text:s/>от <text:s/>возмещения причиненных им</text:p>
      <text:p text:style-name="Preformatted_20_Text"><text:s text:c="4"/>убытков или задержки выполнения данного обязательства размер прибыли,</text:p>
      <text:p text:style-name="Preformatted_20_Text"><text:s text:c="4"/>причитающейся этому <text:s/>товарищу, <text:s/>подлежит <text:s/>уменьшению на сумму ущерба,</text:p>
      <text:p text:style-name="Preformatted_20_Text"><text:s text:c="4"/>либо указанные суммы могут быть взысканы в судебном порядке.</text:p>
      <text:p text:style-name="Preformatted_20_Text"><text:s text:c="9"/>7.5. В <text:s/>случае <text:s/>обращения в суд с иском к кому-либо из товарищей</text:p>
      <text:p text:style-name="Preformatted_20_Text"><text:s text:c="4"/>бремя доказывания вины товарища в нарушении товарищеского договора, а</text:p>
      <text:p text:style-name="Preformatted_20_Text"><text:s text:c="4"/>также наличия и размера убытков возлагается на истца (истцов).</text:p>
      <text:p text:style-name="Preformatted_20_Text"><text:s text:c="9"/>7.6. За неоднократные грубые <text:s/>нарушения <text:s/>товарищеского <text:s/>договора</text:p>
      <text:p text:style-name="Preformatted_20_Text"><text:s text:c="4"/>виновный товарищ <text:s/>может <text:s/>быть <text:s/>исключен <text:s/>из <text:s/>состава <text:s/>товарищества на</text:p>
      <text:p text:style-name="Preformatted_20_Text"><text:s text:c="4"/>основании решения, единогласно принятого оставшимися участниками.</text:p>
      <text:p text:style-name="Preformatted_20_Text"><text:s text:c="9"/>7.7. Товарищ <text:s/>вправе <text:s/>обжаловать <text:s/>постановление <text:s/>товарищей о его</text:p>
      <text:p text:style-name="Preformatted_20_Text"><text:s text:c="4"/>исключении из <text:s/>состава <text:s/>товарищества <text:s/>в <text:s text:c="2"/>судебном <text:s text:c="2"/>порядке. <text:s text:c="2"/>Бремя</text:p>
      <text:p text:style-name="Preformatted_20_Text"><text:s text:c="4"/>доказывания правомерности <text:s text:c="2"/>исключения <text:s text:c="2"/>возлагается <text:s text:c="2"/>на <text:s/>товарищей,</text:p>
      <text:p text:style-name="Preformatted_20_Text"><text:s text:c="4"/>принявших такое решение (12).</text:p>
      <text:p text:style-name="Preformatted_20_Text"/>
      <text:p text:style-name="Preformatted_20_Text"><text:s text:c="9"/>(12)--------------------------</text:p>
      <text:p text:style-name="Preformatted_20_Text"><text:s text:c="9"/>Исключение товарища <text:s/>по сути является расторжением товарищеского</text:p>
      <text:p text:style-name="Preformatted_20_Text"><text:s text:c="4"/>договора <text:s/>с <text:s/>последующим <text:s/>его <text:s text:c="2"/>перезаключением <text:s text:c="2"/>между <text:s text:c="2"/>оставшимися</text:p>
      <text:p text:style-name="Preformatted_20_Text"><text:s text:c="4"/>товарищами, <text:s/>если <text:s/>число их не менее двух. <text:s/>Если в товариществе всего</text:p>
      <text:p text:style-name="Preformatted_20_Text"><text:s text:c="4"/>два <text:s/>товарища, <text:s/>такое <text:s/>исключение <text:s/>невозможно, <text:s/>и <text:s text:c="2"/>в <text:s text:c="2"/>этом <text:s text:c="2"/>случае</text:p>
      <text:p text:style-name="Preformatted_20_Text"><text:s text:c="4"/>товарищество подлежит ликвидации.</text:p>
      <text:p text:style-name="Preformatted_20_Text"/>
      <text:p text:style-name="Preformatted_20_Text"><text:s text:c="10"/>8. Порядок выхода из состава товарищества и приема новых</text:p>
      <text:p text:style-name="Preformatted_20_Text"><text:s text:c="33"/>участников</text:p>
      <text:p text:style-name="Preformatted_20_Text"/>
      <text:p text:style-name="Preformatted_20_Text"><text:s text:c="9"/>8.1. Выход товарища из состава товарищества осуществляется путем</text:p>
      <text:p text:style-name="Preformatted_20_Text"><text:s text:c="4"/>подачи письменного заявления каждому участнику товарищества.</text:p>
      <text:p text:style-name="Preformatted_20_Text"><text:s text:c="9"/>8.2. Отказ <text:s/>товарища от участия в бессрочном товариществе должен</text:p>
      <text:p text:style-name="Preformatted_20_Text"><text:s text:c="4"/>быть заявлен <text:s/>не <text:s/>менее <text:s/>чем <text:s/>за <text:s/>____________ <text:s/>(6) <text:s/>месяцев <text:s/>до <text:s/>его</text:p>
      <text:p text:style-name="Preformatted_20_Text"><text:s text:c="4"/>фактического выхода. <text:s/>Досрочный <text:s/>отказ <text:s/>от <text:s/>участия <text:s/>в <text:s/>товариществе,</text:p>
      <text:p text:style-name="Preformatted_20_Text"><text:s text:c="4"/>учрежденном на определенный <text:s/>срок, <text:s/>допускается <text:s/>только <text:s/>при <text:s/>наличии</text:p>
      <text:p text:style-name="Preformatted_20_Text"><text:s text:c="4"/>уважительных причин.</text:p>
      <text:p text:style-name="Preformatted_20_Text"><text:s text:c="9"/>8.3. Решение <text:s/>о <text:s/>выходе <text:s/>участника <text:s text:c="2"/>из <text:s text:c="2"/>состава <text:s text:c="2"/>товарищества</text:p>
      <text:p text:style-name="Preformatted_20_Text"><text:s text:c="4"/>принимается всеми <text:s text:c="3"/>участниками <text:s text:c="3"/>товарищества <text:s text:c="2"/>(единогласно <text:s text:c="2"/>или</text:p>
      <text:p text:style-name="Preformatted_20_Text"><text:s text:c="4"/>большинством голосов).</text:p>
      <text:p text:style-name="Preformatted_20_Text"><text:s text:c="9"/>8.4. Дата <text:s/>принятия <text:s/>участниками <text:s/>решения <text:s/>о выходе (исключении)</text:p>
      <text:p text:style-name="Preformatted_20_Text"><text:s text:c="4"/>данного лица из состава товарищества считается днем выхода участника.</text:p>
      <text:p text:style-name="Preformatted_20_Text"><text:soft-page-break/><text:s text:c="9"/>8.5. При <text:s text:c="2"/>выходе <text:s text:c="2"/>участника <text:s text:c="2"/>из <text:s text:c="2"/>состава <text:s text:c="2"/>товарищества <text:s/>ему</text:p>
      <text:p text:style-name="Preformatted_20_Text"><text:s text:c="4"/>выплачивается стоимость <text:s/>его <text:s text:c="2"/>вклада <text:s text:c="2"/>в <text:s text:c="2"/>имущество <text:s text:c="2"/>товарищества,</text:p>
      <text:p text:style-name="Preformatted_20_Text"><text:s text:c="4"/>стоимость части <text:s text:c="2"/>имущества <text:s text:c="2"/>товарищества, <text:s text:c="2"/>пропорциональная <text:s/>этому</text:p>
      <text:p text:style-name="Preformatted_20_Text"><text:s text:c="4"/>вкладу, а <text:s/>также <text:s/>доля <text:s/>прибыли, <text:s/>причитающаяся <text:s/>данному <text:s/>товарищу <text:s/>в</text:p>
      <text:p text:style-name="Preformatted_20_Text"><text:s text:c="4"/>соответствии с балансом, составленным на день выхода.</text:p>
      <text:p text:style-name="Preformatted_20_Text"><text:s text:c="9"/>Выплата указанных сумм производится <text:s/>после <text:s/>составления <text:s/>баланса</text:p>
      <text:p text:style-name="Preformatted_20_Text"><text:s text:c="4"/>товарищества за <text:s text:c="2"/>год, <text:s text:c="2"/>в <text:s text:c="2"/>котором <text:s text:c="2"/>участник <text:s text:c="2"/>выбыл <text:s text:c="2"/>из <text:s/>состава</text:p>
      <text:p text:style-name="Preformatted_20_Text"><text:s text:c="4"/>товарищества, и в срок до 12 месяцев со дня выхода.</text:p>
      <text:p text:style-name="Preformatted_20_Text"><text:s text:c="9"/>8.6. По <text:s/>требованию <text:s/>выбывающего товарища и с согласия остальных</text:p>
      <text:p text:style-name="Preformatted_20_Text"><text:s text:c="4"/>товарищей причитающаяся ему доля в имуществе товарищества может <text:s/>быть</text:p>
      <text:p text:style-name="Preformatted_20_Text"><text:s text:c="4"/>возвращена полностью или частично в натуральной форме.</text:p>
      <text:p text:style-name="Preformatted_20_Text"><text:s text:c="9"/>8.7. Если <text:s/>вследствие <text:s/>понесенных <text:s/>убытков <text:s/>баланс <text:s/>товарищества</text:p>
      <text:p text:style-name="Preformatted_20_Text"><text:s text:c="4"/>окажется отрицательным, <text:s text:c="2"/>полный <text:s text:c="2"/>товарищ, <text:s text:c="2"/>выходящий <text:s text:c="2"/>из <text:s/>состава</text:p>
      <text:p text:style-name="Preformatted_20_Text"><text:s text:c="4"/>товарищества, должен не позднее _____________ (дней, <text:s/>месяцев) внести</text:p>
      <text:p text:style-name="Preformatted_20_Text"><text:s text:c="4"/>на расчетный счет товарищества сумму, равную величине приходящихся на</text:p>
      <text:p text:style-name="Preformatted_20_Text"><text:s text:c="4"/>его долю убытков.</text:p>
      <text:p text:style-name="Preformatted_20_Text"><text:s text:c="9"/>8.8. Полные <text:s/>товарищи <text:s/>несут <text:s/>субсидиарную <text:s/>ответственность <text:s text:c="2"/>по</text:p>
      <text:p text:style-name="Preformatted_20_Text"><text:s text:c="4"/>долгам <text:s/>товарищества <text:s/>в течение _____________ (одного года или другой</text:p>
      <text:p text:style-name="Preformatted_20_Text"><text:s text:c="4"/>срок) со дня выхода из состава товарищества.</text:p>
      <text:p text:style-name="Preformatted_20_Text"><text:s text:c="9"/>8.9. Имущество, <text:s text:c="2"/>переданное <text:s text:c="2"/>в <text:s text:c="3"/>пользование <text:s text:c="3"/>товарищества,</text:p>
      <text:p text:style-name="Preformatted_20_Text"><text:s text:c="4"/>возвращается с <text:s/>уплатой <text:s/>вознаграждения за пользование его имуществом</text:p>
      <text:p text:style-name="Preformatted_20_Text"><text:s text:c="4"/>(или без такового).</text:p>
      <text:p text:style-name="Preformatted_20_Text"><text:s text:c="9"/>8.10. Смерть (ликвидация или реорганизация) одного из участников</text:p>
      <text:p text:style-name="Preformatted_20_Text"><text:s text:c="4"/>не прекращает (прекращает) деятельности товарищества.</text:p>
      <text:p text:style-name="Preformatted_20_Text"><text:s text:c="9"/>8.11. Наследники <text:s/>(правопреемники) <text:s/>умершего (реорганизованного)</text:p>
      <text:p text:style-name="Preformatted_20_Text"><text:s text:c="4"/>товарища имеют право на вступление в товарищество только при согласии</text:p>
      <text:p text:style-name="Preformatted_20_Text"><text:s text:c="4"/>всех участников товарищества. <text:s/>При отсутствии такого согласия или при</text:p>
      <text:p text:style-name="Preformatted_20_Text"><text:s text:c="4"/>отказе наследника (правопреемника) <text:s/>от <text:s/>участия <text:s/>в <text:s/>товариществе <text:s/>ему</text:p>
      <text:p text:style-name="Preformatted_20_Text"><text:s text:c="4"/>выплачиваются суммы, <text:s text:c="5"/>которые <text:s text:c="4"/>причитались <text:s text:c="4"/>бы <text:s text:c="4"/>умершему</text:p>
      <text:p text:style-name="Preformatted_20_Text"><text:s text:c="4"/>(реорганизованному) участнику в случае его выхода из товарищества.</text:p>
      <text:p text:style-name="Preformatted_20_Text"><text:s text:c="9"/>8.12. Если <text:s/>по <text:s/>истечении <text:s/>установленного <text:s/>срока товарищество не</text:p>
      <text:p text:style-name="Preformatted_20_Text"><text:s text:c="4"/>выплатит участнику или его наследнику <text:s/>причитающиеся <text:s/>ему <text:s/>суммы <text:s/>(не</text:p>
      <text:p text:style-name="Preformatted_20_Text"><text:s text:c="4"/>вернет причитающегося имущества), <text:s/>он вправе обратиться в суд с иском</text:p>
      <text:p text:style-name="Preformatted_20_Text"><text:s text:c="4"/>об их принудительном взыскании.</text:p>
      <text:p text:style-name="Preformatted_20_Text"><text:s text:c="9"/>8.13. Если <text:s/>на момент смерти (реорганизации) одного из товарищей</text:p>
      <text:p text:style-name="Preformatted_20_Text"><text:s text:c="4"/>баланс товарищества <text:s/>окажется <text:s/>отрицательным, <text:s text:c="2"/>наследники <text:s text:c="2"/>умершего</text:p>
      <text:p text:style-name="Preformatted_20_Text"><text:s text:c="4"/>(правопреемники реорганизованного) <text:s text:c="4"/>полного <text:s text:c="4"/>товарища <text:s text:c="4"/>несут</text:p>
      <text:p text:style-name="Preformatted_20_Text"><text:s text:c="4"/>ответственность по долгам товарищества <text:s/>в <text:s/>пределах <text:s/>приходящейся <text:s/>на</text:p>
      <text:p text:style-name="Preformatted_20_Text"><text:s text:c="4"/>данного товарища <text:s/>доли <text:s/>убытка <text:s/>в <text:s/>порядке, <text:s/>определенном гражданским</text:p>
      <text:p text:style-name="Preformatted_20_Text"><text:s text:c="4"/>законодательством.</text:p>
      <text:p text:style-name="Preformatted_20_Text"><text:s text:c="9"/>8.14. Прием <text:s text:c="2"/>в <text:s/>товарищество <text:s/>новых <text:s/>участников <text:s/>осуществляется</text:p>
      <text:p text:style-name="Preformatted_20_Text"><text:s text:c="4"/>только с общего согласия всех товарищей. <text:s/>При наличии возражений хотя</text:p>
      <text:p text:style-name="Preformatted_20_Text"><text:s text:c="4"/>бы одного <text:s text:c="2"/>товарища <text:s text:c="2"/>новый <text:s text:c="2"/>участник <text:s text:c="2"/>в <text:s/>состав <text:s/>товарищества <text:s/>не</text:p>
      <text:p text:style-name="Preformatted_20_Text"><text:s text:c="4"/>принимается.</text:p>
      <text:p text:style-name="Preformatted_20_Text"><text:s text:c="9"/>8.15. В <text:s/>случаях принятия в состав товарищества новых товарищей,</text:p>
      <text:p text:style-name="Preformatted_20_Text"><text:s text:c="4"/>они становятся <text:s text:c="2"/>полноправными <text:s text:c="2"/>участниками <text:s text:c="3"/>товарищества <text:s text:c="3"/>после</text:p>
      <text:p text:style-name="Preformatted_20_Text"><text:s text:c="4"/>подписания товарищеского <text:s/>договора, <text:s/>который <text:s/>в <text:s/>этом случае подлежит</text:p>
      <text:p text:style-name="Preformatted_20_Text"><text:s text:c="4"/>изменению в установленном порядке (перезаключается).</text:p>
      <text:p text:style-name="Preformatted_20_Text"><text:s text:c="9"/>8.16. Новый участник, <text:s/>принятый в состав товарищества в качестве</text:p>
      <text:p text:style-name="Preformatted_20_Text"><text:s text:c="4"/>полного товарища, <text:s/>несет субсидиарную ответственность только <text:s/>по <text:s/>тем</text:p>
      <text:p text:style-name="Preformatted_20_Text"><text:s text:c="4"/>обязательствам товарищества, <text:s/>которые возникли после его вступления в</text:p>
      <text:p text:style-name="Preformatted_20_Text"><text:s text:c="4"/>товарищество (по соглашению участников может <text:s/>быть <text:s/>установлено <text:s/>иное</text:p>
      <text:p text:style-name="Preformatted_20_Text"><text:s text:c="4"/>правило).</text:p>
      <text:p text:style-name="Preformatted_20_Text"><text:s text:c="9"/>8.17. Перемена в составе участников товарищества влечет за собой</text:p>
      <text:p text:style-name="Preformatted_20_Text"><text:s text:c="4"/>изменений (перезаключение) товарищеского договора.</text:p>
      <text:p text:style-name="Preformatted_20_Text"/>
      <text:p text:style-name="Preformatted_20_Text"><text:s text:c="13"/>9. Порядок реорганизации и ликвидации товарищества</text:p>
      <text:p text:style-name="Preformatted_20_Text"/>
      <text:p text:style-name="Preformatted_20_Text"><text:s text:c="9"/>9.1. Товарищество <text:s/>может <text:s/>быть <text:s/>реорганизовано <text:s/>(путем <text:s/>слияния,</text:p>
      <text:p text:style-name="Preformatted_20_Text"><text:s text:c="4"/>присоединения, разделения, <text:s text:c="4"/>выделения, <text:s text:c="4"/>преобразования) <text:s text:c="4"/>или</text:p>
      <text:p text:style-name="Preformatted_20_Text"><text:s text:c="4"/>ликвидировано по <text:s/>решению <text:s/>всех <text:s/>его <text:s/>участников, <text:s/>а <text:s/>также по другим</text:p>
      <text:p text:style-name="Preformatted_20_Text"><text:s text:c="4"/>основаниям, предусмотренным законодательством или договором.</text:p>
      <text:p text:style-name="Preformatted_20_Text"><text:s text:c="9"/>9.2. Ликвидация дел товарищества наступает в случаях:</text:p>
      <text:p text:style-name="Preformatted_20_Text"><text:soft-page-break/><text:s text:c="9"/>- выхода <text:s/>одного <text:s/>из <text:s/>товарищей <text:s/>(исключения, <text:s/>смерти, <text:s/>а <text:s/>также</text:p>
      <text:p text:style-name="Preformatted_20_Text"><text:s text:c="4"/>реорганизации или <text:s/>ликвидации, <text:s/>если <text:s/>участником является юридическое</text:p>
      <text:p text:style-name="Preformatted_20_Text"><text:s text:c="4"/>лицо);</text:p>
      <text:p text:style-name="Preformatted_20_Text"><text:s text:c="9"/>- объявления <text:s text:c="2"/>кого-либо <text:s text:c="2"/>из <text:s text:c="2"/>товарищей <text:s text:c="2"/>недееспособным <text:s text:c="2"/>или</text:p>
      <text:p text:style-name="Preformatted_20_Text"><text:s text:c="4"/>несостоятельным;</text:p>
      <text:p text:style-name="Preformatted_20_Text"><text:s text:c="9"/>- требования <text:s text:c="2"/>кредитора, <text:s/>обратившего <text:s/>взыскание <text:s/>на <text:s/>имущество</text:p>
      <text:p text:style-name="Preformatted_20_Text"><text:s text:c="4"/>одного из товарищей;</text:p>
      <text:p text:style-name="Preformatted_20_Text"><text:s text:c="9"/>- истечения срока, на который учреждено товарищество;</text:p>
      <text:p text:style-name="Preformatted_20_Text"><text:s text:c="9"/>- досрочного отказа товарища от участия в товариществе;</text:p>
      <text:p text:style-name="Preformatted_20_Text"><text:s text:c="9"/>- невозможности достижения целей товарищества и др.</text:p>
      <text:p text:style-name="Preformatted_20_Text"><text:s text:c="9"/>9.3. В случаях, <text:s/>когда при наступлении указанных обстоятельств в</text:p>
      <text:p text:style-name="Preformatted_20_Text"><text:s text:c="4"/>товариществе остаются как минимум два полных товарища (в товариществе</text:p>
      <text:p text:style-name="Preformatted_20_Text"><text:s text:c="4"/>коммандитном - один <text:s/>полный <text:s/>товарищ <text:s/>и <text:s/>один <text:s/>вкладчик), <text:s/>они <text:s/>могут</text:p>
      <text:p text:style-name="Preformatted_20_Text"><text:s text:c="4"/>принять решение о продолжении дел товарищества. (13)</text:p>
      <text:p text:style-name="Preformatted_20_Text"/>
      <text:p text:style-name="Preformatted_20_Text"><text:s text:c="9"/>(13) (Условие <text:s text:c="2"/>о <text:s text:c="2"/>продолжении <text:s text:c="2"/>товарищества <text:s text:c="2"/>при <text:s text:c="2"/>указанных</text:p>
      <text:p text:style-name="Preformatted_20_Text"><text:s text:c="4"/>обстоятельствах должно содержаться в самом договоре.)</text:p>
      <text:p text:style-name="Preformatted_20_Text"/>
      <text:p text:style-name="Preformatted_20_Text"><text:s text:c="9"/>В этом <text:s text:c="3"/>случае <text:s text:c="3"/>товарищество <text:s text:c="3"/>подлежит <text:s text:c="4"/>расформированию</text:p>
      <text:p text:style-name="Preformatted_20_Text"><text:s text:c="4"/>(реорганизации), а товарищеский договор перезаключается.</text:p>
      <text:p text:style-name="Preformatted_20_Text"><text:s text:c="9"/>9.4. Ликвидация дел товарищества производится самими товарищами,</text:p>
      <text:p text:style-name="Preformatted_20_Text"><text:s text:c="4"/>а в <text:s/>случаях ликвидации товарищества по решению суда или арбитражного</text:p>
      <text:p text:style-name="Preformatted_20_Text"><text:s text:c="4"/>суда - комиссией, назначенной этими органами.</text:p>
      <text:p text:style-name="Preformatted_20_Text"><text:s text:c="9"/>9.5. Имущество, <text:s text:c="3"/>переданное <text:s text:c="3"/>участниками <text:s text:c="3"/>в <text:s text:c="3"/>пользование</text:p>
      <text:p text:style-name="Preformatted_20_Text"><text:s text:c="4"/>товарищества, возвращается <text:s/>им <text:s/>в <text:s/>натуральной <text:s text:c="2"/>форме <text:s text:c="2"/>(с <text:s text:c="2"/>уплатой</text:p>
      <text:p text:style-name="Preformatted_20_Text"><text:s text:c="4"/>вознаграждения за пользование имуществом или без такового).</text:p>
      <text:p text:style-name="Preformatted_20_Text"><text:s text:c="9"/>9.6. При ликвидации дел товарищества в первую <text:s/>очередь <text:s/>подлежат</text:p>
      <text:p text:style-name="Preformatted_20_Text"><text:s text:c="4"/>удовлетворению его бесспорные долги, а спорные обеспечиваются за счет</text:p>
      <text:p text:style-name="Preformatted_20_Text"><text:s text:c="4"/>имущества товарищества вплоть до его раздела между участниками.</text:p>
      <text:p text:style-name="Preformatted_20_Text"><text:s text:c="9"/>9.7. Если <text:s/>имущества <text:s/>и <text:s/>средств <text:s/>товарищества <text:s/>недостаточно для</text:p>
      <text:p text:style-name="Preformatted_20_Text"><text:s text:c="4"/>удовлетворения бесспорных <text:s text:c="2"/>и <text:s text:c="2"/>обеспечения <text:s text:c="2"/>спорных <text:s text:c="2"/>его <text:s text:c="2"/>долгов,</text:p>
      <text:p text:style-name="Preformatted_20_Text"><text:s text:c="4"/>недостающая сумма должна быть восполнена полными товарищами в размере</text:p>
      <text:p text:style-name="Preformatted_20_Text"><text:s text:c="4"/>приходящейся на каждого из них доли убытка.</text:p>
      <text:p text:style-name="Preformatted_20_Text"><text:s text:c="9"/>Если кто-либо <text:s text:c="2"/>из <text:s text:c="2"/>товарищей <text:s text:c="2"/>окажется <text:s text:c="2"/>несостоятельным, <text:s/>то</text:p>
      <text:p text:style-name="Preformatted_20_Text"><text:s text:c="4"/>приходящаяся на <text:s/>его <text:s/>долю <text:s text:c="2"/>часть <text:s text:c="2"/>убытков <text:s text:c="2"/>распределяется <text:s text:c="2"/>между</text:p>
      <text:p text:style-name="Preformatted_20_Text"><text:s text:c="4"/>остальными товарищами, <text:s/>которые <text:s/>имеют <text:s/>к <text:s/>несостоятельным участникам</text:p>
      <text:p text:style-name="Preformatted_20_Text"><text:s text:c="4"/>право регресса.</text:p>
      <text:p text:style-name="Preformatted_20_Text"><text:s text:c="9"/>Оставшиеся после удовлетворения бесспорных и обеспечения спорных</text:p>
      <text:p text:style-name="Preformatted_20_Text"><text:s text:c="4"/>долгов товарищества <text:s/>денежные <text:s/>средства <text:s/>прежде всего направляются на</text:p>
      <text:p text:style-name="Preformatted_20_Text"><text:s text:c="4"/>выплату коммандитистам <text:s/>товарищества <text:s/>причитающихся <text:s text:c="2"/>им <text:s text:c="2"/>дивидендов</text:p>
      <text:p text:style-name="Preformatted_20_Text"><text:s text:c="4"/>(процентных начислений на их вклады в имущество товарищества).</text:p>
      <text:p text:style-name="Preformatted_20_Text"><text:s text:c="9"/>9.8. Оставшийся <text:s/>после <text:s text:c="2"/>удовлетворения <text:s text:c="2"/>претензий <text:s text:c="2"/>кредиторов</text:p>
      <text:p text:style-name="Preformatted_20_Text"><text:s text:c="4"/>капитал товарищества <text:s text:c="2"/>подлежит <text:s text:c="2"/>разделу <text:s/>между <text:s/>всеми <text:s/>(или <text:s/>только</text:p>
      <text:p text:style-name="Preformatted_20_Text"><text:s text:c="4"/>полными) товарищами (поровну <text:s/>или <text:s/>в <text:s/>ином <text:s/>отношении <text:s/>по <text:s/>соглашению</text:p>
      <text:p text:style-name="Preformatted_20_Text"><text:s text:c="4"/>товарищей).</text:p>
      <text:p text:style-name="Preformatted_20_Text"><text:s text:c="9"/>9.9. Ликвидация <text:s/>считается <text:s text:c="2"/>завершенной, <text:s text:c="2"/>а <text:s text:c="2"/>товарищество <text:s text:c="2"/>-</text:p>
      <text:p text:style-name="Preformatted_20_Text"><text:s text:c="4"/>прекратившим свою <text:s/>деятельность, <text:s/>с момента внесения записи об этом в</text:p>
      <text:p text:style-name="Preformatted_20_Text"><text:s text:c="4"/>государственный реестр.</text:p>
      <text:p text:style-name="Preformatted_20_Text"/>
      <text:p text:style-name="Preformatted_20_Text"><text:s text:c="13"/>10. Срок действия, порядок изменения и расторжения</text:p>
      <text:p text:style-name="Preformatted_20_Text"><text:s text:c="34"/>договора</text:p>
      <text:p text:style-name="Preformatted_20_Text"/>
      <text:p text:style-name="Preformatted_20_Text"><text:s text:c="9"/>10.1. Договор <text:s/>вступает <text:s/>в <text:s/>силу <text:s/>с момента его подписания всеми</text:p>
      <text:p text:style-name="Preformatted_20_Text"><text:s text:c="4"/>товарищами и нотариального удостоверения в установленном порядке.</text:p>
      <text:p text:style-name="Preformatted_20_Text"><text:s text:c="9"/>10.2. Срок действия договора не устанавливается (устанавливается</text:p>
      <text:p text:style-name="Preformatted_20_Text"><text:s text:c="4"/>до ____________________).</text:p>
      <text:p text:style-name="Preformatted_20_Text"><text:s text:c="9"/>10.3. Настоящий <text:s/>договор <text:s/>может <text:s/>быть <text:s/>изменен <text:s/>или <text:s/>дополнен по</text:p>
      <text:p text:style-name="Preformatted_20_Text"><text:s text:c="4"/>соглашению участников <text:s text:c="2"/>товарищества <text:s text:c="2"/>(единого <text:s text:c="2"/>или <text:s text:c="3"/>большинством</text:p>
      <text:p text:style-name="Preformatted_20_Text"><text:s text:c="4"/>голосов).</text:p>
      <text:p text:style-name="Preformatted_20_Text"><text:s text:c="9"/>10.4. Договор расторгается в случаях <text:s/>и <text:s/>порядке, <text:s/>установленных</text:p>
      <text:p text:style-name="Preformatted_20_Text"><text:s text:c="4"/>соглашением участников товарищества и действующим законодательством.</text:p>
      <text:p text:style-name="Preformatted_20_Text"><text:s text:c="9"/>Расторжение договора влечет ликвидацию товарищества.</text:p>
      <text:p text:style-name="Preformatted_20_Text"><text:s text:c="9"/>10.5. Споры, возникающие при заключении, изменении, расторжении,</text:p>
      <text:p text:style-name="Preformatted_20_Text"><text:soft-page-break/><text:s text:c="4"/>а также в процессе исполнения <text:s/>настоящего <text:s/>договора, <text:s/>рассматриваются</text:p>
      <text:p text:style-name="Preformatted_20_Text"><text:s text:c="4"/>судом или арбитражным судом в соответствии с законодательством.</text:p>
      <text:p text:style-name="Preformatted_20_Text"/>
      <text:p text:style-name="Preformatted_20_Text"><text:s text:c="9"/>Подписи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"/>###################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490" meta:word-count="3049" meta:character-count="30415" meta:non-whitespace-character-count="23056"/>
    <meta:generator>LibreOffice/3.4$Unix LibreOffice_project/340m1$Build-302</meta:generator>
  </office:meta>
</office:document-meta>
</file>