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В ____________________ межмуниципальный</text:p>
      <text:p text:style-name="Preformatted_20_Text"><text:s text:c="34"/>(районный) народный суд г. ____________</text:p>
      <text:p text:style-name="Preformatted_20_Text"><text:s text:c="3"/></text:p>
      <text:p text:style-name="Preformatted_20_Text"><text:s text:c="3"/></text:p>
      <text:p text:style-name="Preformatted_20_Text"><text:s text:c="29"/>МИРОВОЕ СОГЛАШЕНИЕ</text:p>
      <text:p text:style-name="Preformatted_20_Text"><text:s text:c="3"/></text:p>
      <text:p text:style-name="Preformatted_20_Text"><text:s text:c="3"/>г. _________________ <text:s text:c="26"/>"__"___________ 199_ г.</text:p>
      <text:p text:style-name="Preformatted_20_Text"><text:s text:c="3"/></text:p>
      <text:p text:style-name="Preformatted_20_Text"><text:s text:c="3"/></text:p>
      <text:p text:style-name="Preformatted_20_Text"><text:s text:c="8"/>Сберегательный банк <text:s/>Российской <text:s/>Федерации <text:s text:c="2"/>(Сбербанк <text:s text:c="2"/>России),</text:p>
      <text:p text:style-name="Preformatted_20_Text"><text:s text:c="3"/>именуемый в дальнейшем "Ответчик", в лице Председателя _______________</text:p>
      <text:p text:style-name="Preformatted_20_Text"><text:s text:c="3"/>______________ Сбербанка России _____________________________________,</text:p>
      <text:p text:style-name="Preformatted_20_Text"><text:s text:c="41"/>(фамилия, имя, отчество)</text:p>
      <text:p text:style-name="Preformatted_20_Text"><text:s text:c="3"/></text:p>
      <text:p text:style-name="Preformatted_20_Text"><text:s text:c="3"/>действующего на основании Генеральной доверенности от ________________</text:p>
      <text:p text:style-name="Preformatted_20_Text"><text:s text:c="3"/>Nо. ___________, <text:s/>с одной стороны, и гражданин ______________________,</text:p>
      <text:p text:style-name="Preformatted_20_Text"><text:s text:c="49"/>(фамилия, имя, отчество)</text:p>
      <text:p text:style-name="Preformatted_20_Text"><text:s text:c="3"/></text:p>
      <text:p text:style-name="Preformatted_20_Text"><text:s text:c="3"/>именуемый в дальнейшем "Истец" в лице его представителя ______________</text:p>
      <text:p text:style-name="Preformatted_20_Text"><text:s text:c="3"/>____________________________, действующего <text:s/>на основании доверенности,</text:p>
      <text:p text:style-name="Preformatted_20_Text"><text:s text:c="5"/>(фамилия, имя, отчество)</text:p>
      <text:p text:style-name="Preformatted_20_Text"><text:s text:c="3"/></text:p>
      <text:p text:style-name="Preformatted_20_Text"><text:s text:c="3"/>удостоверенной __________________________, нотариусом г. _____________</text:p>
      <text:p text:style-name="Preformatted_20_Text"><text:s text:c="19"/>(фамилия, имя, отчество)</text:p>
      <text:p text:style-name="Preformatted_20_Text"><text:s text:c="3"/></text:p>
      <text:p text:style-name="Preformatted_20_Text"><text:s text:c="3"/>(лицензия Nо. <text:s/>__________ <text:s/>от <text:s/>_________________) и зарегистрированной</text:p>
      <text:p text:style-name="Preformatted_20_Text"><text:s text:c="3"/>________________ г. <text:s/>в реестре за Nо. <text:s/>___________ с <text:s/>другой <text:s/>стороны,</text:p>
      <text:p text:style-name="Preformatted_20_Text"><text:s text:c="3"/>являющиеся сторонами <text:s/>дела <text:s/>по иску Nо. <text:s/>_________ заключили настоящее</text:p>
      <text:p text:style-name="Preformatted_20_Text"><text:s text:c="3"/>Мировое соглашение о нижеследующем.</text:p>
      <text:p text:style-name="Preformatted_20_Text"><text:s text:c="3"/></text:p>
      <text:p text:style-name="Preformatted_20_Text"><text:s text:c="8"/>1. Настоящее <text:s text:c="2"/>Мировое <text:s text:c="2"/>соглашение <text:s text:c="2"/>заключается <text:s text:c="2"/>сторонами <text:s text:c="2"/>в</text:p>
      <text:p text:style-name="Preformatted_20_Text"><text:s text:c="3"/>соответствии со ст.cт. <text:s/>34, 165 ГПК РСФСР, а также с учетом ст. 93 ГПК</text:p>
      <text:p text:style-name="Preformatted_20_Text"><text:s text:c="3"/>РСФСР для целей устранения по <text:s/>обоюдному <text:s/>согласию <text:s/>возникшего <text:s/>спора,</text:p>
      <text:p text:style-name="Preformatted_20_Text"><text:s text:c="3"/>явившегося причиной предъявления указанного иска.</text:p>
      <text:p text:style-name="Preformatted_20_Text"><text:s text:c="8"/>2. По настоящему Мировому соглашению Ответчик обязуется <text:s/>уплатить</text:p>
      <text:p text:style-name="Preformatted_20_Text"><text:s text:c="3"/>Истцу часть <text:s text:c="2"/>его <text:s text:c="2"/>требований, <text:s/>изложенных <text:s/>в <text:s/>исковом <text:s/>заявлении <text:s/>от</text:p>
      <text:p text:style-name="Preformatted_20_Text"><text:s text:c="3"/>__________ в общей сумме _____________ (________________________) руб.</text:p>
      <text:p text:style-name="Preformatted_20_Text"><text:s text:c="47"/>(сумма прописью)</text:p>
      <text:p text:style-name="Preformatted_20_Text"><text:s text:c="3"/></text:p>
      <text:p text:style-name="Preformatted_20_Text"><text:s text:c="8"/>3. По <text:s/>настоящему Мировому соглашению истец отказывается от своих</text:p>
      <text:p text:style-name="Preformatted_20_Text"><text:s text:c="3"/>материально-правовых <text:s/>требований <text:s/>к <text:s/>ответчику, <text:s/>составляющих <text:s/>предмет</text:p>
      <text:p text:style-name="Preformatted_20_Text"><text:s text:c="3"/>вышеуказанного иска, в полном объеме.</text:p>
      <text:p text:style-name="Preformatted_20_Text"><text:s text:c="8"/>4. Указанная в пункте 2 настоящего соглашения сумма <text:s/>уплачивается</text:p>
      <text:p text:style-name="Preformatted_20_Text"><text:s text:c="3"/>Истцу в срок не позднее ___________________________ наличными деньгами</text:p>
      <text:p text:style-name="Preformatted_20_Text"><text:s text:c="3"/>по адресу: <text:s/>______________________________________________________ <text:s/>по</text:p>
      <text:p text:style-name="Preformatted_20_Text"><text:s text:c="3"/>предъявлении <text:s text:c="2"/>Истцом <text:s text:c="2"/>надлежаще <text:s/>оформленного <text:s/>определения <text:s/>суда <text:s/>об</text:p>
      <text:p text:style-name="Preformatted_20_Text"><text:s text:c="3"/>утверждении настоящего Мирового соглашения.</text:p>
      <text:p text:style-name="Preformatted_20_Text"><text:s text:c="8"/>5. Судебные <text:s/>расходы, <text:s/>расходы <text:s/>по оплате услуг адвокатов и любые</text:p>
      <text:p text:style-name="Preformatted_20_Text"><text:s text:c="3"/>иные расходы <text:s/>сторон, <text:s/>связанные <text:s/>прямо <text:s/>и\или <text:s/>косвенно <text:s/>с <text:s/>делом <text:s/>по</text:p>
      <text:p text:style-name="Preformatted_20_Text"><text:s text:c="3"/>указанному <text:s text:c="2"/>иску, <text:s text:c="2"/>сторонами <text:s/>друг <text:s/>другу <text:s/>не <text:s/>возмещаются <text:s/>и <text:s/>лежат</text:p>
      <text:p text:style-name="Preformatted_20_Text"><text:s text:c="3"/>исключительно на той стороне, которая их понесла.</text:p>
      <text:p text:style-name="Preformatted_20_Text"><text:s text:c="3"/></text:p>
      <text:p text:style-name="Preformatted_20_Text"><text:s text:c="8"/>Просим Мировое <text:s/>соглашение <text:s/>утвердить, <text:s/>а <text:s/>производство <text:s/>по <text:s/>делу</text:p>
      <text:p text:style-name="Preformatted_20_Text"><text:s text:c="3"/>прекратить.</text:p>
      <text:p text:style-name="Preformatted_20_Text"><text:s text:c="8"/>Последствия прекращения <text:s/>производства <text:s text:c="2"/>по <text:s text:c="2"/>делу <text:s text:c="2"/>в <text:s text:c="2"/>связи <text:s text:c="2"/>с</text:p>
      <text:p text:style-name="Preformatted_20_Text"><text:s text:c="3"/>заключением мирового соглашения, <text:s/>предусмотренные ст. <text:s/>220 ГПК <text:s/>РСФСР,</text:p>
      <text:p text:style-name="Preformatted_20_Text"><text:s text:c="3"/>нам разъяснены и понятны.</text:p>
      <text:p text:style-name="Preformatted_20_Text"><text:s text:c="3"/></text:p>
      <text:p text:style-name="Preformatted_20_Text"><text:s text:c="8"/>Сведения о сторонах:</text:p>
      <text:p text:style-name="Preformatted_20_Text"><text:s text:c="3"/></text:p>
      <text:p text:style-name="Preformatted_20_Text"><text:s text:c="8"/>Сбербанк России: ________________________________________________</text:p>
      <text:p text:style-name="Preformatted_20_Text"><text:s text:c="3"/>______________________________________________________________________</text:p>
      <text:p text:style-name="Preformatted_20_Text"><text:soft-page-break/><text:s text:c="3"/></text:p>
      <text:p text:style-name="Preformatted_20_Text"><text:s text:c="8"/>Истец: 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Представитель Истца: 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</text:p>
      <text:p text:style-name="Preformatted_20_Text"><text:s text:c="8"/>Подписи сторон:</text:p>
      <text:p text:style-name="Preformatted_20_Text"><text:s text:c="24"/>_________________________________</text:p>
      <text:p text:style-name="Preformatted_20_Text"><text:s text:c="24"/>_________________________________</text:p>
      <text:p text:style-name="Preformatted_20_Text"><text:s text:c="24"/>________________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4" meta:word-count="306" meta:character-count="3639" meta:non-whitespace-character-count="2679"/>
    <meta:generator>LibreOffice/3.4$Unix LibreOffice_project/340m1$Build-302</meta:generator>
  </office:meta>
</office:document-meta>
</file>