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T1" style:family="text">
      <style:text-properties style:font-name-asian="Courier New"/>
    </style:style>
    <style:style style:name="T2" style:family="text">
      <style:text-properties fo:color="#000000" style:font-name="Courier New" fo:font-size="10pt" style:font-size-asian="10pt" style:font-name-complex="Courier New" style:font-size-complex="10pt"/>
    </style:style>
    <style:style style:name="T3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"УТВЕРЖДАЮ"</text:p>
      <text:p text:style-name="P2">________________________________</text:p>
      <text:p text:style-name="P2"><text:span text:style-name="T1"><text:s text:c="4"/></text:span>(организационно-правовая</text:p>
      <text:p text:style-name="P2">форма,<text:span text:style-name="T1"> </text:span>наименование<text:span text:style-name="T1"> </text:span>организации,</text:p>
      <text:p text:style-name="P2"><text:span text:style-name="T1"><text:s text:c="8"/></text:span>предприятия)</text:p>
      <text:p text:style-name="P2"><text:span text:style-name="T1"><text:s text:c="31"/></text:span>__________<text:span text:style-name="T1"> </text:span>_______________________________</text:p>
      <text:p text:style-name="P2"><text:span text:style-name="T1"><text:s text:c="31"/></text:span>(подпись)<text:span text:style-name="T1"> <text:s/></text:span>(Ф.И.О.,<text:span text:style-name="T1"> </text:span>должность<text:span text:style-name="T1"> </text:span>руководителя</text:p>
      <text:p text:style-name="P2"><text:span text:style-name="T1"><text:s text:c="44"/></text:span>или<text:span text:style-name="T1"> </text:span>иного<text:span text:style-name="T1"> </text:span>должностного<text:span text:style-name="T1"> </text:span>лица,</text:p>
      <text:p text:style-name="P2"><text:span text:style-name="T1"><text:s text:c="45"/></text:span>уполномоченного<text:span text:style-name="T1"> </text:span>утверждать</text:p>
      <text:p text:style-name="P2"><text:span text:style-name="T1"><text:s text:c="47"/></text:span>должностную<text:span text:style-name="T1"> </text:span>инструкцию)</text:p>
      <text:p text:style-name="P3"><text:s/></text:p>
      <text:p text:style-name="P2"><text:span text:style-name="T1"><text:s text:c="37"/></text:span>"__"<text:span text:style-name="T1"> </text:span>_____________________<text:span text:style-name="T1"> </text:span>20__<text:span text:style-name="T1"> </text:span>года</text:p>
      <text:p text:style-name="P3"><text:s/></text:p>
      <text:p text:style-name="P2"><text:span text:style-name="T1"><text:s text:c="42"/></text:span>М.П.</text:p>
      <text:p text:style-name="P3"><text:s/></text:p>
      <text:p text:style-name="P2"><text:span text:style-name="T1"><text:s text:c="25"/></text:span>Должностная<text:span text:style-name="T1"> </text:span>инструкция<text:span text:style-name="T1"> </text:span>заместителя<text:span text:style-name="T1"> </text:span>генерального<text:span text:style-name="T1"> </text:span>директора<text:span text:style-name="T1"> </text:span>по<text:span text:style-name="T1"> </text:span>юридическим<text:span text:style-name="T1"> </text:span>вопросам</text:p>
      <text:p text:style-name="P1"><text:span text:style-name="T3"><text:s text:c="5"/></text:span><text:span text:style-name="T2">______________________________________________________________</text:span></text:p>
      <text:p text:style-name="P2"><text:span text:style-name="T1"><text:s text:c="8"/></text:span>(полное<text:span text:style-name="T1"> </text:span>наименование<text:span text:style-name="T1"> </text:span>организации,<text:span text:style-name="T1"> </text:span>предприятия<text:span text:style-name="T1"> </text:span>с<text:span text:style-name="T1"> </text:span>указанием</text:p>
      <text:p text:style-name="P2"><text:span text:style-name="T1"><text:s text:c="21"/></text:span>организационно-правовой<text:span text:style-name="T1"> </text:span>формы)</text:p>
      <text:p text:style-name="P3"><text:s/></text:p>
      <text:p text:style-name="P2"><text:span text:style-name="T1"><text:s text:c="5"/></text:span>Настоящая<text:span text:style-name="T1"> <text:s/></text:span>должностная<text:span text:style-name="T1"> <text:s/></text:span>инструкция<text:span text:style-name="T1"> <text:s/></text:span>разработана<text:span text:style-name="T1"> <text:s/></text:span>в<text:span text:style-name="T1"> <text:s text:c="3"/></text:span>соответствии<text:span text:style-name="T1"> </text:span>с</text:p>
      <text:p text:style-name="P2">положениями<text:span text:style-name="T1"> </text:span>Трудового<text:span text:style-name="T1"> </text:span>кодекса<text:span text:style-name="T1"> </text:span>РФ,<text:span text:style-name="T1"> </text:span>а<text:span text:style-name="T1"> <text:s/></text:span>также<text:span text:style-name="T1"> <text:s/></text:span>иными<text:span text:style-name="T1"> <text:s/></text:span>нормативными<text:span text:style-name="T1"> <text:s text:c="2"/></text:span>актами,</text:p>
      <text:p text:style-name="P2">регулирующими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3"><text:s/></text:p>
      <text:p text:style-name="P2"><text:span text:style-name="T1"><text:s text:c="5"/></text:span>1.1.<text:span text:style-name="T1"> </text:span>Заместитель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Заместитель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назначается<text:span text:style-name="T1"> </text:span>на<text:span text:style-name="T1"> </text:span>должность<text:span text:style-name="T1"> </text:span>и<text:span text:style-name="T1"> </text:span>освобождается<text:span text:style-name="T1"> </text:span>от<text:span text:style-name="T1"> <text:s/></text:span>нее<text:span text:style-name="T1"> <text:s/></text:span>приказом<text:span text:style-name="T1"> <text:s text:c="2"/></text:span>генерального</text:p>
      <text:p text:style-name="P2">директора</text:p>
      <text:p text:style-name="P2"><text:span text:style-name="T1"><text:s text:c="5"/></text:span>1.3.<text:span text:style-name="T1"> </text:span>На<text:span text:style-name="T1"> </text:span>должность<text:span text:style-name="T1"> </text:span>заместителя<text:span text:style-name="T1"> <text:s/></text:span>генерального<text:span text:style-name="T1"> </text:span>директора<text:span text:style-name="T1"> </text:span>по<text:span text:style-name="T1"> </text:span>юридическим</text:p>
      <text:p text:style-name="P2">вопросам<text:span text:style-name="T1"> </text:span>назначается<text:span text:style-name="T1"> </text:span>лицо,<text:span text:style-name="T1"> <text:s/></text:span>имеющее<text:span text:style-name="T1"> </text:span>высшее<text:span text:style-name="T1"> </text:span>профессиональное<text:span text:style-name="T1"> </text:span>(юридическое)</text:p>
      <text:p text:style-name="P2">образование<text:span text:style-name="T1"> </text:span>и<text:span text:style-name="T1"> </text:span>стаж<text:span text:style-name="T1"> </text:span>работы<text:span text:style-name="T1"> </text:span>по<text:span text:style-name="T1"> </text:span>специальности<text:span text:style-name="T1"> </text:span>не<text:span text:style-name="T1"> </text:span>менее<text:span text:style-name="T1"> </text:span>____<text:span text:style-name="T1"> </text:span>лет.</text:p>
      <text:p text:style-name="P2"><text:span text:style-name="T1"><text:s text:c="5"/></text:span>1.4.<text:span text:style-name="T1"> </text:span>Заместитель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руководствуется<text:span text:style-name="T1"> </text:span>в<text:span text:style-name="T1"> </text:span>своей<text:span text:style-name="T1"> </text:span>трудовой<text:span text:style-name="T1"> </text:span>деятельности:</text:p>
      <text:p text:style-name="P2"><text:span text:style-name="T1"><text:s text:c="5"/></text:span>-<text:span text:style-name="T1"> </text:span>действующи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методическими<text:span text:style-name="T1"> </text:span>материалами<text:span text:style-name="T1"> </text:span>и<text:span text:style-name="T1"> </text:span>рекомендациями<text:span text:style-name="T1"> </text:span>относительно<text:span text:style-name="T1"> <text:s/></text:span>сферы<text:span text:style-name="T1"> <text:s text:c="2"/></text:span>и</text:p>
      <text:p text:style-name="P2">направления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/text:span>уставом<text:span text:style-name="T1"> </text:span>предприятия;</text:p>
      <text:p text:style-name="P2"><text:span text:style-name="T1"><text:s text:c="5"/></text:span>-<text:span text:style-name="T1"> </text:span>правилами<text:span text:style-name="T1"> <text:s/></text:span>внутреннего<text:span text:style-name="T1"> <text:s/></text:span>трудового<text:span text:style-name="T1"> <text:s/></text:span>распорядка,<text:span text:style-name="T1"> <text:s/></text:span>иными<text:span text:style-name="T1"> <text:s text:c="2"/></text:span>локальными</text:p>
      <text:p text:style-name="P2">нормативными<text:span text:style-name="T1"> </text:span>актами<text:span text:style-name="T1"> </text:span>предприятия;</text:p>
      <text:p text:style-name="P2"><text:span text:style-name="T1"><text:s text:c="5"/></text:span>-<text:span text:style-name="T1"> </text:span>приказами<text:span text:style-name="T1"> </text:span>и<text:span text:style-name="T1"> </text:span>распоряжениями<text:span text:style-name="T1"> </text:span>генерального<text:span text:style-name="T1"> </text:span>директора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.</text:p>
      <text:p text:style-name="P2"><text:span text:style-name="T1"><text:s text:c="5"/></text:span>1.5.<text:span text:style-name="T1"> </text:span>Заместитель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должен<text:span text:style-name="T1"> </text:span>знать:</text:p>
      <text:p text:style-name="P2"><text:span text:style-name="T1"><text:s text:c="5"/></text:span>-<text:span text:style-name="T1"> <text:s text:c="7"/></text:span>законодательные<text:span text:style-name="T1"> <text:s text:c="10"/></text:span>акты,<text:span text:style-name="T1"> <text:s text:c="11"/></text:span>регламентирующие</text:p>
      <text:p text:style-name="P2">производственно-хозяйственную<text:span text:style-name="T1"> <text:s/></text:span>и<text:span text:style-name="T1"> <text:s/></text:span>финансовую<text:span text:style-name="T1"> <text:s/></text:span>деятельность<text:span text:style-name="T1"> <text:s text:c="2"/></text:span>предприятия;</text:p>
      <text:p text:style-name="P2">нормативные<text:span text:style-name="T1"> </text:span>правовые<text:span text:style-name="T1"> </text:span>документы,<text:span text:style-name="T1"> </text:span>методические<text:span text:style-name="T1"> </text:span>и<text:span text:style-name="T1"> </text:span>нормативные<text:span text:style-name="T1"> </text:span>материалы<text:span text:style-name="T1"> <text:s text:c="2"/></text:span>по</text:p>
      <text:p text:style-name="P2">правовой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/text:span>гражданское,<text:span text:style-name="T1"> </text:span>трудовое,<text:span text:style-name="T1"> </text:span>финансовое,<text:span text:style-name="T1"> </text:span>административное<text:span text:style-name="T1"> </text:span>право;</text:p>
      <text:p text:style-name="P2"><text:span text:style-name="T1"><text:s text:c="5"/></text:span>-<text:span text:style-name="T1"> </text:span>налоговое<text:span text:style-name="T1"> </text:span>законодательство;</text:p>
      <text:p text:style-name="P2"><text:span text:style-name="T1"><text:s text:c="5"/></text:span>-<text:span text:style-name="T1"> </text:span>экологическое<text:span text:style-name="T1"> </text:span>законодательство;</text:p>
      <text:p text:style-name="P2"><text:span text:style-name="T1"><text:s text:c="5"/></text:span>-<text:span text:style-name="T1"> <text:s text:c="2"/></text:span>порядок<text:span text:style-name="T1"> <text:s text:c="2"/></text:span>ведения<text:span text:style-name="T1"> <text:s text:c="2"/></text:span>учета<text:span text:style-name="T1"> <text:s text:c="2"/></text:span>и<text:span text:style-name="T1"> <text:s text:c="2"/></text:span>составления<text:span text:style-name="T1"> <text:s text:c="5"/></text:span>отчетности<text:span text:style-name="T1"> <text:s text:c="3"/></text:span>о</text:p>
      <text:p text:style-name="P2">хозяйственно-финансовой<text:span text:style-name="T1"> </text:span>деятельности<text:span text:style-name="T1"> </text:span>предприятия;</text:p>
      <text:p text:style-name="P2"><text:span text:style-name="T1"><text:s text:c="5"/></text:span>-<text:span text:style-name="T1"> <text:s/></text:span>порядок<text:span text:style-name="T1"> <text:s/></text:span>заключения<text:span text:style-name="T1"> <text:s/></text:span>и<text:span text:style-name="T1"> <text:s/></text:span>оформления<text:span text:style-name="T1"> <text:s text:c="2"/></text:span>хозяйственных<text:span text:style-name="T1"> <text:s text:c="4"/></text:span>договоров,</text:p>
      <text:p text:style-name="P2">коллективных<text:span text:style-name="T1"> </text:span>договоров,<text:span text:style-name="T1"> </text:span>тарифных<text:span text:style-name="T1"> </text:span>соглашений;</text:p>
      <text:p text:style-name="P2"><text:span text:style-name="T1"><text:s text:c="5"/></text:span>-<text:span text:style-name="T1"> </text:span>порядок<text:span text:style-name="T1"> </text:span>систематизации,<text:span text:style-name="T1"> </text:span>учета<text:span text:style-name="T1"> </text:span>и<text:span text:style-name="T1"> </text:span>ведения<text:span text:style-name="T1"> </text:span>правовой<text:span text:style-name="T1"> <text:s/></text:span>документации<text:span text:style-name="T1"> <text:s text:c="2"/></text:span>с</text:p>
      <text:p text:style-name="P2">использованием<text:span text:style-name="T1"> </text:span>современных<text:span text:style-name="T1"> </text:span>информационных<text:span text:style-name="T1"> </text:span>технологий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труда,<text:span text:style-name="T1"> </text:span>производства<text:span text:style-name="T1"> </text:span>и<text:span text:style-name="T1"> </text:span>управления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основные<text:span text:style-name="T1"> </text:span>инструменты<text:span text:style-name="T1"> </text:span>финансового<text:span text:style-name="T1"> </text:span>оздоровления<text:span text:style-name="T1"> </text:span>предприятия;</text:p>
      <text:p text:style-name="P2"><text:span text:style-name="T1"><text:s text:c="5"/></text:span>-<text:span text:style-name="T1"> </text:span>современные<text:span text:style-name="T1"> </text:span>системы<text:span text:style-name="T1"> </text:span>управления<text:span text:style-name="T1"> </text:span>предприятием;</text:p>
      <text:p text:style-name="P2"><text:soft-page-break/><text:span text:style-name="T1"><text:s text:c="5"/></text:span>-<text:span text:style-name="T1"> <text:s/></text:span>рыночные<text:span text:style-name="T1"> <text:s/></text:span>методы<text:span text:style-name="T1"> <text:s/></text:span>хозяйствования<text:span text:style-name="T1"> <text:s/></text:span>и<text:span text:style-name="T1"> <text:s/></text:span>финансового<text:span text:style-name="T1"> <text:s text:c="4"/></text:span>менеджмента,</text:p>
      <text:p text:style-name="P2">экономического<text:span text:style-name="T1"> </text:span>моделирования,<text:span text:style-name="T1"> </text:span>основы<text:span text:style-name="T1"> </text:span>администрирования,<text:span text:style-name="T1"> </text:span>методы<text:span text:style-name="T1"> <text:s/></text:span>и<text:span text:style-name="T1"> <text:s text:c="2"/></text:span>схемы</text:p>
      <text:p text:style-name="P2">оптимизации<text:span text:style-name="T1"> </text:span>налогообложения<text:span text:style-name="T1"> </text:span>предприятий;</text:p>
      <text:p text:style-name="P2"><text:span text:style-name="T1"><text:s text:c="5"/></text:span>-<text:span text:style-name="T1"> </text:span>перспективы<text:span text:style-name="T1"> </text:span>инновационной<text:span text:style-name="T1"> </text:span>и<text:span text:style-name="T1"> </text:span>инвестиционной<text:span text:style-name="T1"> </text:span>деятельности;</text:p>
      <text:p text:style-name="P2"><text:span text:style-name="T1"><text:s text:c="5"/></text:span>-<text:span text:style-name="T1"> <text:s/></text:span>методы<text:span text:style-name="T1"> <text:s/></text:span>обработки<text:span text:style-name="T1"> <text:s/></text:span>информации<text:span text:style-name="T1"> <text:s/></text:span>с<text:span text:style-name="T1"> <text:s text:c="2"/></text:span>использованием<text:span text:style-name="T1"> <text:s text:c="4"/></text:span>современных</text:p>
      <text:p text:style-name="P2">технических<text:span text:style-name="T1"> </text:span>средств<text:span text:style-name="T1"> </text:span>коммуникации<text:span text:style-name="T1"> </text:span>и<text:span text:style-name="T1"> </text:span>связи,<text:span text:style-name="T1"> </text:span>компьютера;</text:p>
      <text:p text:style-name="P2"><text:span text:style-name="T1"><text:s text:c="5"/></text:span>-<text:span text:style-name="T1"> </text:span>профиль,<text:span text:style-name="T1"> </text:span>специализацию,<text:span text:style-name="T1"> </text:span>особенности<text:span text:style-name="T1"> </text:span>структуры<text:span text:style-name="T1"> </text:span>предприятия;</text:p>
      <text:p text:style-name="P2"><text:span text:style-name="T1"><text:s text:c="5"/></text:span>-<text:span text:style-name="T1"> <text:s text:c="3"/></text:span>организацию<text:span text:style-name="T1"> <text:s text:c="4"/></text:span>финансовой<text:span text:style-name="T1"> <text:s text:c="4"/></text:span>работы<text:span text:style-name="T1"> <text:s text:c="5"/></text:span>на<text:span text:style-name="T1"> <text:s text:c="5"/></text:span>предприятии,</text:p>
      <text:p text:style-name="P2">материально-технического<text:span text:style-name="T1"> </text:span>обеспечения,<text:span text:style-name="T1"> <text:s text:c="2"/></text:span>транспортного<text:span text:style-name="T1"> <text:s/></text:span>обслуживания<text:span text:style-name="T1"> <text:s text:c="4"/></text:span>и</text:p>
      <text:p text:style-name="P2">сбыта<text:span text:style-name="T1"> </text:span>продукции;</text:p>
      <text:p text:style-name="P2"><text:span text:style-name="T1"><text:s text:c="5"/></text:span>-<text:span text:style-name="T1"> </text:span>производственные<text:span text:style-name="T1"> </text:span>мощности<text:span text:style-name="T1"> </text:span>предприятия;</text:p>
      <text:p text:style-name="P2"><text:span text:style-name="T1"><text:s text:c="5"/></text:span>-<text:span text:style-name="T1"> </text:span>перспективы<text:span text:style-name="T1"> </text:span>технического<text:span text:style-name="T1"> </text:span>и<text:span text:style-name="T1"> </text:span>финансово-экономического<text:span text:style-name="T1"> <text:s/></text:span>положения<text:span text:style-name="T1"> <text:s text:c="2"/></text:span>и</text:p>
      <text:p text:style-name="P2">развития<text:span text:style-name="T1"> </text:span>предприятия;</text:p>
      <text:p text:style-name="P2"><text:span text:style-name="T1"><text:s text:c="5"/></text:span>-<text:span text:style-name="T1"> </text:span>основы<text:span text:style-name="T1"> </text:span>технологии<text:span text:style-name="T1"> </text:span>производства<text:span text:style-name="T1"> </text:span>продукции<text:span text:style-name="T1"> </text:span>предприятия;</text:p>
      <text:p text:style-name="P2"><text:span text:style-name="T1"><text:s text:c="5"/></text:span>-<text:span text:style-name="T1"> <text:s text:c="4"/></text:span>порядок<text:span text:style-name="T1"> <text:s text:c="4"/></text:span>разработки<text:span text:style-name="T1"> <text:s text:c="4"/></text:span>и<text:span text:style-name="T1"> <text:s text:c="10"/></text:span>утверждения<text:span text:style-name="T1"> <text:s text:c="5"/></text:span>планов</text:p>
      <text:p text:style-name="P2">производственно-хозяйственной<text:span text:style-name="T1"> <text:s/></text:span>и<text:span text:style-name="T1"> <text:s/></text:span>финансово-экономической<text:span text:style-name="T1"> <text:s text:c="3"/></text:span>деятельности</text:p>
      <text:p text:style-name="P2">предприятия;</text:p>
      <text:p text:style-name="P2"><text:span text:style-name="T1"><text:s text:c="5"/></text:span>-<text:span text:style-name="T1"> </text:span>правила<text:span text:style-name="T1"> </text:span>и<text:span text:style-name="T1"> </text:span>нормы<text:span text:style-name="T1"> </text:span>охраны<text:span text:style-name="T1"> </text:span>труда,<text:span text:style-name="T1"> </text:span>производственной<text:span text:style-name="T1"> </text:span>санитарии,<text:span text:style-name="T1"> <text:s/></text:span>техники</text:p>
      <text:p text:style-name="P2">безопасности<text:span text:style-name="T1"> </text:span>и<text:span text:style-name="T1"> </text:span>противопожарной<text:span text:style-name="T1"> </text:span>защиты.</text:p>
      <text:p text:style-name="P2"><text:span text:style-name="T1"><text:s text:c="5"/></text:span>1.6.<text:span text:style-name="T1"> </text:span>Заместителю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подчиняются<text:span text:style-name="T1"> </text:span>следующие<text:span text:style-name="T1"> </text:span>структурные<text:span text:style-name="T1"> </text:span>подразделения<text:span text:style-name="T1"> </text:span>и<text:span text:style-name="T1"> </text:span>сотрудники<text:span text:style-name="T1"> </text:span>предприятия:</text:p>
      <text:p text:style-name="P2">_________________________________________________________________________</text:p>
      <text:p text:style-name="P1"><text:span text:style-name="T2">________________________________________________________________________.</text:span></text:p>
      <text:p text:style-name="P2"><text:span text:style-name="T1"><text:s text:c="7"/></text:span>(например,<text:span text:style-name="T1"> </text:span>юридический<text:span text:style-name="T1"> </text:span>отдел<text:span text:style-name="T1"> </text:span>или<text:span text:style-name="T1"> </text:span>правовое<text:span text:style-name="T1"> </text:span>управление<text:span text:style-name="T1"> </text:span>в<text:span text:style-name="T1"> </text:span>составе:</text:p>
      <text:p text:style-name="P2">начальника<text:span text:style-name="T1"> </text:span>юридического<text:span text:style-name="T1"> </text:span>отдела,<text:span text:style-name="T1"> </text:span>юрисконсульта,<text:span text:style-name="T1"> </text:span>помощника<text:span text:style-name="T1"> </text:span>юрисконсульта<text:span text:style-name="T1"> </text:span>и</text:p>
      <text:p text:style-name="P2"><text:span text:style-name="T1"><text:s text:c="34"/></text:span>т.д.)</text:p>
      <text:p text:style-name="P2"><text:span text:style-name="T1"><text:s text:c="5"/></text:span>1.7.<text:span text:style-name="T1"> </text:span>На<text:span text:style-name="T1"> </text:span>время<text:span text:style-name="T1"> <text:s/></text:span>отсутствия<text:span text:style-name="T1"> <text:s/></text:span>заместителя<text:span text:style-name="T1"> <text:s/></text:span>генерального<text:span text:style-name="T1"> <text:s text:c="3"/></text:span>директора<text:span text:style-name="T1"> </text:span>по</text:p>
      <text:p text:style-name="P2">юридическим<text:span text:style-name="T1"> <text:s/></text:span>вопросам<text:span text:style-name="T1"> <text:s/></text:span>(болезнь,<text:span text:style-name="T1"> <text:s/></text:span>отпуск,<text:span text:style-name="T1"> <text:s/></text:span>командировка<text:span text:style-name="T1"> <text:s/></text:span>и<text:span text:style-name="T1"> <text:s text:c="4"/></text:span>пр.)<text:span text:style-name="T1"> <text:s text:c="2"/></text:span>его</text:p>
      <text:p text:style-name="P2">обязанности<text:span text:style-name="T1"> </text:span>исполняет<text:span text:style-name="T1"> </text:span>лицо,<text:span text:style-name="T1"> </text:span>назначенное<text:span text:style-name="T1"> </text:span>в<text:span text:style-name="T1"> </text:span>установленном<text:span text:style-name="T1"> </text:span>порядке,<text:span text:style-name="T1"> <text:s/></text:span>несущее</text:p>
      <text:p text:style-name="P2">полную<text:span text:style-name="T1"> </text:span>ответственность<text:span text:style-name="T1"> </text:span>за<text:span text:style-name="T1"> </text:span>их<text:span text:style-name="T1"> </text:span>надлежащее<text:span text:style-name="T1"> </text:span>исполнение.</text:p>
      <text:p text:style-name="P3"><text:s/></text:p>
      <text:p text:style-name="P2"><text:span text:style-name="T1"><text:s text:c="31"/></text:span>2.<text:span text:style-name="T1"> </text:span>Функции</text:p>
      <text:p text:style-name="P3"><text:s/></text:p>
      <text:p text:style-name="P2"><text:span text:style-name="T1"><text:s text:c="5"/></text:span>2.1.<text:span text:style-name="T1"> </text:span>На<text:span text:style-name="T1"> </text:span>заместителя<text:span text:style-name="T1"> </text:span>генерального<text:span text:style-name="T1"> </text:span>директора<text:span text:style-name="T1"> </text:span>по<text:span text:style-name="T1"> </text:span>юридическим<text:span text:style-name="T1"> <text:s text:c="2"/></text:span>вопросам</text:p>
      <text:p text:style-name="P2">возлагаются<text:span text:style-name="T1"> </text:span>следующие<text:span text:style-name="T1"> </text:span>функции:</text:p>
      <text:p text:style-name="P2"><text:span text:style-name="T1"><text:s text:c="5"/></text:span>-<text:span text:style-name="T1"> </text:span>обеспечение<text:span text:style-name="T1"> </text:span>правового<text:span text:style-name="T1"> </text:span>сопровождения<text:span text:style-name="T1"> </text:span>деятельности<text:span text:style-name="T1"> <text:s/></text:span>предприятия,<text:span text:style-name="T1"> <text:s text:c="2"/></text:span>в</text:p>
      <text:p text:style-name="P2">том<text:span text:style-name="T1"> </text:span>числе<text:span text:style-name="T1"> </text:span>правовой<text:span text:style-name="T1"> </text:span>защиты<text:span text:style-name="T1"> </text:span>интересов<text:span text:style-name="T1"> </text:span>предприятия;</text:p>
      <text:p text:style-name="P2"><text:span text:style-name="T1"><text:s text:c="5"/></text:span>-<text:span text:style-name="T1"> <text:s/></text:span>методическое<text:span text:style-name="T1"> <text:s/></text:span>руководство<text:span text:style-name="T1"> <text:s/></text:span>правовой<text:span text:style-name="T1"> <text:s/></text:span>работой<text:span text:style-name="T1"> <text:s/></text:span>на<text:span text:style-name="T1"> <text:s text:c="4"/></text:span>предприятии,</text:p>
      <text:p text:style-name="P2">разработка<text:span text:style-name="T1"> </text:span>локальных<text:span text:style-name="T1"> <text:s/></text:span>нормативных<text:span text:style-name="T1"> <text:s/></text:span>актов<text:span text:style-name="T1"> <text:s/></text:span>и<text:span text:style-name="T1"> <text:s/></text:span>иных<text:span text:style-name="T1"> <text:s/></text:span>документов<text:span text:style-name="T1"> <text:s text:c="2"/></text:span>правового</text:p>
      <text:p text:style-name="P2">характера.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3"><text:s/></text:p>
      <text:p text:style-name="P2"><text:span text:style-name="T1"><text:s text:c="5"/></text:span>3.1.<text:span text:style-name="T1"> <text:s/></text:span>Для<text:span text:style-name="T1"> <text:s/></text:span>выполнения<text:span text:style-name="T1"> <text:s/></text:span>возложенных<text:span text:style-name="T1"> <text:s/></text:span>на<text:span text:style-name="T1"> <text:s/></text:span>него<text:span text:style-name="T1"> <text:s/></text:span>функций<text:span text:style-name="T1"> <text:s text:c="3"/></text:span>заместитель</text:p>
      <text:p text:style-name="P2">генерального<text:span text:style-name="T1"> <text:s/></text:span>директора<text:span text:style-name="T1"> <text:s/></text:span>по<text:span text:style-name="T1"> <text:s/></text:span>юридическим<text:span text:style-name="T1"> <text:s/></text:span>вопросам<text:span text:style-name="T1"> <text:s/></text:span>выполняет<text:span text:style-name="T1"> <text:s text:c="2"/></text:span>следующие</text:p>
      <text:p text:style-name="P2">должностные<text:span text:style-name="T1"> </text:span>обязанности:</text:p>
      <text:p text:style-name="P2"><text:span text:style-name="T1"><text:s text:c="5"/></text:span>-<text:span text:style-name="T1"> </text:span>оказывает<text:span text:style-name="T1"> </text:span>правовую<text:span text:style-name="T1"> </text:span>помощь<text:span text:style-name="T1"> </text:span>акционерам<text:span text:style-name="T1"> </text:span>(или<text:span text:style-name="T1"> <text:s/></text:span>участникам)<text:span text:style-name="T1"> <text:s text:c="2"/></text:span>общества,</text:p>
      <text:p text:style-name="P2">должностным<text:span text:style-name="T1"> <text:s/></text:span>лицам<text:span text:style-name="T1"> <text:s/></text:span>исполнительных<text:span text:style-name="T1"> <text:s/></text:span>органов,<text:span text:style-name="T1"> <text:s/></text:span>профсоюзной<text:span text:style-name="T1"> <text:s text:c="3"/></text:span>организации,</text:p>
      <text:p text:style-name="P2">руководителям<text:span text:style-name="T1"> <text:s/></text:span>структурных<text:span text:style-name="T1"> <text:s/></text:span>подразделений<text:span text:style-name="T1"> <text:s/></text:span>предприятия,<text:span text:style-name="T1"> <text:s text:c="4"/></text:span>консультирует</text:p>
      <text:p text:style-name="P2">работников<text:span text:style-name="T1"> </text:span>предприятия<text:span text:style-name="T1"> </text:span>по<text:span text:style-name="T1"> </text:span>организационно-правовым<text:span text:style-name="T1"> </text:span>и<text:span text:style-name="T1"> <text:s/></text:span>другим<text:span text:style-name="T1"> <text:s text:c="2"/></text:span>юридическим</text:p>
      <text:p text:style-name="P2">вопросам,<text:span text:style-name="T1"> </text:span>подготавливает<text:span text:style-name="T1"> </text:span>заключения,<text:span text:style-name="T1"> </text:span>оказывает<text:span text:style-name="T1"> </text:span>содействие<text:span text:style-name="T1"> <text:s/></text:span>в<text:span text:style-name="T1"> <text:s text:c="2"/></text:span>оформлении</text:p>
      <text:p text:style-name="P2">документов<text:span text:style-name="T1"> <text:s/></text:span>и<text:span text:style-name="T1"> <text:s/></text:span>актов<text:span text:style-name="T1"> <text:s/></text:span>имущественно-правового<text:span text:style-name="T1"> <text:s/></text:span>характера,<text:span text:style-name="T1"> <text:s/></text:span>дает<text:span text:style-name="T1"> <text:s text:c="2"/></text:span>правовые</text:p>
      <text:p text:style-name="P2">заключения<text:span text:style-name="T1"> </text:span>по<text:span text:style-name="T1"> </text:span>вопросам,<text:span text:style-name="T1"> <text:s/></text:span>возникшим<text:span text:style-name="T1"> <text:s/></text:span>в<text:span text:style-name="T1"> <text:s/></text:span>деятельности<text:span text:style-name="T1"> <text:s/></text:span>предприятия<text:span text:style-name="T1"> <text:s text:c="3"/></text:span>и<text:span text:style-name="T1"> </text:span>его</text:p>
      <text:p text:style-name="P2">структурных<text:span text:style-name="T1"> </text:span>подразделений;</text:p>
      <text:p text:style-name="P2"><text:span text:style-name="T1"><text:s text:c="5"/></text:span>-<text:span text:style-name="T1"> </text:span>разрабатывает<text:span text:style-name="T1"> <text:s/></text:span>или<text:span text:style-name="T1"> <text:s/></text:span>принимает<text:span text:style-name="T1"> <text:s/></text:span>участие<text:span text:style-name="T1"> <text:s/></text:span>в<text:span text:style-name="T1"> <text:s/></text:span>разработке<text:span text:style-name="T1"> <text:s text:c="2"/></text:span>документов</text:p>
      <text:p text:style-name="P2">правового<text:span text:style-name="T1"> </text:span>характера;</text:p>
      <text:p text:style-name="P2"><text:span text:style-name="T1"><text:s text:c="5"/></text:span>-<text:span text:style-name="T1"> <text:s/></text:span>осуществляет<text:span text:style-name="T1"> <text:s/></text:span>методическое<text:span text:style-name="T1"> <text:s/></text:span>руководство<text:span text:style-name="T1"> <text:s/></text:span>правовой<text:span text:style-name="T1"> <text:s text:c="5"/></text:span>работой<text:span text:style-name="T1"> </text:span>на</text:p>
      <text:p text:style-name="P2">предприятии,<text:span text:style-name="T1"> </text:span>оказывает<text:span text:style-name="T1"> <text:s/></text:span>правовую<text:span text:style-name="T1"> <text:s/></text:span>помощь<text:span text:style-name="T1"> <text:s/></text:span>структурным<text:span text:style-name="T1"> <text:s text:c="3"/></text:span>подразделениям<text:span text:style-name="T1"> </text:span>и</text:p>
      <text:p text:style-name="P2">общественным<text:span text:style-name="T1"> </text:span>организациям<text:span text:style-name="T1"> </text:span>в<text:span text:style-name="T1"> <text:s/></text:span>подготовке<text:span text:style-name="T1"> <text:s/></text:span>и<text:span text:style-name="T1"> <text:s/></text:span>оформлении<text:span text:style-name="T1"> <text:s/></text:span>различного<text:span text:style-name="T1"> <text:s text:c="2"/></text:span>рода</text:p>
      <text:p text:style-name="P2">правовых<text:span text:style-name="T1"> </text:span>документов,<text:span text:style-name="T1"> </text:span>участвует<text:span text:style-name="T1"> </text:span>в<text:span text:style-name="T1"> <text:s/></text:span>подготовке<text:span text:style-name="T1"> <text:s/></text:span>обоснованных<text:span text:style-name="T1"> <text:s/></text:span>ответов<text:span text:style-name="T1"> <text:s text:c="2"/></text:span>при</text:p>
      <text:p text:style-name="P2">отклонении<text:span text:style-name="T1"> </text:span>претензий;</text:p>
      <text:p text:style-name="P2"><text:span text:style-name="T1"><text:s text:c="5"/></text:span>-<text:span text:style-name="T1"> </text:span>принимает<text:span text:style-name="T1"> </text:span>участие<text:span text:style-name="T1"> </text:span>в<text:span text:style-name="T1"> </text:span>разработке<text:span text:style-name="T1"> <text:s/></text:span>перспективных<text:span text:style-name="T1"> <text:s/></text:span>и<text:span text:style-name="T1"> <text:s/></text:span>текущих<text:span text:style-name="T1"> <text:s text:c="2"/></text:span>планов</text:p>
      <text:p text:style-name="P2">работы<text:span text:style-name="T1"> </text:span>юридического<text:span text:style-name="T1"> </text:span>отдела<text:span text:style-name="T1"> </text:span>предприятия<text:span text:style-name="T1"> </text:span>(или<text:span text:style-name="T1"> </text:span>правового<text:span text:style-name="T1"> </text:span>управления);</text:p>
      <text:p text:style-name="P2"><text:span text:style-name="T1"><text:s text:c="5"/></text:span>-<text:span text:style-name="T1"> </text:span>руководит<text:span text:style-name="T1"> </text:span>и<text:span text:style-name="T1"> <text:s/></text:span>контролирует<text:span text:style-name="T1"> <text:s/></text:span>работу<text:span text:style-name="T1"> <text:s/></text:span>подразделений<text:span text:style-name="T1"> <text:s text:c="3"/></text:span>предприятия<text:span text:style-name="T1"> </text:span>по</text:p>
      <text:p text:style-name="P2"><text:soft-page-break/>подготовке<text:span text:style-name="T1"> <text:s/></text:span>материалов<text:span text:style-name="T1"> <text:s/></text:span>о<text:span text:style-name="T1"> <text:s/></text:span>хищениях,<text:span text:style-name="T1"> <text:s/></text:span>растратах,<text:span text:style-name="T1"> <text:s/></text:span>недостачах,<text:span text:style-name="T1"> <text:s text:c="4"/></text:span>выпуске</text:p>
      <text:p text:style-name="P2">недоброкачественной,<text:span text:style-name="T1"> </text:span>нестандартной<text:span text:style-name="T1"> </text:span>и<text:span text:style-name="T1"> </text:span>некомплектной<text:span text:style-name="T1"> </text:span>продукции,<text:span text:style-name="T1"> <text:s text:c="2"/></text:span>нарушении</text:p>
      <text:p text:style-name="P2">экологического<text:span text:style-name="T1"> </text:span>законодательства<text:span text:style-name="T1"> </text:span>и<text:span text:style-name="T1"> </text:span>об<text:span text:style-name="T1"> </text:span>иных<text:span text:style-name="T1"> </text:span>правонарушениях<text:span text:style-name="T1"> </text:span>для<text:span text:style-name="T1"> </text:span>передачи<text:span text:style-name="T1"> </text:span>их</text:p>
      <text:p text:style-name="P2">в<text:span text:style-name="T1"> </text:span>арбитражный<text:span text:style-name="T1"> </text:span>суд,<text:span text:style-name="T1"> <text:s/></text:span>следственные<text:span text:style-name="T1"> </text:span>и<text:span text:style-name="T1"> </text:span>судебные<text:span text:style-name="T1"> </text:span>органы,<text:span text:style-name="T1"> </text:span>осуществляет<text:span text:style-name="T1"> </text:span>контроль</text:p>
      <text:p text:style-name="P2">за<text:span text:style-name="T1"> <text:s/></text:span>учетом<text:span text:style-name="T1"> <text:s/></text:span>и<text:span text:style-name="T1"> <text:s/></text:span>хранением<text:span text:style-name="T1"> <text:s/></text:span>находящихся<text:span text:style-name="T1"> <text:s/></text:span>в<text:span text:style-name="T1"> <text:s/></text:span>производстве<text:span text:style-name="T1"> <text:s/></text:span>и<text:span text:style-name="T1"> <text:s text:c="4"/></text:span>законченных</text:p>
      <text:p text:style-name="P2">исполнением<text:span text:style-name="T1"> </text:span>судебных<text:span text:style-name="T1"> </text:span>и<text:span text:style-name="T1"> </text:span>арбитражных<text:span text:style-name="T1"> </text:span>дел;</text:p>
      <text:p text:style-name="P2"><text:span text:style-name="T1"><text:s text:c="5"/></text:span>-<text:span text:style-name="T1"> </text:span>руководит<text:span text:style-name="T1"> </text:span>и<text:span text:style-name="T1"> </text:span>контролирует<text:span text:style-name="T1"> </text:span>работу<text:span text:style-name="T1"> <text:s/></text:span>по<text:span text:style-name="T1"> <text:s/></text:span>разработке<text:span text:style-name="T1"> <text:s/></text:span>и<text:span text:style-name="T1"> <text:s text:c="2"/></text:span>осуществлению</text:p>
      <text:p text:style-name="P2">мероприятий<text:span text:style-name="T1"> </text:span>по<text:span text:style-name="T1"> </text:span>укреплению<text:span text:style-name="T1"> </text:span>договорной,<text:span text:style-name="T1"> </text:span>финансовой<text:span text:style-name="T1"> </text:span>и<text:span text:style-name="T1"> </text:span>трудовой<text:span text:style-name="T1"> <text:s text:c="2"/></text:span>дисциплины,</text:p>
      <text:p text:style-name="P2">обеспечению<text:span text:style-name="T1"> </text:span>сохранности<text:span text:style-name="T1"> </text:span>имущества<text:span text:style-name="T1"> </text:span>предприятия;</text:p>
      <text:p text:style-name="P2"><text:span text:style-name="T1"><text:s text:c="5"/></text:span>-<text:span text:style-name="T1"> <text:s/></text:span>осуществляет<text:span text:style-name="T1"> <text:s/></text:span>контроль<text:span text:style-name="T1"> <text:s/></text:span>за<text:span text:style-name="T1"> <text:s/></text:span>получением<text:span text:style-name="T1"> <text:s/></text:span>и<text:span text:style-name="T1"> <text:s/></text:span>продлением<text:span text:style-name="T1"> <text:s text:c="2"/></text:span>лицензий,</text:p>
      <text:p text:style-name="P2">разрешений<text:span text:style-name="T1"> </text:span>и<text:span text:style-name="T1"> </text:span>иных<text:span text:style-name="T1"> </text:span>необходимых<text:span text:style-name="T1"> </text:span>документов<text:span text:style-name="T1"> </text:span>для<text:span text:style-name="T1"> </text:span>ведения<text:span text:style-name="T1"> </text:span>деятельности;</text:p>
      <text:p text:style-name="P2"><text:span text:style-name="T1"><text:s text:c="5"/></text:span>-<text:span text:style-name="T1"> </text:span>на<text:span text:style-name="T1"> </text:span>основе<text:span text:style-name="T1"> </text:span>предоставляемых<text:span text:style-name="T1"> </text:span>специалистами<text:span text:style-name="T1"> </text:span>юридического<text:span text:style-name="T1"> </text:span>отдела<text:span text:style-name="T1"> <text:s text:c="2"/></text:span>(или</text:p>
      <text:p text:style-name="P2">правового<text:span text:style-name="T1"> </text:span>управления)<text:span text:style-name="T1"> </text:span>данных<text:span text:style-name="T1"> </text:span>изучения,<text:span text:style-name="T1"> </text:span>анализа<text:span text:style-name="T1"> </text:span>и<text:span text:style-name="T1"> <text:s/></text:span>обобщения<text:span text:style-name="T1"> <text:s text:c="2"/></text:span>результатов</text:p>
      <text:p text:style-name="P2">рассмотрения<text:span text:style-name="T1"> </text:span>претензий,<text:span text:style-name="T1"> </text:span>судебных<text:span text:style-name="T1"> </text:span>и<text:span text:style-name="T1"> </text:span>арбитражных<text:span text:style-name="T1"> </text:span>дел,<text:span text:style-name="T1"> </text:span>практики<text:span text:style-name="T1"> </text:span>заключения<text:span text:style-name="T1"> </text:span>и</text:p>
      <text:p text:style-name="P2">исполнения<text:span text:style-name="T1"> <text:s/></text:span>хозяйственных<text:span text:style-name="T1"> <text:s/></text:span>договоров<text:span text:style-name="T1"> <text:s text:c="2"/></text:span>разрабатывает<text:span text:style-name="T1"> <text:s text:c="6"/></text:span>предложения<text:span text:style-name="T1"> </text:span>об</text:p>
      <text:p text:style-name="P2">устранении<text:span text:style-name="T1"> </text:span>выявленных<text:span text:style-name="T1"> </text:span>недостатков<text:span text:style-name="T1"> <text:s/></text:span>и<text:span text:style-name="T1"> <text:s/></text:span>улучшении<text:span text:style-name="T1"> <text:s text:c="2"/></text:span>хозяйственно-финансовой</text:p>
      <text:p text:style-name="P2">деятельности<text:span text:style-name="T1"> </text:span>предприятия;</text:p>
      <text:p text:style-name="P2"><text:span text:style-name="T1"><text:s text:c="5"/></text:span>-<text:span text:style-name="T1"> <text:s/></text:span>контролирует<text:span text:style-name="T1"> <text:s/></text:span>порядок<text:span text:style-name="T1"> <text:s/></text:span>оформления<text:span text:style-name="T1"> <text:s/></text:span>материалов<text:span text:style-name="T1"> <text:s text:c="2"/></text:span>о<text:span text:style-name="T1"> <text:s text:c="4"/></text:span>привлечении</text:p>
      <text:p text:style-name="P2">работников<text:span text:style-name="T1"> </text:span>к<text:span text:style-name="T1"> </text:span>дисциплинарной<text:span text:style-name="T1"> </text:span>и<text:span text:style-name="T1"> </text:span>материальной<text:span text:style-name="T1"> </text:span>ответственности;</text:p>
      <text:p text:style-name="P2"><text:span text:style-name="T1"><text:s text:c="5"/></text:span>-<text:span text:style-name="T1"> </text:span>организует<text:span text:style-name="T1"> </text:span>работу<text:span text:style-name="T1"> </text:span>в<text:span text:style-name="T1"> </text:span>сфере<text:span text:style-name="T1"> </text:span>подготовки<text:span text:style-name="T1"> <text:s/></text:span>и<text:span text:style-name="T1"> <text:s/></text:span>заключения<text:span text:style-name="T1"> <text:s text:c="2"/></text:span>коллективных</text:p>
      <text:p text:style-name="P2">договоров,<text:span text:style-name="T1"> </text:span>а<text:span text:style-name="T1"> </text:span>также<text:span text:style-name="T1"> <text:s/></text:span>в<text:span text:style-name="T1"> <text:s/></text:span>разработке<text:span text:style-name="T1"> <text:s/></text:span>и<text:span text:style-name="T1"> <text:s/></text:span>осуществлении<text:span text:style-name="T1"> <text:s/></text:span>мер<text:span text:style-name="T1"> <text:s/></text:span>по<text:span text:style-name="T1"> <text:s text:c="2"/></text:span>укреплению</text:p>
      <text:p text:style-name="P2">трудовой<text:span text:style-name="T1"> </text:span>и<text:span text:style-name="T1"> </text:span>производственной<text:span text:style-name="T1"> </text:span>дисциплины<text:span text:style-name="T1"> </text:span>работников<text:span text:style-name="T1"> </text:span>предприятия;</text:p>
      <text:p text:style-name="P2"><text:span text:style-name="T1"><text:s text:c="5"/></text:span>-<text:span text:style-name="T1"> </text:span>планирует<text:span text:style-name="T1"> <text:s/></text:span>и<text:span text:style-name="T1"> <text:s/></text:span>организует<text:span text:style-name="T1"> <text:s/></text:span>работу<text:span text:style-name="T1"> <text:s/></text:span>по<text:span text:style-name="T1"> <text:s/></text:span>рассмотрению<text:span text:style-name="T1"> <text:s text:c="3"/></text:span>материалов<text:span text:style-name="T1"> </text:span>о</text:p>
      <text:p text:style-name="P2">числящейся<text:span text:style-name="T1"> <text:s/></text:span>на<text:span text:style-name="T1"> <text:s text:c="2"/></text:span>балансе<text:span text:style-name="T1"> <text:s text:c="2"/></text:span>предприятия<text:span text:style-name="T1"> <text:s text:c="2"/></text:span>дебиторской<text:span text:style-name="T1"> <text:s text:c="2"/></text:span>и<text:span text:style-name="T1"> <text:s text:c="4"/></text:span>кредиторской</text:p>
      <text:p text:style-name="P2">задолженности;</text:p>
      <text:p text:style-name="P2"><text:span text:style-name="T1"><text:s text:c="5"/></text:span>-<text:span text:style-name="T1"> </text:span>разрабатывает<text:span text:style-name="T1"> </text:span>и<text:span text:style-name="T1"> </text:span>принимает<text:span text:style-name="T1"> <text:s/></text:span>участие<text:span text:style-name="T1"> <text:s/></text:span>во<text:span text:style-name="T1"> <text:s/></text:span>внедрении<text:span text:style-name="T1"> <text:s/></text:span>правовых<text:span text:style-name="T1"> <text:s text:c="2"/></text:span>схем</text:p>
      <text:p text:style-name="P2">оптимизации<text:span text:style-name="T1"> </text:span>и<text:span text:style-name="T1"> </text:span>минимизации<text:span text:style-name="T1"> </text:span>налогообложения<text:span text:style-name="T1"> </text:span>предприятия;</text:p>
      <text:p text:style-name="P2"><text:span text:style-name="T1"><text:s text:c="5"/></text:span>-<text:span text:style-name="T1"> <text:s text:c="2"/></text:span>контролирует<text:span text:style-name="T1"> <text:s text:c="2"/></text:span>своевременность<text:span text:style-name="T1"> <text:s text:c="2"/></text:span>представления<text:span text:style-name="T1"> <text:s text:c="5"/></text:span>структурными</text:p>
      <text:p text:style-name="P2">подразделениями<text:span text:style-name="T1"> </text:span>справок,<text:span text:style-name="T1"> </text:span>расчетов,<text:span text:style-name="T1"> </text:span>объяснений<text:span text:style-name="T1"> </text:span>и<text:span text:style-name="T1"> <text:s/></text:span>других<text:span text:style-name="T1"> <text:s/></text:span>материалов<text:span text:style-name="T1"> <text:s text:c="2"/></text:span>для</text:p>
      <text:p text:style-name="P2">подготовки<text:span text:style-name="T1"> </text:span>ответов<text:span text:style-name="T1"> </text:span>на<text:span text:style-name="T1"> </text:span>претензии;</text:p>
      <text:p text:style-name="P2"><text:span text:style-name="T1"><text:s text:c="5"/></text:span>-<text:span text:style-name="T1"> </text:span>подготавливает<text:span text:style-name="T1"> <text:s/></text:span>совместно<text:span text:style-name="T1"> </text:span>с<text:span text:style-name="T1"> </text:span>другими<text:span text:style-name="T1"> </text:span>подразделениями<text:span text:style-name="T1"> </text:span>предложения<text:span text:style-name="T1"> </text:span>об</text:p>
      <text:p text:style-name="P2">изменении<text:span text:style-name="T1"> </text:span>действующих<text:span text:style-name="T1"> </text:span>или<text:span text:style-name="T1"> <text:s/></text:span>отмене<text:span text:style-name="T1"> <text:s/></text:span>утративших<text:span text:style-name="T1"> <text:s/></text:span>силу<text:span text:style-name="T1"> <text:s/></text:span>приказов<text:span text:style-name="T1"> <text:s/></text:span>и<text:span text:style-name="T1"> <text:s text:c="2"/></text:span>других</text:p>
      <text:p text:style-name="P2">нормативных<text:span text:style-name="T1"> </text:span>актов,<text:span text:style-name="T1"> </text:span>изданных<text:span text:style-name="T1"> </text:span>на<text:span text:style-name="T1"> </text:span>предприятии;</text:p>
      <text:p text:style-name="P2"><text:span text:style-name="T1"><text:s text:c="5"/></text:span>-<text:span text:style-name="T1"> </text:span>организует<text:span text:style-name="T1"> </text:span>и<text:span text:style-name="T1"> </text:span>контролирует<text:span text:style-name="T1"> <text:s/></text:span>систематизированный<text:span text:style-name="T1"> <text:s/></text:span>учет<text:span text:style-name="T1"> <text:s/></text:span>и<text:span text:style-name="T1"> <text:s text:c="2"/></text:span>хранение</text:p>
      <text:p text:style-name="P2">действующих<text:span text:style-name="T1"> <text:s text:c="3"/></text:span>законодательных<text:span text:style-name="T1"> <text:s text:c="4"/></text:span>нормативных<text:span text:style-name="T1"> <text:s text:c="12"/></text:span>актов,<text:span text:style-name="T1"> </text:span>ведение</text:p>
      <text:p text:style-name="P2">справочно-информационной<text:span text:style-name="T1"> </text:span>работы<text:span text:style-name="T1"> <text:s/></text:span>по<text:span text:style-name="T1"> <text:s/></text:span>законодательству,<text:span text:style-name="T1"> <text:s/></text:span>в<text:span text:style-name="T1"> <text:s/></text:span>том<text:span text:style-name="T1"> <text:s text:c="3"/></text:span>числе<text:span text:style-name="T1"> </text:span>с</text:p>
      <text:p text:style-name="P2">использованием<text:span text:style-name="T1"> </text:span>технических<text:span text:style-name="T1"> </text:span>средств;</text:p>
      <text:p text:style-name="P2"><text:span text:style-name="T1"><text:s text:c="5"/></text:span>-<text:span text:style-name="T1"> </text:span>в<text:span text:style-name="T1"> </text:span>рамках<text:span text:style-name="T1"> </text:span>полномочий,<text:span text:style-name="T1"> </text:span>закрепленных<text:span text:style-name="T1"> </text:span>соответствующими<text:span text:style-name="T1"> </text:span>доверенностями,</text:p>
      <text:p text:style-name="P2">представляет<text:span text:style-name="T1"> </text:span>интересы<text:span text:style-name="T1"> </text:span>предприятия<text:span text:style-name="T1"> </text:span>в<text:span text:style-name="T1"> </text:span>суде<text:span text:style-name="T1"> </text:span>общей<text:span text:style-name="T1"> </text:span>юрисдикции<text:span text:style-name="T1"> </text:span>и<text:span text:style-name="T1"> <text:s text:c="2"/></text:span>арбитражных</text:p>
      <text:p text:style-name="P2">судах<text:span text:style-name="T1"> </text:span>при<text:span text:style-name="T1"> </text:span>рассмотрении<text:span text:style-name="T1"> </text:span>особо<text:span text:style-name="T1"> </text:span>сложных<text:span text:style-name="T1"> </text:span>и<text:span text:style-name="T1"> </text:span>важных<text:span text:style-name="T1"> </text:span>дел,<text:span text:style-name="T1"> </text:span>а<text:span text:style-name="T1"> </text:span>также<text:span text:style-name="T1"> <text:s text:c="2"/></text:span>представляет</text:p>
      <text:p text:style-name="P2">интересы<text:span text:style-name="T1"> </text:span>предприятия<text:span text:style-name="T1"> <text:s/></text:span>в<text:span text:style-name="T1"> </text:span>других<text:span text:style-name="T1"> </text:span>органах<text:span text:style-name="T1"> </text:span>власти<text:span text:style-name="T1"> </text:span>и<text:span text:style-name="T1"> </text:span>управления<text:span text:style-name="T1"> </text:span>при<text:span text:style-name="T1"> </text:span>разрешении</text:p>
      <text:p text:style-name="P2">правовых<text:span text:style-name="T1"> </text:span>вопросов;</text:p>
      <text:p text:style-name="P2"><text:span text:style-name="T1"><text:s text:c="5"/></text:span>-<text:span text:style-name="T1"> </text:span>руководит<text:span text:style-name="T1"> </text:span>и<text:span text:style-name="T1"> <text:s/></text:span>координирует<text:span text:style-name="T1"> <text:s/></text:span>работу<text:span text:style-name="T1"> <text:s/></text:span>по<text:span text:style-name="T1"> <text:s/></text:span>подготовке<text:span text:style-name="T1"> <text:s text:c="3"/></text:span>заключений<text:span text:style-name="T1"> </text:span>по</text:p>
      <text:p text:style-name="P2">правовым<text:span text:style-name="T1"> </text:span>вопросам,<text:span text:style-name="T1"> <text:s/></text:span>возникающим<text:span text:style-name="T1"> </text:span>в<text:span text:style-name="T1"> </text:span>деятельности<text:span text:style-name="T1"> </text:span>предприятия,<text:span text:style-name="T1"> </text:span>рассматривает</text:p>
      <text:p text:style-name="P2">и<text:span text:style-name="T1"> <text:s text:c="2"/></text:span>согласовывает<text:span text:style-name="T1"> <text:s text:c="2"/></text:span>разработанные<text:span text:style-name="T1"> <text:s text:c="2"/></text:span>соответствующими<text:span text:style-name="T1"> <text:s text:c="5"/></text:span>подразделениями</text:p>
      <text:p text:style-name="P2">предприятия<text:span text:style-name="T1"> </text:span>проекты<text:span text:style-name="T1"> </text:span>нормативных<text:span text:style-name="T1"> </text:span>актов,<text:span text:style-name="T1"> </text:span>других<text:span text:style-name="T1"> <text:s/></text:span>правовых<text:span text:style-name="T1"> <text:s/></text:span>документов<text:span text:style-name="T1"> <text:s text:c="2"/></text:span>для</text:p>
      <text:p text:style-name="P2">передачи<text:span text:style-name="T1"> </text:span>их<text:span text:style-name="T1"> </text:span>на<text:span text:style-name="T1"> </text:span>утверждение<text:span text:style-name="T1"> </text:span>генеральному<text:span text:style-name="T1"> </text:span>директору;</text:p>
      <text:p text:style-name="P2"><text:span text:style-name="T1"><text:s text:c="5"/></text:span>-<text:span text:style-name="T1"> </text:span>организует<text:span text:style-name="T1"> <text:s/></text:span>обеспечение<text:span text:style-name="T1"> </text:span>должностных<text:span text:style-name="T1"> </text:span>лиц<text:span text:style-name="T1"> </text:span>и<text:span text:style-name="T1"> </text:span>специалистов<text:span text:style-name="T1"> </text:span>предприятия</text:p>
      <text:p text:style-name="P2">информацией<text:span text:style-name="T1"> </text:span>о<text:span text:style-name="T1"> </text:span>действующем<text:span text:style-name="T1"> </text:span>законодательстве<text:span text:style-name="T1"> <text:s/></text:span>и<text:span text:style-name="T1"> <text:s/></text:span>изменениях<text:span text:style-name="T1"> <text:s/></text:span>в<text:span text:style-name="T1"> <text:s/></text:span>нем,<text:span text:style-name="T1"> <text:s text:c="2"/></text:span>иных</text:p>
      <text:p text:style-name="P2">нормативно-правовых<text:span text:style-name="T1"> <text:s/></text:span>актах,<text:span text:style-name="T1"> </text:span>относящихся<text:span text:style-name="T1"> <text:s text:c="2"/></text:span>к<text:span text:style-name="T1"> <text:s text:c="2"/></text:span>их<text:span text:style-name="T1"> <text:s/></text:span>деятельности,<text:span text:style-name="T1"> <text:s/></text:span>а<text:span text:style-name="T1"> <text:s/></text:span>также</text:p>
      <text:p text:style-name="P2">локальных<text:span text:style-name="T1"> </text:span>нормативных<text:span text:style-name="T1"> </text:span>актах<text:span text:style-name="T1"> </text:span>предприятия.</text:p>
      <text:p text:style-name="P3"><text:s/></text:p>
      <text:p text:style-name="P2"><text:span text:style-name="T1"><text:s text:c="32"/></text:span>4.<text:span text:style-name="T1"> </text:span>Права</text:p>
      <text:p text:style-name="P2"><text:span text:style-name="T1"><text:s text:c="5"/></text:span> </text:p>
      <text:p text:style-name="P2"><text:span text:style-name="T1"><text:s text:c="5"/></text:span>4.1.<text:span text:style-name="T1"> </text:span>Заместитель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имеет<text:span text:style-name="T1"> </text:span>право:</text:p>
      <text:p text:style-name="P2"><text:span text:style-name="T1"><text:s text:c="5"/></text:span>-<text:span text:style-name="T1"> </text:span>на<text:span text:style-name="T1"> </text:span>все<text:span text:style-name="T1"> </text:span>предусмотренные<text:span text:style-name="T1"> </text:span>законодательством<text:span text:style-name="T1"> </text:span>социальные<text:span text:style-name="T1"> </text:span>гарантии;</text:p>
      <text:p text:style-name="P2"><text:span text:style-name="T1"><text:s text:c="5"/></text:span>-<text:span text:style-name="T1"> <text:s/></text:span>требовать<text:span text:style-name="T1"> <text:s/></text:span>от<text:span text:style-name="T1"> <text:s/></text:span>руководства<text:span text:style-name="T1"> <text:s/></text:span>предприятия<text:span text:style-name="T1"> <text:s/></text:span>оказания<text:span text:style-name="T1"> <text:s text:c="3"/>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осуществлении<text:span text:style-name="T1"> </text:span>прав;</text:p>
      <text:p text:style-name="P2"><text:span text:style-name="T1"><text:s text:c="5"/></text:span>-<text:span text:style-name="T1"> </text:span>требовать<text:span text:style-name="T1"> </text:span>создания<text:span text:style-name="T1"> </text:span>условий<text:span text:style-name="T1"> <text:s/></text:span>для<text:span text:style-name="T1"> </text:span>выполнения<text:span text:style-name="T1"> </text:span>служебных<text:span text:style-name="T1"> </text:span>обязанностей,</text:p>
      <text:p text:style-name="P2">в<text:span text:style-name="T1"> </text:span>том<text:span text:style-name="T1"> </text:span>числе<text:span text:style-name="T1"> </text:span>предоставления<text:span text:style-name="T1"> </text:span>необходимого<text:span text:style-name="T1"> </text:span>оборудования<text:span text:style-name="T1"> </text:span>и<text:span text:style-name="T1"> </text:span>информации;</text:p>
      <text:p text:style-name="P2"><text:span text:style-name="T1"><text:s text:c="5"/></text:span>-<text:span text:style-name="T1"> <text:s/></text:span>знакомиться<text:span text:style-name="T1"> <text:s/></text:span>с<text:span text:style-name="T1"> <text:s/></text:span>проектами<text:span text:style-name="T1"> <text:s/></text:span>решений<text:span text:style-name="T1"> <text:s text:c="2"/></text:span>руководства<text:span text:style-name="T1"> <text:s text:c="4"/></text:span>предприятия,</text:p>
      <text:p text:style-name="P2">касающимися<text:span text:style-name="T1"> </text:span>его<text:span text:style-name="T1"> </text:span>деятельности;</text:p>
      <text:p text:style-name="P2"><text:span text:style-name="T1"><text:s text:c="5"/></text:span>-<text:span text:style-name="T1"> </text:span>вносить<text:span text:style-name="T1"> </text:span>на<text:span text:style-name="T1"> </text:span>рассмотрение<text:span text:style-name="T1"> </text:span>руководства<text:span text:style-name="T1"> <text:s/></text:span>предприятия<text:span text:style-name="T1"> <text:s/></text:span>предложения<text:span text:style-name="T1"> <text:s text:c="2"/></text:span>по</text:p>
      <text:p text:style-name="P2"><text:soft-page-break/>улучшению<text:span text:style-name="T1"> </text:span>организации<text:span text:style-name="T1"> </text:span>и<text:span text:style-name="T1"> </text:span>совершенствованию<text:span text:style-name="T1"> </text:span>методов<text:span text:style-name="T1"> </text:span>выполняемой<text:span text:style-name="T1"> </text:span>им<text:span text:style-name="T1"> </text:span>работы;</text:p>
      <text:p text:style-name="P2"><text:span text:style-name="T1"><text:s text:c="5"/></text:span>-<text:span text:style-name="T1"> </text:span>запрашивать<text:span text:style-name="T1"> <text:s/></text:span>лично<text:span text:style-name="T1"> </text:span>или<text:span text:style-name="T1"> </text:span>по<text:span text:style-name="T1"> </text:span>поручению<text:span text:style-name="T1"> </text:span>непосредственного<text:span text:style-name="T1"> </text:span>руководителя</text:p>
      <text:p text:style-name="P2">документы<text:span text:style-name="T1"> </text:span>и<text:span text:style-name="T1"> </text:span>информацию,<text:span text:style-name="T1"> </text:span>необходимыю<text:span text:style-name="T1"> <text:s/></text:span>для<text:span text:style-name="T1"> <text:s/></text:span>выполнения<text:span text:style-name="T1"> <text:s/></text:span>своих<text:span text:style-name="T1"> <text:s text:c="2"/></text:span>должностных</text:p>
      <text:p text:style-name="P2">обязанностей;</text:p>
      <text:p text:style-name="P2"><text:span text:style-name="T1"><text:s text:c="5"/></text:span>-<text:span text:style-name="T1"> </text:span>повышать<text:span text:style-name="T1"> </text:span>свою<text:span text:style-name="T1"> </text:span>профессиональную<text:span text:style-name="T1"> </text:span>квалификацию.</text:p>
      <text:p text:style-name="P2"><text:span text:style-name="T1"><text:s text:c="5"/></text:span> 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 </text:p>
      <text:p text:style-name="P2"><text:span text:style-name="T1"><text:s text:c="5"/></text:span>5.1.<text:span text:style-name="T1"> </text:span>Заместитель<text:span text:style-name="T1"> </text:span>генерального<text:span text:style-name="T1"> <text:s/></text:span>директора<text:span text:style-name="T1"> <text:s/></text:span>по<text:span text:style-name="T1"> <text:s/></text:span>юридическим<text:span text:style-name="T1"> <text:s text:c="2"/></text:span>вопросам</text:p>
      <text:p text:style-name="P2"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/text:span>неисполнение<text:span text:style-name="T1"> </text:span>или<text:span text:style-name="T1"> <text:s/></text:span>ненадлежащее<text:span text:style-name="T1"> <text:s/></text:span>исполнение<text:span text:style-name="T1"> <text:s/></text:span>своих<text:span text:style-name="T1"> <text:s text:c="2"/>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ределах,<text:span text:style-name="T1"> </text:span>определенных<text:span text:style-name="T1"> </text:span>действующим<text:span text:style-name="T1"> </text:span>трудовы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ичинение<text:span text:style-name="T1"> </text:span>материального<text:span text:style-name="T1"> </text:span>ущерба<text:span text:style-name="T1"> <text:s/></text:span>-<text:span text:style-name="T1"> <text:s/></text:span>в<text:span text:style-name="T1"> <text:s/></text:span>пределах,<text:span text:style-name="T1"> <text:s text:c="2"/></text:span>определенных</text:p>
      <text:p text:style-name="P2">действующим<text:span text:style-name="T1"> </text:span>трудовым<text:span text:style-name="T1"> </text:span>и<text:span text:style-name="T1"> </text:span>гражданским<text:span text:style-name="T1"> </text:span>законодательством<text:span text:style-name="T1"> </text:span>РФ;</text:p>
      <text:p text:style-name="P2"><text:span text:style-name="T1"><text:s text:c="5"/></text:span>-<text:span text:style-name="T1"> </text:span>за<text:span text:style-name="T1"> </text:span>правонарушения,<text:span text:style-name="T1"> </text:span>совершенные<text:span text:style-name="T1"> <text:s/></text:span>в<text:span text:style-name="T1"> <text:s/></text:span>процессе<text:span text:style-name="T1"> <text:s/></text:span>осуществления<text:span text:style-name="T1"> <text:s text:c="2"/>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действующим<text:span text:style-name="T1"> <text:s/></text:span>административным,</text:p>
      <text:p text:style-name="P2">уголовным,<text:span text:style-name="T1"> </text:span>гражданским<text:span text:style-name="T1"> </text:span>законодательством<text:span text:style-name="T1"> </text:span>РФ.</text:p>
      <text:p text:style-name="P3"><text:s/></text:p>
      <text:p text:style-name="P2"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____.</text:p>
      <text:p text:style-name="P2"><text:span text:style-name="T1"><text:s text:c="52"/></text:span>(наименование,<text:span text:style-name="T1"> </text:span>номер</text:p>
      <text:p text:style-name="P2"><text:span text:style-name="T1"><text:s text:c="54"/></text:span>и<text:span text:style-name="T1"> </text:span>дата<text:span text:style-name="T1"> </text:span>документа)</text:p>
      <text:p text:style-name="P2">Руководитель<text:span text:style-name="T1"> </text:span>структурного<text:span text:style-name="T1"> </text:span>подразделения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7"/></text:span>(подпись)</text:p>
      <text:p text:style-name="P2">"__"<text:span text:style-name="T1"> </text:span>____________<text:span text:style-name="T1"> </text:span>20__<text:span text:style-name="T1"> </text:span>г.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_________________________<text:span text:style-name="T1"> </text:span>(инициалы,<text:span text:style-name="T1"> </text:span>фамилия)</text:p>
      <text:p text:style-name="P2"><text:span text:style-name="T1"><text:s text:c="6"/></text:span>(подпись)</text:p>
      <text:p text:style-name="P2">"__"<text:span text:style-name="T1"> </text:span>____________<text:span text:style-name="T1"> </text:span>20__<text:span text:style-name="T1"> </text:span>г.</text:p>
      <text:p text:style-name="P3"><text:s/></text:p>
      <text:p text:style-name="P2">С<text:span text:style-name="T1"> </text:span>инструкцией<text:span text:style-name="T1"> </text:span>ознакомлен:<text:span text:style-name="T1"> </text:span>_________________________<text:span text:style-name="T1"> </text:span>(инициалы,<text:span text:style-name="T1"> </text:span>фамилия)</text:p>
      <text:p text:style-name="P2"><text:span text:style-name="T1"><text:s text:c="33"/></text:span>(подпись)</text:p>
      <text:p text:style-name="P2">"__"<text:span text:style-name="T1"> </text:span>____________<text:span text:style-name="T1"> </text:span>20__<text:span text:style-name="T1"> </text:span>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1T21:01:00</meta:creation-date>
    <dc:creator>Admin</dc:creator>
    <dc:date>2009-12-01T21:01:00</dc:date>
    <meta:editing-cycles>2</meta:editing-cycles>
    <meta:editing-duration>PT1M</meta:editing-duration>
    <meta:document-statistic meta:table-count="0" meta:image-count="0" meta:object-count="0" meta:page-count="4" meta:paragraph-count="229" meta:word-count="1177" meta:character-count="12326" meta:non-whitespace-character-count="9693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