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ПРИМЕРНЫЙ ДОГОВОР</text:p>
      <text:p text:style-name="Preformatted_20_Text"><text:s text:c="18"/>КУПЛИ-ПРОДАЖИ ОБЛИГАЦИЙ ГОСУДАРСТВЕННОГО</text:p>
      <text:p text:style-name="Preformatted_20_Text"><text:s text:c="17"/>СБЕРЕГАТЕЛЬНОГО ЗАЙМА РОССИЙСКОЙ ФЕДЕРАЦИИ</text:p>
      <text:p text:style-name="Preformatted_20_Text"><text:s text:c="32"/>ПЕРВОЙ СЕРИИ</text:p>
      <text:p text:style-name="Preformatted_20_Text"><text:s text:c="3"/></text:p>
      <text:p text:style-name="Preformatted_20_Text"><text:s text:c="4"/>г. Москва <text:s text:c="37"/>"___"_________ 1995 г.</text:p>
      <text:p text:style-name="Preformatted_20_Text"><text:s text:c="3"/></text:p>
      <text:p text:style-name="Preformatted_20_Text"><text:s text:c="9"/>Министерство финансов <text:s text:c="2"/>Российской <text:s text:c="2"/>Федерации, <text:s text:c="2"/>в <text:s text:c="2"/>дальнейшем</text:p>
      <text:p text:style-name="Preformatted_20_Text"><text:s text:c="4"/>именуемое "Эмитент", в лице ________________________________________,</text:p>
      <text:p text:style-name="Preformatted_20_Text"><text:s text:c="4"/>действующего на <text:s text:c="2"/>основании <text:s text:c="2"/>Положения <text:s text:c="2"/>о <text:s text:c="2"/>Министерстве <text:s text:c="2"/>финансов</text:p>
      <text:p text:style-name="Preformatted_20_Text"><text:s text:c="4"/>Российской Федерации, и ____________________________________________,</text:p>
      <text:p text:style-name="Preformatted_20_Text"><text:s text:c="4"/>именуемый в дальнейшем "Дилер", в лице _____________________________,</text:p>
      <text:p text:style-name="Preformatted_20_Text"><text:s text:c="4"/>действующего на <text:s/>основании <text:s/>Устава, <text:s/>заключили <text:s/>настоящий <text:s/>Договор <text:s/>о</text:p>
      <text:p text:style-name="Preformatted_20_Text"><text:s text:c="4"/>нижеследующем.</text:p>
      <text:p text:style-name="Preformatted_20_Text"><text:s text:c="3"/></text:p>
      <text:p text:style-name="Preformatted_20_Text"><text:s text:c="28"/>1. Предмет <text:s/>Договора</text:p>
      <text:p text:style-name="Preformatted_20_Text"><text:s text:c="3"/></text:p>
      <text:p text:style-name="Preformatted_20_Text"><text:s text:c="9"/>1.1. В соответствии с Указом Президента Российской Федерации <text:s/>от</text:p>
      <text:p text:style-name="Preformatted_20_Text"><text:s text:c="4"/>9 августа 1995 г. <text:s/>Nо. <text:s/>836 и Постановлением Правительства Российской</text:p>
      <text:p text:style-name="Preformatted_20_Text"><text:s text:c="4"/>Федерации от 10 августа 1995 <text:s/>г. <text:s/>Nо. <text:s/>812 <text:s/>"О <text:s/>Генеральных <text:s/>условиях</text:p>
      <text:p text:style-name="Preformatted_20_Text"><text:s text:c="4"/>выпуска <text:s/>и обращения облигаций государственного сберегательного займа</text:p>
      <text:p text:style-name="Preformatted_20_Text"><text:s text:c="4"/>Российской Федерации" Эмитент <text:s/>продает, <text:s/>а <text:s/>Дилер <text:s/>покупает <text:s/>с <text:s/>целью</text:p>
      <text:p text:style-name="Preformatted_20_Text"><text:s text:c="4"/>дальнейшего <text:s/>размещения <text:s/>среди физических и юридических лиц облигации</text:p>
      <text:p text:style-name="Preformatted_20_Text"><text:s text:c="4"/>государственного сберегательного займа <text:s/>Российской <text:s/>Федерации <text:s/>первой</text:p>
      <text:p text:style-name="Preformatted_20_Text"><text:s text:c="4"/>серии <text:s/>(далее - облигации) по номинальной стоимости в количестве и по</text:p>
      <text:p text:style-name="Preformatted_20_Text"><text:s text:c="4"/>номерам согласно Приложению Nо. 1 <text:s/>к настоящему Договору, являющемуся</text:p>
      <text:p text:style-name="Preformatted_20_Text"><text:s text:c="4"/>неотъемлемой частью Договора.</text:p>
      <text:p text:style-name="Preformatted_20_Text"><text:s text:c="9"/>1.2. Дилер обязуется осуществлять размещение облигаций от своего</text:p>
      <text:p text:style-name="Preformatted_20_Text"><text:s text:c="4"/>имени и за свой счет.</text:p>
      <text:p text:style-name="Preformatted_20_Text"><text:s text:c="3"/></text:p>
      <text:p text:style-name="Preformatted_20_Text"><text:s text:c="23"/>2. Цена и общая сумма Договора</text:p>
      <text:p text:style-name="Preformatted_20_Text"><text:s text:c="3"/></text:p>
      <text:p text:style-name="Preformatted_20_Text"><text:s text:c="9"/>2.1. Облигации <text:s/>продаются <text:s/>Эмитентом Дилеру в размере __________</text:p>
      <text:p text:style-name="Preformatted_20_Text"><text:s text:c="4"/>процентов от номинальной стоимости, что составляет __________________</text:p>
      <text:p text:style-name="Preformatted_20_Text"><text:s text:c="4"/>рублей <text:s/>за <text:s/>одну <text:s/>облигацию номинальной стоимостью 100 тыс. <text:s/>рублей и</text:p>
      <text:p text:style-name="Preformatted_20_Text"><text:s text:c="4"/>_________ рублей за одну облигацию номинальной <text:s/>стоимостью <text:s/>500 <text:s/>тыс.</text:p>
      <text:p text:style-name="Preformatted_20_Text"><text:s text:c="4"/>рублей.</text:p>
      <text:p text:style-name="Preformatted_20_Text"><text:s text:c="9"/>Количественное соотношение облигаций <text:s/>по <text:s/>номинальной <text:s/>стоимости</text:p>
      <text:p text:style-name="Preformatted_20_Text"><text:s text:c="4"/>соответствует <text:s text:c="2"/>соотношению, <text:s text:c="2"/>указанному <text:s/>в <text:s/>п. <text:s/>3 <text:s/>Условий <text:s/>выпуска</text:p>
      <text:p text:style-name="Preformatted_20_Text"><text:s text:c="4"/>облигаций государственного сберегательного займа Российской Федерации</text:p>
      <text:p text:style-name="Preformatted_20_Text"><text:s text:c="4"/>первой серии, <text:s/>утвержденных Приказом Министерства финансов Российской</text:p>
      <text:p text:style-name="Preformatted_20_Text"><text:s text:c="4"/>Федерации от "___" августа 1995 г. Nо. ________.</text:p>
      <text:p text:style-name="Preformatted_20_Text"><text:s text:c="9"/>2.2. Общая сумма Договора составляет ___________________ рублей.</text:p>
      <text:p text:style-name="Preformatted_20_Text"><text:s text:c="3"/></text:p>
      <text:p text:style-name="Preformatted_20_Text"><text:s text:c="24"/>3. Права и обязанности сторон</text:p>
      <text:p text:style-name="Preformatted_20_Text"><text:s text:c="3"/></text:p>
      <text:p text:style-name="Preformatted_20_Text"><text:s text:c="9"/>Эмитент:</text:p>
      <text:p text:style-name="Preformatted_20_Text"><text:s text:c="9"/>3.1. Не позднее 2-х рабочих дней с момента поступления <text:s/>на <text:s/>счет</text:p>
      <text:p text:style-name="Preformatted_20_Text"><text:s text:c="4"/>Эмитента денежных средств в сумме, <text:s/>предусмотренной п. 2.2 настоящего</text:p>
      <text:p text:style-name="Preformatted_20_Text"><text:s text:c="4"/>Договора, <text:s/>Эмитент <text:s/>передает <text:s/>Дилеру <text:s/>облигации <text:s/>по <text:s/>акту <text:s/>приема <text:s text:c="2"/>-</text:p>
      <text:p text:style-name="Preformatted_20_Text"><text:s text:c="4"/>передачи, <text:s/>который <text:s/>является <text:s/>неотъемлемой частью настоящего Договора</text:p>
      <text:p text:style-name="Preformatted_20_Text"><text:s text:c="4"/>( Приложение Nо. 2 ).</text:p>
      <text:p text:style-name="Preformatted_20_Text"><text:s text:c="9"/>3.2. Обеспечивает информационную поддержку размещения облигаций,</text:p>
      <text:p text:style-name="Preformatted_20_Text"><text:s text:c="4"/>включая <text:s/>публикацию <text:s/>информации <text:s/>о <text:s/>Дилере <text:s text:c="2"/>в <text:s text:c="2"/>средствах <text:s text:c="2"/>массовой</text:p>
      <text:p text:style-name="Preformatted_20_Text"><text:s text:c="4"/>информации.</text:p>
      <text:p text:style-name="Preformatted_20_Text"><text:s text:c="9"/>3.3. Эмитент <text:s/>вправе <text:s/>осуществлять <text:s/>проверку <text:s/>полноты <text:s/>и <text:s/>сроков</text:p>
      <text:p text:style-name="Preformatted_20_Text"><text:s text:c="4"/>размещения облигаций Дилером на первичном рынке.</text:p>
      <text:p text:style-name="Preformatted_20_Text"><text:s text:c="9"/>Дилер:</text:p>
      <text:p text:style-name="Preformatted_20_Text"><text:s text:c="9"/>3.4. Перечисляет <text:s/>в <text:s/>срок <text:s/>до <text:s/>___ <text:s/>сентября <text:s/>1995 года Эмитенту</text:p>
      <text:p text:style-name="Preformatted_20_Text"><text:s text:c="4"/>денежные <text:s/>средства <text:s text:c="2"/>в <text:s/>сумме, <text:s text:c="2"/>предусмотренной <text:s/>п. 2.2 <text:s text:c="2"/>настоящего</text:p>
      <text:p text:style-name="Preformatted_20_Text"><text:s text:c="4"/>Договора.</text:p>
      <text:p text:style-name="Preformatted_20_Text"><text:s text:c="9"/>3.5. Обеспечивает <text:s/>хранение <text:s/>и <text:s text:c="2"/>размещение <text:s text:c="2"/>облигаций. <text:s text:c="2"/>Дилер</text:p>
      <text:p text:style-name="Preformatted_20_Text"><text:soft-page-break/><text:s text:c="4"/>приступает к размещению облигаций не ранее 27 сентября 1995 года.</text:p>
      <text:p text:style-name="Preformatted_20_Text"><text:s text:c="9"/>3.6. Обязуется в 60-дневный срок разместить среди <text:s/>физических <text:s/>и</text:p>
      <text:p text:style-name="Preformatted_20_Text"><text:s text:c="4"/>юридических <text:s/>лиц <text:s/>не <text:s/>менее <text:s/>90 <text:s/>процентов суммы купленных у Эмитента</text:p>
      <text:p text:style-name="Preformatted_20_Text"><text:s text:c="4"/>облигаций, в том числе не менее 50 процентов за наличный расчет.</text:p>
      <text:p text:style-name="Preformatted_20_Text"><text:s text:c="9"/>3.7. Не <text:s text:c="2"/>позднее <text:s text:c="2"/>70 <text:s text:c="2"/>дней <text:s text:c="2"/>с <text:s/>начала <text:s/>размещения <text:s/>облигаций</text:p>
      <text:p text:style-name="Preformatted_20_Text"><text:s text:c="4"/>представляет Эмитенту сводный отчет о количестве <text:s/>и <text:s/>общей <text:s/>стоимости</text:p>
      <text:p text:style-name="Preformatted_20_Text"><text:s text:c="4"/>проданных <text:s/>облигаций, <text:s/>в <text:s/>том <text:s/>числе данные о размещении облигаций за</text:p>
      <text:p text:style-name="Preformatted_20_Text"><text:s text:c="4"/>наличный и безналичный расчет.</text:p>
      <text:p text:style-name="Preformatted_20_Text"><text:s text:c="9"/>3.8. Обеспечивает <text:s text:c="2"/>наличие <text:s text:c="2"/>в <text:s/>каждом <text:s/>пункте <text:s/>продажи <text:s/>Дилера</text:p>
      <text:p text:style-name="Preformatted_20_Text"><text:s text:c="4"/>общедоступной информации об условиях выпуска, <text:s/>размещения и погашения</text:p>
      <text:p text:style-name="Preformatted_20_Text"><text:s text:c="4"/>облигаций.</text:p>
      <text:p text:style-name="Preformatted_20_Text"><text:s text:c="9"/>3.9. Дилер вправе осуществлять продажу и <text:s/>покупку <text:s/>облигаций <text:s/>на</text:p>
      <text:p text:style-name="Preformatted_20_Text"><text:s text:c="4"/>вторичном <text:s/>рынке <text:s/>по <text:s/>текущим <text:s/>рыночным <text:s/>ценам, <text:s/>в <text:s/>том <text:s/>числе <text:s/>путем</text:p>
      <text:p text:style-name="Preformatted_20_Text"><text:s text:c="4"/>объявления котировок по облигациям.</text:p>
      <text:p text:style-name="Preformatted_20_Text"><text:s text:c="3"/></text:p>
      <text:p text:style-name="Preformatted_20_Text"><text:s text:c="26"/>4. Ответственность сторон</text:p>
      <text:p text:style-name="Preformatted_20_Text"><text:s text:c="3"/></text:p>
      <text:p text:style-name="Preformatted_20_Text"><text:s text:c="9"/>4.1. При нарушении условий п. <text:s/>3.4 настоящего Договора Дилер <text:s/>из</text:p>
      <text:p text:style-name="Preformatted_20_Text"><text:s text:c="4"/>собственных <text:s/>средств <text:s/>уплачивает Эмитенту пеню в размере однодневного</text:p>
      <text:p text:style-name="Preformatted_20_Text"><text:s text:c="4"/>процентного дохода <text:s/>по <text:s/>купонам <text:s/>от <text:s/>суммы <text:s/>платежа <text:s/>за <text:s/>каждый <text:s/>день</text:p>
      <text:p text:style-name="Preformatted_20_Text"><text:s text:c="4"/>просрочки, <text:s text:c="2"/>но <text:s text:c="2"/>не <text:s text:c="2"/>более <text:s text:c="2"/>15 <text:s text:c="2"/>календарных <text:s/>дней. <text:s/>По <text:s/>истечении</text:p>
      <text:p text:style-name="Preformatted_20_Text"><text:s text:c="4"/>вышеуказанного <text:s/>срока <text:s/>Эмитент <text:s text:c="2"/>вправе <text:s text:c="2"/>в <text:s text:c="2"/>одностороннем <text:s text:c="2"/>порядке</text:p>
      <text:p text:style-name="Preformatted_20_Text"><text:s text:c="4"/>расторгнуть настоящий Договор.</text:p>
      <text:p text:style-name="Preformatted_20_Text"><text:s text:c="9"/>4.2. При нарушении условий п. <text:s/>3.1 настоящего <text:s/>Договора <text:s/>Эмитент</text:p>
      <text:p text:style-name="Preformatted_20_Text"><text:s text:c="4"/>уплачивает <text:s/>из <text:s/>средств <text:s/>федерального <text:s/>бюджета <text:s/>Дилеру пеню в размере</text:p>
      <text:p text:style-name="Preformatted_20_Text"><text:s text:c="4"/>однодневного процентного дохода по купонам от суммы платежа за каждый</text:p>
      <text:p text:style-name="Preformatted_20_Text"><text:s text:c="4"/>день просрочки.</text:p>
      <text:p text:style-name="Preformatted_20_Text"><text:s text:c="3"/></text:p>
      <text:p text:style-name="Preformatted_20_Text"><text:s text:c="25"/>5. Заключительные положения</text:p>
      <text:p text:style-name="Preformatted_20_Text"><text:s text:c="3"/></text:p>
      <text:p text:style-name="Preformatted_20_Text"><text:s text:c="9"/>5.1. Настоящий <text:s/>Договор вступает в силу с момента его подписания</text:p>
      <text:p text:style-name="Preformatted_20_Text"><text:s text:c="4"/>и действует в течение 90 календарных дней. <text:s/>Окончание срока <text:s/>действия</text:p>
      <text:p text:style-name="Preformatted_20_Text"><text:s text:c="4"/>настоящего Договора влечет прекращение обязательств сторон.</text:p>
      <text:p text:style-name="Preformatted_20_Text"><text:s text:c="9"/>5.2. Споры, <text:s/>возникающие между сторонами в <text:s/>процессе <text:s/>исполнения</text:p>
      <text:p text:style-name="Preformatted_20_Text"><text:s text:c="4"/>настоящего <text:s/>Договора, <text:s/>рассматриваются сторонами в двухнедельный срок</text:p>
      <text:p text:style-name="Preformatted_20_Text"><text:s text:c="4"/>после их возникновения в целях выработки <text:s/>согласованного <text:s/>решения, <text:s/>а</text:p>
      <text:p text:style-name="Preformatted_20_Text"><text:s text:c="4"/>при <text:s/>недостижении <text:s/>соглашения <text:s/>передаются на разрешение в арбитражный</text:p>
      <text:p text:style-name="Preformatted_20_Text"><text:s text:c="4"/>суд.</text:p>
      <text:p text:style-name="Preformatted_20_Text"><text:s text:c="9"/>5.3. Дополнения <text:s/>и изменения к настоящему Договору действительны</text:p>
      <text:p text:style-name="Preformatted_20_Text"><text:s text:c="4"/>лишь в том случае, если они совершены в письменной форме по обоюдному</text:p>
      <text:p text:style-name="Preformatted_20_Text"><text:s text:c="4"/>согласию и подписаны уполномоченными на то лицами сторон.</text:p>
      <text:p text:style-name="Preformatted_20_Text"><text:s text:c="3"/></text:p>
      <text:p text:style-name="Preformatted_20_Text"><text:s text:c="19"/>6. Юридические адреса и подписи сторон</text:p>
      <text:p text:style-name="Preformatted_20_Text"><text:s text:c="3"/></text:p>
      <text:p text:style-name="Preformatted_20_Text"><text:s text:c="9"/>Эмитент - Министерство финансов Российской Федерации,</text:p>
      <text:p text:style-name="Preformatted_20_Text"><text:s text:c="19"/>103097, Москва, ул. Ильинка, дом 9,</text:p>
      <text:p text:style-name="Preformatted_20_Text"><text:s text:c="19"/>Главное управление федерального казначейства</text:p>
      <text:p text:style-name="Preformatted_20_Text"><text:s text:c="19"/>р/с 129700 в ОПЕРУ ЦБ РФ, МФО 044501002</text:p>
      <text:p text:style-name="Preformatted_20_Text"><text:s text:c="3"/></text:p>
      <text:p text:style-name="Preformatted_20_Text"><text:s text:c="10"/>Дилер - <text:s/>____________________________________________</text:p>
      <text:p text:style-name="Preformatted_20_Text"><text:s text:c="19"/>____________________________________________</text:p>
      <text:p text:style-name="Preformatted_20_Text"><text:s text:c="19"/>____________________________________________</text:p>
      <text:p text:style-name="Preformatted_20_Text"><text:s text:c="3"/></text:p>
      <text:p text:style-name="Preformatted_20_Text"><text:s text:c="3"/></text:p>
      <text:p text:style-name="Preformatted_20_Text"><text:s text:c="43"/>Заместитель Министра финансов</text:p>
      <text:p text:style-name="Preformatted_20_Text"><text:s text:c="52"/>Российской Федерации</text:p>
      <text:p text:style-name="Preformatted_20_Text"><text:s text:c="61"/>А.И.КАЗЬМИН</text:p>
      <text:p text:style-name="Preformatted_20_Text"><text:s text:c="3"/></text:p>
      <text:p text:style-name="Preformatted_20_Text"><text:s text:c="50"/>______________________</text:p>
      <text:p text:style-name="Preformatted_20_Text"><text:s text:c="3"/></text:p>
      <text:p text:style-name="Preformatted_20_Text"><text:s text:c="43"/>Дилер</text:p>
      <text:p text:style-name="Preformatted_20_Text"><text:s text:c="50"/>______________________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5" meta:word-count="665" meta:character-count="6553" meta:non-whitespace-character-count="4575"/>
    <meta:generator>LibreOffice/3.4$Unix LibreOffice_project/340m1$Build-302</meta:generator>
  </office:meta>
</office:document-meta>
</file>