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251cm" fo:margin-left="-0.123cm" table:align="left" style:writing-mode="lr-tb"/>
    </style:style>
    <style:style style:name="Таблица1.A" style:family="table-column">
      <style:table-column-properties style:column-width="8.6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7.251cm" fo:margin-left="-0.123cm" table:align="left" style:writing-mode="lr-tb"/>
    </style:style>
    <style:style style:name="Таблица2.A" style:family="table-column">
      <style:table-column-properties style:column-width="8.6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" style:family="table">
      <style:table-properties style:width="17.498cm" fo:margin-left="-0.123cm" table:align="left" style:writing-mode="lr-tb"/>
    </style:style>
    <style:style style:name="Таблица3.A" style:family="table-column">
      <style:table-column-properties style:column-width="8.7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4.631cm" table:align="left" style:writing-mode="lr-tb"/>
    </style:style>
    <style:style style:name="Таблица4.A" style:family="table-column">
      <style:table-column-properties style:column-width="5.574cm"/>
    </style:style>
    <style:style style:name="Таблица4.B" style:family="table-column">
      <style:table-column-properties style:column-width="2.681cm"/>
    </style:style>
    <style:style style:name="Таблица4.C" style:family="table-column">
      <style:table-column-properties style:column-width="3.14cm"/>
    </style:style>
    <style:style style:name="Таблица4.D" style:family="table-column">
      <style:table-column-properties style:column-width="3.237cm"/>
    </style:style>
    <style:style style:name="Таблица4.1" style:family="table-row">
      <style:table-row-properties style:row-height="0.953cm" style:keep-together="true"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D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2" style:family="table-row">
      <style:table-row-properties style:row-height="0.423cm" style:keep-together="true" fo:keep-together="auto"/>
    </style:style>
    <style:style style:name="Таблица4.3" style:family="table-row">
      <style:table-row-properties style:row-height="1.482cm" style:keep-together="true" fo:keep-together="auto"/>
    </style:style>
    <style:style style:name="Таблица4.A3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4.D3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A4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4.D4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6.78cm" table:align="left" style:writing-mode="lr-tb"/>
    </style:style>
    <style:style style:name="Таблица5.A" style:family="table-column">
      <style:table-column-properties style:column-width="5.574cm"/>
    </style:style>
    <style:style style:name="Таблица5.B" style:family="table-column">
      <style:table-column-properties style:column-width="2.681cm"/>
    </style:style>
    <style:style style:name="Таблица5.C" style:family="table-column">
      <style:table-column-properties style:column-width="1.746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1.418cm"/>
    </style:style>
    <style:style style:name="Таблица5.F" style:family="table-column">
      <style:table-column-properties style:column-width="3.36cm"/>
    </style:style>
    <style:style style:name="Таблица5.1" style:family="table-row">
      <style:table-row-properties style:row-height="0.988cm" style:keep-together="true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5.C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F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5.2" style:family="table-row">
      <style:table-row-properties style:row-height="0.459cm" style:keep-together="true" fo:keep-together="auto"/>
    </style:style>
    <style:style style:name="Таблица5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5.3" style:family="table-row">
      <style:table-row-properties style:row-height="0.423cm" style:keep-together="true" fo:keep-together="auto"/>
    </style:style>
    <style:style style:name="Таблица5.4" style:family="table-row">
      <style:table-row-properties style:row-height="1.679cm" style:keep-together="true" fo:keep-together="auto"/>
    </style:style>
    <style:style style:name="Таблица5.F4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5" style:family="table-row">
      <style:table-row-properties style:row-height="0.494cm" style:keep-together="true" fo:keep-together="auto"/>
    </style:style>
    <style:style style:name="Таблица5.F5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16.028cm" table:align="left" style:writing-mode="lr-tb"/>
    </style:style>
    <style:style style:name="Таблица6.A" style:family="table-column">
      <style:table-column-properties style:column-width="6.703cm"/>
    </style:style>
    <style:style style:name="Таблица6.B" style:family="table-column">
      <style:table-column-properties style:column-width="1.799cm"/>
    </style:style>
    <style:style style:name="Таблица6.C" style:family="table-column">
      <style:table-column-properties style:column-width="2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4.124cm"/>
    </style:style>
    <style:style style:name="Таблица6.1" style:family="table-row">
      <style:table-row-properties style:row-height="0.953cm" style:keep-together="true" fo:keep-together="auto"/>
    </style:style>
    <style:style style:name="Таблица6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6.E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2" style:family="table-row">
      <style:table-row-properties style:row-height="0.459cm" style:keep-together="true" fo:keep-together="auto"/>
    </style:style>
    <style:style style:name="Таблица6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Таблица6.B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6.E2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6.3" style:family="table-row">
      <style:table-row-properties style:row-height="0.564cm" style:keep-together="true" fo:keep-together="auto"/>
    </style:style>
    <style:style style:name="Таблица6.B3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E3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E4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6.7" style:family="table-row">
      <style:table-row-properties style:row-height="1.023cm" style:keep-together="true" fo:keep-together="auto"/>
    </style:style>
    <style:style style:name="Таблица7" style:family="table">
      <style:table-properties style:width="17.489cm" table:align="left" style:writing-mode="lr-tb"/>
    </style:style>
    <style:style style:name="Таблица7.A" style:family="table-column">
      <style:table-column-properties style:column-width="10.513cm"/>
    </style:style>
    <style:style style:name="Таблица7.B" style:family="table-column">
      <style:table-column-properties style:column-width="2.893cm"/>
    </style:style>
    <style:style style:name="Таблица7.C" style:family="table-column">
      <style:table-column-properties style:column-width="4.083cm"/>
    </style:style>
    <style:style style:name="Таблица7.1" style:family="table-row">
      <style:table-row-properties style:row-height="0.79cm" style:keep-together="true" fo:keep-together="auto"/>
    </style:style>
    <style:style style:name="Таблица7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7.C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2" style:family="table-row">
      <style:table-row-properties style:row-height="0.494cm" style:keep-together="true" fo:keep-together="auto"/>
    </style:style>
    <style:style style:name="Таблица7.3" style:family="table-row">
      <style:table-row-properties style:row-height="0.529cm" style:keep-together="true" fo:keep-together="auto"/>
    </style:style>
    <style:style style:name="Таблица7.4" style:family="table-row">
      <style:table-row-properties style:row-height="0.979cm" style:keep-together="true" fo:keep-together="auto"/>
    </style:style>
    <style:style style:name="Таблица7.A4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Таблица7.C4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7.6" style:family="table-row">
      <style:table-row-properties style:row-height="0.423cm" style:keep-together="true" fo:keep-together="auto"/>
    </style:style>
    <style:style style:name="Таблица7.A7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7.C7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8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8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7.9" style:family="table-row">
      <style:table-row-properties style:row-height="1.282cm" style:keep-together="true" fo:keep-together="auto"/>
    </style:style>
    <style:style style:name="Таблица7.11" style:family="table-row">
      <style:table-row-properties style:row-height="0.459cm" style:keep-together="true" fo:keep-together="auto"/>
    </style:style>
    <style:style style:name="Таблица7.12" style:family="table-row">
      <style:table-row-properties style:row-height="2.007cm" style:keep-together="true" fo:keep-together="auto"/>
    </style:style>
    <style:style style:name="Таблица7.13" style:family="table-row">
      <style:table-row-properties style:row-height="2.399cm" style:keep-together="true" fo:keep-together="auto"/>
    </style:style>
    <style:style style:name="Таблица7.14" style:family="table-row">
      <style:table-row-properties style:row-height="2.35cm" style:keep-together="true" fo:keep-together="auto"/>
    </style:style>
    <style:style style:name="Таблица8" style:family="table">
      <style:table-properties style:width="23.733cm" table:align="left" style:writing-mode="lr-tb"/>
    </style:style>
    <style:style style:name="Таблица8.A" style:family="table-column">
      <style:table-column-properties style:column-width="7.514cm"/>
    </style:style>
    <style:style style:name="Таблица8.B" style:family="table-column">
      <style:table-column-properties style:column-width="2.681cm"/>
    </style:style>
    <style:style style:name="Таблица8.C" style:family="table-column">
      <style:table-column-properties style:column-width="2.54cm"/>
    </style:style>
    <style:style style:name="Таблица8.D" style:family="table-column">
      <style:table-column-properties style:column-width="2.716cm"/>
    </style:style>
    <style:style style:name="Таблица8.E" style:family="table-column">
      <style:table-column-properties style:column-width="2.752cm"/>
    </style:style>
    <style:style style:name="Таблица8.G" style:family="table-column">
      <style:table-column-properties style:column-width="2.813cm"/>
    </style:style>
    <style:style style:name="Таблица8.1" style:family="table-row">
      <style:table-row-properties style:row-height="0.529cm" style:keep-together="true" fo:keep-together="auto"/>
    </style:style>
    <style:style style:name="Таблица8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8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F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8.2" style:family="table-row">
      <style:table-row-properties style:row-height="0.953cm" style:keep-together="true" fo:keep-together="auto"/>
    </style:style>
    <style:style style:name="Таблица8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8.3" style:family="table-row">
      <style:table-row-properties style:row-height="0.67cm" style:keep-together="true" fo:keep-together="auto"/>
    </style:style>
    <style:style style:name="Таблица8.4" style:family="table-row">
      <style:table-row-properties style:row-height="0.706cm" style:keep-together="true" fo:keep-together="auto"/>
    </style:style>
    <style:style style:name="Таблица8.6" style:family="table-row">
      <style:table-row-properties style:row-height="1.164cm" style:keep-together="true" fo:keep-together="auto"/>
    </style:style>
    <style:style style:name="Таблица8.15" style:family="table-row">
      <style:table-row-properties style:row-height="1.199cm" style:keep-together="true" fo:keep-together="auto"/>
    </style:style>
    <style:style style:name="Таблица9" style:family="table">
      <style:table-properties style:width="14.376cm" fo:margin-left="-0.123cm" table:align="left" style:writing-mode="lr-tb"/>
    </style:style>
    <style:style style:name="Таблица9.A" style:family="table-column">
      <style:table-column-properties style:column-width="10.375cm"/>
    </style:style>
    <style:style style:name="Таблица9.B" style:family="table-column">
      <style:table-column-properties style:column-width="4.0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0" style:family="table">
      <style:table-properties style:width="15.452cm" fo:margin-left="-0.123cm" table:align="left" style:writing-mode="lr-tb"/>
    </style:style>
    <style:style style:name="Таблица10.A" style:family="table-column">
      <style:table-column-properties style:column-width="10.375cm"/>
    </style:style>
    <style:style style:name="Таблица10.B" style:family="table-column">
      <style:table-column-properties style:column-width="5.07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1" style:family="table">
      <style:table-properties style:width="15.452cm" fo:margin-left="-0.123cm" table:align="left" style:writing-mode="lr-tb"/>
    </style:style>
    <style:style style:name="Таблица11.A" style:family="table-column">
      <style:table-column-properties style:column-width="10.375cm"/>
    </style:style>
    <style:style style:name="Таблица11.B" style:family="table-column">
      <style:table-column-properties style:column-width="5.07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2" style:family="table">
      <style:table-properties style:width="16.279cm" table:align="left" style:writing-mode="lr-tb"/>
    </style:style>
    <style:style style:name="Таблица12.A" style:family="table-column">
      <style:table-column-properties style:column-width="6.209cm"/>
    </style:style>
    <style:style style:name="Таблица12.B" style:family="table-column">
      <style:table-column-properties style:column-width="2.787cm"/>
    </style:style>
    <style:style style:name="Таблица12.D" style:family="table-column">
      <style:table-column-properties style:column-width="4.496cm"/>
    </style:style>
    <style:style style:name="Таблица12.1" style:family="table-row">
      <style:table-row-properties style:row-height="0.706cm" style:keep-together="true" fo:keep-together="auto"/>
    </style:style>
    <style:style style:name="Таблица1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12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D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2.2" style:family="table-row">
      <style:table-row-properties style:row-height="1.109cm" style:keep-together="true" fo:keep-together="auto"/>
    </style:style>
    <style:style style:name="Таблица12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Таблица12.D2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12.3" style:family="table-row">
      <style:table-row-properties style:row-height="0.741cm" style:keep-together="true" fo:keep-together="auto"/>
    </style:style>
    <style:style style:name="Таблица12.4" style:family="table-row">
      <style:table-row-properties style:row-height="0.635cm" style:keep-together="true" fo:keep-together="auto"/>
    </style:style>
    <style:style style:name="Таблица12.6" style:family="table-row">
      <style:table-row-properties style:row-height="2.956cm" style:keep-together="true" fo:keep-together="auto"/>
    </style:style>
    <style:style style:name="Таблица12.D6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3" style:family="table">
      <style:table-properties style:width="17.454cm" table:align="left" style:writing-mode="lr-tb"/>
    </style:style>
    <style:style style:name="Таблица13.A" style:family="table-column">
      <style:table-column-properties style:column-width="9.349cm"/>
    </style:style>
    <style:style style:name="Таблица13.B" style:family="table-column">
      <style:table-column-properties style:column-width="2.187cm"/>
    </style:style>
    <style:style style:name="Таблица13.C" style:family="table-column">
      <style:table-column-properties style:column-width="2.858cm"/>
    </style:style>
    <style:style style:name="Таблица13.D" style:family="table-column">
      <style:table-column-properties style:column-width="3.06cm"/>
    </style:style>
    <style:style style:name="Таблица13.1" style:family="table-row">
      <style:table-row-properties style:row-height="1.328cm" style:keep-together="true" fo:keep-together="auto"/>
    </style:style>
    <style:style style:name="Таблица13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13.D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3.2" style:family="table-row">
      <style:table-row-properties style:row-height="1.164cm" style:keep-together="true" fo:keep-together="auto"/>
    </style:style>
    <style:style style:name="Таблица13.A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D2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3.4" style:family="table-row">
      <style:table-row-properties style:row-height="0.635cm" style:keep-together="true" fo:keep-together="auto"/>
    </style:style>
    <style:style style:name="Таблица13.6" style:family="table-row">
      <style:table-row-properties style:row-height="1.199cm" style:keep-together="true" fo:keep-together="auto"/>
    </style:style>
    <style:style style:name="Таблица13.7" style:family="table-row">
      <style:table-row-properties style:row-height="0.646cm" style:keep-together="true" fo:keep-together="auto"/>
    </style:style>
    <style:style style:name="Таблица13.A7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Таблица13.D7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Таблица13.8" style:family="table-row">
      <style:table-row-properties style:row-height="0.917cm" style:keep-together="true" fo:keep-together="auto"/>
    </style:style>
    <style:style style:name="Таблица13.A8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Таблица13.D8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3.9" style:family="table-row">
      <style:table-row-properties style:row-height="1.598cm" style:keep-together="true" fo:keep-together="auto"/>
    </style:style>
    <style:style style:name="Таблица13.10" style:family="table-row">
      <style:table-row-properties style:row-height="0.991cm" style:keep-together="true" fo:keep-together="auto"/>
    </style:style>
    <style:style style:name="P1" style:family="paragraph" style:parent-style-name="Heading_20_2">
      <style:paragraph-properties fo:orphans="0" fo:widows="0" fo:keep-with-next="auto"/>
      <style:text-properties fo:font-size="9pt" style:font-size-asian="9pt"/>
    </style:style>
    <style:style style:name="P2" style:family="paragraph" style:parent-style-name="Heading_20_2">
      <style:paragraph-properties fo:text-align="justify" style:justify-single-word="false" fo:orphans="0" fo:widows="0" fo:keep-with-next="auto"/>
      <style:text-properties style:font-name="Times New Roman" fo:font-size="9pt" style:font-size-asian="9pt" style:font-name-complex="Times New Roman"/>
    </style:style>
    <style:style style:name="P3" style:family="paragraph" style:parent-style-name="Heading_20_2">
      <style:paragraph-properties fo:orphans="0" fo:widows="0" fo:keep-with-next="auto"/>
    </style:style>
    <style:style style:name="P4" style:family="paragraph" style:parent-style-name="Heading_20_2" style:master-page-name="Преобразование_20_2">
      <style:paragraph-properties style:page-number="auto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Heading_20_3">
      <style:paragraph-properties fo:orphans="0" fo:widows="0" fo:keep-with-next="auto"/>
    </style:style>
    <style:style style:name="P8" style:family="paragraph" style:parent-style-name="Список_20_2">
      <style:paragraph-properties fo:margin-left="0cm" fo:margin-right="0cm" fo:text-indent="0cm" style:auto-text-indent="false"/>
    </style:style>
    <style:style style:name="P9" style:family="paragraph" style:parent-style-name="Список_20_2">
      <style:paragraph-properties fo:margin-left="0.501cm" fo:margin-right="0cm" fo:text-indent="0cm" style:auto-text-indent="false"/>
    </style:style>
    <style:style style:name="P10" style:family="paragraph" style:parent-style-name="Маркированный_20_список" style:list-style-name="L1">
      <style:paragraph-properties fo:orphans="0" fo:widows="0"/>
      <style:text-properties fo:font-size="9pt" style:font-size-asian="9pt"/>
    </style:style>
    <style:style style:name="P11" style:family="paragraph" style:parent-style-name="List_20_2" style:list-style-name="L1">
      <style:paragraph-properties fo:margin-left="0.998cm" fo:margin-right="0cm" fo:text-indent="-0.499cm" style:auto-text-indent="false"/>
    </style:style>
    <style:style style:name="P12" style:family="paragraph" style:parent-style-name="List_20_2" style:list-style-name="L1">
      <style:paragraph-properties fo:margin-left="0.998cm" fo:margin-right="0cm" fo:orphans="0" fo:widows="0" fo:text-indent="-0.499cm" style:auto-text-indent="false"/>
    </style:style>
    <style:style style:name="P13" style:family="paragraph" style:parent-style-name="List_20_2" style:list-style-name="L1">
      <style:paragraph-properties fo:margin-left="0.998cm" fo:margin-right="0cm" fo:orphans="0" fo:widows="0" fo:text-indent="-0.499cm" style:auto-text-indent="false"/>
      <style:text-properties fo:font-size="9pt" style:font-size-asian="9pt"/>
    </style:style>
    <style:style style:name="P14" style:family="paragraph" style:parent-style-name="Text_20_body_20_indent">
      <style:paragraph-properties fo:orphans="0" fo:widows="0"/>
    </style:style>
    <style:style style:name="P15" style:family="paragraph" style:parent-style-name="Text_20_body_20_indent">
      <style:text-properties fo:font-size="9pt" style:font-size-asian="9pt"/>
    </style:style>
    <style:style style:name="P16" style:family="paragraph" style:parent-style-name="Text_20_body_20_indent">
      <style:paragraph-properties fo:orphans="0" fo:widows="0"/>
      <style:text-properties fo:font-size="9pt" style:font-size-asian="9pt"/>
    </style:style>
    <style:style style:name="P17" style:family="paragraph" style:parent-style-name="Text_20_body_20_indent">
      <style:paragraph-properties fo:text-align="end" style:justify-single-word="false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Text_20_body_20_indent">
      <style:paragraph-properties fo:margin-left="0cm" fo:margin-right="0cm" fo:orphans="0" fo:widows="0" fo:text-indent="0cm" style:auto-text-indent="false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/>
    </style:style>
    <style:style style:name="P21" style:family="paragraph" style:parent-style-name="Text_20_body_20_indent">
      <style:paragraph-properties fo:margin-left="0cm" fo:margin-right="0cm" fo:orphans="0" fo:widows="0" fo:text-indent="0cm" style:auto-text-indent="false"/>
      <style:text-properties fo:font-size="9pt" style:font-size-asian="9pt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9pt" style:font-size-asian="9pt"/>
    </style:style>
    <style:style style:name="P23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4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</style:style>
    <style:style style:name="P26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fo:font-size="9pt" style:font-size-asian="9pt"/>
    </style:style>
    <style:style style:name="P27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9pt" fo:language="none" fo:country="none" style:font-size-asian="9pt" style:language-asian="none" style:country-asian="none"/>
    </style:style>
    <style:style style:name="P28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fo:font-size="9pt" fo:language="none" fo:country="none" style:font-size-asian="9pt" style:language-asian="none" style:country-asian="none"/>
    </style:style>
    <style:style style:name="P29" style:family="paragraph" style:parent-style-name="Text_20_body_20_indent">
      <style:paragraph-properties fo:margin-left="-0.25cm" fo:margin-right="0cm" fo:orphans="0" fo:widows="0" fo:text-indent="0cm" style:auto-text-indent="false"/>
      <style:text-properties fo:font-size="9pt" style:font-size-asian="9pt"/>
    </style:style>
    <style:style style:name="P30" style:family="paragraph" style:parent-style-name="Text_20_body_20_indent">
      <style:paragraph-properties fo:margin-left="0.501cm" fo:margin-right="0cm" fo:text-indent="0cm" style:auto-text-indent="false"/>
    </style:style>
    <style:style style:name="P31" style:family="paragraph" style:parent-style-name="Text_20_body_20_indent">
      <style:paragraph-properties fo:margin-left="0.501cm" fo:margin-right="0cm" fo:text-indent="-0.501cm" style:auto-text-indent="false" style:snap-to-layout-grid="false"/>
    </style:style>
    <style:style style:name="P32" style:family="paragraph" style:parent-style-name="Text_20_body_20_indent">
      <style:paragraph-properties fo:margin-left="0.501cm" fo:margin-right="0cm" fo:text-indent="-0.501cm" style:auto-text-indent="false" style:snap-to-layout-grid="false"/>
      <style:text-properties fo:font-size="9pt" style:font-size-asian="9pt"/>
    </style:style>
    <style:style style:name="P33" style:family="paragraph" style:parent-style-name="Text_20_body_20_indent">
      <style:paragraph-properties fo:margin-left="0.501cm" fo:margin-right="0cm" fo:margin-top="0cm" fo:margin-bottom="0cm" fo:text-indent="-0.501cm" style:auto-text-indent="false" style:snap-to-layout-grid="false"/>
    </style:style>
    <style:style style:name="P34" style:family="paragraph" style:parent-style-name="Text_20_body_20_indent">
      <style:paragraph-properties fo:margin-left="0cm" fo:margin-right="0cm" fo:text-indent="3cm" style:auto-text-indent="false" style:snap-to-layout-grid="false"/>
      <style:text-properties fo:font-size="9pt" style:font-size-asian="9pt"/>
    </style:style>
    <style:style style:name="P35" style:family="paragraph" style:parent-style-name="Text_20_body_20_indent">
      <style:paragraph-properties fo:margin-left="0.501cm" fo:margin-right="0cm" fo:text-indent="2cm" style:auto-text-indent="false" style:snap-to-layout-grid="false"/>
      <style:text-properties fo:font-size="9pt" style:font-size-asian="9pt"/>
    </style:style>
    <style:style style:name="P36" style:family="paragraph" style:parent-style-name="Text_20_body_20_indent">
      <style:paragraph-properties fo:text-align="end" style:justify-single-word="false" fo:break-before="page"/>
    </style:style>
    <style:style style:name="P37" style:family="paragraph" style:parent-style-name="Основной_20_текст_20_3">
      <style:paragraph-properties fo:text-align="end" style:justify-single-word="false" fo:orphans="0" fo:widows="0"/>
    </style:style>
    <style:style style:name="P38" style:family="paragraph" style:parent-style-name="Основной_20_текст_20_3">
      <style:paragraph-properties fo:margin-left="0cm" fo:margin-right="0cm" fo:orphans="0" fo:widows="0" fo:text-indent="0cm" style:auto-text-indent="false"/>
    </style:style>
    <style:style style:name="P39" style:family="paragraph" style:parent-style-name="Основной_20_текст_20_4">
      <style:paragraph-properties fo:text-align="end" style:justify-single-word="false"/>
    </style:style>
    <style:style style:name="P40" style:family="paragraph" style:parent-style-name="Contents_20_1">
      <style:paragraph-properties>
        <style:tab-stops>
          <style:tab-stop style:position="17.191cm" style:type="right" style:leader-style="dotted" style:leader-text="."/>
          <style:tab-stop style:position="17.193cm" style:type="right" style:leader-style="dotted" style:leader-text="."/>
        </style:tab-stops>
      </style:paragraph-properties>
    </style:style>
    <style:style style:name="P41" style:family="paragraph" style:parent-style-name="Contents_20_1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42" style:family="paragraph" style:parent-style-name="Contents_20_2">
      <style:paragraph-properties>
        <style:tab-stops>
          <style:tab-stop style:position="17.191cm" style:type="right" style:leader-style="dotted" style:leader-text="."/>
          <style:tab-stop style:position="17.193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7.191cm" style:type="right" style:leader-style="dotted" style:leader-text="."/>
          <style:tab-stop style:position="17.193cm" style:type="right" style:leader-style="dotted" style:leader-text="."/>
        </style:tab-stops>
      </style:paragraph-properties>
    </style:style>
    <style:style style:name="P44" style:family="paragraph" style:parent-style-name="Text_20_body">
      <style:paragraph-properties fo:orphans="0" fo:widows="0"/>
    </style:style>
    <style:style style:name="P45" style:family="paragraph" style:parent-style-name="Text_20_body">
      <style:paragraph-properties fo:orphans="0" fo:widows="0" style:snap-to-layout-grid="false"/>
    </style:style>
    <style:style style:name="P46" style:family="paragraph" style:parent-style-name="Text_20_body">
      <style:paragraph-properties fo:orphans="0" fo:widows="0"/>
      <style:text-properties fo:font-size="9pt" style:font-size-asian="9pt"/>
    </style:style>
    <style:style style:name="P47" style:family="paragraph" style:parent-style-name="Text_20_body">
      <style:paragraph-properties fo:orphans="0" fo:widows="0" style:snap-to-layout-grid="false"/>
      <style:text-properties fo:font-size="9pt" style:font-size-asian="9pt"/>
    </style:style>
    <style:style style:name="P48" style:family="paragraph" style:parent-style-name="Text_20_body">
      <style:paragraph-properties fo:orphans="0" fo:widows="0" style:snap-to-layout-grid="false"/>
      <style:text-properties fo:font-size="9pt" fo:language="none" fo:country="none" style:font-size-asian="9pt" style:language-asian="none" style:country-asian="none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margin-left="0.501cm" fo:margin-right="0cm" fo:text-indent="-0.501cm" style:auto-text-indent="false" style:snap-to-layout-grid="false"/>
    </style:style>
    <style:style style:name="P51" style:family="paragraph" style:parent-style-name="Standard">
      <style:text-properties fo:font-size="9pt" style:font-size-asian="9pt"/>
    </style:style>
    <style:style style:name="P52" style:family="paragraph" style:parent-style-name="Standard">
      <style:paragraph-properties fo:line-height="0.459cm" fo:text-align="justify" style:justify-single-word="false" fo:orphans="0" fo:widows="0" style:snap-to-layout-grid="false">
        <style:tab-stops>
          <style:tab-stop style:position="11.924cm" style:type="center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 fo:line-height="0.459cm" fo:orphans="0" fo:widows="0" style:snap-to-layout-grid="false">
        <style:tab-stops>
          <style:tab-stop style:position="11.924cm" style:type="center"/>
        </style:tab-stops>
      </style:paragraph-properties>
      <style:text-properties fo:font-size="9pt" style:font-size-asian="9pt"/>
    </style:style>
    <style:style style:name="P5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5" style:family="paragraph" style:parent-style-name="Standard">
      <style:paragraph-properties style:snap-to-layout-grid="false"/>
      <style:text-properties fo:font-size="9pt" style:font-size-asian="9pt"/>
    </style:style>
    <style:style style:name="P5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1.924cm" style:type="center"/>
        </style:tab-stops>
      </style:paragraph-properties>
      <style:text-properties fo:font-size="9pt" fo:language="none" fo:country="none" style:font-size-asian="9pt" style:language-asian="none" style:country-asian="none"/>
    </style:style>
    <style:style style:name="P57" style:family="paragraph" style:parent-style-name="Standard">
      <style:paragraph-properties fo:line-height="0.459cm" fo:text-align="justify" style:justify-single-word="false" fo:orphans="0" fo:widows="0"/>
      <style:text-properties fo:font-size="9pt" fo:language="none" fo:country="none" style:font-size-asian="9pt" style:language-asian="none" style:country-asian="none"/>
    </style:style>
    <style:style style:name="P58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1.924cm" style:type="center"/>
        </style:tab-stops>
      </style:paragraph-properties>
    </style:style>
    <style:style style:name="P59" style:family="paragraph" style:parent-style-name="Standard">
      <style:paragraph-properties fo:line-height="0.459cm" fo:text-align="justify" style:justify-single-word="false" fo:orphans="0" fo:widows="0" style:snap-to-layout-grid="false">
        <style:tab-stops>
          <style:tab-stop style:position="11.924cm" style:type="center"/>
        </style:tab-stops>
      </style:paragraph-properties>
    </style:style>
    <style:style style:name="P60" style:family="paragraph" style:parent-style-name="Standard">
      <style:paragraph-properties fo:text-align="end" style:justify-single-word="false" fo:orphans="0" fo:widows="0"/>
    </style:style>
    <style:style style:name="P61" style:family="paragraph" style:parent-style-name="Standard">
      <style:paragraph-properties fo:margin-left="1cm" fo:margin-right="0cm" fo:line-height="0.459cm" fo:text-align="justify" style:justify-single-word="false" fo:orphans="0" fo:widows="0" fo:text-indent="0cm" style:auto-text-indent="false" style:snap-to-layout-grid="false">
        <style:tab-stops>
          <style:tab-stop style:position="11.924cm" style:type="center"/>
        </style:tab-stops>
      </style:paragraph-properties>
      <style:text-properties fo:font-size="9pt" style:font-size-asian="9pt"/>
    </style:style>
    <style:style style:name="P62" style:family="paragraph" style:parent-style-name="Standard" style:list-style-name="L1">
      <style:paragraph-properties fo:margin-left="1cm" fo:margin-right="0cm" fo:margin-top="0.106cm" fo:margin-bottom="0cm" fo:line-height="0.353cm" fo:text-align="justify" style:justify-single-word="false" fo:orphans="0" fo:widows="0" fo:text-indent="-0.499cm" style:auto-text-indent="false"/>
    </style:style>
    <style:style style:name="P63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64" style:family="paragraph" style:parent-style-name="Standard">
      <style:paragraph-properties fo:margin-top="0.071cm" fo:margin-bottom="0cm" fo:text-align="justify" style:justify-single-word="false" fo:orphans="0" fo:widows="0"/>
    </style:style>
    <style:style style:name="P65" style:family="paragraph" style:parent-style-name="Standard">
      <style:paragraph-properties fo:margin-top="0.071cm" fo:margin-bottom="0cm" fo:text-align="justify" style:justify-single-word="false" fo:orphans="0" fo:widows="0" style:snap-to-layout-grid="false"/>
    </style:style>
    <style:style style:name="P66" style:family="paragraph" style:parent-style-name="Standard">
      <style:paragraph-properties fo:margin-top="0.071cm" fo:margin-bottom="0cm" fo:text-align="justify" style:justify-single-word="false" fo:orphans="0" fo:widows="0"/>
      <style:text-properties fo:font-size="9pt" style:font-size-asian="9pt"/>
    </style:style>
    <style:style style:name="P67" style:family="paragraph" style:parent-style-name="Standard">
      <style:paragraph-properties fo:margin-top="0.071cm" fo:margin-bottom="0cm" fo:text-align="justify" style:justify-single-word="false" fo:orphans="0" fo:widows="0" style:snap-to-layout-grid="false"/>
      <style:text-properties fo:font-size="9pt" style:font-size-asian="9pt"/>
    </style:style>
    <style:style style:name="P68" style:family="paragraph" style:parent-style-name="Standard">
      <style:paragraph-properties fo:margin-top="0.071cm" fo:margin-bottom="0cm" fo:text-align="justify" style:justify-single-word="false" style:snap-to-layout-grid="false"/>
      <style:text-properties fo:font-size="9pt" style:font-size-asian="9pt"/>
    </style:style>
    <style:style style:name="P69" style:family="paragraph" style:parent-style-name="Standard">
      <style:paragraph-properties fo:margin-top="0.071cm" fo:margin-bottom="0cm" fo:orphans="0" fo:widows="0"/>
      <style:text-properties fo:font-size="9pt" style:font-size-asian="9pt"/>
    </style:style>
    <style:style style:name="P70" style:family="paragraph" style:parent-style-name="Standard">
      <style:paragraph-properties fo:margin-top="0.071cm" fo:margin-bottom="0cm" fo:orphans="0" fo:widows="0" style:snap-to-layout-grid="false"/>
      <style:text-properties fo:font-size="9pt" style:font-size-asian="9pt"/>
    </style:style>
    <style:style style:name="P71" style:family="paragraph" style:parent-style-name="Standard">
      <style:paragraph-properties fo:margin-top="0.071cm" fo:margin-bottom="0cm" fo:text-align="justify" style:justify-single-word="false" fo:orphans="0" fo:widows="0"/>
      <style:text-properties fo:font-size="9pt" fo:language="none" fo:country="none" style:font-size-asian="9pt" style:language-asian="none" style:country-asian="none"/>
    </style:style>
    <style:style style:name="P72" style:family="paragraph" style:parent-style-name="Standard">
      <style:paragraph-properties fo:margin-top="0.071cm" fo:margin-bottom="0cm" fo:text-align="justify" style:justify-single-word="false" fo:orphans="0" fo:widows="0" style:snap-to-layout-grid="false"/>
      <style:text-properties fo:font-size="9pt" fo:language="none" fo:country="none" style:font-size-asian="9pt" style:language-asian="none" style:country-asian="none"/>
    </style:style>
    <style:style style:name="P73" style:family="paragraph" style:parent-style-name="Standard">
      <style:paragraph-properties fo:margin-top="0.071cm" fo:margin-bottom="0cm" fo:text-align="justify" style:justify-single-word="false" style:snap-to-layout-grid="false"/>
      <style:text-properties fo:font-size="9pt" fo:language="none" fo:country="none" style:font-size-asian="9pt" style:language-asian="none" style:country-asian="none"/>
    </style:style>
    <style:style style:name="P74" style:family="paragraph" style:parent-style-name="Standard">
      <style:paragraph-properties fo:margin-top="0.071cm" fo:margin-bottom="0cm" style:snap-to-layout-grid="false"/>
    </style:style>
    <style:style style:name="P75" style:family="paragraph" style:parent-style-name="Standard">
      <style:paragraph-properties fo:margin-top="0.035cm" fo:margin-bottom="0cm" fo:text-align="justify" style:justify-single-word="false"/>
    </style:style>
    <style:style style:name="P76" style:family="paragraph" style:parent-style-name="Standard">
      <style:paragraph-properties fo:margin-top="0.035cm" fo:margin-bottom="0cm" fo:text-align="justify" style:justify-single-word="false" style:snap-to-layout-grid="false"/>
    </style:style>
    <style:style style:name="P77" style:family="paragraph" style:parent-style-name="Standard">
      <style:paragraph-properties fo:margin-top="0.035cm" fo:margin-bottom="0cm" fo:text-align="justify" style:justify-single-word="false" fo:orphans="0" fo:widows="0" style:snap-to-layout-grid="false"/>
    </style:style>
    <style:style style:name="P78" style:family="paragraph" style:parent-style-name="Standard">
      <style:paragraph-properties fo:margin-top="0.035cm" fo:margin-bottom="0cm" fo:text-align="justify" style:justify-single-word="false" fo:orphans="0" fo:widows="0" style:snap-to-layout-grid="false"/>
      <style:text-properties fo:font-size="9pt" style:font-size-asian="9pt"/>
    </style:style>
    <style:style style:name="P79" style:family="paragraph" style:parent-style-name="Standard">
      <style:paragraph-properties fo:margin-top="0.035cm" fo:margin-bottom="0cm" fo:text-align="justify" style:justify-single-word="false" style:snap-to-layout-grid="false"/>
      <style:text-properties fo:font-size="9pt" style:font-size-asian="9pt"/>
    </style:style>
    <style:style style:name="P80" style:family="paragraph" style:parent-style-name="Standard">
      <style:paragraph-properties fo:margin-top="0.035cm" fo:margin-bottom="0cm" fo:orphans="0" fo:widows="0" style:snap-to-layout-grid="false"/>
      <style:text-properties fo:font-size="9pt" style:font-size-asian="9pt"/>
    </style:style>
    <style:style style:name="P81" style:family="paragraph" style:parent-style-name="Standard">
      <style:paragraph-properties fo:margin-top="0.035cm" fo:margin-bottom="0cm" style:snap-to-layout-grid="false"/>
      <style:text-properties fo:font-size="9pt" style:font-size-asian="9pt"/>
    </style:style>
    <style:style style:name="P82" style:family="paragraph" style:parent-style-name="Standard">
      <style:paragraph-properties fo:margin-top="0.035cm" fo:margin-bottom="0cm" fo:text-align="justify" style:justify-single-word="false" fo:orphans="0" fo:widows="0" style:snap-to-layout-grid="false"/>
      <style:text-properties fo:font-size="9pt" fo:language="none" fo:country="none" style:font-size-asian="9pt" style:language-asian="none" style:country-asian="none"/>
    </style:style>
    <style:style style:name="P83" style:family="paragraph" style:parent-style-name="Standard">
      <style:paragraph-properties fo:margin-top="0.035cm" fo:margin-bottom="0cm" fo:text-align="justify" style:justify-single-word="false" style:snap-to-layout-grid="false"/>
      <style:text-properties fo:font-size="9pt" fo:language="none" fo:country="none" style:font-size-asian="9pt" style:language-asian="none" style:country-asian="none"/>
    </style:style>
    <style:style style:name="P84" style:family="paragraph" style:parent-style-name="Standard">
      <style:paragraph-properties fo:margin-top="0.035cm" fo:margin-bottom="0cm" fo:text-align="center" style:justify-single-word="false" fo:orphans="0" fo:widows="0" style:snap-to-layout-grid="false"/>
      <style:text-properties fo:font-size="9pt" fo:language="none" fo:country="none" style:font-size-asian="9pt" style:language-asian="none" style:country-asian="none"/>
    </style:style>
    <style:style style:name="P85" style:family="paragraph" style:parent-style-name="Standard">
      <style:paragraph-properties fo:margin-top="0.035cm" fo:margin-bottom="0cm" style:snap-to-layout-grid="false"/>
    </style:style>
    <style:style style:name="P86" style:family="paragraph" style:parent-style-name="Standard">
      <style:paragraph-properties fo:margin-left="0.501cm" fo:margin-right="0.035cm" fo:line-height="0.459cm" fo:text-indent="0cm" style:auto-text-indent="false"/>
    </style:style>
    <style:style style:name="P87" style:family="paragraph" style:parent-style-name="Standard">
      <style:paragraph-properties fo:margin-left="0.501cm" fo:margin-right="0cm" fo:margin-top="0cm" fo:margin-bottom="0.212cm" fo:line-height="0.353cm" fo:text-indent="0cm" style:auto-text-indent="false"/>
    </style:style>
    <style:style style:name="P88" style:family="paragraph" style:parent-style-name="Standard">
      <style:paragraph-properties fo:margin-top="0cm" fo:margin-bottom="0.212cm" fo:line-height="0.459cm">
        <style:tab-stops>
          <style:tab-stop style:position="12.559cm"/>
        </style:tab-stops>
      </style:paragraph-properties>
      <style:text-properties fo:font-size="9pt" style:font-size-asian="9pt"/>
    </style:style>
    <style:style style:name="P89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9pt" style:font-size-asian="9pt"/>
    </style:style>
    <style:style style:name="P90" style:family="paragraph" style:parent-style-name="Heading_20_1">
      <style:paragraph-properties fo:break-before="page"/>
      <style:text-properties fo:font-size="9pt" style:font-size-asian="9pt"/>
    </style:style>
    <style:style style:name="P91" style:family="paragraph" style:parent-style-name="Heading_20_1">
      <style:paragraph-properties fo:orphans="0" fo:widows="0" fo:keep-with-next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none" fo:country="none" style:font-size-asian="9pt" style:language-asian="none" style:country-asian="none"/>
    </style:style>
    <style:style style:name="T3" style:family="text">
      <style:text-properties fo:font-size="9pt" fo:language="none" fo:country="none" style:font-name-asian="Arial" style:font-size-asian="9pt" style:language-asian="none" style:country-asian="none"/>
    </style:style>
    <style:style style:name="T4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T5" style:family="text">
      <style:text-properties fo:font-size="9pt" style:font-name-asian="Arial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style:font-name-asian="Arial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text-position="sub 58%" fo:font-size="9pt" style:font-size-asian="9pt"/>
    </style:style>
    <style:style style:name="T10" style:family="text">
      <style:text-properties style:text-position="super 58%" fo:font-size="9pt" style:font-size-asian="9pt"/>
    </style:style>
    <style:style style:name="T1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fr1" style:family="graphic" style:parent-style-name="OLE">
      <style:graphic-properties style:vertical-pos="top" style:vertical-rel="baseline" draw:ole-draw-aspect="1" draw:visible-area-width="17.42cm" draw:visible-area-height="11.001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-0.499cm" fo:margin-right="-1.023cm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СОДЕРЖА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.193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0">1. <text:s text:c="2"/>ФОРМУЛИРОВКА ЦЕЛИ<text:tab/>3</text:p>
          <text:p text:style-name="P42">1.1. <text:s/>Цель инвестиций<text:tab/>3</text:p>
          <text:p text:style-name="P42">1.2. <text:s/>Основные соисполнители<text:tab/>3</text:p>
          <text:p text:style-name="P42">1.3. <text:s/>Основные технико-экономические данные.<text:tab/>3</text:p>
          <text:p text:style-name="P42">1.4. Общие данные<text:tab/>3</text:p>
          <text:p text:style-name="P42">1.5. Оценка рынка.<text:tab/>3</text:p>
          <text:p text:style-name="P42">1.6. Возможности производства<text:tab/>4</text:p>
          <text:p text:style-name="P42">1.7. <text:s text:c="2"/>Финансовые показатели (см. раздел 8)<text:tab/>4</text:p>
          <text:p text:style-name="P40">2. <text:s/>КРАТКАЯ ХАРАКТЕРИСТИКА ПРЕДПРИЯТИЯ, ПРЕДСТАВЛЯЮЩЕГО ПРОЕКТ<text:tab/>4</text:p>
          <text:p text:style-name="P42">2.1. <text:s/>Организационно-правовая форма предприятия<text:tab/>4</text:p>
          <text:p text:style-name="P42">2.2. <text:s/>Производственная характеристика НИИ Химического машиностроения<text:tab/>4</text:p>
          <text:p text:style-name="P42">2.3. <text:s/>Структура основных фондов<text:tab/>4</text:p>
          <text:p text:style-name="P42">2.4. <text:s text:c="2"/>Основание для реализации проекта <text:tab/>4</text:p>
          <text:p text:style-name="P40">3. <text:s text:c="2"/>АНАЛИЗ ОТРАСЛИ<text:tab/>4</text:p>
          <text:p text:style-name="P40">4. <text:s/>ОПИСАНИЕ ПРОЕКТА<text:tab/>5</text:p>
          <text:p text:style-name="P42">4.1. <text:s/>Уникальность проекта<text:tab/>5</text:p>
          <text:p text:style-name="P42">4.2. <text:s text:c="2"/>Сочетание факторов, способствующих осуществлению проекта<text:tab/>5</text:p>
          <text:p text:style-name="P43">4.2.1. Внешних<text:tab/>5</text:p>
          <text:p text:style-name="P43">4.2.2. Внутренних<text:tab/>6</text:p>
          <text:p text:style-name="P42">4.3. <text:s text:c="2"/>Техническая сущность проекта<text:tab/>6</text:p>
          <text:p text:style-name="P42">4.4. Экспорт<text:tab/>6</text:p>
          <text:p text:style-name="P42">4.5. Размещение производства<text:tab/>6</text:p>
          <text:p text:style-name="P42">4.6. Экологическая оценка<text:tab/>7</text:p>
          <text:p text:style-name="P42">4.7. Риски проекта по стадиям и меры их снижения<text:tab/>7</text:p>
          <text:p text:style-name="P40">5. ПРОИЗВОДСТВЕННЫЙ ПРОЦЕСС<text:tab/>7</text:p>
          <text:p text:style-name="P42">5.1. Отделение подготовки технологических газов и сырья.<text:tab/>7</text:p>
          <text:p text:style-name="P42">5.2. Отделение пиролиза.<text:tab/>7</text:p>
          <text:p text:style-name="P42">5.3. Отделение выделения, концентрирования, грануляции и упаковки технического углерода (сажи).<text:tab/>8</text:p>
          <text:p text:style-name="P42">5.4. Отделение выделения, компремирования и очистки водорода.<text:tab/>8</text:p>
          <text:p text:style-name="P40">6. ПЛАН МАРКЕТИНГА.<text:tab/>8</text:p>
          <text:p text:style-name="P42">6.1. Тенденции развития рынка технического углерода.<text:tab/>8</text:p>
          <text:p text:style-name="P42">6.2. Работа с конкурентами.<text:tab/>9</text:p>
          <text:p text:style-name="P42">6.3. Реклама.<text:tab/>9</text:p>
          <text:p text:style-name="P40">7. ОРГАНИЗАЦИОННЫЙ ПЛАН.<text:tab/>9</text:p>
          <text:p text:style-name="P42">7.1. Форма собственности - смешанная.<text:tab/>9</text:p>
          <text:p text:style-name="P42">7.2. Акционерный капитал.<text:tab/>9</text:p>
          <text:p text:style-name="P40">8. ФИНАНСОВО-ЭКОНОМИЧЕСКАЯ ЧАСТЬ.<text:tab/>9</text:p>
          <text:p text:style-name="P42">8.1 Общие замечания.<text:tab/>9</text:p>
          <text:p text:style-name="P42">8.2 Объем производства и реализации продукции.<text:tab/>9</text:p>
          <text:p text:style-name="P42">8.3. Порядок определения стоимостных показателей.<text:tab/>10</text:p>
          <text:p text:style-name="P42">8.4. Индексы инфляции.<text:tab/>10</text:p>
          <text:p text:style-name="P42">8.5. Потребляемые сырье и материалы для производства. <text:tab/>10</text:p>
          <text:p text:style-name="P42"><text:soft-page-break/>8.6. <text:s text:c="2"/>Потребляемые энергоресурсы для производства.<text:tab/>10</text:p>
          <text:p text:style-name="P42">8.7. <text:s text:c="2"/>Фонд оплаты труда работающих на производстве. <text:tab/>10</text:p>
          <text:p text:style-name="P42">8.8. Налогообложение.<text:tab/>11</text:p>
          <text:p text:style-name="P42">8.9. Структура себестоимости продукции (по экономическим элементам) в фиксированных ценах.<text:tab/>12</text:p>
          <text:p text:style-name="P42">8.10. Размер и распределение инвестиционных издержек.<text:tab/>13</text:p>
          <text:p text:style-name="P42">8.11. Основные фонды и амортизационные отчисления.<text:tab/>13</text:p>
          <text:p text:style-name="P42">8.12. Источники финансирования.<text:tab/>13</text:p>
          <text:p text:style-name="P42">8.13. Основные финансово-экономические показатели проекта.<text:tab/>14</text:p>
          <text:p text:style-name="P42">8.14. Выводы и рекомендации.<text:tab/>15</text:p>
        </text:index-body>
      </text:table-of-content>
      <text:h text:style-name="P90" text:outline-level="1">1.<text:span text:style-name="T7"> <text:s text:c="2"/></text:span>ФОРМУЛИРОВКА<text:span text:style-name="T7"> </text:span>ЦЕЛИ</text:h>
      <text:h text:style-name="P2" text:outline-level="2">1.1. <text:s/>Цель инвестиций</text:h>
      <text:p text:style-name="P46">Целью инвестиционного обоснования является создание в РФ нового эффективного производства технического углерода (сажи) в коммерческих целях и газообразного водорода <text:s/>по новой экологически безопасной и более дешевой технологии глубокого пиролиза природного газа с последующим ожижением водорода с целью обеспечения испытаний кислородно-водородных ЖРД по программе “Ангара”.</text:p>
      <text:p text:style-name="P46">Внедрение новой технологии позволит обеспечить потребности в жидком водороде при одновременном значительном снижении капитальных затрат и обеспечении окупаемости проекта за счет реализации дефицитного сырью - технического углерода.</text:p>
      <text:h text:style-name="P2" text:outline-level="2">1.2. <text:s/>Основные соисполнители</text:h>
      <text:p text:style-name="P46">Строительство осуществляет генподрядная организация “Спецстрой”, совместно с НИИХИММАШ, выполняющим функции заказчика.</text:p>
      <text:p text:style-name="P46">ЗАО “Синплаз” обеспечивает разработку директивной технологии процесса, авторский надзор за разработкой и реализацией технологической части проекта, разработку и поставку технологического оборудования, авторский надзор за монтажом и пусконаладочными работами.</text:p>
      <text:p text:style-name="P46">АО “Ипромашпром” выполняет генеральное проектирование комплекса и осуществляет авторский надзор за строительством.</text:p>
      <text:h text:style-name="P1" text:outline-level="2">1.3.<text:span text:style-name="T7"> <text:s/></text:span>Основные<text:span text:style-name="T7"> </text:span>технико-экономические<text:span text:style-name="T7"> </text:span>данные.</text:h>
      <text:p text:style-name="P46">Годовая программа выпуска продукции (производственная мощность) проектируемого комплекса составляет:</text:p>
      <text:list xml:id="list711940970" text:style-name="L1">
        <text:list-item>
          <text:p text:style-name="P10">технический углерод <text:s text:c="9"/>13000.0 т/год (1.7 т/час)</text:p>
        </text:list-item>
        <text:list-item>
          <text:p text:style-name="P10">водород газообразный <text:s text:c="8"/>16.0 млн. куб. м (2000 куб. м/час)</text:p>
        </text:list-item>
      </text:list>
      <text:p text:style-name="P46">Основной капитал в фиксированных ценах на 01.04.96 г. составляет 177.000 млн. руб,в том числе:</text:p>
      <text:list xml:id="list251562825" text:continue-numbering="true" text:style-name="L1">
        <text:list-item>
          <text:p text:style-name="P10">стоимость строительства новых объектов (инвестиционные вложения) - 75.000 млн. руб.,</text:p>
        </text:list-item>
        <text:list-item>
          <text:p text:style-name="P10">при этом стоимость оборудования составит - (37.000 млн. руб.)</text:p>
        </text:list-item>
        <text:list-item>
          <text:p text:style-name="P10">балансовая стоимость собственных средств НИИХИММАШ для размещения производства технического углерода 2.000 млн.руб.</text:p>
        </text:list-item>
        <text:list-item>
          <text:p text:style-name="P10">предпроизводственные расходы (стоимость лицензии на создание производства) 100.000 млн. руб.</text:p>
        </text:list-item>
      </text:list>
      <text:p text:style-name="P46">Строительство завода предполагается завершить в течение двух лет и вести в две очереди:</text:p>
      <text:list xml:id="list546137482" text:continue-numbering="true" text:style-name="L1">
        <text:list-item>
          <text:p text:style-name="P10">1-я очередь - строительство объектов по производству технического</text:p>
        </text:list-item>
      </text:list>
      <text:p text:style-name="P46">углерода, срок 1 год.</text:p>
      <text:list xml:id="list1741401095" text:continue-numbering="true" text:style-name="L1">
        <text:list-item>
          <text:p text:style-name="P10">2-я очередь - строительство объектов по производству газообразного</text:p>
        </text:list-item>
      </text:list>
      <text:p text:style-name="P46">водорода (срок 2 года параллельно 1- ой очереди).</text:p>
      <text:p text:style-name="P44"><text:span text:style-name="T1">Срок окупаемости капитальных затрат в фиксированных ценах составит</text:span><text:span text:style-name="T2"> 3.8</text:span><text:span text:style-name="T1"> года от начала строительства. Финансирование</text:span><text:span text:style-name="T2"> -</text:span><text:span text:style-name="T1"> целевой кредит с учетом инфляции</text:span><text:span text:style-name="T2"> - 148331</text:span><text:span text:style-name="T1"> млн. руб.</text:span></text:p>
      <text:h text:style-name="P3" text:outline-level="2"><text:span text:style-name="T2">1.4.</text:span><text:span text:style-name="T5"> </text:span><text:span text:style-name="T1">Общие</text:span><text:span text:style-name="T5"> </text:span><text:span text:style-name="T1">данные</text:span></text:h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2">Название предприятия: </text:p>
          </table:table-cell>
          <table:table-cell table:style-name="Таблица1.A1" office:value-type="string">
            <text:p text:style-name="P52"><text:bookmark-start text:name="OCRUncertain001"/>НИИХИММАШ<text:bookmark-end text:name="OCRUncertain001"/> </text:p>
          </table:table-cell>
        </table:table-row>
        <table:table-row table:style-name="Таблица1.1">
          <table:table-cell table:style-name="Таблица1.A1" office:value-type="string">
            <text:p text:style-name="P52">Организационно-правовая форма: </text:p>
          </table:table-cell>
          <table:table-cell table:style-name="Таблица1.A1" office:value-type="string">
            <text:p text:style-name="P52">Государственное предприятие</text:p>
          </table:table-cell>
        </table:table-row>
        <table:table-row table:style-name="Таблица1.1">
          <table:table-cell table:style-name="Таблица1.A1" office:value-type="string">
            <text:p text:style-name="P52">Наименование проекта: </text:p>
          </table:table-cell>
          <table:table-cell table:style-name="Таблица1.A1" office:value-type="string">
            <text:p text:style-name="P53">“Создание комплекса по созданию водорода и технического углерода (сажи) пиролизом природного газа”</text:p>
          </table:table-cell>
        </table:table-row>
        <table:table-row table:style-name="Таблица1.1">
          <table:table-cell table:style-name="Таблица1.A1" office:value-type="string">
            <text:p text:style-name="P52">Сумма инвестиционных затрат:</text:p>
          </table:table-cell>
          <table:table-cell table:style-name="Таблица1.A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61">в фиксированных ценах</text:p>
          </table:table-cell>
          <table:table-cell table:style-name="Таблица1.A1" office:value-type="string">
            <text:p text:style-name="P52">177.000 млн. руб.</text:p>
          </table:table-cell>
        </table:table-row>
        <table:table-row table:style-name="Таблица1.1">
          <table:table-cell table:style-name="Таблица1.A1" office:value-type="string">
            <text:p text:style-name="P61">в том числе</text:p>
          </table:table-cell>
          <table:table-cell table:style-name="Таблица1.A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1">сумма собственных средств:</text:span><text:span text:style-name="T2"> </text:span></text:p>
          </table:table-cell>
          <table:table-cell table:style-name="Таблица1.A1" office:value-type="string">
            <text:p text:style-name="P52">2000 млн. руб.</text:p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1">(стоимость лицензии на производства</text:span><text:bookmark-start text:name="OCRUncertain003"/><text:span text:style-name="T1">):</text:span><text:bookmark-end text:name="OCRUncertain003"/><text:span text:style-name="T2"> </text:span></text:p>
          </table:table-cell>
          <table:table-cell table:style-name="Таблица1.A1" office:value-type="string">
            <text:p text:style-name="P59"><text:span text:style-name="T2">100 000</text:span><text:span text:style-name="T1"> млн.руб.</text:span></text:p>
          </table:table-cell>
        </table:table-row>
      </table:table>
      <text:p text:style-name="P46">Форма участия ИНВЕСТОРА в кредит проекте: определяется при рассмотрении “Инвестиционного обоснования”.</text:p>
      <text:h text:style-name="P3" text:outline-level="2"><text:span text:style-name="T2">1.5.</text:span><text:span text:style-name="T5"> </text:span><text:span text:style-name="T1">Оценка</text:span><text:span text:style-name="T5"> </text:span><text:span text:style-name="T1">рынка.</text:span></text:h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8"><text:span text:style-name="T1">Цена сырья: природный газ</text:span><text:span text:style-name="T2"> </text:span></text:p>
          </table:table-cell>
          <table:table-cell table:style-name="Таблица2.A1" office:value-type="string">
            <text:p text:style-name="P58"><text:span text:style-name="T2">269.9</text:span><text:span text:style-name="T1"> </text:span><text:bookmark-start text:name="OCRUncertain004"/><text:span text:style-name="T1">руб./куб.</text:span><text:bookmark-end text:name="OCRUncertain004"/><text:span text:style-name="T1"> </text:span><text:bookmark-start text:name="OCRUncertain005"/><text:span text:style-name="T1">м</text:span><text:bookmark-end text:name="OCRUncertain005"/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Цена реализации продукта: водород</text:span><text:span text:style-name="T2"> </text:span></text:p>
          </table:table-cell>
          <table:table-cell table:style-name="Таблица2.A1" office:value-type="string">
            <text:p text:style-name="P58"><text:span text:style-name="T2">4500</text:span><text:span text:style-name="T1"> руб./куб. м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Объем сбыта:</text:span><text:span text:style-name="T2"> </text:span></text:p>
          </table:table-cell>
          <table:table-cell table:style-name="Таблица2.A1" office:value-type="string">
            <text:p text:style-name="P58"><text:span text:style-name="T2">16.0</text:span><text:span text:style-name="T1"> млн. куб. м/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в стоимостном выражении:</text:span><text:span text:style-name="T2"> </text:span></text:p>
          </table:table-cell>
          <table:table-cell table:style-name="Таблица2.A1" office:value-type="string">
            <text:p text:style-name="P58"><text:span text:style-name="T2">73000</text:span><text:span text:style-name="T1"> млн. руб./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Технический углерод</text:span><text:span text:style-name="T2"> </text:span></text:p>
          </table:table-cell>
          <table:table-cell table:style-name="Таблица2.A1" office:value-type="string">
            <text:p text:style-name="P56">7.5 млн. руб. /1т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объем сбыта</text:span><text:span text:style-name="T2"> </text:span></text:p>
          </table:table-cell>
          <table:table-cell table:style-name="Таблица2.A1" office:value-type="string">
            <text:p text:style-name="P58"><text:span text:style-name="T2">13000</text:span><text:span text:style-name="T1"> т/год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8"><text:span text:style-name="T1">в стоимостном выражении:</text:span><text:span text:style-name="T2"> </text:span></text:p>
          </table:table-cell>
          <table:table-cell table:style-name="Таблица2.A1" office:value-type="string">
            <text:p text:style-name="P58"><text:span text:style-name="T2">97500</text:span><text:span text:style-name="T1"> млн. руб./год</text:span></text:p>
          </table:table-cell>
        </table:table-row>
      </table:table>
      <text:h text:style-name="P3" text:outline-level="2"><text:span text:style-name="T2">1.6.</text:span><text:span text:style-name="T5"> </text:span><text:span text:style-name="T1">Возможности</text:span><text:span text:style-name="T5"> </text:span><text:span text:style-name="T1">производства</text:span></text:h>
      <text:p text:style-name="P44"><text:span text:style-name="T1">Стоимость вновь вводимых основных средств</text:span><text:span text:style-name="T2"> 75000</text:span><text:span text:style-name="T1"> млн. руб.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47">Количество работающих, всего</text:p>
          </table:table-cell>
          <table:table-cell table:style-name="Таблица3.A1" office:value-type="string">
            <text:p text:style-name="P45"><text:span text:style-name="T2">71</text:span><text:span text:style-name="T1"> чел.</text:span></text:p>
          </table:table-cell>
        </table:table-row>
        <table:table-row table:style-name="Таблица3.1">
          <table:table-cell table:style-name="Таблица3.A1" office:value-type="string">
            <text:p text:style-name="P47">в том числе: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47">рабочих</text:p>
          </table:table-cell>
          <table:table-cell table:style-name="Таблица3.A1" office:value-type="string">
            <text:p text:style-name="P45"><text:span text:style-name="T2">55</text:span><text:span text:style-name="T1"> чел.</text:span></text:p>
          </table:table-cell>
        </table:table-row>
        <table:table-row table:style-name="Таблица3.1">
          <table:table-cell table:style-name="Таблица3.A1" office:value-type="string">
            <text:p text:style-name="P47">служащих</text:p>
          </table:table-cell>
          <table:table-cell table:style-name="Таблица3.A1" office:value-type="string">
            <text:p text:style-name="P45"><text:span text:style-name="T2">10</text:span><text:span text:style-name="T1"> чел.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bookmark-start text:name="OCRUncertain009"/>ИТР<text:bookmark-end text:name="OCRUncertain009"/></text:p>
          </table:table-cell>
          <table:table-cell table:style-name="Таблица3.A1" office:value-type="string">
            <text:p text:style-name="P45"><text:span text:style-name="T2">6</text:span><text:span text:style-name="T1"> чел.</text:span></text:p>
          </table:table-cell>
        </table:table-row>
      </table:table>
      <text:h text:style-name="P3" text:outline-level="2"><text:span text:style-name="T2">1.7.</text:span><text:span text:style-name="T5"> <text:s text:c="2"/></text:span><text:span text:style-name="T1">Финансовые</text:span><text:span text:style-name="T5"> </text:span><text:span text:style-name="T1">показатели</text:span><text:span text:style-name="T5"> </text:span><text:span text:style-name="T1">(см.</text:span><text:span text:style-name="T5"> </text:span><text:span text:style-name="T1">раздел</text:span><text:span text:style-name="T3"> </text:span><text:span text:style-name="T2">8)</text:span></text:h>
      <text:h text:style-name="P91" text:outline-level="1"><text:span text:style-name="T2">2.</text:span><text:span text:style-name="T5"> <text:s/></text:span><text:span text:style-name="T1">КРАТКАЯ</text:span><text:span text:style-name="T5"> </text:span><text:span text:style-name="T1">ХАРАКТЕРИСТИКА</text:span><text:span text:style-name="T5"> </text:span><text:span text:style-name="T1">ПРЕДПРИЯТИЯ,</text:span><text:span text:style-name="T5"> </text:span><text:span text:style-name="T1">ПРЕДСТАВЛЯЮЩЕГО</text:span><text:span text:style-name="T5"> </text:span><text:span text:style-name="T1">ПРОЕКТ</text:span></text:h>
      <text:h text:style-name="P3" text:outline-level="2"><text:span text:style-name="T2">2.1.</text:span><text:span text:style-name="T5"> <text:s/></text:span><text:span text:style-name="T1">Организационно-правовая</text:span><text:span text:style-name="T5"> </text:span><text:span text:style-name="T1">форма</text:span><text:span text:style-name="T5"> </text:span><text:span text:style-name="T1">предприятия</text:span></text:h>
      <text:p text:style-name="P46">Научно-исследовательский институт химического машиностроения <text:bookmark-start text:name="OCRUncertain010"/>(НИИХИММАШ) <text:bookmark-end text:name="OCRUncertain010"/>государственное предприятие, являющееся Федеральной собственностью <text:bookmark-start text:name="OCRUncertain011"/>РКА.<text:bookmark-end text:name="OCRUncertain011"/></text:p>
      <text:h text:style-name="P3" text:outline-level="2"><text:span text:style-name="T2">2.2.</text:span><text:span text:style-name="T5"> <text:s/></text:span><text:span text:style-name="T1">Производственная</text:span><text:span text:style-name="T5"> </text:span><text:span text:style-name="T1">характеристика</text:span><text:span text:style-name="T5"> </text:span><text:span text:style-name="T1">НИИ</text:span><text:span text:style-name="T5"> </text:span><text:span text:style-name="T1">Химического</text:span><text:span text:style-name="T5"> </text:span><text:span text:style-name="T1">машиностроения</text:span></text:h>
      <text:p text:style-name="P16">В настоящее время НИИХИММАШ осуществляет:</text:p>
      <text:list xml:id="list322239282" text:continue-numbering="true" text:style-name="L1">
        <text:list-item>
          <text:p text:style-name="P13">испытания и поставку заказчикам жидкостных ракетных двигателей различной тяги;</text:p>
        </text:list-item>
        <text:list-item>
          <text:p text:style-name="P13">изготовление продукции для медицинской промышленности.</text:p>
        </text:list-item>
      </text:list>
      <text:h text:style-name="P3" text:outline-level="2"><text:span text:style-name="T2">2.3.</text:span><text:span text:style-name="T5"> <text:s/></text:span><text:span text:style-name="T1">Структура</text:span><text:span text:style-name="T5"> </text:span><text:span text:style-name="T1">основных</text:span><text:span text:style-name="T5"> </text:span><text:span text:style-name="T1">фондов</text:span></text:h>
      <text:p text:style-name="P46">Основные фонды НИИ Химического машиностроения включают в себя:</text:p>
      <text:list xml:id="list1331990455" text:continue-numbering="true" text:style-name="L1">
        <text:list-item>
          <text:p text:style-name="P13">производственные мощности для испытаний изделий ракетной техники;</text:p>
        </text:list-item>
        <text:list-item>
          <text:p text:style-name="P13">кислородный и водородный заводы;</text:p>
        </text:list-item>
        <text:list-item>
          <text:p text:style-name="P13">производства медицинской техники.</text:p>
        </text:list-item>
      </text:list>
      <text:p text:style-name="P57"/>
      <text:h text:style-name="P3" text:outline-level="2"><text:span text:style-name="T2">2.4.</text:span><text:span text:style-name="T5"> <text:s text:c="2"/></text:span><text:span text:style-name="T1">Основание</text:span><text:span text:style-name="T5"> </text:span><text:span text:style-name="T1">для</text:span><text:span text:style-name="T5"> </text:span><text:span text:style-name="T1">реализации</text:span><text:span text:style-name="T5"> </text:span><text:span text:style-name="T1">проекта</text:span><text:span text:style-name="T5"> </text:span></text:h>
      <text:p text:style-name="P44"><text:span text:style-name="T1">Приказ </text:span><text:bookmark-start text:name="OCRUncertain018"/><text:span text:style-name="T1">Госкомоборонпрома</text:span><text:bookmark-end text:name="OCRUncertain018"/><text:span text:style-name="T1"> </text:span><text:bookmark-start text:name="OCRUncertain019"/><text:span text:style-name="T1">#</text:span><text:bookmark-end text:name="OCRUncertain019"/><text:span text:style-name="T2"> 820</text:span><text:span text:style-name="T1"> от</text:span><text:span text:style-name="T2"> 18.09.96</text:span><text:span text:style-name="T1"> года по программе “Ангара”.</text:span></text:p>
      <text:h text:style-name="P91" text:outline-level="1"><text:span text:style-name="T2">3.</text:span><text:span text:style-name="T5"> <text:s text:c="2"/></text:span><text:span text:style-name="T1">АНАЛИЗ</text:span><text:span text:style-name="T5"> </text:span><text:span text:style-name="T1">ОТРАСЛИ</text:span></text:h>
      <text:p text:style-name="P46">В настоящее время в России отсутствует современная база по производству недорогого водорода, необходимого для обеспечения создания и эксплуатации ракетного комплекса “Ангара”.</text:p>
      <text:p text:style-name="P46">Имеющееся производство водорода в <text:bookmark-start text:name="OCRUncertain020"/>НИИХИММАШе,<text:bookmark-end text:name="OCRUncertain020"/> г. Сергиев Посад, основанное на электролизе воды, работает с шестидесятых годов.</text:p>
      <text:p text:style-name="P46">Оборудование отработало установленный ресурс и требует значительных капи­тальных вложений в реконструкцию.</text:p>
      <text:p text:style-name="P44"><text:span text:style-name="T1">Предлагаемая АО </text:span><text:bookmark-start text:name="OCRUncertain021"/><text:span text:style-name="T1">“ГИАП”</text:span><text:bookmark-end text:name="OCRUncertain021"/><text:span text:style-name="T1"> технология получения водорода из природного газа путем каталитической конверсии природного газа расходует безвозвратно на производство</text:span><text:span text:style-name="T2"> 1000 </text:span><text:span text:style-name="T1">куб. </text:span><text:bookmark-start text:name="OCRUncertain022"/><text:span text:style-name="T1">м</text:span><text:bookmark-end text:name="OCRUncertain022"/><text:span text:style-name="T1"> газообразного водорода</text:span><text:span text:style-name="T2"> 400</text:span><text:span text:style-name="T1"> куб. </text:span><text:bookmark-start text:name="OCRUncertain023"/><text:span text:style-name="T1">м</text:span><text:bookmark-end text:name="OCRUncertain023"/><text:span text:style-name="T1"> природного газа,</text:span><text:span text:style-name="T2"> 160</text:span><text:span text:style-name="T1"> кВт. электроэнергии и</text:span><text:span text:style-name="T2"> 200 </text:span><text:span text:style-name="T1">куб. м кислорода. Капитальные затраты на производство, оцененные на</text:span><text:span text:style-name="T2"> 01.01.96</text:span><text:span text:style-name="T1"> г. составляют более</text:span><text:span text:style-name="T2"> 60-70</text:span><text:span text:style-name="T1"> млрд. руб. или</text:span><text:span text:style-name="T2"> 15.5</text:span><text:span text:style-name="T1"> млн. долларов США (без учета </text:span><text:bookmark-start text:name="OCRUncertain024"/><text:span text:style-name="T1">ожижения </text:span><text:bookmark-end text:name="OCRUncertain024"/><text:span text:style-name="T1">водорода), и не компенсируются, т.к. единственным продуктом является газообразный водород. Эта технология требует не компенсируемых затрат такого масштаба, что реализация ее в настоящее время весьма проблематична.</text:span></text:p>
      <text:p text:style-name="P46">При получении глубоким пиролизом природного газа технического углерода (сажи) водород получается как побочный продукт синтеза.</text:p>
      <text:p text:style-name="P44"><text:span text:style-name="T1">Удельные энергозатраты на</text:span><text:span text:style-name="T2"> 1</text:span><text:span text:style-name="T1"> куб. м водорода могут считаться менее</text:span><text:span text:style-name="T2"> 1</text:span><text:span text:style-name="T1"> </text:span><text:bookmark-start text:name="OCRUncertain025"/><text:span text:style-name="T1">кВт.час. </text:span><text:bookmark-end text:name="OCRUncertain025"/><text:span text:style-name="T1">Получаемый продукт</text:span><text:span text:style-name="T2"> -</text:span><text:span text:style-name="T1"> технический углерод имеет чистоту</text:span><text:span text:style-name="T2"> 99.9%</text:span><text:span text:style-name="T1"> вес. Массовое производство технического углерода такого качества не имеет аналогов в РФ и за рубежом. В то же время такой продукт требуется во многих современных отраслях промышленности: в производстве источников тока, электротехнической и кабельной промышленностях, в производстве лаков и красок, производстве композиционных материалов, синтезе алмазов и т.д.</text:span></text:p>
      <text:p text:style-name="P44"><text:span text:style-name="T1">Технический углерод</text:span><text:span text:style-name="T2"> -</text:span><text:span text:style-name="T1"> твердый гранулированный продукт высокой чистоты (не менее</text:span><text:span text:style-name="T2"> 99%</text:span><text:span text:style-name="T1"> вес, не содержит серы), удельная поверхность</text:span><text:span text:style-name="T2"> -</text:span><text:span text:style-name="T1"> более</text:span><text:span text:style-name="T2"> 120</text:span><text:span text:style-name="T1"> кв. </text:span><text:bookmark-start text:name="OCRUncertain026"/><text:span text:style-name="T1">м/г,</text:span><text:bookmark-end text:name="OCRUncertain026"/><text:span text:style-name="T1"> что характеризуют его высокую дисперсность.</text:span></text:p>
      <text:h text:style-name="P91" text:outline-level="1"><text:soft-page-break/><text:span text:style-name="T2">4.</text:span><text:span text:style-name="T5"> <text:s/></text:span><text:span text:style-name="T1">ОПИСАНИЕ</text:span><text:span text:style-name="T5"> </text:span><text:span text:style-name="T1">ПРОЕКТА</text:span></text:h>
      <text:h text:style-name="P3" text:outline-level="2"><text:span text:style-name="T2">4.1.</text:span><text:span text:style-name="T5"> <text:s/></text:span><text:span text:style-name="T1">Уникальность</text:span><text:span text:style-name="T5"> </text:span><text:span text:style-name="T1">проекта</text:span></text:h>
      <text:p text:style-name="P44"><text:span text:style-name="T1">Разработанная технология производства водорода и одновременно технического углерода не имеет аналогов. Новая технология экологически чистая. Твердые выбросы и жидкие стоки отсутствуют. Газовые выбросы</text:span><text:span text:style-name="T2"> -</text:span><text:span text:style-name="T1"> продукты сжигания смеси СО, </text:span><text:bookmark-start text:name="OCRUncertain027"/><text:span text:style-name="T1">Н</text:span><text:bookmark-end text:name="OCRUncertain027"/><text:span text:style-name="T9">2</text:span><text:span text:style-name="T1"> и азота в котельной.</text:span></text:p>
      <text:p text:style-name="P44"><text:span text:style-name="T1">При сжигании этой смеси выбросы оксидов азота понижены в</text:span><text:span text:style-name="T2"> 2-3</text:span><text:span text:style-name="T1"> раза по сравнению с сжиганием природного газа. Суммарные выбросы оксидов азота менее</text:span><text:span text:style-name="T2"> 50 </text:span><text:bookmark-start text:name="OCRUncertain028"/><text:span text:style-name="T1">мг/м</text:span><text:span text:style-name="T10">3</text:span><text:span text:style-name="T1">.</text:span><text:bookmark-end text:name="OCRUncertain028"/></text:p>
      <text:p text:style-name="P44"><text:span text:style-name="T1">Во исполнение Указа Президента Российской Федерации от</text:span><text:span text:style-name="T2"> 6</text:span><text:span text:style-name="T1"> января</text:span><text:span text:style-name="T2"> 1996</text:span><text:span text:style-name="T1"> г. </text:span><text:bookmark-start text:name="OCRUncertain029"/><text:span text:style-name="T1">#</text:span><text:bookmark-end text:name="OCRUncertain029"/><text:span text:style-name="T2"> 14 </text:span><text:span text:style-name="T1">Правительство Российской Федерации Постановлением от</text:span><text:span text:style-name="T2"> 26</text:span><text:span text:style-name="T1"> августа</text:span><text:span text:style-name="T2"> 1996</text:span><text:span text:style-name="T1"> г. </text:span><text:bookmark-start text:name="OCRUncertain030"/><text:span text:style-name="T1">#</text:span><text:bookmark-end text:name="OCRUncertain030"/><text:span text:style-name="T2"> 829</text:span><text:span text:style-name="T1"> “О мерах по обеспечению создания космического ракетного комплекса “Ангара” обязало Министерство обороны Российской Федерации, Российское космическое агентство, Государственный комитет Российской Федерации по оборонным отраслям промышленности с учетом других заинтересованных федеральных органов исполнительной власти обеспечить проведение работ по созданию космического ракетного комплекса “Ангара” с началом летных испытаний в</text:span><text:span text:style-name="T2"> 2005</text:span><text:span text:style-name="T1"> году на Первом Государственном испытательном космодроме Министерства обороны Российской Федерации (космодроме </text:span><text:bookmark-start text:name="OCRUncertain031"/><text:span text:style-name="T1">Плесецк).</text:span><text:bookmark-end text:name="OCRUncertain031"/></text:p>
      <text:p text:style-name="P44"><text:span text:style-name="T1">Приказом </text:span><text:bookmark-start text:name="OCRUncertain032"/><text:span text:style-name="T1">#</text:span><text:bookmark-end text:name="OCRUncertain032"/><text:span text:style-name="T2"> 820</text:span><text:span text:style-name="T1"> от</text:span><text:span text:style-name="T2"> 18</text:span><text:span text:style-name="T1"> сентября</text:span><text:span text:style-name="T2"> 1995</text:span><text:span text:style-name="T1"> года Государственным комитетом Российской Федерации по оборонным отраслям промышленности принято решение, что создание космического ракетного комплекса “Ангара” является задачей особой государственной важности, а </text:span><text:bookmark-start text:name="OCRUncertain033"/><text:span text:style-name="T1">НИИХИММАШ</text:span><text:bookmark-end text:name="OCRUncertain033"/><text:span text:style-name="T1"> г. Сергиев Посад Московской области включен в перечень основных исполнителей работ по созданию космического ракетного комплекса “Ангара”.</text:span></text:p>
      <text:p text:style-name="P46">Технические возможности испытательной базы <text:bookmark-start text:name="OCRUncertain034"/>НИИХИММАША,<text:bookmark-end text:name="OCRUncertain034"/> обеспеченность <text:bookmark-start text:name="OCRUncertain035"/>ожижительным<text:bookmark-end text:name="OCRUncertain035"/> водородным комплексом, сырьем, квалифицированными специалистами, позволяют обеспечить испытания:</text:p>
      <text:list xml:id="list887969914" text:continue-numbering="true" text:style-name="L1">
        <text:list-item>
          <text:p text:style-name="P13">кислородно-водородных двигателей для второй ступени ракеты-носителя “Ангара”;</text:p>
        </text:list-item>
        <text:list-item>
          <text:p text:style-name="P13">полноразмерных баков окислителя и горючего с использованием криогенных жидкостей кислорода и водорода;</text:p>
        </text:list-item>
        <text:list-item>
          <text:p text:style-name="P13">полноразмерного блока второй ступени ракеты-носителя “Ангара” с кислородно-водородным двигателем;</text:p>
        </text:list-item>
        <text:list-item>
          <text:p text:style-name="P13">кислородно-водородного разгонного блока для ракеты-носителя “Ангара”;</text:p>
        </text:list-item>
      </text:list>
      <text:p text:style-name="P46">Кроме этого указанная база позволяет обеспечить поставки жидкого водорода космодрому <text:bookmark-start text:name="OCRUncertain036"/>Плесецк<text:bookmark-end text:name="OCRUncertain036"/> для эксплуатации космического ракетного комплекса “Ангара”.</text:p>
      <text:p text:style-name="P46">При создании универсальной ракетно-космической системы “Энергия” поставка жидкого водорода НИИ Машиностроения г. <text:bookmark-start text:name="OCRUncertain037"/>Н.<text:bookmark-end text:name="OCRUncertain037"/> <text:bookmark-start text:name="OCRUncertain038"/>Салда<text:bookmark-end text:name="OCRUncertain038"/> и на космодром Байконур осуществлялись производственными объединениями <text:bookmark-start text:name="OCRUncertain039"/>“Электрохимпром”<text:bookmark-end text:name="OCRUncertain039"/> г. <text:bookmark-start text:name="OCRUncertain040"/>Чирчик <text:bookmark-end text:name="OCRUncertain040"/>(Узбекистан), “Азот” г. Днепропетровск (Украина) и НИИ Химического машиностроения г. Сергиев Посад.</text:p>
      <text:p text:style-name="P46">Одно из исходных положений проектирования ракетного комплекса “Ангара” состоит в том, что комплекс должен быть российским, а следовательно, создание и эксплуатация комплекса должны осуществляться с учетом российских предприятий.</text:p>
      <text:p text:style-name="P44"><text:span text:style-name="T1">Жидкий водород</text:span><text:span text:style-name="T2"> -</text:span><text:span text:style-name="T1"> относительно дорогой продукт. Цена водорода, производимого в США из природного газа для обеспечения полетов многоразовых космических кораблей </text:span><text:bookmark-start text:name="OCRUncertain041"/><text:span text:style-name="T1">“Space</text:span><text:bookmark-end text:name="OCRUncertain041"/><text:span text:style-name="T1"> </text:span><text:bookmark-start text:name="OCRUncertain042"/><text:span text:style-name="T1">Shattle”</text:span><text:bookmark-end text:name="OCRUncertain042"/><text:span text:style-name="T1"> составляет около</text:span><text:span text:style-name="T2"> 3000$</text:span><text:span text:style-name="T1"> за одну тонну.</text:span></text:p>
      <text:p text:style-name="P46">Поэтому важнейшей задачей при создании космического ракетного комплекса “Ангара” является разработка технологий и освоение производства относительно дешевого водорода. Одним из наиболее перспективных методов получения дешевого газообразного водорода является глубокий пиролиз природного газа с получением технического углерода.</text:p>
      <text:p text:style-name="P46">Учитывая, что затраты на производство газообразного водорода как побочного продукта будут относиться на стоимость технического углерода, то в цену газообразного водорода, как ракетного горючего, будут включены только затраты по <text:bookmark-start text:name="OCRUncertain043"/>компремированию<text:bookmark-end text:name="OCRUncertain043"/> и очистке газообразного водорода.</text:p>
      <text:p text:style-name="P44"><text:span text:style-name="T1">Это создает условия для производства газообразного водорода стоимостью около </text:span><text:span text:style-name="T2">2500</text:span><text:span text:style-name="T1"> руб. за куб. </text:span><text:bookmark-start text:name="OCRUncertain044"/><text:span text:style-name="T1">м</text:span><text:bookmark-end text:name="OCRUncertain044"/><text:span text:style-name="T1"> и обеспечения относительно недорогим жидким водородом программы создания и эксплуатации космического ракетного комплекса “Ангара”. Финансирование работ по созданию в </text:span><text:bookmark-start text:name="OCRUncertain045"/><text:span text:style-name="T1">НИИХИММАШе</text:span><text:bookmark-end text:name="OCRUncertain045"/><text:span text:style-name="T1"> комплекса по получению технического углерода водорода предусматривается в счет</text:span><text:span text:style-name="T2"> </text:span><text:bookmark-start text:name="OCRUncertain046"/><text:span text:style-name="T2">“</text:span><text:bookmark-end text:name="OCRUncertain046"/><text:span text:style-name="T1"> Государственной программы конверсии оборонной промышленности на</text:span><text:span text:style-name="T2"> 1995-1997</text:span><text:span text:style-name="T1"> годы с привлечением коммерческих кредитов”.</text:span></text:p>
      <text:p text:style-name="P46">Основной продукт, полученный при глубоком пиролизе природного газа- технический углерод будет использован в различных отраслях промышленности. В сравнении с традиционной технологией получения водорода из природного газа, рассматриваемая технология имеет следующие преимущества:</text:p>
      <text:list xml:id="list1436073782" text:continue-numbering="true" text:style-name="L1">
        <text:list-item>
          <text:p text:style-name="P12"><text:span text:style-name="T1">себестоимость водорода, получаемого пиролизом природного газа в</text:span><text:span text:style-name="T2"> 4-5</text:span><text:span text:style-name="T1"> раз ниже себестоимости водорода, получаемого электролизом воды и в два раза ниже себестоимости водорода, получаемого пароводяной конверсией природного газа;</text:span></text:p>
        </text:list-item>
        <text:list-item>
          <text:p text:style-name="P12"><text:span text:style-name="T1">использование не дефицитного сырья</text:span><text:span text:style-name="T2"> -</text:span><text:span text:style-name="T1"> природного газа;</text:span></text:p>
        </text:list-item>
        <text:list-item>
          <text:p text:style-name="P13">в новой технологии отсутствуют экологически опасные твердые, жидкие и газообразные продукты.</text:p>
        </text:list-item>
      </text:list>
      <text:h text:style-name="P3" text:outline-level="2"><text:span text:style-name="T2">4.2.</text:span><text:span text:style-name="T5"> <text:s text:c="2"/></text:span><text:span text:style-name="T1">Сочетание</text:span><text:span text:style-name="T5"> </text:span><text:span text:style-name="T1">факторов,</text:span><text:span text:style-name="T5"> </text:span><text:span text:style-name="T1">способствующих</text:span><text:span text:style-name="T5"> </text:span><text:span text:style-name="T1">осуществлению</text:span><text:span text:style-name="T5"> </text:span><text:span text:style-name="T1">проекта</text:span></text:h>
      <text:h text:style-name="P7" text:outline-level="3"><text:span text:style-name="T2">4.2.1.</text:span><text:span text:style-name="T1"> Внешних</text:span></text:h>
      <text:list xml:id="list2167841088" text:continue-numbering="true" text:style-name="L1">
        <text:list-item>
          <text:p text:style-name="P13">наличие внешнего рынка потребителей технического углерода высокого качества;</text:p>
        </text:list-item>
        <text:list-item>
          <text:p text:style-name="P13">дефицит технического углерода высокого качества, низкая цена.</text:p>
        </text:list-item>
      </text:list>
      <text:h text:style-name="P7" text:outline-level="3"><text:soft-page-break/><text:span text:style-name="T2">4.2.2.</text:span><text:span text:style-name="T1"> Внутренних</text:span></text:h>
      <text:p text:style-name="P16">НИИ Химического машиностроения располагает:</text:p>
      <text:list xml:id="list501444281" text:continue-numbering="true" text:style-name="L1">
        <text:list-item>
          <text:p text:style-name="P13">производственными мощностями, используемыми под строительство комплекса получения водорода и технического углерода, удаленными на безопасное расстояние от жилой зоны, наличием строительной базы;</text:p>
        </text:list-item>
        <text:list-item>
          <text:p text:style-name="P13">службами эксплуатации <text:bookmark-start text:name="OCRUncertain047"/>пожаро-взрывоопасных<text:bookmark-end text:name="OCRUncertain047"/> производств;</text:p>
        </text:list-item>
        <text:list-item>
          <text:p text:style-name="P13">основными фондами, которые можно использовать для создания комплекса по получению водорода и технического углерода;</text:p>
        </text:list-item>
        <text:list-item>
          <text:p text:style-name="P13">транспортными <text:s text:c="2"/>коммуникациями <text:s text:c="2"/>для <text:s text:c="2"/>вывоза <text:s text:c="2"/>технического <text:s text:c="2"/>углерода потребителю;</text:p>
        </text:list-item>
        <text:list-item>
          <text:p text:style-name="P13">комплексом по сжижению газообразного водорода;</text:p>
        </text:list-item>
        <text:list-item>
          <text:p text:style-name="P13">испытательной базой;</text:p>
        </text:list-item>
        <text:list-item>
          <text:p text:style-name="P13">инфраструктурой, обеспечивающей производство водорода и технического углерода, природным газом, электроэнергией, теплом и т.д.</text:p>
        </text:list-item>
      </text:list>
      <text:p text:style-name="P46">Все это создает благоприятные предпосылки для строительства в <text:bookmark-start text:name="OCRUncertain048"/>НИИХИММАШе <text:bookmark-end text:name="OCRUncertain048"/>производства водорода и технического углерода по прогрессивной технологии на основе <text:bookmark-start text:name="OCRUncertain049"/>плазмохимического<text:bookmark-end text:name="OCRUncertain049"/> пиролиза природного газа.</text:p>
      <text:h text:style-name="P3" text:outline-level="2"><text:span text:style-name="T2">4.3.</text:span><text:span text:style-name="T5"> <text:s text:c="2"/></text:span><text:span text:style-name="T1">Техническая</text:span><text:span text:style-name="T5"> </text:span><text:span text:style-name="T1">сущность</text:span><text:span text:style-name="T5"> </text:span><text:span text:style-name="T1">проекта</text:span></text:h>
      <text:p text:style-name="P44"><text:span text:style-name="T1">В космическом ракетном комплексе “Ангара” предусматривается использование горючего</text:span><text:span text:style-name="T2"> -</text:span><text:span text:style-name="T1"> жидкого водорода. Ориентировочный объем потребления водорода по годам для создания и эксплуатации </text:span><text:bookmark-start text:name="OCRUncertain050"/><text:span text:style-name="T1">КРК</text:span><text:bookmark-end text:name="OCRUncertain050"/><text:span text:style-name="T1"> “Ангара” показаны на рисунке ниже. </text:span><text:span text:style-name="T1"><draw:frame draw:style-name="fr1" draw:name="Объект1" text:anchor-type="as-char" svg:width="17.42cm" svg:height="11.001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4"><text:span text:style-name="T1">Для сжижения, хранения и выдачи (при необходимости) водорода планируется использовать существующий завод по </text:span><text:bookmark-start text:name="OCRUncertain051"/><text:span text:style-name="T1">ожижению</text:span><text:bookmark-end text:name="OCRUncertain051"/><text:span text:style-name="T1"> водорода мощностью</text:span><text:span text:style-name="T2"> 900</text:span><text:span text:style-name="T1"> т/год, существующую систему хранения и выдачи посторонним потребителям жидкого водорода. Производительность проектируемой установки по газообразному водороду</text:span><text:span text:style-name="T2"> 2000</text:span><text:span text:style-name="T1"> куб. </text:span><text:bookmark-start text:name="OCRUncertain052"/><text:span text:style-name="T1">м/час </text:span><text:bookmark-end text:name="OCRUncertain052"/><text:span text:style-name="T1">принята <text:s text:c="2"/>оптимальной <text:s text:c="2"/>из <text:s text:c="2"/>условия <text:s text:c="2"/>обеспечения работоспособности <text:s text:c="2"/>отделений </text:span><text:bookmark-start text:name="OCRUncertain053"/><text:span text:style-name="T1">компремирования</text:span><text:bookmark-end text:name="OCRUncertain053"/><text:span text:style-name="T1"> и </text:span><text:bookmark-start text:name="OCRUncertain054"/><text:span text:style-name="T1">ожижения</text:span><text:bookmark-end text:name="OCRUncertain054"/><text:span text:style-name="T1"> существующего водородного производства, а также обеспечения потребностей в газообразном водороде.</text:span></text:p>
      <text:h text:style-name="P3" text:outline-level="2"><text:span text:style-name="T2">4.4.</text:span><text:span text:style-name="T3"> </text:span><text:span text:style-name="T1">Экспорт</text:span></text:h>
      <text:p text:style-name="P16">Предполагается:</text:p>
      <text:list xml:id="list1536869776" text:continue-numbering="true" text:style-name="L1">
        <text:list-item>
          <text:p text:style-name="P13">экспорт в виде продажи лицензии на производство особо чистого технического углерода;</text:p>
        </text:list-item>
        <text:list-item>
          <text:p text:style-name="P13">экспорт особо чистого технического углерода;</text:p>
        </text:list-item>
        <text:list-item>
          <text:p text:style-name="P13">организация совместных предприятий.</text:p>
        </text:list-item>
      </text:list>
      <text:h text:style-name="P3" text:outline-level="2"><text:span text:style-name="T2">4.5.</text:span><text:span text:style-name="T3"> </text:span><text:span text:style-name="T1">Размещение</text:span><text:span text:style-name="T5"> </text:span><text:span text:style-name="T1">производства</text:span></text:h>
      <text:p text:style-name="P46">Производства водорода и технического углерода планируется разместить на промышленной территории НИИ Химического машиностроения г. Сергиев Посад, Московской области, на площадке к востоку от экспериментального производства в <text:soft-page-break/>районе <text:bookmark-start text:name="OCRUncertain055"/>воздухозабора<text:bookmark-end text:name="OCRUncertain055"/> <text:bookmark-start text:name="OCRUncertain056"/>вентсистемы<text:bookmark-end text:name="OCRUncertain056"/> <text:bookmark-start text:name="OCRUncertain057"/>ХСГ.<text:bookmark-end text:name="OCRUncertain057"/></text:p>
      <text:p text:style-name="P44"><text:span text:style-name="T1">Расстояние от водородного производства приблизительно</text:span><text:span text:style-name="T2"> 500</text:span><text:span text:style-name="T1"> метров, до котельной</text:span><text:span text:style-name="T2"> - 150</text:span><text:span text:style-name="T1"> </text:span><text:bookmark-start text:name="OCRUncertain058"/><text:span text:style-name="T1">м.</text:span><text:bookmark-end text:name="OCRUncertain058"/></text:p>
      <text:p text:style-name="P46">Наличие вблизи места строительства комплекса по производству водорода и технического углерода:</text:p>
      <text:list xml:id="list1001291461" text:continue-numbering="true" text:style-name="L1">
        <text:list-item>
          <text:p text:style-name="P13">системы теплоснабжения;</text:p>
        </text:list-item>
        <text:list-item>
          <text:p text:style-name="P13">системы электроснабжения;</text:p>
        </text:list-item>
        <text:list-item>
          <text:p text:style-name="P62"><text:span text:style-name="T1">транспортной системы;</text:span></text:p>
        </text:list-item>
        <text:list-item>
          <text:p text:style-name="P13">развитой инфраструктуры;</text:p>
        </text:list-item>
        <text:list-item>
          <text:p text:style-name="P13">зданий и сооружений для размещения строительной и монтажной организаций;</text:p>
        </text:list-item>
        <text:list-item>
          <text:p text:style-name="P13">систем обеспечения промышленной водой, создает условия для строительства в короткие сроки</text:p>
        </text:list-item>
      </text:list>
      <text:h text:style-name="P3" text:outline-level="2"><text:span text:style-name="T2">4.6.</text:span><text:span text:style-name="T5"> </text:span><text:span text:style-name="T1">Экологическая</text:span><text:span text:style-name="T5"> </text:span><text:span text:style-name="T1">оценка</text:span></text:h>
      <text:p text:style-name="P44"><text:span text:style-name="T1">В предложенном проекте получения водорода и технического углерода отсутствуют твердые отходы и жидкие стоки. Газовые выбросы</text:span><text:span text:style-name="T2"> -</text:span><text:span text:style-name="T1"> продукты сжигания СО, </text:span><text:bookmark-start text:name="OCRUncertain059"/><text:span text:style-name="T1">Н</text:span><text:span text:style-name="T9">2</text:span><text:span text:style-name="T1">,</text:span><text:bookmark-end text:name="OCRUncertain059"/><text:span text:style-name="T1"> N</text:span><text:span text:style-name="T9">2</text:span><text:span text:style-name="T1"> в котельной. При сжигании этой смеси выбросы оксидов азота понижаются в</text:span><text:span text:style-name="T2"> 2-3</text:span><text:span text:style-name="T1"> раза по сравнению с сжигания природного газа.</text:span></text:p>
      <text:h text:style-name="P3" text:outline-level="2"><text:span text:style-name="T2">4.7.</text:span><text:span text:style-name="T5"> </text:span><text:span text:style-name="T1">Риски</text:span><text:span text:style-name="T5"> </text:span><text:span text:style-name="T1">проекта</text:span><text:span text:style-name="T5"> </text:span><text:span text:style-name="T1">по</text:span><text:span text:style-name="T5"> </text:span><text:span text:style-name="T1">стадиям</text:span><text:span text:style-name="T5"> </text:span><text:span text:style-name="T1">и</text:span><text:span text:style-name="T5"> </text:span><text:span text:style-name="T1">меры</text:span><text:span text:style-name="T5"> </text:span><text:span text:style-name="T1">их</text:span><text:span text:style-name="T5"> </text:span><text:span text:style-name="T1">снижения</text:span></text:h>
      <text:p text:style-name="P46">На стадии подготовки проекта риск минимален, связан с возможностью переноса площадки под строительство, в этом случае потребуется привязка к новой площадке.</text:p>
      <text:p text:style-name="P46">На стадии функционирования возможно падение платежеспособного спроса на один из видов продукции: технического углерода или водорода.</text:p>
      <text:p text:style-name="P21">О стратегии продвижения товара на рынок см. раздел Маркетинг”.</text:p>
      <text:p text:style-name="P44"><text:span text:style-name="T1">Гибкость ценовой политики обеспечивается более низкой себестоимостью продукции по сравнению с конкурентами. Трудности с сырьем практически исключены. В подборе кадров</text:span><text:span text:style-name="T2"> -</text:span><text:span text:style-name="T1"> тоже. График работ, при условии запрашиваемого финансирования, выполним. Возможный риск</text:span><text:span text:style-name="T2"> -</text:span><text:span text:style-name="T1"> небольшая задержка ввода комплекса в эксплуатацию</text:span><text:span text:style-name="T2"> (1-2 </text:span><text:span text:style-name="T1">месяца). Для определения риска, в зависимости от конъюнктуры цен на продукцию и сырье, в разделе “Финансово-экономическая часть” проведен анализ эластичности предприятия, в котором приведены расчеты эффективности производства при изменении цен реализуемой продукции и потребляемого сырья при различных их сочетаниях.</text:span></text:p>
      <text:p text:style-name="P46">Результаты показывают достаточно устойчивое финансовое положение предприятия при возможном изменении конъюнктуры спроса и предложения на продукцию по потребляемому сырью.</text:p>
      <text:h text:style-name="P91" text:outline-level="1"><text:span text:style-name="T2">5.</text:span><text:span text:style-name="T5"> </text:span><text:span text:style-name="T1">ПРОИЗВОДСТВЕННЫЙ</text:span><text:span text:style-name="T5"> </text:span><text:span text:style-name="T1">ПРОЦЕСС</text:span></text:h>
      <text:p text:style-name="P46">Наиболее рациональным способом получения водорода из природного газа (метана) является его полный пиролиз до углерода и водорода, поскольку в этом случае возможно достижение наиболее полного использования потенциала этого не возобновляемого сырья.</text:p>
      <text:p text:style-name="P16">Комплекс состоит из четырех отделений:</text:p>
      <text:list xml:id="list2028897042" text:continue-numbering="true" text:style-name="L1">
        <text:list-item>
          <text:p text:style-name="P13">отделение подготовки технических газов и сырья;</text:p>
        </text:list-item>
        <text:list-item>
          <text:p text:style-name="P13">отделение пиролиза;</text:p>
        </text:list-item>
        <text:list-item>
          <text:p text:style-name="P13">отделение <text:bookmark-start text:name="OCRUncertain061"/>концентрирования,<text:bookmark-end text:name="OCRUncertain061"/> выделения, грануляции и упаковки технического углерода;</text:p>
        </text:list-item>
        <text:list-item>
          <text:p text:style-name="P13">отделение выделения, <text:bookmark-start text:name="OCRUncertain062"/>компремирования<text:bookmark-end text:name="OCRUncertain062"/> и очистки водорода.</text:p>
        </text:list-item>
      </text:list>
      <text:p text:style-name="P44"><text:span text:style-name="T1">Полученный товарный водород особой чистоты</text:span><text:span text:style-name="T2"> - 99,999</text:span><text:span text:style-name="T1"> об.</text:span><text:span text:style-name="T2"> %</text:span><text:span text:style-name="T1"> транспортируется по трубопроводу к существующей установке </text:span><text:bookmark-start text:name="OCRUncertain063"/><text:span text:style-name="T1">ожижения.</text:span><text:bookmark-end text:name="OCRUncertain063"/></text:p>
      <text:p text:style-name="P46">Готовый гранулированный технический углерод расфасовывается в специальную упаковку <text:bookmark-start text:name="OCRUncertain064"/>(биг-бэги)<text:bookmark-end text:name="OCRUncertain064"/> весом по 0,8т.</text:p>
      <text:p text:style-name="P46">Хранится либо в расфасовочном бункере, либо на складе для хранения готовой продукции.</text:p>
      <text:h text:style-name="P3" text:outline-level="2"><text:span text:style-name="T2">5.1.</text:span><text:span text:style-name="T3"> </text:span><text:span text:style-name="T1">Отделение</text:span><text:span text:style-name="T5"> </text:span><text:span text:style-name="T1">подготовки</text:span><text:span text:style-name="T5"> </text:span><text:span text:style-name="T1">технологических</text:span><text:span text:style-name="T5"> </text:span><text:span text:style-name="T1">газов</text:span><text:span text:style-name="T5"> </text:span><text:span text:style-name="T1">и</text:span><text:span text:style-name="T5"> </text:span><text:span text:style-name="T1">сырья.</text:span></text:h>
      <text:p text:style-name="P44"><text:span text:style-name="T1">Для нагрева сырья (природного газа) с целью пиролиза используется воздух (окислитель) и природный газ. Перед сжиганием в реакторе воздух предварительно нагревается до температуры</text:span><text:span text:style-name="T2"> 600-650</text:span><text:span text:style-name="T1"> град. С, а природный газ до</text:span><text:span text:style-name="T2"> 400</text:span><text:span text:style-name="T1"> град. С. Природный газ, используемый в качестве сырья для пиролиза, также предварительно подогревается до </text:span><text:span text:style-name="T2">400</text:span><text:span text:style-name="T1"> град. С. Для этого воздух под давлением</text:span><text:span text:style-name="T2"> 0,16</text:span><text:span text:style-name="T1"> </text:span><text:bookmark-start text:name="OCRUncertain065"/><text:span text:style-name="T1">МПа</text:span><text:bookmark-end text:name="OCRUncertain065"/><text:span text:style-name="T1"> подается в теплообменник-рекуператор тепла отходящих газов, где нагревается до</text:span><text:span text:style-name="T2"> 600-650</text:span><text:span text:style-name="T1"> град. С, а затем поступает на вход реактора.</text:span></text:p>
      <text:p text:style-name="P44"><text:span text:style-name="T1">Природный газ из сети с давлением</text:span><text:span text:style-name="T2"> 0,3-0,5</text:span><text:span text:style-name="T1"> МПа поступает под давлением</text:span><text:span text:style-name="T2"> 0,16</text:span><text:span text:style-name="T1"> МПа в теплообменник, нагреваемый водяным паром (с температурой около</text:span><text:span text:style-name="T2"> 160</text:span><text:span text:style-name="T1"> град. С) до</text:span><text:span text:style-name="T2"> 120 </text:span><text:span text:style-name="T1">град. С, а затем поступает в теплообменник-рекуператор тепла отходящих газов, где </text:span><text:bookmark-start text:name="OCRUncertain066"/><text:span text:style-name="T1">догревается</text:span><text:bookmark-end text:name="OCRUncertain066"/><text:span text:style-name="T1"> до</text:span><text:span text:style-name="T2"> 400</text:span><text:span text:style-name="T1"> град. С. После этого поток разделяется на две части. Одна часть предназначена для нагрева потока теплоносителя путем сжигания в воздухе, а вторая</text:span><text:span text:style-name="T2"> -</text:span><text:span text:style-name="T1"> в качестве сырья на пиролиз.</text:span></text:p>
      <text:h text:style-name="P3" text:outline-level="2"><text:span text:style-name="T2">5.2.</text:span><text:span text:style-name="T3"> </text:span><text:span text:style-name="T1">Отделение</text:span><text:span text:style-name="T5"> </text:span><text:span text:style-name="T1">пиролиза.</text:span></text:h>
      <text:p text:style-name="P44"><text:span text:style-name="T1">Пиролиз природного газа (сырья) производится в реакторе после впрыска сырья в высокотемпературный поток продуктов сжигания топлива в воздухе. После завершения пиролиза, в поток </text:span><text:bookmark-start text:name="OCRUncertain067"/><text:span text:style-name="T1">газо-сажевой</text:span><text:bookmark-end text:name="OCRUncertain067"/><text:span text:style-name="T1"> смеси вводится вода с температурой</text:span><text:span text:style-name="T2"> 50-60</text:span><text:span text:style-name="T1"> </text:span><text:soft-page-break/><text:span text:style-name="T1">град. С для закалки продуктов. Для закалки потока в реакторе используется вода, циркулирующая через рубашку газоохладителя. Продукты после закалки и дополнительного охлаждения в рекуперативных теплообменниках и в теплообменнике</text:span><text:span text:style-name="T2"> -</text:span><text:span text:style-name="T1"> охладителе поступают в отделение </text:span><text:bookmark-start text:name="OCRUncertain068"/><text:span text:style-name="T1">концентрирования,</text:span><text:bookmark-end text:name="OCRUncertain068"/><text:span text:style-name="T1"> выделения и очистки продуктов.</text:span></text:p>
      <text:h text:style-name="P3" text:outline-level="2"><text:span text:style-name="T2">5.3.</text:span><text:span text:style-name="T3"> </text:span><text:span text:style-name="T1">Отделение</text:span><text:span text:style-name="T5"> </text:span><text:span text:style-name="T1">выделения,</text:span><text:span text:style-name="T5"> </text:span><text:span text:style-name="T1">концентрирования,</text:span><text:span text:style-name="T5"> </text:span><text:span text:style-name="T1">грануляции</text:span><text:span text:style-name="T5"> </text:span><text:span text:style-name="T1">и</text:span><text:span text:style-name="T5"> </text:span><text:span text:style-name="T1">упаковки</text:span><text:span text:style-name="T5"> </text:span><text:span text:style-name="T1">технического</text:span><text:span text:style-name="T5"> </text:span><text:span text:style-name="T1">углерода</text:span><text:span text:style-name="T5"> </text:span><text:span text:style-name="T1">(сажи).</text:span></text:h>
      <text:p text:style-name="P46">Смесь газообразных продуктов и сажи после охладителя поступает в циклон, а затем в рукавный фильтр, где происходит выделение технического углерода. После фильтра <text:bookmark-start text:name="OCRUncertain069"/>пиролизные<text:bookmark-end text:name="OCRUncertain069"/> газы, не содержащие сажи (остаточная концентрация не превышает 50мг/куб. <text:bookmark-start text:name="OCRUncertain070"/>м.)<text:bookmark-end text:name="OCRUncertain070"/> поступают в отделение очистки и концентрирования водорода. Выделившаяся в циклоне и рукавном фильтре сажа после <text:bookmark-start text:name="OCRUncertain071"/>микромельчителя<text:bookmark-end text:name="OCRUncertain071"/> подхватывается потоком газов, циркулирующих между рукавным фильтром и циклоном с помощью вентилятора. В циклоне происходит ее уплотнение и окончательное выделение уплотненных частиц из потока. Из циклона циркулирующий газ с ультрадисперсными частицами сажи возвращается снова в рукавный фильтр для дальнейшего ее выделения.</text:p>
      <text:p text:style-name="P46">После выхода из циклона сажа попадает в <text:bookmark-start text:name="OCRUncertain072"/>гранулятор,<text:bookmark-end text:name="OCRUncertain072"/> увлажняется водой, пос­тупающей из конденсатора, гранулируется в гранулы диаметром 3-5мм. и поступает в сушильный барабан.</text:p>
      <text:p text:style-name="P46">После осушки гранулированный углерод ковшовым элеватором, после охлаждения в охладителе, подается в бункер для расфасовки.</text:p>
      <text:p text:style-name="P44"><text:span text:style-name="T1">Расфасовка производится автоматизированной системой в специальные мешки </text:span><text:bookmark-start text:name="OCRUncertain073"/><text:span text:style-name="T1">(биг-бэги).</text:span><text:bookmark-end text:name="OCRUncertain073"/><text:span text:style-name="T1"> После этого готовый продукт</text:span><text:span text:style-name="T2"> -</text:span><text:span text:style-name="T1"> </text:span><text:bookmark-start text:name="OCRUncertain074"/><text:span text:style-name="T1">техуглерод</text:span><text:bookmark-end text:name="OCRUncertain074"/><text:span text:style-name="T1"> может быть отправлен непосредственно потребителю. Емкость бункеров достаточна для хранения продукта, наработанного примерно за</text:span><text:span text:style-name="T2"> 10</text:span><text:span text:style-name="T1"> суток.</text:span></text:p>
      <text:h text:style-name="P3" text:outline-level="2"><text:span text:style-name="T2">5.4.</text:span><text:span text:style-name="T3"> </text:span><text:span text:style-name="T1">Отделение</text:span><text:span text:style-name="T5"> </text:span><text:span text:style-name="T1">выделения,</text:span><text:span text:style-name="T5"> </text:span><text:bookmark-start text:name="OCRUncertain075"/><text:span text:style-name="T1">компремирования</text:span><text:bookmark-end text:name="OCRUncertain075"/><text:span text:style-name="T5"> </text:span><text:span text:style-name="T1">и</text:span><text:span text:style-name="T5"> </text:span><text:span text:style-name="T1">очистки</text:span><text:span text:style-name="T5"> </text:span><text:span text:style-name="T1">водорода.</text:span></text:h>
      <text:p text:style-name="P44"><text:span text:style-name="T1">Поток очищенных от сажи газов, содержащих водород, азот, окись углерода, углекислый газ и пары воды после рукавного фильтра при температуре около</text:span><text:span text:style-name="T2"> 350</text:span><text:span text:style-name="T1"> град. С поступает в теплообменник-конденсатор, где происходит конденсация воды.</text:span></text:p>
      <text:p text:style-name="P44"><text:span text:style-name="T1">Наличие небольшого количество сажи в потоке (менее 50мг/м</text:span><text:span text:style-name="T10">3</text:span><text:span text:style-name="T1">) способствует интенсификации процесса конденсации. Основная масса сконденсированной воды нагревается в рубашке </text:span><text:bookmark-start text:name="OCRUncertain076"/><text:span text:style-name="T1">газоохлодителя</text:span><text:bookmark-end text:name="OCRUncertain076"/><text:span text:style-name="T1"> и поступает на закалку, а остальная часть в смеситель</text:span><text:span text:style-name="T2"> -</text:span><text:span text:style-name="T1"> </text:span><text:bookmark-start text:name="OCRUncertain077"/><text:span text:style-name="T1">гранулятор.</text:span><text:bookmark-end text:name="OCRUncertain077"/></text:p>
      <text:p text:style-name="P44"><text:span text:style-name="T1">В результате остатки сажи и пары воды полностью удаляются из потока и возвращаются в процесс. Осушенный и очищенный от частиц углерода газ, содержащий водород</text:span><text:span text:style-name="T2"> </text:span><text:bookmark-start text:name="OCRUncertain078"/><text:span text:style-name="T2">(</text:span><text:bookmark-end text:name="OCRUncertain078"/><text:span text:style-name="T2"> 40%</text:span><text:span text:style-name="T1"> об.</text:span><text:span text:style-name="T2"> </text:span><text:bookmark-start text:name="OCRUncertain079"/><text:span text:style-name="T2">)</text:span><text:bookmark-end text:name="OCRUncertain079"/><text:span text:style-name="T1"> в количестве, необходимом для производства чистого водорода, после делителя потока поступает в компрессор, где сжимается до давления</text:span><text:span text:style-name="T2"> 3,6</text:span><text:span text:style-name="T1"> </text:span><text:bookmark-start text:name="OCRUncertain080"/><text:span text:style-name="T1">МПа</text:span><text:bookmark-end text:name="OCRUncertain080"/><text:span text:style-name="T1"> и подается в блок мембранного обогащения водорода. Поток газа протекает над поверхностью селективной мембраны. Водород, преимущественно, протекает сквозь нее. Поток водорода, прошедший через мембрану, представляющий собой технический водород чистотой </text:span><text:span text:style-name="T2">99,999%</text:span><text:span text:style-name="T1"> об</text:span><text:bookmark-start text:name="OCRUncertain081"/><text:span text:style-name="T1">.,</text:span><text:bookmark-end text:name="OCRUncertain081"/><text:span text:style-name="T1"> направляется на </text:span><text:bookmark-start text:name="OCRUncertain082"/><text:span text:style-name="T1">ожижение</text:span><text:bookmark-end text:name="OCRUncertain082"/><text:span text:style-name="T1"> в существующий </text:span><text:bookmark-start text:name="OCRUncertain083"/><text:span text:style-name="T1">ожижительный</text:span><text:bookmark-end text:name="OCRUncertain083"/><text:span text:style-name="T1"> комплекс сооружений водородного производства. Расход технического водорода регулируется расходомером</text:span><text:span text:style-name="T2"> -</text:span><text:span text:style-name="T1"> регулятором и размерами площади мембраны (аппарат модульного типа), что позволяет легко регулировать производительность от нуля до</text:span><text:span text:style-name="T2"> 2000</text:span><text:span text:style-name="T1"> </text:span><text:bookmark-start text:name="OCRUncertain084"/><text:span text:style-name="T1">м</text:span><text:span text:style-name="T10">З</text:span><text:span text:style-name="T1">/час.</text:span><text:bookmark-end text:name="OCRUncertain084"/><text:span text:style-name="T1"> Прошедший через мембрану водород одновременно полностью </text:span><text:bookmark-start text:name="OCRUncertain085"/><text:span text:style-name="T1">доосушается,</text:span><text:bookmark-end text:name="OCRUncertain085"/><text:span text:style-name="T1"> так как пары воды не проходят сквозь гидрофобную полимерную мембрану.</text:span></text:p>
      <text:p text:style-name="P44"><text:span text:style-name="T1">Прошедший в мембранных блоках поток хвостовых газов, содержит от</text:span><text:span text:style-name="T2"> 38</text:span><text:span text:style-name="T1"> до</text:span><text:span text:style-name="T2"> 45 % </text:span><text:span text:style-name="T1">об. водорода и до</text:span><text:span text:style-name="T2"> 13 -16 %</text:span><text:span text:style-name="T1"> СО, возвращается в ресивер, где смешивается с избыточной частью газов, поступающих из делителя.</text:span></text:p>
      <text:p text:style-name="P44"><text:span text:style-name="T1">Смесь газов теплотворной способностью</text:span><text:span text:style-name="T2"> 1400 - 1500</text:span><text:span text:style-name="T1"> </text:span><text:bookmark-start text:name="OCRUncertain086"/><text:span text:style-name="T1">Ккал</text:span><text:bookmark-end text:name="OCRUncertain086"/><text:span text:style-name="T1"> на куб. </text:span><text:bookmark-start text:name="OCRUncertain087"/><text:span text:style-name="T1">м.</text:span><text:bookmark-end text:name="OCRUncertain087"/><text:span text:style-name="T1"> и суммарным расходом</text:span><text:span text:style-name="T2"> 18-23</text:span><text:span text:style-name="T1"> тыс. куб. м. в час поступает на дожигание в существующую котельную.</text:span></text:p>
      <text:p text:style-name="P44"><text:span text:style-name="T1">Таким образом, технологическая схема позволяет удовлетворить все требования </text:span><text:bookmark-start text:name="OCRUncertain088"/><text:span text:style-name="T1">ТЗ </text:span><text:bookmark-end text:name="OCRUncertain088"/><text:span text:style-name="T1">и дает кроме чистого водорода</text:span><text:span text:style-name="T2"> (99,999%</text:span><text:span text:style-name="T1"> об.</text:span><text:span text:style-name="T2"> </text:span><text:bookmark-start text:name="OCRUncertain089"/><text:span text:style-name="T2">)</text:span><text:bookmark-end text:name="OCRUncertain089"/><text:span text:style-name="T1"> с расходом от</text:span><text:span text:style-name="T2"> 500</text:span><text:span text:style-name="T1"> до</text:span><text:span text:style-name="T2"> 2000</text:span><text:span text:style-name="T1"> куб. м. в час еще</text:span><text:span text:style-name="T2"> 13-14</text:span><text:span text:style-name="T1"> тыс. тонн технического углерода в год, при этом состав технического оборудования для производства технического углерода остается неизменным.</text:span></text:p>
      <text:h text:style-name="P91" text:outline-level="1"><text:span text:style-name="T2">6.</text:span><text:span text:style-name="T3"> </text:span><text:span text:style-name="T1">ПЛАН</text:span><text:span text:style-name="T5"> </text:span><text:span text:style-name="T1">МАРКЕТИНГА.</text:span></text:h>
      <text:h text:style-name="P3" text:outline-level="2"><text:span text:style-name="T2">6.1.</text:span><text:span text:style-name="T3"> </text:span><text:span text:style-name="T1">Тенденции</text:span><text:span text:style-name="T5"> </text:span><text:span text:style-name="T1">развития</text:span><text:span text:style-name="T5"> </text:span><text:span text:style-name="T1">рынка</text:span><text:span text:style-name="T5"> </text:span><text:span text:style-name="T1">технического</text:span><text:span text:style-name="T5"> </text:span><text:span text:style-name="T1">углерода.</text:span></text:h>
      <text:p text:style-name="P46">Широкий спектр потребителей высококачественного технического углерода, его дефицит на рынке сырья, высокая технологичность процесса, отсутствие у производителей технического углерода высокой чистоты продукта, надежный источник сырья позволяют рассматривать предлагаемый комплекс как надежное высокоэффективное производство.</text:p>
      <text:p text:style-name="P46">Область применения технического углерода и его потребности в различных от­раслях промышленности.</text:p>
      <text:p text:style-name="P46">Электротехническая промышленность - заводы по производству кабельной про­дукции, химических источников тока, экраны и т. <text:bookmark-start text:name="OCRUncertain090"/>д.<text:bookmark-end text:name="OCRUncertain090"/></text:p>
      <text:p text:style-name="P44"><text:span text:style-name="T1">Потребность заводов, производящих кабельную продукцию составляет</text:span><text:span text:style-name="T2"> 3-4</text:span><text:span text:style-name="T1"> тыс. тонн в год. Для источников тока</text:span><text:span text:style-name="T2"> - 2-1,5</text:span><text:span text:style-name="T1"> тыс. тонн в год (имеются письма от Томского кабельного завода, потребность</text:span><text:span text:style-name="T2"> - 700</text:span><text:span text:style-name="T1"> т/год) </text:span><text:bookmark-start text:name="OCRUncertain091"/><text:span text:style-name="T1">Елецкого,</text:span><text:bookmark-end text:name="OCRUncertain091"/><text:span text:style-name="T1"> Новокузнецкого и </text:span><text:bookmark-start text:name="OCRUncertain092"/><text:span text:style-name="T1">Свирского</text:span><text:bookmark-end text:name="OCRUncertain092"/><text:span text:style-name="T1"> заводов химических источников тока, потребность</text:span><text:span text:style-name="T2"> - 1, 0</text:span><text:span text:style-name="T1"> тыс. тонн в год.</text:span></text:p>
      <text:p text:style-name="P44"><text:span text:style-name="T1">Получение чистого кремния для микроэлектронной промышленности и производства солнечных батарей, потребность</text:span><text:span text:style-name="T2"> - 2</text:span><text:span text:style-name="T1"> тыс. тонн в год.</text:span></text:p>
      <text:p text:style-name="P19"><text:soft-page-break/><text:span text:style-name="T1">Синтез карбидов металлов и элементов потребность</text:span><text:span text:style-name="T2"> - 4-5</text:span><text:span text:style-name="T1"> тыс. тонн в год.</text:span></text:p>
      <text:p text:style-name="P19"><text:span text:style-name="T1">Синтез искусственных алмазов, потребность</text:span><text:span text:style-name="T2"> - 2</text:span><text:span text:style-name="T1"> тыс. тонн в год. </text:span></text:p>
      <text:p text:style-name="P19"><text:span text:style-name="T1">Металлургия</text:span><text:span text:style-name="T2"> - 15</text:span><text:span text:style-name="T1"> тыс. тонн в год (потребность одного из заводов).</text:span></text:p>
      <text:p text:style-name="P21">Лаки, краски, композиционные материалы и т. <text:bookmark-start text:name="OCRUncertain093"/>д.<text:bookmark-end text:name="OCRUncertain093"/></text:p>
      <text:p text:style-name="P46">Уникальные композиционные материалы и другие продукты на основе особо чистого углерода могут быть произведены непосредственно на проектируемом комплексе без больших капитальных вложений.</text:p>
      <text:p text:style-name="P44"><text:span text:style-name="T1">Цена технического углерода особой частоты колеблется от</text:span><text:span text:style-name="T2"> 5</text:span><text:span text:style-name="T1"> до</text:span><text:span text:style-name="T2"> 20</text:span><text:span text:style-name="T1"> млн. руб. за тонну. Полная потребность в производимом высококачественном техническом углероде только по РФ без учета металлургии составляет более</text:span><text:span text:style-name="T2"> 12</text:span><text:span text:style-name="T1"> тыс. тонн в год.</text:span></text:p>
      <text:h text:style-name="P3" text:outline-level="2"><text:span text:style-name="T2">6.2.</text:span><text:span text:style-name="T3"> </text:span><text:span text:style-name="T1">Работа</text:span><text:span text:style-name="T5"> </text:span><text:span text:style-name="T1">с</text:span><text:span text:style-name="T5"> </text:span><text:span text:style-name="T1">конкурентами.</text:span></text:h>
      <text:p text:style-name="P44"><text:span text:style-name="T1">Явные преимущества нового производства (низкая себестоимость, экологическая чистота, надежный источник сырья, гибкость производства) дают возможность противопоставить конкурентам снижение цен на продукцию (до</text:span><text:span text:style-name="T2"> 30 - 50%),</text:span><text:span text:style-name="T1"> позволяют применять кроме ценовой политики и экстенсивный путь вовлечения новых регионов.</text:span></text:p>
      <text:h text:style-name="P3" text:outline-level="2"><text:span text:style-name="T2">6.3.</text:span><text:span text:style-name="T3"> </text:span><text:span text:style-name="T1">Реклама.</text:span></text:h>
      <text:p text:style-name="P44"><text:span text:style-name="T1">Рекламная компания планируется по завершении строительства. До этого времени пройдут встречи с руководителями различных предприятий с целью заключения договоров на поставку продукции. Основная рекламная компания начнется с объявлений по ТВ, в газетах и на радио. Издержки на маркетинг и рекламу составляют</text:span><text:span text:style-name="T2"> 4%</text:span><text:span text:style-name="T1"> инвестиций. Они могут вырасти, при необходимости, на стадии функционирования производства за счет прибыли от деятельности предприятия.</text:span></text:p>
      <text:h text:style-name="P91" text:outline-level="1"><text:span text:style-name="T2">7.</text:span><text:span text:style-name="T3"> </text:span><text:span text:style-name="T1">ОРГАНИЗАЦИОННЫЙ</text:span><text:span text:style-name="T5"> </text:span><text:span text:style-name="T1">ПЛАН.</text:span></text:h>
      <text:h text:style-name="P3" text:outline-level="2"><text:span text:style-name="T2">7.1.</text:span><text:span text:style-name="T3"> </text:span><text:span text:style-name="T1">Форма</text:span><text:span text:style-name="T5"> </text:span><text:span text:style-name="T1">собственности</text:span><text:span text:style-name="T3"> </text:span><text:span text:style-name="T2">-</text:span><text:span text:style-name="T5"> </text:span><text:span text:style-name="T1">смешанная.</text:span></text:h>
      <text:h text:style-name="P3" text:outline-level="2"><text:span text:style-name="T2">7.2.</text:span><text:span text:style-name="T3"> </text:span><text:span text:style-name="T1">Акционерный</text:span><text:span text:style-name="T5"> </text:span><text:span text:style-name="T1">капитал.</text:span></text:h>
      <text:p text:style-name="P46">Данные по разделу будут определены после проведения Технического совета в <text:bookmark-start text:name="OCRUncertain094"/>НИИХИММАШе<text:bookmark-end text:name="OCRUncertain094"/> по рассмотрению инвестиций.</text:p>
      <text:h text:style-name="P91" text:outline-level="1"><text:span text:style-name="T2">8.</text:span><text:span text:style-name="T5"> </text:span><text:span text:style-name="T1">ФИНАНСОВО-ЭКОНОМИЧЕСКАЯ</text:span><text:span text:style-name="T5"> </text:span><text:span text:style-name="T1">ЧАСТЬ.</text:span></text:h>
      <text:h text:style-name="P3" text:outline-level="2"><text:span text:style-name="T2">8.1</text:span><text:span text:style-name="T3"> </text:span><text:span text:style-name="T1">Общие</text:span><text:span text:style-name="T5"> </text:span><text:span text:style-name="T1">замечания.</text:span></text:h>
      <text:p text:style-name="P44"><text:span text:style-name="T1">Горизонт финансово-экономического планирования, принятый для настоящих предложений, определен в</text:span><text:span text:style-name="T2"> 12</text:span><text:span text:style-name="T1"> этапов. Продолжительность этапа</text:span><text:span text:style-name="T2"> 1</text:span><text:span text:style-name="T1"> год.</text:span></text:p>
      <text:p text:style-name="P44"><text:span text:style-name="T1">Основным параметром, определяющим горизонт финансовых расчетов, был принят средний срок службы основного технологического оборудования, составляющий</text:span><text:span text:style-name="T2"> 10</text:span><text:span text:style-name="T1"> лет.</text:span></text:p>
      <text:p text:style-name="P44"><text:span text:style-name="T1">Указать конкретно время начала реализации настоящих предложений достаточно сложно. Однако, учитывая, что все финансово-экономические расчеты строятся по динамической модели, нами принято: начало строительства осуществить с января</text:span><text:span text:style-name="T2"> 1997</text:span><text:span text:style-name="T1"> года в два этапа. Объект по производству технического углерода в эксплуатацию вводится через год, а через два года от начала строительства вводится в эксплуатацию объект по производству газообразного водорода. В этом случае расчетные этапы совпадут с календарными годами, где первый этап строительства в расчетах будет соответствовать </text:span><text:span text:style-name="T2">1997</text:span><text:span text:style-name="T1"> году.</text:span></text:p>
      <text:h text:style-name="P3" text:outline-level="2"><text:span text:style-name="T2">8.2</text:span><text:span text:style-name="T3"> </text:span><text:span text:style-name="T1">Объем</text:span><text:span text:style-name="T5"> </text:span><text:span text:style-name="T1">производства</text:span><text:span text:style-name="T5"> </text:span><text:span text:style-name="T1">и</text:span><text:span text:style-name="T5"> </text:span><text:span text:style-name="T1">реализации</text:span><text:span text:style-name="T5"> </text:span><text:span text:style-name="T1">продукции.</text:span></text:h>
      <text:p text:style-name="P46">Годовая программа выпуска продукции (производственная мощность) проекти­руемого завода составляет:</text:p>
      <text:list xml:id="list1445437039" text:continue-numbering="true" text:style-name="L1">
        <text:list-item>
          <text:p text:style-name="P12"><text:span text:style-name="T1">технический углерод</text:span><text:span text:style-name="T2"> - 13000</text:span><text:span text:style-name="T1"> тонн</text:span><text:span text:style-name="T2"> (1,7</text:span><text:span text:style-name="T1"> т/час)</text:span></text:p>
        </text:list-item>
        <text:list-item>
          <text:p text:style-name="P12"><text:span text:style-name="T1">водород газообразный</text:span><text:span text:style-name="T2"> - 16,0</text:span><text:span text:style-name="T1"> млн. куб. </text:span><text:bookmark-start text:name="OCRUncertain095"/><text:span text:style-name="T1">м.</text:span><text:bookmark-end text:name="OCRUncertain095"/><text:span text:style-name="T2"> (2000</text:span><text:span text:style-name="T1"> куб. </text:span><text:bookmark-start text:name="OCRUncertain096"/><text:span text:style-name="T1">м/час)</text:span><text:bookmark-end text:name="OCRUncertain096"/></text:p>
        </text:list-item>
      </text:list>
      <text:p text:style-name="P46">Период освоения производственной мощности принят один год с начала ввода в эксплуатацию объектов строительства по этапам:</text:p>
      <text:list xml:id="list857688368" text:continue-numbering="true" text:style-name="L1">
        <text:list-item>
          <text:p text:style-name="P12"><text:span text:style-name="T2">1</text:span><text:span text:style-name="T1"> этап</text:span><text:span text:style-name="T2"> -</text:span><text:span text:style-name="T1"> ввод в эксплуатацию объектов по производству техни­ческого углерода;</text:span></text:p>
        </text:list-item>
        <text:list-item>
          <text:p text:style-name="P12"><text:span text:style-name="T2">2</text:span><text:span text:style-name="T1"> этап</text:span><text:span text:style-name="T2"> -</text:span><text:span text:style-name="T1"> ввод в эксплуатацию объектов по производству водорода газообразного.</text:span></text:p>
        </text:list-item>
      </text:list>
      <text:p text:style-name="P44"><text:span text:style-name="T1">Годовой объем производства в период освоения принят с коэффициентом</text:span><text:span text:style-name="T2"> 0,75</text:span><text:span text:style-name="T1"> от производственной мощности по обоим продуктам:</text:span></text:p>
      <text:list xml:id="list1136239413" text:continue-numbering="true" text:style-name="L1">
        <text:list-item>
          <text:p text:style-name="P12"><text:span text:style-name="T1">технический углерод</text:span><text:span text:style-name="T2"> - 9750</text:span><text:span text:style-name="T1"> тонн</text:span></text:p>
        </text:list-item>
        <text:list-item>
          <text:p text:style-name="P12"><text:span text:style-name="T1">водород газообразный</text:span><text:span text:style-name="T2"> - 12,0</text:span><text:span text:style-name="T1"> млн. куб. м.</text:span></text:p>
        </text:list-item>
      </text:list>
      <text:p text:style-name="P19"><text:span text:style-name="T1">Базовые цены продукции на</text:span><text:span text:style-name="T2"> 1</text:span><text:span text:style-name="T1"> апреля 1997г. составляют:</text:span></text:p>
      <text:list xml:id="list1468737463" text:continue-numbering="true" text:style-name="L1">
        <text:list-item>
          <text:p text:style-name="P12"><text:soft-page-break/><text:span text:style-name="T1">технический углерод</text:span><text:span text:style-name="T2"> - 7,5</text:span><text:span text:style-name="T1"> млн. </text:span><text:bookmark-start text:name="OCRUncertain097"/><text:span text:style-name="T1">руб./т</text:span><text:bookmark-end text:name="OCRUncertain097"/><text:span text:style-name="T2"> </text:span><text:bookmark-start text:name="OCRUncertain098"/><text:span text:style-name="T2">(</text:span><text:bookmark-end text:name="OCRUncertain098"/><text:span text:style-name="T1"> по данным АО </text:span><text:bookmark-start text:name="OCRUncertain099"/><text:span text:style-name="T1">“Синплаз”)</text:span><text:bookmark-end text:name="OCRUncertain099"/></text:p>
        </text:list-item>
        <text:list-item>
          <text:p text:style-name="P12"><text:span text:style-name="T1">газообразный водород</text:span><text:span text:style-name="T2"> - 4500</text:span><text:span text:style-name="T1"> </text:span><text:bookmark-start text:name="OCRUncertain100"/><text:span text:style-name="T1">руб./куб.</text:span><text:bookmark-end text:name="OCRUncertain100"/><text:span text:style-name="T1"> м.</text:span><text:span text:style-name="T2"> </text:span><text:bookmark-start text:name="OCRUncertain101"/><text:span text:style-name="T2">(</text:span><text:bookmark-end text:name="OCRUncertain101"/><text:span text:style-name="T1"> по данным заказчика)</text:span></text:p>
        </text:list-item>
      </text:list>
      <text:p text:style-name="P21">Для финансовых расчетов принимаются объемы реализации равными выпуску продукции.</text:p>
      <text:p text:style-name="P19"><text:span text:style-name="T1">Подробно все элементы производственной программы приведены в таб.</text:span><text:span text:style-name="T2"> 1,1 </text:span><text:span text:style-name="T1">приложение</text:span><text:span text:style-name="T2"> №1.</text:span></text:p>
      <text:h text:style-name="P3" text:outline-level="2"><text:span text:style-name="T2">8.3.</text:span><text:span text:style-name="T3"> </text:span><text:span text:style-name="T1">Порядок</text:span><text:span text:style-name="T5"> </text:span><text:span text:style-name="T1">определения</text:span><text:span text:style-name="T5"> </text:span><text:span text:style-name="T1">стоимостных</text:span><text:span text:style-name="T5"> </text:span><text:span text:style-name="T1">показателей.</text:span></text:h>
      <text:p text:style-name="P21">Расчеты по определению параметров эффективности проекта приводятся в двух ценовых уровнях:</text:p>
      <text:list xml:id="list760933475" text:continue-numbering="true" text:style-name="L1">
        <text:list-item>
          <text:p text:style-name="P12"><text:span text:style-name="T1">в фиксированных (неизменных) ценах, сложившихся на</text:span><text:span text:style-name="T2"> 1</text:span><text:span text:style-name="T1"> апреля </text:span><text:span text:style-name="T2">1997</text:span><text:span text:style-name="T1"> года, которые приняты в расчетах как базисные на основании данных заказчика.</text:span></text:p>
        </text:list-item>
      </text:list>
      <text:p text:style-name="P46">В случае “смещения” сроков строительства базисные цены должны быть либо уточнены заказчиком, либо <text:bookmark-start text:name="OCRUncertain102"/>проиндексированы<text:bookmark-end text:name="OCRUncertain102"/> с учетом реальных сроков строительства и его продолжительности.</text:p>
      <text:list xml:id="list284294250" text:continue-numbering="true" text:style-name="L1">
        <text:list-item>
          <text:p text:style-name="P13">в прогнозируемых динамических ценах, рассчитываемых на ос­новании относительных индексов инфляции по отношению к предыдущему расчетному периоду (году).</text:p>
        </text:list-item>
      </text:list>
      <text:h text:style-name="P3" text:outline-level="2"><text:span text:style-name="T2">8.4.</text:span><text:span text:style-name="T3"> </text:span><text:span text:style-name="T1">Индексы</text:span><text:span text:style-name="T5"> </text:span><text:span text:style-name="T1">инфляции.</text:span></text:h>
      <text:p text:style-name="P19"><text:span text:style-name="T1">При формировании перспективных показателей на все</text:span><text:span text:style-name="T2"> 12</text:span><text:span text:style-name="T1"> расчетных периодов были приняты индексы инфляции, величина и динамика которых определялись следующими обстоятельствами:</text:span></text:p>
      <text:list xml:id="list1565054048" text:continue-numbering="true" text:style-name="L1">
        <text:list-item>
          <text:p text:style-name="P12"><text:span text:style-name="T1">Для всех элементов затрат (включая инвестиции в основной капитал) и товарной продукции приняты различные индексы на базе статистики, сложившейся за </text:span><text:span text:style-name="T2">1995 -</text:span><text:span text:style-name="T1"> 1997г.г. и прогнозируемой перспективы на</text:span><text:span text:style-name="T2"> 1998</text:span><text:span text:style-name="T1"> и 1999г.г</text:span><text:bookmark-start text:name="OCRUncertain103"/><text:span text:style-name="T1">.;</text:span><text:bookmark-end text:name="OCRUncertain103"/></text:p>
        </text:list-item>
        <text:list-item>
          <text:p text:style-name="P12"><text:span text:style-name="T1">Все принятые индексы имеют общую тенденцию к снижению в перспективе</text:span><text:span text:style-name="T2"> 3</text:span><text:span text:style-name="T4"> -</text:span><text:span text:style-name="T2"> 5 </text:span><text:span text:style-name="T1">лет;</text:span></text:p>
        </text:list-item>
        <text:list-item>
          <text:p text:style-name="P12"><text:span text:style-name="T1">Наиболее заметная динамика инфляционных индексов принята для первых</text:span><text:span text:style-name="T2"> 4 - 5 </text:span><text:span text:style-name="T1">периодов, которые можно считать достаточно прогнозируемыми;</text:span></text:p>
        </text:list-item>
        <text:list-item>
          <text:p text:style-name="P13">Для отдаленных по времени (трудно прогнозируемых) периодов (свыше <text:s text:c="2"/><text:bookmark-start text:name="OCRUncertain104"/>5-ти <text:bookmark-end text:name="OCRUncertain104"/>лет) приняты одинаковые индексы, индивидуальные для каждой позиции, на уровне последнего достоверного года;</text:p>
        </text:list-item>
        <text:list-item>
          <text:p text:style-name="P13">Учитывая общегосударственные стратегические перспективы, намечен опережающий рост заработной платы по сравнению с остальными элементами затрат.</text:p>
        </text:list-item>
      </text:list>
      <text:p text:style-name="P19"><text:span text:style-name="T1">Динамику индексов см. приложение</text:span><text:span text:style-name="T2"> №2,</text:span><text:span text:style-name="T1"> таб.</text:span><text:span text:style-name="T2"> 2.2.</text:span></text:p>
      <text:h text:style-name="P3" text:outline-level="2"><text:span text:style-name="T2">8.5.</text:span><text:span text:style-name="T3"> </text:span><text:span text:style-name="T1">Потребляемые</text:span><text:span text:style-name="T5"> </text:span><text:span text:style-name="T1">сырье</text:span><text:span text:style-name="T5"> </text:span><text:span text:style-name="T1">и</text:span><text:span text:style-name="T5"> </text:span><text:span text:style-name="T1">материалы</text:span><text:span text:style-name="T5"> </text:span><text:span text:style-name="T1">для</text:span><text:span text:style-name="T5"> </text:span><text:span text:style-name="T1">производства.</text:span><text:span text:style-name="T5"> </text:span></text:h>
      <text:p text:style-name="P60"><text:span text:style-name="T1">Таблица</text:span><text:span text:style-name="T2"> 1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7">Наименование групп и материалов</text:p>
          </table:table-cell>
          <table:table-cell table:style-name="Таблица4.A1" office:value-type="string">
            <text:p text:style-name="P67">Единица измерения</text:p>
          </table:table-cell>
          <table:table-cell table:style-name="Таблица4.A1" office:value-type="string">
            <text:p text:style-name="P67">Годовая потребность</text:p>
          </table:table-cell>
          <table:table-cell table:style-name="Таблица4.D1" office:value-type="string">
            <text:p text:style-name="P67">Цена за едини­цу, млн. руб.</text:p>
          </table:table-cell>
        </table:table-row>
        <table:table-row table:style-name="Таблица4.2">
          <table:table-cell table:style-name="Таблица4.A1" office:value-type="string">
            <text:p text:style-name="P82">1</text:p>
          </table:table-cell>
          <table:table-cell table:style-name="Таблица4.A1" office:value-type="string">
            <text:p text:style-name="P82">2</text:p>
          </table:table-cell>
          <table:table-cell table:style-name="Таблица4.A1" office:value-type="string">
            <text:p text:style-name="P82">3</text:p>
          </table:table-cell>
          <table:table-cell table:style-name="Таблица4.D1" office:value-type="string">
            <text:p text:style-name="P82">4</text:p>
          </table:table-cell>
        </table:table-row>
        <table:table-row table:style-name="Таблица4.3">
          <table:table-cell table:style-name="Таблица4.A3" office:value-type="string">
            <text:p text:style-name="P70">Основные материалы: природный газ <text:bookmark-start text:name="OCRUncertain105"/></text:p>
            <text:p text:style-name="P66">Вспомогат.<text:bookmark-end text:name="OCRUncertain105"/> материалы:</text:p>
          </table:table-cell>
          <table:table-cell table:style-name="Таблица4.A3" office:value-type="string">
            <text:p text:style-name="P67"/>
            <text:p text:style-name="P66">млн. куб. <text:bookmark-start text:name="OCRUncertain106"/>м<text:bookmark-end text:name="OCRUncertain106"/></text:p>
          </table:table-cell>
          <table:table-cell table:style-name="Таблица4.A3" office:value-type="string">
            <text:p text:style-name="P72"/>
            <text:p text:style-name="P71">54.4</text:p>
          </table:table-cell>
          <table:table-cell table:style-name="Таблица4.D3" office:value-type="string">
            <text:p text:style-name="P72"/>
            <text:p text:style-name="P71">269.9</text:p>
          </table:table-cell>
        </table:table-row>
        <table:table-row table:style-name="Таблица4.1">
          <table:table-cell table:style-name="Таблица4.A4" office:value-type="string">
            <text:p text:style-name="P67">мешок (тара для упаковки сажи)</text:p>
          </table:table-cell>
          <table:table-cell table:style-name="Таблица4.A4" office:value-type="string">
            <text:p text:style-name="P67">шт.</text:p>
          </table:table-cell>
          <table:table-cell table:style-name="Таблица4.A4" office:value-type="string">
            <text:p text:style-name="P72">17000</text:p>
          </table:table-cell>
          <table:table-cell table:style-name="Таблица4.D4" office:value-type="string">
            <text:p text:style-name="P72">0.03</text:p>
          </table:table-cell>
        </table:table-row>
      </table:table>
      <text:h text:style-name="P3" text:outline-level="2"><text:span text:style-name="T2">8.6.</text:span><text:span text:style-name="T5"> <text:s text:c="2"/></text:span><text:span text:style-name="T1">Потребляемые</text:span><text:span text:style-name="T5"> </text:span><text:span text:style-name="T1">энергоресурсы</text:span><text:span text:style-name="T5"> </text:span><text:span text:style-name="T1">для</text:span><text:span text:style-name="T5"> </text:span><text:span text:style-name="T1">производства.</text:span></text:h>
      <text:p text:style-name="P37"><text:span text:style-name="T1">Таблица</text:span><text:span text:style-name="T2"> 2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0">Основные виды энергоресурсов</text:p>
          </table:table-cell>
          <table:table-cell table:style-name="Таблица5.A1" office:value-type="string">
            <text:p text:style-name="P67">Единица измерения</text:p>
          </table:table-cell>
          <table:table-cell table:style-name="Таблица5.C1" table:number-columns-spanned="3" office:value-type="string">
            <text:p text:style-name="P67">Годовая потребность</text:p>
          </table:table-cell>
          <table:covered-table-cell/>
          <table:covered-table-cell/>
          <table:table-cell table:style-name="Таблица5.F1" office:value-type="string">
            <text:p text:style-name="P70">Цена за единицу млн. руб.</text:p>
          </table:table-cell>
        </table:table-row>
        <table:table-row table:style-name="Таблица5.2"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78"/>
          </table:table-cell>
          <table:table-cell table:style-name="Таблица5.C1" office:value-type="string">
            <text:p text:style-name="P78">углерод</text:p>
          </table:table-cell>
          <table:table-cell table:style-name="Таблица5.C1" office:value-type="string">
            <text:p text:style-name="P78">водород</text:p>
          </table:table-cell>
          <table:table-cell table:style-name="Таблица5.C1" office:value-type="string">
            <text:p text:style-name="P78">всего</text:p>
          </table:table-cell>
          <table:table-cell table:style-name="Таблица5.F1" office:value-type="string">
            <text:p text:style-name="P78"/>
          </table:table-cell>
        </table:table-row>
        <table:table-row table:style-name="Таблица5.3">
          <table:table-cell table:style-name="Таблица5.C1" office:value-type="string">
            <text:p text:style-name="P84">1</text:p>
          </table:table-cell>
          <table:table-cell table:style-name="Таблица5.C1" office:value-type="string">
            <text:p text:style-name="P84">2</text:p>
          </table:table-cell>
          <table:table-cell table:style-name="Таблица5.C1" office:value-type="string">
            <text:p text:style-name="P84">3</text:p>
          </table:table-cell>
          <table:table-cell table:style-name="Таблица5.C1" office:value-type="string">
            <text:p text:style-name="P84">4</text:p>
          </table:table-cell>
          <table:table-cell table:style-name="Таблица5.C1" office:value-type="string">
            <text:p text:style-name="P84">5</text:p>
          </table:table-cell>
          <table:table-cell table:style-name="Таблица5.F1" office:value-type="string">
            <text:p text:style-name="P84">6</text:p>
          </table:table-cell>
        </table:table-row>
        <table:table-row table:style-name="Таблица5.4">
          <table:table-cell table:style-name="Таблица5.A1" office:value-type="string">
            <text:p text:style-name="P67">Электроэнергия </text:p>
            <text:p text:style-name="P66">Пар </text:p>
            <text:p text:style-name="P66">Тепло</text:p>
          </table:table-cell>
          <table:table-cell table:style-name="Таблица5.A1" office:value-type="string">
            <text:p text:style-name="P70">МВт. час тонн <text:bookmark-start text:name="OCRUncertain107"/></text:p>
            <text:p text:style-name="P69">Гкал<text:bookmark-end text:name="OCRUncertain107"/></text:p>
          </table:table-cell>
          <table:table-cell table:style-name="Таблица5.A1" office:value-type="string">
            <text:p text:style-name="P72">8000 16000 3600</text:p>
          </table:table-cell>
          <table:table-cell table:style-name="Таблица5.A1" office:value-type="string">
            <text:p text:style-name="P72">24000 </text:p>
            <text:p text:style-name="P71"/>
            <text:p text:style-name="P71">6000</text:p>
          </table:table-cell>
          <table:table-cell table:style-name="Таблица5.A1" office:value-type="string">
            <text:p text:style-name="P72">32000 16000 9600</text:p>
          </table:table-cell>
          <table:table-cell table:style-name="Таблица5.F4" office:value-type="string">
            <text:p text:style-name="P72">0.455 </text:p>
            <text:p text:style-name="P71">0.03 </text:p>
            <text:p text:style-name="P71">0.06</text:p>
          </table:table-cell>
        </table:table-row>
        <table:table-row table:style-name="Таблица5.5">
          <table:table-cell table:style-name="Таблица5.A2" office:value-type="string">
            <text:p text:style-name="P78">Вода</text:p>
          </table:table-cell>
          <table:table-cell table:style-name="Таблица5.A2" office:value-type="string">
            <text:p text:style-name="P78">тыс. куб. <text:bookmark-start text:name="OCRUncertain108"/>м<text:bookmark-end text:name="OCRUncertain108"/></text:p>
          </table:table-cell>
          <table:table-cell table:style-name="Таблица5.A2" office:value-type="string">
            <text:p text:style-name="P78"/>
          </table:table-cell>
          <table:table-cell table:style-name="Таблица5.A2" office:value-type="string">
            <text:p text:style-name="P82">45.0</text:p>
          </table:table-cell>
          <table:table-cell table:style-name="Таблица5.A2" office:value-type="string">
            <text:p text:style-name="P82">45.0</text:p>
          </table:table-cell>
          <table:table-cell table:style-name="Таблица5.F5" office:value-type="string">
            <text:p text:style-name="P82">0.83</text:p>
          </table:table-cell>
        </table:table-row>
      </table:table>
      <text:h text:style-name="P3" text:outline-level="2"><text:span text:style-name="T2">8.7.</text:span><text:span text:style-name="T5"> <text:s text:c="2"/></text:span><text:span text:style-name="T1">Фонд</text:span><text:span text:style-name="T5"> </text:span><text:span text:style-name="T1">оплаты</text:span><text:span text:style-name="T5"> </text:span><text:span text:style-name="T1">труда</text:span><text:span text:style-name="T5"> </text:span><text:span text:style-name="T1">работающих</text:span><text:span text:style-name="T5"> </text:span><text:span text:style-name="T1">на</text:span><text:span text:style-name="T5"> </text:span><text:span text:style-name="T1">производстве.</text:span><text:span text:style-name="T5"> </text:span></text:h>
      <text:p text:style-name="P60"><text:span text:style-name="T1">Таблица</text:span><text:span text:style-name="T2"> 3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7">Наименование показателей</text:p>
          </table:table-cell>
          <table:table-cell table:style-name="Таблица6.A1" table:number-columns-spanned="3" office:value-type="string">
            <text:p text:style-name="P67">Численность, чел.</text:p>
          </table:table-cell>
          <table:covered-table-cell/>
          <table:covered-table-cell/>
          <table:table-cell table:style-name="Таблица6.E1" office:value-type="string">
            <text:p text:style-name="P67"><text:bookmark-start text:name="OCRUncertain109"/>Среднемес.<text:bookmark-end text:name="OCRUncertain109"/> основная и <text:bookmark-start text:name="OCRUncertain110"/>допол.<text:bookmark-end text:name="OCRUncertain110"/></text:p>
          </table:table-cell>
        </table:table-row>
        <table:table-row table:style-name="Таблица6.2">
          <table:table-cell table:style-name="Таблица6.A2" office:value-type="string">
            <text:p text:style-name="P78"/>
          </table:table-cell>
          <table:table-cell table:style-name="Таблица6.B2" table:number-columns-spanned="3" office:value-type="string">
            <text:p text:style-name="P78"/>
          </table:table-cell>
          <table:covered-table-cell/>
          <table:covered-table-cell/>
          <table:table-cell table:style-name="Таблица6.E2" office:value-type="string">
            <text:p text:style-name="P78">зарплата млн. руб.</text:p>
          </table:table-cell>
        </table:table-row>
        <text:soft-page-break/>
        <table:table-row table:style-name="Таблица6.3">
          <table:table-cell table:style-name="Таблица6.B2" office:value-type="string">
            <text:p text:style-name="P78"/>
          </table:table-cell>
          <table:table-cell table:style-name="Таблица6.B3" office:value-type="string">
            <text:p text:style-name="P78">углерод</text:p>
          </table:table-cell>
          <table:table-cell table:style-name="Таблица6.B3" office:value-type="string">
            <text:p text:style-name="P78">водород</text:p>
          </table:table-cell>
          <table:table-cell table:style-name="Таблица6.B3" office:value-type="string">
            <text:p text:style-name="P78">всего</text:p>
          </table:table-cell>
          <table:table-cell table:style-name="Таблица6.E3" office:value-type="string">
            <text:p text:style-name="P78"/>
          </table:table-cell>
        </table:table-row>
        <table:table-row table:style-name="Таблица6.2">
          <table:table-cell table:style-name="Таблица6.B3" office:value-type="string">
            <text:p text:style-name="P84">1</text:p>
          </table:table-cell>
          <table:table-cell table:style-name="Таблица6.B3" office:value-type="string">
            <text:p text:style-name="P84">3</text:p>
          </table:table-cell>
          <table:table-cell table:style-name="Таблица6.B3" office:value-type="string">
            <text:p text:style-name="P84">4</text:p>
          </table:table-cell>
          <table:table-cell table:style-name="Таблица6.B3" office:value-type="string">
            <text:p text:style-name="P84">5</text:p>
          </table:table-cell>
          <table:table-cell table:style-name="Таблица6.E4" office:value-type="string">
            <text:p text:style-name="P84">3</text:p>
          </table:table-cell>
        </table:table-row>
        <table:table-row table:style-name="Таблица6.2">
          <table:table-cell table:style-name="Таблица6.A1" office:value-type="string">
            <text:p text:style-name="P78">Рабочих</text:p>
          </table:table-cell>
          <table:table-cell table:style-name="Таблица6.A1" office:value-type="string">
            <text:p text:style-name="P82">15</text:p>
          </table:table-cell>
          <table:table-cell table:style-name="Таблица6.A1" office:value-type="string">
            <text:p text:style-name="P82">40</text:p>
          </table:table-cell>
          <table:table-cell table:style-name="Таблица6.A1" office:value-type="string">
            <text:p text:style-name="P82">55</text:p>
          </table:table-cell>
          <table:table-cell table:style-name="Таблица6.E1" office:value-type="string">
            <text:p text:style-name="P82">1.5</text:p>
          </table:table-cell>
        </table:table-row>
        <table:table-row table:style-name="Таблица6.2">
          <table:table-cell table:style-name="Таблица6.A2" office:value-type="string">
            <text:p text:style-name="P78"><text:bookmark-start text:name="OCRUncertain111"/>ИТР<text:bookmark-end text:name="OCRUncertain111"/></text:p>
          </table:table-cell>
          <table:table-cell table:style-name="Таблица6.A2" office:value-type="string">
            <text:p text:style-name="P82">2</text:p>
          </table:table-cell>
          <table:table-cell table:style-name="Таблица6.A2" office:value-type="string">
            <text:p text:style-name="P82">4</text:p>
          </table:table-cell>
          <table:table-cell table:style-name="Таблица6.A2" office:value-type="string">
            <text:p text:style-name="P82">6</text:p>
          </table:table-cell>
          <table:table-cell table:style-name="Таблица6.E2" office:value-type="string">
            <text:p text:style-name="P82">3.0</text:p>
          </table:table-cell>
        </table:table-row>
        <table:table-row table:style-name="Таблица6.7">
          <table:table-cell table:style-name="Таблица6.B2" office:value-type="string">
            <text:p text:style-name="P67">Служащие </text:p>
            <text:p text:style-name="P66">Итого:</text:p>
          </table:table-cell>
          <table:table-cell table:style-name="Таблица6.B2" office:value-type="string">
            <text:p text:style-name="P72">3 </text:p>
            <text:p text:style-name="P71">20</text:p>
          </table:table-cell>
          <table:table-cell table:style-name="Таблица6.B2" office:value-type="string">
            <text:p text:style-name="P72">7 </text:p>
            <text:p text:style-name="P71">51</text:p>
          </table:table-cell>
          <table:table-cell table:style-name="Таблица6.B2" office:value-type="string">
            <text:p text:style-name="P72">10 </text:p>
            <text:p text:style-name="P71">71</text:p>
          </table:table-cell>
          <table:table-cell table:style-name="Таблица6.E3" office:value-type="string">
            <text:p text:style-name="P72">1.0</text:p>
            <text:p text:style-name="P71"><text:s/>-</text:p>
          </table:table-cell>
        </table:table-row>
      </table:table>
      <text:p text:style-name="P29">Среднемесячная заработная плата работающих принята по данным заказчика и аналогичных действующих предприятий.</text:p>
      <text:h text:style-name="P3" text:outline-level="2"><text:span text:style-name="T2">8.8.</text:span><text:span text:style-name="T3"> </text:span><text:span text:style-name="T1">Налогообложение.</text:span></text:h>
      <text:p text:style-name="P38"><text:span text:style-name="T1">В финансовых расчетах учитываются следующие налоги и сборы таб.</text:span><text:span text:style-name="T2"> 4. </text:span></text:p>
      <text:p text:style-name="P37"><text:span text:style-name="T1">Таблица</text:span><text:span text:style-name="T2"> 4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8">Вид налога (сбора)</text:p>
          </table:table-cell>
          <table:table-cell table:style-name="Таблица7.A1" office:value-type="string">
            <text:p text:style-name="P78">Ставка <text:bookmark-start text:name="OCRUncertain112"/>на<text:bookmark-end text:name="OCRUncertain112"/>лога(сбора),<text:bookmark-start text:name="OCRUncertain113"/>%<text:bookmark-end text:name="OCRUncertain113"/></text:p>
          </table:table-cell>
          <table:table-cell table:style-name="Таблица7.C1" office:value-type="string">
            <text:p text:style-name="P78">Объект обложения</text:p>
          </table:table-cell>
        </table:table-row>
        <table:table-row table:style-name="Таблица7.2">
          <table:table-cell table:style-name="Таблица7.A1" office:value-type="string">
            <text:p text:style-name="P78">производственные издержки (в себестоимость продукции)</text:p>
          </table:table-cell>
          <table:table-cell table:style-name="Таблица7.A1" office:value-type="string">
            <text:p text:style-name="P82">39,9</text:p>
          </table:table-cell>
          <table:table-cell table:style-name="Таблица7.C1" office:value-type="string">
            <text:p text:style-name="P82"/>
          </table:table-cell>
        </table:table-row>
        <table:table-row table:style-name="Таблица7.3">
          <table:table-cell table:style-name="Таблица7.A1" office:value-type="string">
            <text:p text:style-name="P77"><text:span text:style-name="T2">1.1</text:span><text:span text:style-name="T1"> Отчисления на социальные нужды, всего в том числе:</text:span></text:p>
          </table:table-cell>
          <table:table-cell table:style-name="Таблица7.A1" office:value-type="string">
            <text:p text:style-name="P82">38,5</text:p>
          </table:table-cell>
          <table:table-cell table:style-name="Таблица7.C1" office:value-type="string">
            <text:p text:style-name="P82"/>
          </table:table-cell>
        </table:table-row>
        <table:table-row table:style-name="Таблица7.4">
          <table:table-cell table:style-name="Таблица7.A4" office:value-type="string">
            <text:p text:style-name="P77"><text:span text:style-name="T2">-</text:span><text:span text:style-name="T1"> на государственное страхование</text:span></text:p>
          </table:table-cell>
          <table:table-cell table:style-name="Таблица7.A4" office:value-type="string">
            <text:p text:style-name="P82">5,4</text:p>
          </table:table-cell>
          <table:table-cell table:style-name="Таблица7.C4" office:value-type="string">
            <text:p text:style-name="P80">Годовой фонд заработной платы</text:p>
          </table:table-cell>
        </table:table-row>
        <table:table-row table:style-name="Таблица7.2">
          <table:table-cell table:style-name="Таблица7.A4" office:value-type="string">
            <text:p text:style-name="P77"><text:span text:style-name="T2">-</text:span><text:span text:style-name="T1"> в государственный фонд занятости</text:span></text:p>
          </table:table-cell>
          <table:table-cell table:style-name="Таблица7.A4" office:value-type="string">
            <text:p text:style-name="P82">1,5</text:p>
          </table:table-cell>
          <table:table-cell table:style-name="Таблица7.C4" office:value-type="string">
            <text:p text:style-name="P82"><text:bookmark-start text:name="OCRUncertain114"/>,,<text:bookmark-end text:name="OCRUncertain114"/></text:p>
          </table:table-cell>
        </table:table-row>
        <table:table-row table:style-name="Таблица7.6">
          <table:table-cell table:style-name="Таблица7.A4" office:value-type="string">
            <text:p text:style-name="P77"><text:span text:style-name="T2">-</text:span><text:span text:style-name="T1"> в пенсионный фонд</text:span></text:p>
          </table:table-cell>
          <table:table-cell table:style-name="Таблица7.A4" office:value-type="string">
            <text:p text:style-name="P82">28,0</text:p>
          </table:table-cell>
          <table:table-cell table:style-name="Таблица7.C4" office:value-type="string">
            <text:p text:style-name="P82"><text:bookmark-start text:name="OCRUncertain115"/>,,<text:bookmark-end text:name="OCRUncertain115"/></text:p>
          </table:table-cell>
        </table:table-row>
        <table:table-row table:style-name="Таблица7.6">
          <table:table-cell table:style-name="Таблица7.A7" office:value-type="string">
            <text:p text:style-name="P77"><text:span text:style-name="T2">-</text:span><text:span text:style-name="T1"> в фонд медицинского страхования</text:span></text:p>
          </table:table-cell>
          <table:table-cell table:style-name="Таблица7.A7" office:value-type="string">
            <text:p text:style-name="P82">3,6</text:p>
          </table:table-cell>
          <table:table-cell table:style-name="Таблица7.C7" office:value-type="string">
            <text:p text:style-name="P82"><text:bookmark-start text:name="OCRUncertain116"/>,,<text:bookmark-end text:name="OCRUncertain116"/></text:p>
          </table:table-cell>
        </table:table-row>
        <table:table-row table:style-name="Таблица7.2">
          <table:table-cell table:style-name="Таблица7.A8" office:value-type="string">
            <text:p text:style-name="P77"><text:span text:style-name="T2">1.2</text:span><text:span text:style-name="T1"> Транспортный налог</text:span></text:p>
          </table:table-cell>
          <table:table-cell table:style-name="Таблица7.A8" office:value-type="string">
            <text:p text:style-name="P82">1,0</text:p>
          </table:table-cell>
          <table:table-cell table:style-name="Таблица7.C8" office:value-type="string">
            <text:p text:style-name="P82"><text:bookmark-start text:name="OCRUncertain117"/>,,<text:bookmark-end text:name="OCRUncertain117"/></text:p>
          </table:table-cell>
        </table:table-row>
        <table:table-row table:style-name="Таблица7.9">
          <table:table-cell table:style-name="Таблица7.A1" office:value-type="string">
            <text:p text:style-name="P77"><text:span text:style-name="T2">1.3</text:span><text:span text:style-name="T1"> Налог на пользователей автомобильных дорог</text:span></text:p>
          </table:table-cell>
          <table:table-cell table:style-name="Таблица7.A1" office:value-type="string">
            <text:p text:style-name="P82">0,8</text:p>
          </table:table-cell>
          <table:table-cell table:style-name="Таблица7.C1" office:value-type="string">
            <text:p text:style-name="P80">Выручка от реализации</text:p>
          </table:table-cell>
        </table:table-row>
        <table:table-row table:style-name="Таблица7.2">
          <table:table-cell table:style-name="Таблица7.A1" office:value-type="string">
            <text:p text:style-name="P77"><text:span text:style-name="T2">2.</text:span><text:span text:style-name="T1"> Налоги, финансируемые за счет балансовой</text:span></text:p>
          </table:table-cell>
          <table:table-cell table:style-name="Таблица7.A1" office:value-type="string">
            <text:p text:style-name="P78"/>
          </table:table-cell>
          <table:table-cell table:style-name="Таблица7.C1" office:value-type="string">
            <text:p text:style-name="P78"/>
          </table:table-cell>
        </table:table-row>
        <table:table-row table:style-name="Таблица7.11">
          <table:table-cell table:style-name="Таблица7.A4" office:value-type="string">
            <text:p text:style-name="P78">прибыли:</text:p>
          </table:table-cell>
          <table:table-cell table:style-name="Таблица7.A4" office:value-type="string">
            <text:p text:style-name="P78"/>
          </table:table-cell>
          <table:table-cell table:style-name="Таблица7.C4" office:value-type="string">
            <text:p text:style-name="P78"/>
          </table:table-cell>
        </table:table-row>
        <table:table-row table:style-name="Таблица7.12">
          <table:table-cell table:style-name="Таблица7.A4" office:value-type="string">
            <text:p text:style-name="P77"><text:span text:style-name="T2">-</text:span><text:span text:style-name="T1"> налог на имущество</text:span></text:p>
          </table:table-cell>
          <table:table-cell table:style-name="Таблица7.A4" office:value-type="string">
            <text:p text:style-name="P82">2,5</text:p>
          </table:table-cell>
          <table:table-cell table:style-name="Таблица7.C4" office:value-type="string">
            <text:p text:style-name="P80"><text:bookmark-start text:name="OCRUncertain118"/>Среднегодов<text:bookmark-end text:name="OCRUncertain118"/><text:bookmark-start text:name="OCRUncertain119"/>ая<text:bookmark-end text:name="OCRUncertain119"/> стоимость имущества предприятия</text:p>
          </table:table-cell>
        </table:table-row>
        <table:table-row table:style-name="Таблица7.13">
          <table:table-cell table:style-name="Таблица7.A8" office:value-type="string">
            <text:p text:style-name="P65"><text:span text:style-name="T2">-</text:span><text:span text:style-name="T1"> сбор на нужды образовательных учреждений </text:span></text:p>
            <text:p text:style-name="P66"/>
            <text:p text:style-name="P64"><text:span text:style-name="T2">-</text:span><text:span text:style-name="T1"> налог на содержание жилищного фонда и объектов социально-культурной сферы</text:span></text:p>
          </table:table-cell>
          <table:table-cell table:style-name="Таблица7.A8" office:value-type="string">
            <text:p text:style-name="P72">1,0</text:p>
            <text:p text:style-name="P71"/>
            <text:p text:style-name="P71">1,5</text:p>
          </table:table-cell>
          <table:table-cell table:style-name="Таблица7.C8" office:value-type="string">
            <text:p text:style-name="P70">Годовой фонд заработной платы Выручка от реализации</text:p>
          </table:table-cell>
        </table:table-row>
        <table:table-row table:style-name="Таблица7.14">
          <table:table-cell table:style-name="Таблица7.A8" office:value-type="string">
            <text:p text:style-name="P65"><text:span text:style-name="T2">3.</text:span><text:span text:style-name="T1"> Налоги, финансируемые за счет </text:span><text:bookmark-start text:name="OCRUncertain120"/><text:span text:style-name="T1">налогооблагаемой</text:span><text:bookmark-end text:name="OCRUncertain120"/><text:span text:style-name="T1"> прибыли: </text:span></text:p>
            <text:p text:style-name="P64"><text:span text:style-name="T2">-</text:span><text:span text:style-name="T1"> налог на прибыль</text:span></text:p>
          </table:table-cell>
          <table:table-cell table:style-name="Таблица7.A8" office:value-type="string">
            <text:p text:style-name="P72"/>
            <text:p text:style-name="P71"/>
            <text:p text:style-name="P71">35,0</text:p>
          </table:table-cell>
          <table:table-cell table:style-name="Таблица7.C8" office:value-type="string">
            <text:p text:style-name="P67"><text:bookmark-start text:name="OCRUncertain121"/></text:p>
            <text:p text:style-name="P66"/>
            <text:p text:style-name="P66">Налогооблагаемая<text:bookmark-end text:name="OCRUncertain121"/> прибыль</text:p>
          </table:table-cell>
        </table:table-row>
      </table:table>
      <text:p text:style-name="P89"/>
      <text:h text:style-name="Heading_20_2" text:outline-level="2"><text:span text:style-name="T2">8.9.</text:span><text:span text:style-name="T3"> </text:span><text:span text:style-name="T1">Структура</text:span><text:span text:style-name="T5"> </text:span><text:span text:style-name="T1">себестоимости</text:span><text:span text:style-name="T5"> </text:span><text:span text:style-name="T1">продукции</text:span><text:span text:style-name="T5"> </text:span><text:span text:style-name="T1">(по</text:span><text:span text:style-name="T5"> </text:span><text:span text:style-name="T1">экономическим</text:span><text:span text:style-name="T5"> </text:span><text:span text:style-name="T1">элементам)</text:span><text:span text:style-name="T5"> </text:span><text:span text:style-name="T1">в</text:span><text:span text:style-name="T5"> </text:span><text:span text:style-name="T1">фиксированных</text:span><text:span text:style-name="T5"> </text:span><text:span text:style-name="T1">ценах.</text:span></text:h>
      <text:p text:style-name="P39"><text:span text:style-name="T1">Таблица</text:span><text:span text:style-name="T2"> 5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79">Экономические элементы</text:p>
          </table:table-cell>
          <table:table-cell table:style-name="Таблица8.B1" table:number-columns-spanned="2" office:value-type="string">
            <text:p text:style-name="P79">Углерод технический</text:p>
          </table:table-cell>
          <table:covered-table-cell/>
          <table:table-cell table:style-name="Таблица8.B1" table:number-columns-spanned="2" office:value-type="string">
            <text:p text:style-name="P79">Водород газообразный</text:p>
          </table:table-cell>
          <table:covered-table-cell/>
          <table:table-cell table:style-name="Таблица8.F1" table:number-columns-spanned="2" office:value-type="string">
            <text:p text:style-name="P79">Всего по предприятию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68"/>
          </table:table-cell>
          <table:table-cell table:style-name="Таблица8.B1" office:value-type="string">
            <text:p text:style-name="P68">сумма, <text:bookmark-start text:name="OCRUncertain122"/>млн.руб.<text:bookmark-end text:name="OCRUncertain122"/></text:p>
          </table:table-cell>
          <table:table-cell table:style-name="Таблица8.B1" office:value-type="string">
            <text:p text:style-name="P74"><text:span text:style-name="T1">уд. вес </text:span><text:bookmark-start text:name="OCRUncertain123"/><text:span text:style-name="T1">эл-та,</text:span><text:bookmark-end text:name="OCRUncertain123"/><text:span text:style-name="T2"> %</text:span></text:p>
          </table:table-cell>
          <table:table-cell table:style-name="Таблица8.B1" office:value-type="string">
            <text:p text:style-name="P68">сумма, млн.руб.</text:p>
          </table:table-cell>
          <table:table-cell table:style-name="Таблица8.B1" office:value-type="string">
            <text:p text:style-name="P63"><text:span text:style-name="T1">уд. вес </text:span><text:bookmark-start text:name="OCRUncertain124"/><text:span text:style-name="T1">эл-та,</text:span><text:bookmark-end text:name="OCRUncertain124"/><text:span text:style-name="T2"> %</text:span></text:p>
          </table:table-cell>
          <table:table-cell table:style-name="Таблица8.B1" office:value-type="string">
            <text:p text:style-name="P68">сумма, млн.руб.</text:p>
          </table:table-cell>
          <table:table-cell table:style-name="Таблица8.F1" office:value-type="string">
            <text:p text:style-name="P63"><text:span text:style-name="T1">уд. вес </text:span><text:bookmark-start text:name="OCRUncertain125"/><text:span text:style-name="T1">эл-та,</text:span><text:bookmark-end text:name="OCRUncertain125"/><text:span text:style-name="T2"> %</text:span></text:p>
          </table:table-cell>
        </table:table-row>
        <table:table-row table:style-name="Таблица8.3">
          <table:table-cell table:style-name="Таблица8.B1" office:value-type="string">
            <text:p text:style-name="P76"><text:span text:style-name="T2">1.</text:span><text:span text:style-name="T1"> Материалы</text:span></text:p>
          </table:table-cell>
          <table:table-cell table:style-name="Таблица8.B1" office:value-type="string">
            <text:p text:style-name="P83">15193</text:p>
          </table:table-cell>
          <table:table-cell table:style-name="Таблица8.B1" office:value-type="string">
            <text:p text:style-name="P83">47,7</text:p>
          </table:table-cell>
          <table:table-cell table:style-name="Таблица8.B1" office:value-type="string">
            <text:p text:style-name="P83">-</text:p>
          </table:table-cell>
          <table:table-cell table:style-name="Таблица8.B1" office:value-type="string">
            <text:p text:style-name="P83">-</text:p>
          </table:table-cell>
          <table:table-cell table:style-name="Таблица8.B1" office:value-type="string">
            <text:p text:style-name="P83">15193</text:p>
          </table:table-cell>
          <table:table-cell table:style-name="Таблица8.F1" office:value-type="string">
            <text:p text:style-name="P83">30,2</text:p>
          </table:table-cell>
        </table:table-row>
        <table:table-row table:style-name="Таблица8.4">
          <table:table-cell table:style-name="Таблица8.B1" office:value-type="string">
            <text:p text:style-name="P63"><text:span text:style-name="T2">2.</text:span><text:span text:style-name="T1"> Энергоресурсы</text:span></text:p>
          </table:table-cell>
          <table:table-cell table:style-name="Таблица8.B1" office:value-type="string">
            <text:p text:style-name="P73">4336</text:p>
          </table:table-cell>
          <table:table-cell table:style-name="Таблица8.B1" office:value-type="string">
            <text:p text:style-name="P73">13,6</text:p>
          </table:table-cell>
          <table:table-cell table:style-name="Таблица8.B1" office:value-type="string">
            <text:p text:style-name="P73">11317</text:p>
          </table:table-cell>
          <table:table-cell table:style-name="Таблица8.B1" office:value-type="string">
            <text:p text:style-name="P73">61,4</text:p>
          </table:table-cell>
          <table:table-cell table:style-name="Таблица8.B1" office:value-type="string">
            <text:p text:style-name="P73">15653</text:p>
          </table:table-cell>
          <table:table-cell table:style-name="Таблица8.F1" office:value-type="string">
            <text:p text:style-name="P73">31,1</text:p>
          </table:table-cell>
        </table:table-row>
        <table:table-row table:style-name="Таблица8.3">
          <table:table-cell table:style-name="Таблица8.B1" office:value-type="string">
            <text:p text:style-name="P76"><text:span text:style-name="T2">3.</text:span><text:span text:style-name="T1"> Фонд оплаты труда</text:span></text:p>
          </table:table-cell>
          <table:table-cell table:style-name="Таблица8.B1" office:value-type="string">
            <text:p text:style-name="P83">378</text:p>
          </table:table-cell>
          <table:table-cell table:style-name="Таблица8.B1" office:value-type="string">
            <text:p text:style-name="P83">1,2</text:p>
          </table:table-cell>
          <table:table-cell table:style-name="Таблица8.B1" office:value-type="string">
            <text:p text:style-name="P83">948</text:p>
          </table:table-cell>
          <table:table-cell table:style-name="Таблица8.B1" office:value-type="string">
            <text:p text:style-name="P83">5,1</text:p>
          </table:table-cell>
          <table:table-cell table:style-name="Таблица8.B1" office:value-type="string">
            <text:p text:style-name="P83">1326</text:p>
          </table:table-cell>
          <table:table-cell table:style-name="Таблица8.F1" office:value-type="string">
            <text:p text:style-name="P83">2,6</text:p>
          </table:table-cell>
        </table:table-row>
        <table:table-row table:style-name="Таблица8.6">
          <table:table-cell table:style-name="Таблица8.B1" office:value-type="string">
            <text:p text:style-name="P63"><text:span text:style-name="T2">4.</text:span><text:span text:style-name="T1"> Начисления на социальные нужды </text:span><text:span text:style-name="T2">(38,5%)</text:span></text:p>
          </table:table-cell>
          <table:table-cell table:style-name="Таблица8.B1" office:value-type="string">
            <text:p text:style-name="P73">146</text:p>
          </table:table-cell>
          <table:table-cell table:style-name="Таблица8.B1" office:value-type="string">
            <text:p text:style-name="P73">0,5</text:p>
          </table:table-cell>
          <table:table-cell table:style-name="Таблица8.B1" office:value-type="string">
            <text:p text:style-name="P73">365</text:p>
          </table:table-cell>
          <table:table-cell table:style-name="Таблица8.B1" office:value-type="string">
            <text:p text:style-name="P73">2,0</text:p>
          </table:table-cell>
          <table:table-cell table:style-name="Таблица8.B1" office:value-type="string">
            <text:p text:style-name="P73">511</text:p>
          </table:table-cell>
          <table:table-cell table:style-name="Таблица8.F1" office:value-type="string">
            <text:p text:style-name="P73">1,1</text:p>
          </table:table-cell>
        </table:table-row>
        <table:table-row table:style-name="Таблица8.3">
          <table:table-cell table:style-name="Таблица8.B1" office:value-type="string">
            <text:p text:style-name="P76"><text:span text:style-name="T2">5.</text:span><text:span text:style-name="T1"> Транспортный налог</text:span><text:span text:style-name="T2"> (1%)</text:span></text:p>
          </table:table-cell>
          <table:table-cell table:style-name="Таблица8.B1" office:value-type="string">
            <text:p text:style-name="P83">3,8</text:p>
          </table:table-cell>
          <table:table-cell table:style-name="Таблица8.B1" office:value-type="string">
            <text:p text:style-name="P83">-</text:p>
          </table:table-cell>
          <table:table-cell table:style-name="Таблица8.B1" office:value-type="string">
            <text:p text:style-name="P83">9,5</text:p>
          </table:table-cell>
          <table:table-cell table:style-name="Таблица8.B1" office:value-type="string">
            <text:p text:style-name="P83">-</text:p>
          </table:table-cell>
          <table:table-cell table:style-name="Таблица8.B1" office:value-type="string">
            <text:p text:style-name="P83">13.3</text:p>
          </table:table-cell>
          <table:table-cell table:style-name="Таблица8.F1" office:value-type="string">
            <text:p text:style-name="P83">-</text:p>
          </table:table-cell>
        </table:table-row>
        <table:table-row table:style-name="Таблица8.6">
          <table:table-cell table:style-name="Таблица8.B1" office:value-type="string">
            <text:p text:style-name="P63"><text:span text:style-name="T2">6.</text:span><text:span text:style-name="T1"> Налог на пользователей автомобильных дорог</text:span><text:span text:style-name="T2"> (0,4%)</text:span></text:p>
          </table:table-cell>
          <table:table-cell table:style-name="Таблица8.B1" office:value-type="string">
            <text:p text:style-name="P73">390</text:p>
          </table:table-cell>
          <table:table-cell table:style-name="Таблица8.B1" office:value-type="string">
            <text:p text:style-name="P73">1,2</text:p>
          </table:table-cell>
          <table:table-cell table:style-name="Таблица8.B1" office:value-type="string">
            <text:p text:style-name="P73">288</text:p>
          </table:table-cell>
          <table:table-cell table:style-name="Таблица8.B1" office:value-type="string">
            <text:p text:style-name="P73">1,6</text:p>
          </table:table-cell>
          <table:table-cell table:style-name="Таблица8.B1" office:value-type="string">
            <text:p text:style-name="P73">678</text:p>
          </table:table-cell>
          <table:table-cell table:style-name="Таблица8.F1" office:value-type="string">
            <text:p text:style-name="P73">1,4</text:p>
          </table:table-cell>
        </table:table-row>
        <table:table-row table:style-name="Таблица8.6">
          <table:table-cell table:style-name="Таблица8.B1" office:value-type="string">
            <text:p text:style-name="P63"><text:span text:style-name="T2">7.</text:span><text:span text:style-name="T1"> Обслуживание и ремонт оборудования</text:span></text:p>
          </table:table-cell>
          <table:table-cell table:style-name="Таблица8.B1" office:value-type="string">
            <text:p text:style-name="P73">2747</text:p>
          </table:table-cell>
          <table:table-cell table:style-name="Таблица8.B1" office:value-type="string">
            <text:p text:style-name="P73">8,6</text:p>
          </table:table-cell>
          <table:table-cell table:style-name="Таблица8.B1" office:value-type="string">
            <text:p text:style-name="P73">1597</text:p>
          </table:table-cell>
          <table:table-cell table:style-name="Таблица8.B1" office:value-type="string">
            <text:p text:style-name="P73">8,7</text:p>
          </table:table-cell>
          <table:table-cell table:style-name="Таблица8.B1" office:value-type="string">
            <text:p text:style-name="P73">4344</text:p>
          </table:table-cell>
          <table:table-cell table:style-name="Таблица8.F1" office:value-type="string">
            <text:p text:style-name="P73">8,6</text:p>
          </table:table-cell>
        </table:table-row>
        <table:table-row table:style-name="Таблица8.4">
          <table:table-cell table:style-name="Таблица8.B1" office:value-type="string">
            <text:p text:style-name="P63"><text:span text:style-name="T2">8.</text:span><text:span text:style-name="T1"> Накладные расходы</text:span><text:span text:style-name="T2"> (150%)</text:span></text:p>
          </table:table-cell>
          <table:table-cell table:style-name="Таблица8.B1" office:value-type="string">
            <text:p text:style-name="P73">567</text:p>
          </table:table-cell>
          <table:table-cell table:style-name="Таблица8.B1" office:value-type="string">
            <text:p text:style-name="P73">1,8</text:p>
          </table:table-cell>
          <table:table-cell table:style-name="Таблица8.B1" office:value-type="string">
            <text:p text:style-name="P73">1422</text:p>
          </table:table-cell>
          <table:table-cell table:style-name="Таблица8.B1" office:value-type="string">
            <text:p text:style-name="P73">7,7</text:p>
          </table:table-cell>
          <table:table-cell table:style-name="Таблица8.B1" office:value-type="string">
            <text:p text:style-name="P73">1989</text:p>
          </table:table-cell>
          <table:table-cell table:style-name="Таблица8.F1" office:value-type="string">
            <text:p text:style-name="P73">4,0</text:p>
          </table:table-cell>
        </table:table-row>
        <table:table-row table:style-name="Таблица8.3">
          <table:table-cell table:style-name="Таблица8.B1" office:value-type="string">
            <text:p text:style-name="P76"><text:span text:style-name="T2">9.</text:span><text:span text:style-name="T1"> Амортизация</text:span></text:p>
          </table:table-cell>
          <table:table-cell table:style-name="Таблица8.B1" office:value-type="string">
            <text:p text:style-name="P83">8053</text:p>
          </table:table-cell>
          <table:table-cell table:style-name="Таблица8.B1" office:value-type="string">
            <text:p text:style-name="P83">25,4</text:p>
          </table:table-cell>
          <table:table-cell table:style-name="Таблица8.B1" office:value-type="string">
            <text:p text:style-name="P83">2493</text:p>
          </table:table-cell>
          <table:table-cell table:style-name="Таблица8.B1" office:value-type="string">
            <text:p text:style-name="P83">13,5</text:p>
          </table:table-cell>
          <table:table-cell table:style-name="Таблица8.B1" office:value-type="string">
            <text:p text:style-name="P83">10546</text:p>
          </table:table-cell>
          <table:table-cell table:style-name="Таблица8.F1" office:value-type="string">
            <text:p text:style-name="P83">21,0</text:p>
          </table:table-cell>
        </table:table-row>
        <table:table-row table:style-name="Таблица8.4">
          <table:table-cell table:style-name="Таблица8.B1" office:value-type="string">
            <text:p text:style-name="P68">Итого:</text:p>
          </table:table-cell>
          <table:table-cell table:style-name="Таблица8.B1" office:value-type="string">
            <text:p text:style-name="P73">31813</text:p>
          </table:table-cell>
          <table:table-cell table:style-name="Таблица8.B1" office:value-type="string">
            <text:p text:style-name="P73">100,0</text:p>
          </table:table-cell>
          <table:table-cell table:style-name="Таблица8.B1" office:value-type="string">
            <text:p text:style-name="P73">18440</text:p>
          </table:table-cell>
          <table:table-cell table:style-name="Таблица8.B1" office:value-type="string">
            <text:p text:style-name="P73">100,0</text:p>
          </table:table-cell>
          <table:table-cell table:style-name="Таблица8.B1" office:value-type="string">
            <text:p text:style-name="P73">50253</text:p>
          </table:table-cell>
          <table:table-cell table:style-name="Таблица8.F1" office:value-type="string">
            <text:p text:style-name="P73">100,0</text:p>
          </table:table-cell>
        </table:table-row>
        <table:table-row table:style-name="Таблица8.3">
          <table:table-cell table:style-name="Таблица8.F1" table:number-columns-spanned="7" office:value-type="string">
            <text:p text:style-name="P79">Справоч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B1" office:value-type="string">
            <text:p text:style-name="P68">Годовой объем производства в натуральном выражении</text:p>
          </table:table-cell>
          <table:table-cell table:style-name="Таблица8.B1" office:value-type="string">
            <text:p text:style-name="P63"><text:span text:style-name="T2">13000</text:span><text:span text:style-name="T1"> т</text:span></text:p>
          </table:table-cell>
          <table:table-cell table:style-name="Таблица8.B1" office:value-type="string">
            <text:p text:style-name="P68"/>
          </table:table-cell>
          <table:table-cell table:style-name="Таблица8.B1" office:value-type="string">
            <text:p text:style-name="P63"><text:span text:style-name="T2">16000000 </text:span><text:span text:style-name="T1">куб. </text:span><text:bookmark-start text:name="OCRUncertain126"/><text:span text:style-name="T1">м</text:span><text:bookmark-end text:name="OCRUncertain126"/></text:p>
          </table:table-cell>
          <table:table-cell table:style-name="Таблица8.B1" office:value-type="string">
            <text:p text:style-name="P68"/>
          </table:table-cell>
          <table:table-cell table:style-name="Таблица8.B1" office:value-type="string">
            <text:p text:style-name="P68"/>
          </table:table-cell>
          <table:table-cell table:style-name="Таблица8.F1" office:value-type="string">
            <text:p text:style-name="P68"/>
          </table:table-cell>
        </table:table-row>
        <table:table-row table:style-name="Таблица8.15">
          <table:table-cell table:style-name="Таблица8.B1" office:value-type="string">
            <text:p text:style-name="P68">Себестоимость единицы измерения</text:p>
          </table:table-cell>
          <table:table-cell table:style-name="Таблица8.B1" office:value-type="string">
            <text:p text:style-name="P63"><text:span text:style-name="T2">2,45 </text:span><text:span text:style-name="T1">млн.руб.</text:span></text:p>
          </table:table-cell>
          <table:table-cell table:style-name="Таблица8.B1" office:value-type="string">
            <text:p text:style-name="P68"/>
          </table:table-cell>
          <table:table-cell table:style-name="Таблица8.B1" office:value-type="string">
            <text:p text:style-name="P63"><text:span text:style-name="T2">1153</text:span><text:span text:style-name="T1"> руб.</text:span></text:p>
          </table:table-cell>
          <table:table-cell table:style-name="Таблица8.B1" office:value-type="string">
            <text:p text:style-name="P68"/>
          </table:table-cell>
          <table:table-cell table:style-name="Таблица8.B1" office:value-type="string">
            <text:p text:style-name="P68"/>
          </table:table-cell>
          <table:table-cell table:style-name="Таблица8.F1" office:value-type="string">
            <text:p text:style-name="P68"/>
          </table:table-cell>
        </table:table-row>
      </table:table>
      <text:p text:style-name="P54"/>
      <text:h text:style-name="P4" text:outline-level="2"><text:span text:style-name="T2">8.10.</text:span><text:span text:style-name="T3"> </text:span><text:span text:style-name="T1">Размер</text:span><text:span text:style-name="T5"> </text:span><text:span text:style-name="T1">и</text:span><text:span text:style-name="T5"> </text:span><text:span text:style-name="T1">распределение</text:span><text:span text:style-name="T5"> </text:span><text:span text:style-name="T1">инвестиционных</text:span><text:span text:style-name="T5"> </text:span><text:span text:style-name="T1">издержек.</text:span></text:h>
      <text:p text:style-name="P18"><text:span text:style-name="T1">По предварительной укрупненной оценке общий объем инвестиционных издержек в фиксированных ценах на</text:span><text:span text:style-name="T2"> 1</text:span><text:span text:style-name="T1"> апреля 1997г. в строительство завода составляет</text:span><text:span text:style-name="T2"> 177007</text:span><text:span text:style-name="T1"> млн. руб.</text:span></text:p>
      <text:p text:style-name="P20">Инвестиционные издержки определяются как сумма основного капитала (издержек по инвестициям в основной капитал плюс <text:bookmark-start text:name="OCRUncertain127"/>предпроизводственные <text:bookmark-end text:name="OCRUncertain127"/>расходы) и чистого оборотного капитала. Инвестиции в основной капитал составляют:</text:p>
      <text:p text:style-name="P8"><text:span text:style-name="T2">1.</text:span><text:span text:style-name="T1"> в фиксированных ценах на 01.04.97г.</text:span><text:span text:style-name="T2"> <text:s text:c="25"/>- 77000</text:span><text:span text:style-name="T1"> млн. руб.; </text:span></text:p>
      <text:p text:style-name="P9"><text:span text:style-name="T1">в том числе: оборудование без стоимости монтажа</text:span><text:span text:style-name="T2"> - 37000</text:span><text:span text:style-name="T1"> млн. руб.; строительно-монтажные работы</text:span><text:span text:style-name="T2"> <text:s text:c="32"/>- 34000</text:span><text:span text:style-name="T1"> млн. руб.</text:span></text:p>
      <text:p text:style-name="P30"><text:span text:style-name="T1">прочие инвестиционные издержки</text:span><text:span text:style-name="T2"> <text:s text:c="30"/>- 6000</text:span><text:span text:style-name="T1"> млн. руб.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3"><text:span text:style-name="T2">2. </text:span><text:span text:style-name="T1">в прогнозируемых ценах (с учетом инфляционного индекса по капитальным вложениям</text:span><text:span text:style-name="T2"> -</text:span><text:span text:style-name="T1"> 1,6 и</text:span><text:span text:style-name="T2"> 1,5</text:span><text:span text:style-name="T1"> для двух лет строительства)</text:span></text:p>
          </table:table-cell>
          <table:table-cell table:style-name="Таблица9.A1" office:value-type="string">
            <text:p text:style-name="P28"/>
            <text:p text:style-name="P27"/>
            <text:p text:style-name="P24"><text:span text:style-name="T2">-151520</text:span><text:span text:style-name="T1"> млн. руб.;</text:span></text:p>
          </table:table-cell>
        </table:table-row>
      </table:table>
      <text:p text:style-name="P86"><text:span text:style-name="T1">в том числе: оборудование без стоимости монтажа</text:span><text:span text:style-name="T2"> <text:s/>- 71200</text:span><text:span text:style-name="T1"> млн. руб.; </text:span></text:p>
      <text:p text:style-name="P86"><text:span text:style-name="T1">строительно-монтажные работы</text:span><text:span text:style-name="T2"> <text:s text:c="33"/>- 70720</text:span><text:span text:style-name="T1"> млн. руб.;</text:span></text:p>
      <text:p text:style-name="P87"><text:span text:style-name="T1">прочие инвестиционные издержки</text:span><text:span text:style-name="T2"> <text:s text:c="30"/>- 9600</text:span><text:span text:style-name="T1"> млн. руб.;</text:span></text:p>
      <text:p text:style-name="P88">Предпроизводственные расходы (стоимость лицензии на создание производства) составляет:</text:p>
      <text:p text:style-name="Text_20_body"><text:span text:style-name="T2">1.</text:span><text:span text:style-name="T1"> в фиксированных ценах на</text:span><text:span text:style-name="T2"> 01.04.97г. <text:s text:c="26"/>- 100000</text:span><text:span text:style-name="T1"> млн. руб</text:span><text:bookmark-start text:name="OCRUncertain130"/><text:span text:style-name="T1">.;</text:span><text:bookmark-end text:name="OCRUncertain130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0"><text:span text:style-name="T2">2.</text:span><text:span text:style-name="T1"> в прогнозируемых ценах (с учетом инфляционного индекса)</text:span></text:p>
          </table:table-cell>
          <table:table-cell table:style-name="Таблица10.A1" office:value-type="string">
            <text:p text:style-name="P49"><text:span text:style-name="T2">- 160000</text:span><text:span text:style-name="T1"> млн.руб.;</text:span></text:p>
          </table:table-cell>
        </table:table-row>
      </table:table>
      <text:p text:style-name="P88">Чистый оборотный капитал рассчитывается исходя из минимального числа дней для покрытия компонентов текущих активов (издержек).</text:p>
      <text:h text:style-name="Heading_20_2" text:outline-level="2"><text:span text:style-name="T2">8.11.</text:span><text:span text:style-name="T3"> </text:span><text:span text:style-name="T1">Основные</text:span><text:span text:style-name="T5"> </text:span><text:span text:style-name="T1">фонды</text:span><text:span text:style-name="T5"> </text:span><text:span text:style-name="T1">и</text:span><text:span text:style-name="T5"> </text:span><text:span text:style-name="T1">амортизационные</text:span><text:span text:style-name="T5"> </text:span><text:span text:style-name="T1">отчисления.</text:span></text:h>
      <text:p text:style-name="P20">Из капитальных вложений в основные фонды переходит общая стоимость с распределением по составляющим: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3"><text:span text:style-name="T2">1. </text:span><text:span text:style-name="T1">в фиксированных ценах на</text:span><text:span text:style-name="T2"> 01.04.97г.</text:span></text:p>
          </table:table-cell>
          <table:table-cell table:style-name="Таблица11.A1" office:value-type="string">
            <text:p text:style-name="P23"><text:span text:style-name="T2">- 175640</text:span><text:span text:style-name="T1"> млн. руб.;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в том числе: <text:s text:c="4"/>оборудование и монтаж</text:p>
          </table:table-cell>
          <table:table-cell table:style-name="Таблица11.A1" office:value-type="string">
            <text:p text:style-name="P23"><text:span text:style-name="T2">- 62060</text:span><text:span text:style-name="T1"> млн. руб.;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здания и сооружения</text:p>
          </table:table-cell>
          <table:table-cell table:style-name="Таблица11.A1" office:value-type="string">
            <text:p text:style-name="P23"><text:span text:style-name="T2">- 13580</text:span><text:span text:style-name="T1"> млн. руб.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лицензия</text:p>
          </table:table-cell>
          <table:table-cell table:style-name="Таблица11.A1" office:value-type="string">
            <text:p text:style-name="P23"><text:span text:style-name="T2">- 100000</text:span><text:span text:style-name="T1"> млн.</text:span><text:bookmark-start text:name="OCRUncertain131"/><text:span text:style-name="T1"> руб.</text:span><text:bookmark-end text:name="OCRUncertain131"/></text:p>
          </table:table-cell>
        </table:table-row>
        <table:table-row table:style-name="Таблица11.1">
          <table:table-cell table:style-name="Таблица11.A1" office:value-type="string">
            <text:p text:style-name="P31"><text:span text:style-name="T2">2. </text:span><text:span text:style-name="T1"><text:s/>в прогнозируемых ценах (с учетом инфляционного индекса)</text:span></text:p>
          </table:table-cell>
          <table:table-cell table:style-name="Таблица11.A1" office:value-type="string">
            <text:p text:style-name="P28"/>
            <text:p text:style-name="P18"><text:span text:style-name="T2">- 306016</text:span><text:span text:style-name="T1"> млн. руб.;</text:span></text:p>
          </table:table-cell>
        </table:table-row>
        <table:table-row table:style-name="Таблица11.1">
          <table:table-cell table:style-name="Таблица11.A1" office:value-type="string">
            <text:p text:style-name="P32">в том числе: оборудование и монтаж</text:p>
          </table:table-cell>
          <table:table-cell table:style-name="Таблица11.A1" office:value-type="string">
            <text:p text:style-name="P25"><text:span text:style-name="T2">- 17552</text:span><text:span text:style-name="T1"> млн. руб.;</text:span></text:p>
          </table:table-cell>
        </table:table-row>
        <table:table-row table:style-name="Таблица11.1">
          <table:table-cell table:style-name="Таблица11.A1" office:value-type="string">
            <text:p text:style-name="P35">здания и сооружения</text:p>
          </table:table-cell>
          <table:table-cell table:style-name="Таблица11.A1" office:value-type="string">
            <text:p text:style-name="P25"><text:span text:style-name="T2">- 28464</text:span><text:span text:style-name="T1"> млн. руб.</text:span></text:p>
          </table:table-cell>
        </table:table-row>
        <table:table-row table:style-name="Таблица11.1">
          <table:table-cell table:style-name="Таблица11.A1" office:value-type="string">
            <text:p text:style-name="P35">лицензия</text:p>
          </table:table-cell>
          <table:table-cell table:style-name="Таблица11.A1" office:value-type="string">
            <text:p text:style-name="P26">- 160000 млн. руб.</text:p>
          </table:table-cell>
        </table:table-row>
      </table:table>
      <text:section text:style-name="Sect2" text:name="Раздел1">
        <text:p text:style-name="P18"><text:span text:style-name="T1">Балансовая стоимость существующих зданий и сооружений, предназначенных для размещения производства технического углерода на</text:span><text:span text:style-name="T2"> 1</text:span><text:span text:style-name="T1"> января </text:span><text:span text:style-name="T2">1997</text:span><text:span text:style-name="T1"> года, составила</text:span><text:span text:style-name="T2"> - <text:s text:c="4"/>2000</text:span><text:span text:style-name="T1"> млн. руб.</text:span></text:p>
        <text:p text:style-name="P20">Нормы годовых амортизационных отчислений приняты на основании действующих нормативных документов:</text:p>
        <text:list xml:id="list464326987" text:continue-numbering="true" text:style-name="L1">
          <text:list-item>
            <text:p text:style-name="P11"><text:span text:style-name="T1">для оборудования</text:span><text:span text:style-name="T2"> -</text:span><text:span text:style-name="T1"> по нормам для абсорберов, реакторов, аппаратов со сложными устройствами, теплообменников и нестандартного химического оборудования</text:span><text:span text:style-name="T2"> - 10,0%;</text:span></text:p>
          </text:list-item>
          <text:list-item>
            <text:p text:style-name="P11"><text:span text:style-name="T1">для зданий и сооружений</text:span><text:span text:style-name="T2"> -</text:span><text:span text:style-name="T1"> по их строительной и технической характеристике</text:span><text:span text:style-name="T4"> -</text:span><text:span text:style-name="T2"> 2,5%.</text:span></text:p>
          </text:list-item>
          <text:list-item>
            <text:p text:style-name="P11"><text:span text:style-name="T1">лицензия</text:span><text:span text:style-name="T6"> -</text:span><text:span text:style-name="T1"> 4,0%</text:span></text:p>
          </text:list-item>
        </text:list>
        <text:h text:style-name="Heading_20_2" text:outline-level="2"><text:span text:style-name="T2">8.12.</text:span><text:span text:style-name="T3"> </text:span><text:span text:style-name="T1">Источники</text:span><text:span text:style-name="T5"> </text:span><text:span text:style-name="T1">финансирования.</text:span></text:h>
        <text:p text:style-name="P18"><text:span text:style-name="T1">Источником финансирования является льготный кредит по линии государственной поддержки на условиях</text:span><text:span text:style-name="T2"> 33%</text:span><text:span text:style-name="T1"> годовых, с погашением основной суммы со второго года эксплуатации предприятия (с пуском второй очереди) платежами за счет прибыли. Проценты за кредит включены в себестоимость продукции.</text:span></text:p>
        <text:p text:style-name="P20">Вторым источником финансирования рассматриваются акционерный капитал в виде существующие основные производственные фонды и стоимости лицензии на создание производства.</text:p>
        <text:p text:style-name="P36"><text:span text:style-name="T1">Таблица</text:span><text:span text:style-name="T2"> 6.</text:span></text:p>
        <table:table table:name="Таблица12" table:style-name="Таблица12">
          <table:table-column table:style-name="Таблица12.A"/>
          <table:table-column table:style-name="Таблица12.B" table:number-columns-repeated="2"/>
          <table:table-column table:style-name="Таблица12.D"/>
          <table:table-row table:style-name="Таблица12.1">
            <table:table-cell table:style-name="Таблица12.A1" office:value-type="string">
              <text:p text:style-name="P68"/>
            </table:table-cell>
            <table:table-cell table:style-name="Таблица12.B1" table:number-columns-spanned="2" office:value-type="string">
              <text:p text:style-name="P68">Сумма, млн. руб.</text:p>
            </table:table-cell>
            <table:covered-table-cell/>
            <table:table-cell table:style-name="Таблица12.D1" office:value-type="string">
              <text:p text:style-name="P68"/>
            </table:table-cell>
          </table:table-row>
          <table:table-row table:style-name="Таблица12.2">
            <table:table-cell table:style-name="Таблица12.A2" office:value-type="string">
              <text:p text:style-name="P79">Источники финансирования</text:p>
            </table:table-cell>
            <table:table-cell table:style-name="Таблица12.A1" office:value-type="string">
              <text:p text:style-name="P79">в фиксированных ценах </text:p>
            </table:table-cell>
            <table:table-cell table:style-name="Таблица12.A1" office:value-type="string">
              <text:p text:style-name="P81">в прогнозируемых ценах </text:p>
            </table:table-cell>
            <table:table-cell table:style-name="Таблица12.D2" office:value-type="string">
              <text:p text:style-name="P79">Условия финансирования</text:p>
            </table:table-cell>
          </table:table-row>
          <table:table-row table:style-name="Таблица12.3">
            <table:table-cell table:style-name="Таблица12.A1" office:value-type="string">
              <text:p text:style-name="P63"><text:span text:style-name="T2">1.</text:span><text:span text:style-name="T1"> Акционерный капитал</text:span></text:p>
            </table:table-cell>
            <table:table-cell table:style-name="Таблица12.A1" office:value-type="string">
              <text:p text:style-name="P73">102000</text:p>
            </table:table-cell>
            <table:table-cell table:style-name="Таблица12.A1" office:value-type="string">
              <text:p text:style-name="P73">163200</text:p>
            </table:table-cell>
            <table:table-cell table:style-name="Таблица12.D1" office:value-type="string">
              <text:p text:style-name="P73"/>
            </table:table-cell>
          </table:table-row>
          <table:table-row table:style-name="Таблица12.4">
            <table:table-cell table:style-name="Таблица12.A2" office:value-type="string">
              <text:p text:style-name="P76"><text:span text:style-name="T2">-</text:span><text:span text:style-name="T1"> в виде существующих </text:span><text:bookmark-start text:name="OCRUncertain133"/><text:span text:style-name="T1">ОПФ</text:span><text:bookmark-end text:name="OCRUncertain133"/></text:p>
            </table:table-cell>
            <table:table-cell table:style-name="Таблица12.A2" office:value-type="string">
              <text:p text:style-name="P83">2000</text:p>
            </table:table-cell>
            <table:table-cell table:style-name="Таблица12.A2" office:value-type="string">
              <text:p text:style-name="P83">3200</text:p>
            </table:table-cell>
            <table:table-cell table:style-name="Таблица12.D2" office:value-type="string">
              <text:p text:style-name="P83"/>
            </table:table-cell>
          </table:table-row>
          <table:table-row table:style-name="Таблица12.4">
            <table:table-cell table:style-name="Таблица12.A2" office:value-type="string">
              <text:p text:style-name="P76"><text:span text:style-name="T2">-</text:span><text:span text:style-name="T1"> стоимость лицензии</text:span></text:p>
            </table:table-cell>
            <table:table-cell table:style-name="Таблица12.A2" office:value-type="string">
              <text:p text:style-name="P83">100000</text:p>
            </table:table-cell>
            <table:table-cell table:style-name="Таблица12.A2" office:value-type="string">
              <text:p text:style-name="P83">160000</text:p>
            </table:table-cell>
            <table:table-cell table:style-name="Таблица12.D2" office:value-type="string">
              <text:p text:style-name="P83"/>
            </table:table-cell>
          </table:table-row>
          <table:table-row table:style-name="Таблица12.6">
            <table:table-cell table:style-name="Таблица12.B1" office:value-type="string">
              <text:p text:style-name="P76"><text:span text:style-name="T2">2.</text:span><text:span text:style-name="T1"> Заемный капитал</text:span></text:p>
              <text:p text:style-name="P75"><text:span text:style-name="T2">-</text:span><text:span text:style-name="T1"> льготный кредит по линии государственной поддержки</text:span></text:p>
            </table:table-cell>
            <table:table-cell table:style-name="Таблица12.B1" office:value-type="string">
              <text:p text:style-name="P83">75007</text:p>
            </table:table-cell>
            <table:table-cell table:style-name="Таблица12.B1" office:value-type="string">
              <text:p text:style-name="P83">148331</text:p>
            </table:table-cell>
            <table:table-cell table:style-name="Таблица12.D6" office:value-type="string">
              <text:p text:style-name="P55">Начало получ. (год) - 1997 г.</text:p>
              <text:p text:style-name="Standard"><text:span text:style-name="T1">Начало погашения (год)</text:span><text:span text:style-name="T2"> -</text:span><text:span text:style-name="T1">1998г. </text:span></text:p>
              <text:p text:style-name="Standard"><text:span text:style-name="T1">Вид погашения</text:span><text:span text:style-name="T2"> -</text:span><text:span text:style-name="T1"> постоянные отчисления; </text:span></text:p>
              <text:p text:style-name="P51">Процентная ставка-33%год.</text:p>
            </table:table-cell>
          </table:table-row>
        </table:table>
        <text:p text:style-name="P15"/>
        <text:p text:style-name="P18"><text:span text:style-name="T1">Для финансово-экономических расчетов срок погашения льготного кредита по линии государственной поддержки и процентов за кредит принят на уровне</text:span><text:span text:style-name="T2"> 2</text:span><text:span text:style-name="T1"> лет.</text:span></text:p>
        <text:p text:style-name="P18"><text:span text:style-name="T1">После инфляционной индексации инвестиций в основной капитал и с учетом капитальных вложений в прирост оборотных средств на период строительства, общая сумма льготного кредита по линии государственной поддержки составит</text:span><text:span text:style-name="T2"> 148331</text:span><text:span text:style-name="T1"> млн. руб.</text:span></text:p>
        <text:h text:style-name="Heading_20_2" text:outline-level="2"><text:span text:style-name="T2">8.13.</text:span><text:span text:style-name="T3"> </text:span><text:span text:style-name="T1">Основные</text:span><text:span text:style-name="T5"> </text:span><text:span text:style-name="T1">финансово-экономические</text:span><text:span text:style-name="T5"> </text:span><text:span text:style-name="T1">показатели</text:span><text:span text:style-name="T5"> </text:span><text:span text:style-name="T1">проекта.</text:span></text:h>
        <text:p text:style-name="P18"><text:span text:style-name="T1">Основные финансово-экономические показатели (таб.</text:span><text:span text:style-name="T2"> 7.)</text:span><text:span text:style-name="T1"> определяются по расчетам эффективности проекта, выполненным в фиксированных ценах по состоянию на</text:span><text:span text:style-name="T2"> 01.04.96</text:span><text:span text:style-name="T1"> и в прогнозируемых ценах (с учетом инфляционных индексов), и приводятся в приложении</text:span><text:span text:style-name="T2"> № 1</text:span><text:span text:style-name="T1"> в таб.</text:span><text:span text:style-name="T2"> 1.1 - 1.12;</text:span><text:span text:style-name="T1"> в приложении</text:span><text:span text:style-name="T2"> № 2 </text:span><text:span text:style-name="T1">в таб.</text:span><text:span text:style-name="T2"> 2.1 -2.15.</text:span></text:p>
        <text:p text:style-name="P17"><text:span text:style-name="T1">Таблица</text:span><text:span text:style-name="T2"> 7.</text:span>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row table:style-name="Таблица13.1">
            <table:table-cell table:style-name="Таблица13.A1" office:value-type="string">
              <text:p text:style-name="P79">Наименование показателей</text:p>
            </table:table-cell>
            <table:table-cell table:style-name="Таблица13.A1" office:value-type="string">
              <text:p text:style-name="P81">Единица измерения</text:p>
            </table:table-cell>
            <table:table-cell table:style-name="Таблица13.A1" office:value-type="string">
              <text:p text:style-name="P81">В фиксированных ценах </text:p>
            </table:table-cell>
            <table:table-cell table:style-name="Таблица13.D1" office:value-type="string">
              <text:p text:style-name="P81">В прогнозируемых ценах </text:p>
            </table:table-cell>
          </table:table-row>
          <table:table-row table:style-name="Таблица13.2">
            <table:table-cell table:style-name="Таблица13.A2" office:value-type="string">
              <text:p text:style-name="P68">Инвестиционные издержки (без учета оборотного капитала)</text:p>
            </table:table-cell>
            <table:table-cell table:style-name="Таблица13.A2" office:value-type="string">
              <text:p text:style-name="P68">млн. руб.</text:p>
            </table:table-cell>
            <table:table-cell table:style-name="Таблица13.A2" office:value-type="string">
              <text:p text:style-name="P73">177000</text:p>
            </table:table-cell>
            <table:table-cell table:style-name="Таблица13.D2" office:value-type="string">
              <text:p text:style-name="P73">311520</text:p>
            </table:table-cell>
          </table:table-row>
          <table:table-row table:style-name="Таблица13.2">
            <table:table-cell table:style-name="Таблица13.A2" office:value-type="string">
              <text:p text:style-name="P68">Накопление чистой денежной наличности за расчетный период</text:p>
            </table:table-cell>
            <table:table-cell table:style-name="Таблица13.A2" office:value-type="string">
              <text:p text:style-name="P68">млн. руб.</text:p>
            </table:table-cell>
            <table:table-cell table:style-name="Таблица13.A2" office:value-type="string">
              <text:p text:style-name="P73">692412</text:p>
            </table:table-cell>
            <table:table-cell table:style-name="Таблица13.D2" office:value-type="string">
              <text:p text:style-name="P73">1349316</text:p>
            </table:table-cell>
          </table:table-row>
          <table:table-row table:style-name="Таблица13.4">
            <table:table-cell table:style-name="Таблица13.A1" office:value-type="string">
              <text:p text:style-name="P76"><text:span text:style-name="T1">Чистая текущая стоимость по потоку приведенно</text:span><text:bookmark-start text:name="OCRUncertain134"/><text:span text:style-name="T1">й</text:span><text:bookmark-end text:name="OCRUncertain134"/><text:span text:style-name="T1"> чисто</text:span><text:bookmark-start text:name="OCRUncertain135"/><text:span text:style-name="T1">й</text:span><text:bookmark-end text:name="OCRUncertain135"/><text:span text:style-name="T1"> денежно</text:span><text:bookmark-start text:name="OCRUncertain136"/><text:span text:style-name="T1">й</text:span><text:bookmark-end text:name="OCRUncertain136"/><text:span text:style-name="T1"> наличности при коэффициенте дисконтирования</text:span><text:span text:style-name="T2"> 25%</text:span></text:p>
            </table:table-cell>
            <table:table-cell table:style-name="Таблица13.A1" office:value-type="string">
              <text:p text:style-name="P79">млн. руб.</text:p>
            </table:table-cell>
            <table:table-cell table:style-name="Таблица13.A1" office:value-type="string">
              <text:p text:style-name="P83">91843</text:p>
            </table:table-cell>
            <table:table-cell table:style-name="Таблица13.D1" office:value-type="string">
              <text:p text:style-name="P83">167657</text:p>
            </table:table-cell>
          </table:table-row>
          <table:table-row table:style-name="Таблица13.2">
            <table:table-cell table:style-name="Таблица13.A2" office:value-type="string">
              <text:p text:style-name="P63"><text:span text:style-name="T1">Внутренняя норма доходности</text:span><text:span text:style-name="T2"> </text:span><text:bookmark-start text:name="OCRUncertain137"/><text:span text:style-name="T2">(</text:span><text:bookmark-end text:name="OCRUncertain137"/><text:span text:style-name="T1"> по потоку наличности)</text:span></text:p>
            </table:table-cell>
            <table:table-cell table:style-name="Таблица13.A2" office:value-type="string">
              <text:p text:style-name="P73">%</text:p>
            </table:table-cell>
            <table:table-cell table:style-name="Таблица13.A2" office:value-type="string">
              <text:p text:style-name="P73">39,0</text:p>
            </table:table-cell>
            <table:table-cell table:style-name="Таблица13.D2" office:value-type="string">
              <text:p text:style-name="P73">38,0</text:p>
            </table:table-cell>
          </table:table-row>
          <table:table-row table:style-name="Таблица13.6">
            <table:table-cell table:style-name="Таблица13.A1" office:value-type="string">
              <text:p text:style-name="P68">Срок окупаемости от начала эксплуатации 1-ой очереди объекта:</text:p>
            </table:table-cell>
            <table:table-cell table:style-name="Таблица13.A1" office:value-type="string">
              <text:p text:style-name="P68"/>
            </table:table-cell>
            <table:table-cell table:style-name="Таблица13.A1" office:value-type="string">
              <text:p text:style-name="P68"/>
            </table:table-cell>
            <table:table-cell table:style-name="Таблица13.D1" office:value-type="string">
              <text:p text:style-name="P68"/>
            </table:table-cell>
          </table:table-row>
          <table:table-row table:style-name="Таблица13.7">
            <table:table-cell table:style-name="Таблица13.A7" office:value-type="string">
              <text:p text:style-name="P68">-по потоку текущей денежной наличности</text:p>
            </table:table-cell>
            <table:table-cell table:style-name="Таблица13.A7" office:value-type="string">
              <text:p text:style-name="P68">год</text:p>
            </table:table-cell>
            <table:table-cell table:style-name="Таблица13.A7" office:value-type="string">
              <text:p text:style-name="P73">2,8</text:p>
            </table:table-cell>
            <table:table-cell table:style-name="Таблица13.D7" office:value-type="string">
              <text:p text:style-name="P73">3,1</text:p>
            </table:table-cell>
          </table:table-row>
          <table:table-row table:style-name="Таблица13.8">
            <table:table-cell table:style-name="Таблица13.A8" office:value-type="string">
              <text:p text:style-name="P74"><text:span text:style-name="T1">-по потоку дисконтированной</text:span><text:span text:style-name="T2"> (25%) </text:span><text:span text:style-name="T1">приведенной денежной наличности</text:span></text:p>
            </table:table-cell>
            <table:table-cell table:style-name="Таблица13.A8" office:value-type="string">
              <text:p text:style-name="P68">год</text:p>
            </table:table-cell>
            <table:table-cell table:style-name="Таблица13.A8" office:value-type="string">
              <text:p text:style-name="P73">4,6</text:p>
            </table:table-cell>
            <table:table-cell table:style-name="Таблица13.D8" office:value-type="string">
              <text:p text:style-name="P73">4,9</text:p>
            </table:table-cell>
          </table:table-row>
          <table:table-row table:style-name="Таблица13.9">
            <table:table-cell table:style-name="Таблица13.A1" office:value-type="string">
              <text:p text:style-name="P85"><text:span text:style-name="T1">Коэффициенты рентабельности (после выхода предприятия на полную мощность</text:span><text:span text:style-name="T2"> - </text:span><text:span text:style-name="T1">3-ий год эксплуатации)</text:span></text:p>
            </table:table-cell>
            <table:table-cell table:style-name="Таблица13.A1" office:value-type="string">
              <text:p text:style-name="P79"/>
            </table:table-cell>
            <table:table-cell table:style-name="Таблица13.A1" office:value-type="string">
              <text:p text:style-name="P79"/>
            </table:table-cell>
            <table:table-cell table:style-name="Таблица13.D1" office:value-type="string">
              <text:p text:style-name="P79"/>
            </table:table-cell>
          </table:table-row>
          <table:table-row table:style-name="Таблица13.10">
            <table:table-cell table:style-name="Таблица13.A7" office:value-type="string">
              <text:p text:style-name="P68">-отношение балансовой прибыли к доходу от продаж;</text:p>
            </table:table-cell>
            <table:table-cell table:style-name="Таблица13.A7" office:value-type="string">
              <text:p text:style-name="P73">%</text:p>
            </table:table-cell>
            <table:table-cell table:style-name="Таблица13.A7" office:value-type="string">
              <text:p text:style-name="P73">70,4</text:p>
            </table:table-cell>
            <table:table-cell table:style-name="Таблица13.D7" office:value-type="string">
              <text:p text:style-name="P73">60,6</text:p>
            </table:table-cell>
          </table:table-row>
          <table:table-row table:style-name="Таблица13.10">
            <table:table-cell table:style-name="Таблица13.A7" office:value-type="string">
              <text:p text:style-name="P68">-отношение чистой прибыли к доходу от продаж;</text:p>
            </table:table-cell>
            <table:table-cell table:style-name="Таблица13.A7" office:value-type="string">
              <text:p text:style-name="P73">%</text:p>
            </table:table-cell>
            <table:table-cell table:style-name="Таблица13.A7" office:value-type="string">
              <text:p text:style-name="P73">43,7</text:p>
            </table:table-cell>
            <table:table-cell table:style-name="Таблица13.D7" office:value-type="string">
              <text:p text:style-name="P73">37,6</text:p>
            </table:table-cell>
          </table:table-row>
          <table:table-row table:style-name="Таблица13.10">
            <table:table-cell table:style-name="Таблица13.A8" office:value-type="string">
              <text:p text:style-name="P68">-отношение чистой прибыли к инвестициям</text:p>
            </table:table-cell>
            <table:table-cell table:style-name="Таблица13.A8" office:value-type="string">
              <text:p text:style-name="P73">%</text:p>
            </table:table-cell>
            <table:table-cell table:style-name="Таблица13.A8" office:value-type="string">
              <text:p text:style-name="P73">41, 9</text:p>
            </table:table-cell>
            <table:table-cell table:style-name="Таблица13.D8" office:value-type="string">
              <text:p text:style-name="P73">45,9</text:p>
            </table:table-cell>
          </table:table-row>
        </table:table>
        <text:h text:style-name="Heading_20_2" text:outline-level="2"><text:soft-page-break/><text:span text:style-name="T2">8.14.</text:span><text:span text:style-name="T3"> </text:span><text:span text:style-name="T1">Выводы</text:span><text:span text:style-name="T5"> </text:span><text:span text:style-name="T1">и</text:span><text:span text:style-name="T5"> </text:span><text:span text:style-name="T1">рекомендации.</text:span></text:h>
        <text:p text:style-name="P20">Основные финансово-экономические показатели позволяют считать данный проект в достаточно эффективным и привлекательным с точки зрения выделения необходимых финансовых ресурсов (льготного кредита по линии государственной поддержки).</text:p>
        <text:p text:style-name="P18"><text:span text:style-name="T1">Наиболее <text:s/>характерными <text:s/>показателями, <text:s text:c="2"/>свидетельствующими <text:s/>об указанной эффективности, являются высокая внутренняя норма доходности, не менее чем в</text:span><text:span text:style-name="T2"> 2-3</text:span><text:span text:style-name="T1"> раза превышающая средний уровень этой нормы для проектов рядовой экономической эффективности, и срок окупаемости первоначальных затрат, по потоку текущей денежной наличности около трех лет от начала эксплуатации объекта.</text:span></text:p>
        <text:p text:style-name="P20">На основе разработанного финансово-экономического плана могут выпол­няться необходимые рабочие расчеты, оперативно учитывающие влияние оп­ределяющих ценовых и иных факторов, условий привлечения инвестиций и их компенсац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Маркированный_20_список" style:display-name="Маркированный список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Standard" style:list-style-name="WW8StyleNum1" style:class="list">
      <style:paragraph-properties fo:margin-left="0.998cm" fo:margin-right="0cm" fo:text-indent="-0.499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3" style:display-name="Основной текст 3" style:family="paragraph" style:parent-style-name="Text_20_body_20_indent"/>
    <style:style style:name="Основной_20_текст_20_4" style:display-name="Основной текст 4" style:family="paragraph" style:parent-style-name="Text_20_body_20_inden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7.193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7.193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7.193cm" style:type="right" style:leader-style="dotted" style:leader-text=".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bullet text:level="1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7cm" fo:margin-bottom="2.501cm" fo:margin-left="1.27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1.27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69cm" fo:page-height="21.001cm" style:num-format="1" style:print-orientation="landscape" fo:margin-top="2.54cm" fo:margin-bottom="1.27cm" fo:margin-left="2.54cm" fo:margin-right="3.31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69cm" fo:page-height="21.001cm" style:num-format="1" style:print-orientation="landscape" fo:margin-top="1.27cm" fo:margin-bottom="1.27cm" fo:margin-left="2.54cm" fo:margin-right="3.31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5">
      <style:page-layout-properties fo:page-width="21.001cm" fo:page-height="29.669cm" style:num-format="1" style:print-orientation="portrait" fo:margin-top="2.54cm" fo:margin-bottom="1.27cm" fo:margin-left="2.251cm" fo:margin-right="3.8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669cm" style:num-format="1" style:print-orientation="portrait" fo:margin-top="1.27cm" fo:margin-bottom="1.27cm" fo:margin-left="2.251cm" fo:margin-right="3.8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><text:span text:style-name="MT1">http://</text:span><text:span text:style-name="MT2">boss</text:span><text:span text:style-name="MT1">business.ru</text:span></text:p>
        <text:p text:style-name="MP2"/>
      </style:head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6">
      <style:header>
        <text:p text:style-name="MP1"><text:span text:style-name="MT1">http://</text:span><text:span text:style-name="MT2">boss</text:span><text:span text:style-name="MT1">business.ru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</dc:title>
    <meta:initial-creator>andrros@chat.ru</meta:initial-creator>
    <meta:creation-date>1996-12-11T15:05:00</meta:creation-date>
    <dc:creator>Admin</dc:creator>
    <dc:date>2010-01-08T18:25:00</dc:date>
    <meta:print-date>1996-12-11T14:50:00</meta:print-date>
    <meta:editing-cycles>10</meta:editing-cycles>
    <meta:editing-duration>PT35M</meta:editing-duration>
    <meta:document-statistic meta:table-count="13" meta:image-count="0" meta:object-count="1" meta:page-count="15" meta:paragraph-count="619" meta:word-count="4978" meta:character-count="38089" meta:non-whitespace-character-count="3346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