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Light1" svg:font-family="'DejaVu Sans 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6.882cm" table:align="margins" style:writing-mode="lr-tb"/>
    </style:style>
    <style:style style:name="Таблица1.A" style:family="table-column">
      <style:table-column-properties style:column-width="1.27cm" style:rel-column-width="720*"/>
    </style:style>
    <style:style style:name="Таблица1.B" style:family="table-column">
      <style:table-column-properties style:column-width="7.176cm" style:rel-column-width="4068*"/>
    </style:style>
    <style:style style:name="Таблица1.C" style:family="table-column">
      <style:table-column-properties style:column-width="8.437cm" style:rel-column-width="4783*"/>
    </style:style>
    <style:style style:name="Таблица1.1" style:family="table-row">
      <style:table-row-properties style:keep-together="true" fo:keep-together="auto"/>
    </style:style>
    <style:style style:name="Таблица1.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1.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1.C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1.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1.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1.C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1.A10"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1.B10"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1.C10"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2" style:family="table">
      <style:table-properties style:width="17.071cm" fo:margin-left="-0.217cm" table:align="left" style:writing-mode="lr-tb"/>
    </style:style>
    <style:style style:name="Таблица2.A" style:family="table-column">
      <style:table-column-properties style:column-width="1.143cm"/>
    </style:style>
    <style:style style:name="Таблица2.B" style:family="table-column">
      <style:table-column-properties style:column-width="7.303cm"/>
    </style:style>
    <style:style style:name="Таблица2.C" style:family="table-column">
      <style:table-column-properties style:column-width="8.625cm"/>
    </style:style>
    <style:style style:name="Таблица2.1" style:family="table-row">
      <style:table-row-properties style:keep-together="true" fo:keep-together="auto"/>
    </style:style>
    <style:style style:name="Таблица2.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2.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2.C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2.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2.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2.C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2.A3"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2.B3"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2.C3"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3" style:family="table">
      <style:table-properties style:width="17.933cm" fo:margin-left="-0.217cm" table:align="left" style:writing-mode="lr-tb"/>
    </style:style>
    <style:style style:name="Таблица3.A" style:family="table-column">
      <style:table-column-properties style:column-width="1.67cm"/>
    </style:style>
    <style:style style:name="Таблица3.B" style:family="table-column">
      <style:table-column-properties style:column-width="9.342cm"/>
    </style:style>
    <style:style style:name="Таблица3.C" style:family="table-column">
      <style:table-column-properties style:column-width="1.822cm"/>
    </style:style>
    <style:style style:name="Таблица3.D" style:family="table-column">
      <style:table-column-properties style:column-width="1.812cm"/>
    </style:style>
    <style:style style:name="Таблица3.E" style:family="table-column">
      <style:table-column-properties style:column-width="3.288cm"/>
    </style:style>
    <style:style style:name="Таблица3.1" style:family="table-row">
      <style:table-row-properties style:min-row-height="1.517cm" style:keep-together="true" fo:keep-together="auto"/>
    </style:style>
    <style:style style:name="Таблица3.A1" style:family="table-cell">
      <style:table-cell-properties style:vertical-align="top" style:border-line-width-left="0.053cm 0.053cm 0.053cm" style:border-line-width-right="0.053cm 0.053cm 0.053cm" style:border-line-width-top="0.053cm 0.053cm 0.053cm" fo:padding-left="0.191cm" fo:padding-right="0.191cm" fo:padding-top="0cm" fo:padding-bottom="0cm" fo:border-left="1.5pt double #000080" fo:border-right="1.5pt double #000080" fo:border-top="1.5pt double #000080" fo:border-bottom="0.75pt solid #000080" style:writing-mode="lr-tb"/>
    </style:style>
    <style:style style:name="Таблица3.2" style:family="table-row">
      <style:table-row-properties style:keep-together="true" fo:keep-together="auto"/>
    </style:style>
    <style:style style:name="Таблица3.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3.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3.E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3.A12" style:family="table-cell">
      <style:table-cell-properties style:vertical-align="top" style:border-line-width-left="0.053cm 0.053cm 0.053cm" style:border-line-width-right="0.053cm 0.053cm 0.053cm" fo:padding-left="0.191cm" fo:padding-right="0.191cm" fo:padding-top="0cm" fo:padding-bottom="0cm" fo:border-left="1.5pt double #000080" fo:border-right="1.5pt double #000080" fo:border-top="0.75pt solid #000080" fo:border-bottom="0.75pt solid #000080" style:writing-mode="lr-tb"/>
    </style:style>
    <style:style style:name="Таблица3.A53"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3.B53"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4" style:family="table">
      <style:table-properties style:width="17.933cm" fo:margin-left="-0.217cm" table:align="left" style:writing-mode="lr-tb"/>
    </style:style>
    <style:style style:name="Таблица4.A" style:family="table-column">
      <style:table-column-properties style:column-width="1.655cm"/>
    </style:style>
    <style:style style:name="Таблица4.B" style:family="table-column">
      <style:table-column-properties style:column-width="7.44cm"/>
    </style:style>
    <style:style style:name="Таблица4.C" style:family="table-column">
      <style:table-column-properties style:column-width="1.244cm"/>
    </style:style>
    <style:style style:name="Таблица4.D" style:family="table-column">
      <style:table-column-properties style:column-width="1.783cm"/>
    </style:style>
    <style:style style:name="Таблица4.E" style:family="table-column">
      <style:table-column-properties style:column-width="2.565cm"/>
    </style:style>
    <style:style style:name="Таблица4.F" style:family="table-column">
      <style:table-column-properties style:column-width="1.866cm"/>
    </style:style>
    <style:style style:name="Таблица4.G" style:family="table-column">
      <style:table-column-properties style:column-width="1.381cm"/>
    </style:style>
    <style:style style:name="Таблица4.1" style:family="table-row">
      <style:table-row-properties style:keep-together="true" fo:keep-together="auto"/>
    </style:style>
    <style:style style:name="Таблица4.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4.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4.G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4.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4.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4.G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4.A4"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4.B4"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4.G4"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5" style:family="table">
      <style:table-properties style:width="16.753cm" fo:margin-left="-0.217cm" table:align="left" style:writing-mode="lr-tb"/>
    </style:style>
    <style:style style:name="Таблица5.A" style:family="table-column">
      <style:table-column-properties style:column-width="8.446cm"/>
    </style:style>
    <style:style style:name="Таблица5.B" style:family="table-column">
      <style:table-column-properties style:column-width="2.858cm"/>
    </style:style>
    <style:style style:name="Таблица5.D" style:family="table-column">
      <style:table-column-properties style:column-width="2.593cm"/>
    </style:style>
    <style:style style:name="Таблица5.1" style:family="table-row">
      <style:table-row-properties style:keep-together="true" fo:keep-together="auto"/>
    </style:style>
    <style:style style:name="Таблица5.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5.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5.D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5.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5.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5.D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5.A8" style:family="table-cell">
      <style:table-cell-properties style:vertical-align="top" style:border-line-width-left="0.053cm 0.053cm 0.053cm" style:border-line-width-right="0.053cm 0.053cm 0.053cm" fo:padding-left="0.191cm" fo:padding-right="0.191cm" fo:padding-top="0cm" fo:padding-bottom="0cm" fo:border-left="1.5pt double #000080" fo:border-right="1.5pt double #000080" fo:border-top="0.75pt solid #000080" fo:border-bottom="0.75pt solid #000080" style:writing-mode="lr-tb"/>
    </style:style>
    <style:style style:name="Таблица5.20" style:family="table-row">
      <style:table-row-properties style:min-row-height="0.176cm" style:keep-together="true" fo:keep-together="auto"/>
    </style:style>
    <style:style style:name="Таблица5.A20"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5.B20"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5.D20"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6" style:family="table">
      <style:table-properties style:width="17.425cm" fo:margin-left="0.291cm" table:align="left" style:writing-mode="lr-tb"/>
    </style:style>
    <style:style style:name="Таблица6.A" style:family="table-column">
      <style:table-column-properties style:column-width="3.067cm"/>
    </style:style>
    <style:style style:name="Таблица6.B" style:family="table-column">
      <style:table-column-properties style:column-width="3.575cm"/>
    </style:style>
    <style:style style:name="Таблица6.D" style:family="table-column">
      <style:table-column-properties style:column-width="3.577cm"/>
    </style:style>
    <style:style style:name="Таблица6.E" style:family="table-column">
      <style:table-column-properties style:column-width="3.63cm"/>
    </style:style>
    <style:style style:name="Таблица6.1" style:family="table-row">
      <style:table-row-properties style:keep-together="true" fo:keep-together="auto"/>
    </style:style>
    <style:style style:name="Таблица6.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6.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6.E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6.A2"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6.B2"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6.E2"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7" style:family="table">
      <style:table-properties style:width="14.213cm" fo:margin-left="0.651cm" table:align="left" style:writing-mode="lr-tb"/>
    </style:style>
    <style:style style:name="Таблица7.A" style:family="table-column">
      <style:table-column-properties style:column-width="1.461cm"/>
    </style:style>
    <style:style style:name="Таблица7.B" style:family="table-column">
      <style:table-column-properties style:column-width="8.89cm"/>
    </style:style>
    <style:style style:name="Таблица7.C" style:family="table-column">
      <style:table-column-properties style:column-width="3.863cm"/>
    </style:style>
    <style:style style:name="Таблица7.1" style:family="table-row">
      <style:table-row-properties style:keep-together="true" fo:keep-together="auto"/>
    </style:style>
    <style:style style:name="Таблица7.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7.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7.C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7.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7.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7.C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7.A14"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7.B14"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7.C14"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8" style:family="table">
      <style:table-properties style:width="14.213cm" fo:margin-left="0.651cm" table:align="left" style:writing-mode="lr-tb"/>
    </style:style>
    <style:style style:name="Таблица8.A" style:family="table-column">
      <style:table-column-properties style:column-width="1.461cm"/>
    </style:style>
    <style:style style:name="Таблица8.B" style:family="table-column">
      <style:table-column-properties style:column-width="8.89cm"/>
    </style:style>
    <style:style style:name="Таблица8.C" style:family="table-column">
      <style:table-column-properties style:column-width="3.863cm"/>
    </style:style>
    <style:style style:name="Таблица8.1" style:family="table-row">
      <style:table-row-properties style:keep-together="true" fo:keep-together="auto"/>
    </style:style>
    <style:style style:name="Таблица8.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8.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8.C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8.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8.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8.C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8.A14"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8.B14"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8.C14"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9" style:family="table">
      <style:table-properties style:width="12.638cm" fo:margin-left="1.445cm" table:align="left" style:writing-mode="lr-tb"/>
    </style:style>
    <style:style style:name="Таблица9.A" style:family="table-column">
      <style:table-column-properties style:column-width="1.155cm"/>
    </style:style>
    <style:style style:name="Таблица9.B" style:family="table-column">
      <style:table-column-properties style:column-width="2.858cm"/>
    </style:style>
    <style:style style:name="Таблица9.C" style:family="table-column">
      <style:table-column-properties style:column-width="4.445cm"/>
    </style:style>
    <style:style style:name="Таблица9.D" style:family="table-column">
      <style:table-column-properties style:column-width="4.18cm"/>
    </style:style>
    <style:style style:name="Таблица9.1" style:family="table-row">
      <style:table-row-properties style:keep-together="true" fo:keep-together="auto"/>
    </style:style>
    <style:style style:name="Таблица9.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9.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9.D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9.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9.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9.D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9.A10"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9.B10"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9.D10"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Таблица10" style:family="table">
      <style:table-properties style:width="15.894cm" fo:margin-left="0.926cm" table:align="left" style:writing-mode="lr-tb"/>
    </style:style>
    <style:style style:name="Таблица10.A" style:family="table-column">
      <style:table-column-properties style:column-width="6.985cm"/>
    </style:style>
    <style:style style:name="Таблица10.B" style:family="table-column">
      <style:table-column-properties style:column-width="2.223cm"/>
    </style:style>
    <style:style style:name="Таблица10.C" style:family="table-column">
      <style:table-column-properties style:column-width="2.3cm"/>
    </style:style>
    <style:style style:name="Таблица10.D" style:family="table-column">
      <style:table-column-properties style:column-width="2.316cm"/>
    </style:style>
    <style:style style:name="Таблица10.E" style:family="table-column">
      <style:table-column-properties style:column-width="2.071cm"/>
    </style:style>
    <style:style style:name="Таблица10.1" style:family="table-row">
      <style:table-row-properties style:min-row-height="0.448cm" style:keep-together="true" fo:keep-together="auto"/>
    </style:style>
    <style:style style:name="Таблица10.A1" style:family="table-cell">
      <style:table-cell-properties style:vertical-align="top" style:border-line-width-left="0.053cm 0.053cm 0.053cm" style:border-line-width-top="0.053cm 0.053cm 0.053cm" fo:padding-left="0.191cm" fo:padding-right="0.191cm" fo:padding-top="0cm" fo:padding-bottom="0cm" fo:border-left="1.5pt double #000080" fo:border-right="none" fo:border-top="1.5pt double #000080" fo:border-bottom="0.75pt solid #000080" style:writing-mode="lr-tb"/>
    </style:style>
    <style:style style:name="Таблица10.B1" style:family="table-cell">
      <style:table-cell-properties style:vertical-align="top" style:border-line-width-top="0.053cm 0.053cm 0.053cm" fo:padding-left="0.191cm" fo:padding-right="0.191cm" fo:padding-top="0cm" fo:padding-bottom="0cm" fo:border-left="0.75pt solid #000080" fo:border-right="none" fo:border-top="1.5pt double #000080" fo:border-bottom="0.75pt solid #000080" style:writing-mode="lr-tb"/>
    </style:style>
    <style:style style:name="Таблица10.E1" style:family="table-cell">
      <style:table-cell-properties style:vertical-align="top" style:border-line-width-right="0.053cm 0.053cm 0.053cm" style:border-line-width-top="0.053cm 0.053cm 0.053cm" fo:padding-left="0.191cm" fo:padding-right="0.191cm" fo:padding-top="0cm" fo:padding-bottom="0cm" fo:border-left="0.75pt solid #000080" fo:border-right="1.5pt double #000080" fo:border-top="1.5pt double #000080" fo:border-bottom="0.75pt solid #000080" style:writing-mode="lr-tb"/>
    </style:style>
    <style:style style:name="Таблица10.A2" style:family="table-cell">
      <style:table-cell-properties style:vertical-align="top" style:border-line-width-left="0.053cm 0.053cm 0.053cm" fo:padding-left="0.191cm" fo:padding-right="0.191cm" fo:padding-top="0cm" fo:padding-bottom="0cm" fo:border-left="1.5pt double #000080" fo:border-right="none" fo:border-top="0.75pt solid #000080" fo:border-bottom="0.75pt solid #000080" style:writing-mode="lr-tb"/>
    </style:style>
    <style:style style:name="Таблица10.B2" style:family="table-cell">
      <style:table-cell-properties style:vertical-align="top" fo:padding-left="0.191cm" fo:padding-right="0.191cm" fo:padding-top="0cm" fo:padding-bottom="0cm" fo:border-left="0.75pt solid #000080" fo:border-right="none" fo:border-top="0.75pt solid #000080" fo:border-bottom="0.75pt solid #000080" style:writing-mode="lr-tb"/>
    </style:style>
    <style:style style:name="Таблица10.E2" style:family="table-cell">
      <style:table-cell-properties style:vertical-align="top" style:border-line-width-right="0.053cm 0.053cm 0.053cm" fo:padding-left="0.191cm" fo:padding-right="0.191cm" fo:padding-top="0cm" fo:padding-bottom="0cm" fo:border-left="0.75pt solid #000080" fo:border-right="1.5pt double #000080" fo:border-top="0.75pt solid #000080" fo:border-bottom="0.75pt solid #000080" style:writing-mode="lr-tb"/>
    </style:style>
    <style:style style:name="Таблица10.3" style:family="table-row">
      <style:table-row-properties style:min-row-height="0.474cm" style:keep-together="true" fo:keep-together="auto"/>
    </style:style>
    <style:style style:name="Таблица10.A12" style:family="table-cell">
      <style:table-cell-properties style:vertical-align="top" style:border-line-width-left="0.053cm 0.053cm 0.053cm" style:border-line-width-bottom="0.053cm 0.053cm 0.053cm" fo:padding-left="0.191cm" fo:padding-right="0.191cm" fo:padding-top="0cm" fo:padding-bottom="0cm" fo:border-left="1.5pt double #000080" fo:border-right="none" fo:border-top="0.75pt solid #000080" fo:border-bottom="1.5pt double #000080" style:writing-mode="lr-tb"/>
    </style:style>
    <style:style style:name="Таблица10.B12" style:family="table-cell">
      <style:table-cell-properties style:vertical-align="top" style:border-line-width-bottom="0.053cm 0.053cm 0.053cm" fo:padding-left="0.191cm" fo:padding-right="0.191cm" fo:padding-top="0cm" fo:padding-bottom="0cm" fo:border-left="0.75pt solid #000080" fo:border-right="none" fo:border-top="0.75pt solid #000080" fo:border-bottom="1.5pt double #000080" style:writing-mode="lr-tb"/>
    </style:style>
    <style:style style:name="Таблица10.E12" style:family="table-cell">
      <style:table-cell-properties style:vertical-align="top" style:border-line-width-right="0.053cm 0.053cm 0.053cm" style:border-line-width-bottom="0.053cm 0.053cm 0.053cm" fo:padding-left="0.191cm" fo:padding-right="0.191cm" fo:padding-top="0cm" fo:padding-bottom="0cm" fo:border-left="0.75pt solid #000080" fo:border-right="1.5pt double #000080" fo:border-top="0.75pt solid #000080" fo:border-bottom="1.5pt double #00008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list-style-name="WW8Num19">
      <style:paragraph-properties fo:text-align="justify" style:justify-single-word="false"/>
    </style:style>
    <style:style style:name="P5" style:family="paragraph" style:parent-style-name="Standard">
      <style:paragraph-properties fo:text-align="justify" style:justify-single-word="false">
        <style:tab-stops>
          <style:tab-stop style:position="0.635cm"/>
        </style:tab-stops>
      </style:paragraph-properties>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list-style-name="WW8Num14">
      <style:paragraph-properties fo:text-align="justify" style:justify-single-word="false">
        <style:tab-stops>
          <style:tab-stop style:position="0cm"/>
        </style:tab-stops>
      </style:paragraph-properties>
    </style:style>
    <style:style style:name="P8" style:family="paragraph" style:parent-style-name="Standard" style:list-style-name="WW8Num20">
      <style:paragraph-properties fo:text-align="justify" style:justify-single-word="false">
        <style:tab-stops>
          <style:tab-stop style:position="0cm"/>
        </style:tab-stops>
      </style:paragraph-properties>
    </style:style>
    <style:style style:name="P9" style:family="paragraph" style:parent-style-name="Standard">
      <style:paragraph-properties fo:text-align="justify" style:justify-single-word="false">
        <style:tab-stops>
          <style:tab-stop style:position="9.737cm"/>
        </style:tab-stops>
      </style:paragraph-properties>
    </style:style>
    <style:style style:name="P10" style:family="paragraph" style:parent-style-name="Standard">
      <style:paragraph-properties fo:text-align="justify" style:justify-single-word="false">
        <style:tab-stops>
          <style:tab-stop style:position="1.614cm"/>
        </style:tab-stops>
      </style:paragraph-properties>
    </style:style>
    <style:style style:name="P11" style:family="paragraph" style:parent-style-name="Standard" style:list-style-name="WW8Num8">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23">
      <style:paragraph-properties fo:text-align="justify" style:justify-single-word="false"/>
    </style:style>
    <style:style style:name="P14" style:family="paragraph" style:parent-style-name="Standard" style:list-style-name="WW8Num11">
      <style:paragraph-properties fo:text-align="justify" style:justify-single-word="false"/>
    </style:style>
    <style:style style:name="P15" style:family="paragraph" style:parent-style-name="Standard">
      <style:paragraph-properties fo:text-align="justify" style:justify-single-word="false">
        <style:tab-stops>
          <style:tab-stop style:position="6.209cm"/>
        </style:tab-stops>
      </style:paragraph-properties>
    </style:style>
    <style:style style:name="P16" style:family="paragraph" style:parent-style-name="Standard">
      <style:paragraph-properties fo:text-align="justify" style:justify-single-word="false" style:snap-to-layout-grid="false">
        <style:tab-stops>
          <style:tab-stop style:position="6.209cm"/>
        </style:tab-stops>
      </style:paragraph-properties>
    </style:style>
    <style:style style:name="P17" style:family="paragraph" style:parent-style-name="Standard" style:list-style-name="WW8Num20">
      <style:paragraph-properties fo:text-align="justify" style:justify-single-word="false">
        <style:tab-stops>
          <style:tab-stop style:position="6.209cm"/>
        </style:tab-stops>
      </style:paragraph-properties>
    </style:style>
    <style:style style:name="P18" style:family="paragraph" style:parent-style-name="Standard">
      <style:paragraph-properties fo:text-align="justify" style:justify-single-word="false"/>
      <style:text-properties fo:color="#000080" style:font-name="Book Antiqua" fo:font-style="italic" style:text-underline-style="solid" style:text-underline-width="auto" style:text-underline-color="font-color" fo:font-weight="bold" style:font-style-asian="italic" style:font-weight-asian="bold" style:font-name-complex="Book Antiqua"/>
    </style:style>
    <style:style style:name="P19" style:family="paragraph" style:parent-style-name="Standard">
      <style:paragraph-properties fo:text-align="justify" style:justify-single-word="false">
        <style:tab-stops>
          <style:tab-stop style:position="0.635cm"/>
        </style:tab-stops>
      </style:paragraph-properties>
      <style:text-properties fo:color="#000080" style:font-name="Book Antiqua" fo:font-style="italic" style:text-underline-style="solid" style:text-underline-width="auto" style:text-underline-color="font-color" fo:font-weight="bold" style:font-style-asian="italic" style:font-weight-asian="bold" style:font-name-complex="Book Antiqua"/>
    </style:style>
    <style:style style:name="P20" style:family="paragraph" style:parent-style-name="Standard">
      <style:paragraph-properties fo:text-align="justify" style:justify-single-word="false">
        <style:tab-stops>
          <style:tab-stop style:position="0cm"/>
        </style:tab-stops>
      </style:paragraph-properties>
      <style:text-properties fo:color="#000080" style:font-name="Book Antiqua" fo:font-style="italic" style:text-underline-style="solid" style:text-underline-width="auto" style:text-underline-color="font-color" fo:font-weight="bold" style:font-style-asian="italic" style:font-weight-asian="bold" style:font-name-complex="Book Antiqua"/>
    </style:style>
    <style:style style:name="P21" style:family="paragraph" style:parent-style-name="Standard" style:list-style-name="WW8Num14">
      <style:paragraph-properties fo:text-align="justify" style:justify-single-word="false"/>
      <style:text-properties fo:color="#000080" style:font-name="Book Antiqua" fo:font-style="italic" style:text-underline-style="solid" style:text-underline-type="double" style:text-underline-width="auto" style:text-underline-color="font-color" fo:font-weight="bold" style:font-style-asian="italic" style:font-weight-asian="bold" style:font-name-complex="Book Antiqua"/>
    </style:style>
    <style:style style:name="P22" style:family="paragraph" style:parent-style-name="Standard">
      <style:paragraph-properties fo:text-align="justify" style:justify-single-word="false">
        <style:tab-stops>
          <style:tab-stop style:position="0cm"/>
        </style:tab-stops>
      </style:paragraph-properties>
      <style:text-properties fo:color="#000080" style:font-name="Book Antiqua" fo:font-style="italic" style:text-underline-style="solid" style:text-underline-type="double" style:text-underline-width="auto" style:text-underline-color="font-color" fo:font-weight="bold" style:font-style-asian="italic" style:font-weight-asian="bold" style:font-name-complex="Book Antiqua"/>
    </style:style>
    <style:style style:name="P23" style:family="paragraph" style:parent-style-name="Standard" style:list-style-name="WW8Num19">
      <style:paragraph-properties fo:text-align="justify" style:justify-single-word="false">
        <style:tab-stops>
          <style:tab-stop style:position="0cm"/>
        </style:tab-stops>
      </style:paragraph-properties>
      <style:text-properties fo:color="#000080" style:font-name="Book Antiqua" fo:font-style="italic" style:text-underline-style="solid" style:text-underline-type="double" style:text-underline-width="auto" style:text-underline-color="font-color" fo:font-weight="bold" style:font-style-asian="italic" style:font-weight-asian="bold" style:font-name-complex="Book Antiqua"/>
    </style:style>
    <style:style style:name="P24" style:family="paragraph" style:parent-style-name="Standard">
      <style:paragraph-properties fo:text-align="justify" style:justify-single-word="false"/>
      <style:text-properties fo:color="#000080" style:font-name="Book Antiqua" style:font-name-complex="Book Antiqua"/>
    </style:style>
    <style:style style:name="P25" style:family="paragraph" style:parent-style-name="Standard" style:list-style-name="WW8Num19">
      <style:paragraph-properties fo:text-align="justify" style:justify-single-word="false"/>
      <style:text-properties fo:color="#000080" style:font-name="Book Antiqua" style:font-name-complex="Book Antiqua"/>
    </style:style>
    <style:style style:name="P26" style:family="paragraph" style:parent-style-name="Standard">
      <style:paragraph-properties fo:text-align="justify" style:justify-single-word="false">
        <style:tab-stops>
          <style:tab-stop style:position="2.752cm"/>
        </style:tab-stops>
      </style:paragraph-properties>
      <style:text-properties fo:color="#000080" style:font-name="Book Antiqua" style:font-name-complex="Book Antiqua"/>
    </style:style>
    <style:style style:name="P27" style:family="paragraph" style:parent-style-name="Standard">
      <style:paragraph-properties fo:text-align="justify" style:justify-single-word="false">
        <style:tab-stops>
          <style:tab-stop style:position="2.805cm"/>
        </style:tab-stops>
      </style:paragraph-properties>
      <style:text-properties fo:color="#000080" style:font-name="Book Antiqua" style:font-name-complex="Book Antiqua"/>
    </style:style>
    <style:style style:name="P28" style:family="paragraph" style:parent-style-name="Standard">
      <style:paragraph-properties fo:text-align="justify" style:justify-single-word="false">
        <style:tab-stops>
          <style:tab-stop style:position="0.635cm"/>
        </style:tab-stops>
      </style:paragraph-properties>
      <style:text-properties fo:color="#000080" style:font-name="Book Antiqua" style:font-name-complex="Book Antiqua"/>
    </style:style>
    <style:style style:name="P29" style:family="paragraph" style:parent-style-name="Standard">
      <style:paragraph-properties fo:text-align="justify" style:justify-single-word="false">
        <style:tab-stops>
          <style:tab-stop style:position="9.737cm"/>
        </style:tab-stops>
      </style:paragraph-properties>
      <style:text-properties fo:color="#000080" style:font-name="Book Antiqua" style:font-name-complex="Book Antiqua"/>
    </style:style>
    <style:style style:name="P30" style:family="paragraph" style:parent-style-name="Standard">
      <style:paragraph-properties fo:text-align="justify" style:justify-single-word="false">
        <style:tab-stops>
          <style:tab-stop style:position="1.614cm"/>
        </style:tab-stops>
      </style:paragraph-properties>
      <style:text-properties fo:color="#000080" style:font-name="Book Antiqua" style:font-name-complex="Book Antiqua"/>
    </style:style>
    <style:style style:name="P31" style:family="paragraph" style:parent-style-name="Standard">
      <style:paragraph-properties fo:text-align="justify" style:justify-single-word="false">
        <style:tab-stops>
          <style:tab-stop style:position="0cm"/>
        </style:tab-stops>
      </style:paragraph-properties>
      <style:text-properties fo:color="#000080" style:font-name="Book Antiqua" style:font-name-complex="Book Antiqua"/>
    </style:style>
    <style:style style:name="P32" style:family="paragraph" style:parent-style-name="Standard">
      <style:paragraph-properties fo:text-align="justify" style:justify-single-word="false"/>
      <style:text-properties fo:color="#000080" style:font-name="Book Antiqua" fo:language="none" fo:country="none" style:language-asian="none" style:country-asian="none" style:font-name-complex="Book Antiqua"/>
    </style:style>
    <style:style style:name="P33" style:family="paragraph" style:parent-style-name="Standard">
      <style:paragraph-properties fo:text-align="justify" style:justify-single-word="false">
        <style:tab-stops>
          <style:tab-stop style:position="0cm"/>
        </style:tab-stops>
      </style:paragraph-properties>
      <style:text-properties fo:color="#000080" style:font-name="Book Antiqua" fo:language="none" fo:country="none" fo:font-style="italic" style:text-underline-style="solid" style:text-underline-type="double" style:text-underline-width="auto" style:text-underline-color="font-color" fo:font-weight="bold" style:language-asian="none" style:country-asian="none" style:font-style-asian="italic" style:font-weight-asian="bold" style:font-name-complex="Book Antiqua"/>
    </style:style>
    <style:style style:name="P34" style:family="paragraph" style:parent-style-name="Standard">
      <style:paragraph-properties fo:text-align="justify" style:justify-single-word="false"/>
      <style:text-properties fo:color="#000080" style:font-name="Book Antiqua" fo:language="none" fo:country="none" fo:font-style="italic" style:text-underline-style="solid" style:text-underline-width="auto" style:text-underline-color="font-color" fo:font-weight="bold" style:language-asian="none" style:country-asian="none" style:font-style-asian="italic" style:font-weight-asian="bold" style:font-name-complex="Book Antiqua"/>
    </style:style>
    <style:style style:name="P35" style:family="paragraph" style:parent-style-name="Standard">
      <style:paragraph-properties fo:text-align="justify" style:justify-single-word="false"/>
      <style:text-properties fo:color="#000080" style:font-name="Book Antiqua" fo:language="none" fo:country="none" style:text-underline-style="solid" style:text-underline-width="auto" style:text-underline-color="font-color" fo:font-weight="bold" style:language-asian="none" style:country-asian="none" style:font-weight-asian="bold" style:font-name-complex="Book Antiqua"/>
    </style:style>
    <style:style style:name="P36" style:family="paragraph" style:parent-style-name="Standard">
      <style:paragraph-properties fo:text-align="justify" style:justify-single-word="false"/>
      <style:text-properties fo:color="#000080" style:font-name="Book Antiqua" fo:font-weight="bold" style:font-weight-asian="bold" style:font-name-complex="Book Antiqua"/>
    </style:style>
    <style:style style:name="P37" style:family="paragraph" style:parent-style-name="Standard">
      <style:paragraph-properties fo:text-align="justify" style:justify-single-word="false">
        <style:tab-stops>
          <style:tab-stop style:position="0.635cm"/>
        </style:tab-stops>
      </style:paragraph-properties>
      <style:text-properties fo:color="#000080" style:font-name="Book Antiqua" fo:font-weight="bold" style:font-weight-asian="bold" style:font-name-complex="Book Antiqua"/>
    </style:style>
    <style:style style:name="P38" style:family="paragraph" style:parent-style-name="Standard">
      <style:paragraph-properties fo:text-align="justify" style:justify-single-word="false">
        <style:tab-stops>
          <style:tab-stop style:position="1.614cm"/>
        </style:tab-stops>
      </style:paragraph-properties>
      <style:text-properties fo:color="#000080" style:font-name="Book Antiqua" fo:font-weight="bold" style:font-weight-asian="bold" style:font-name-complex="Book Antiqua"/>
    </style:style>
    <style:style style:name="P39" style:family="paragraph" style:parent-style-name="Standard">
      <style:paragraph-properties fo:text-align="justify" style:justify-single-word="false">
        <style:tab-stops>
          <style:tab-stop style:position="0cm"/>
        </style:tab-stops>
      </style:paragraph-properties>
      <style:text-properties fo:color="#000080" style:font-name="Book Antiqua" fo:font-weight="bold" style:font-weight-asian="bold" style:font-name-complex="Book Antiqua"/>
    </style:style>
    <style:style style:name="P40" style:family="paragraph" style:parent-style-name="Standard">
      <style:paragraph-properties fo:text-align="center" style:justify-single-word="false" style:snap-to-layout-grid="false"/>
      <style:text-properties fo:color="#000080" style:font-name="Book Antiqua" fo:font-weight="bold" style:font-weight-asian="bold" style:font-name-complex="Book Antiqua"/>
    </style:style>
    <style:style style:name="P41" style:family="paragraph" style:parent-style-name="Standard">
      <style:paragraph-properties fo:text-align="justify" style:justify-single-word="false">
        <style:tab-stops>
          <style:tab-stop style:position="0.635cm"/>
        </style:tab-stops>
      </style:paragraph-properties>
      <style:text-properties fo:color="#000080" style:font-name="Book Antiqua" style:text-underline-style="solid" style:text-underline-type="double" style:text-underline-width="auto" style:text-underline-color="font-color" fo:font-weight="bold" style:font-weight-asian="bold" style:font-name-complex="Book Antiqua"/>
    </style:style>
    <style:style style:name="P42" style:family="paragraph" style:parent-style-name="Standard" style:list-style-name="WW8Num14">
      <style:paragraph-properties fo:text-align="justify" style:justify-single-word="false">
        <style:tab-stops>
          <style:tab-stop style:position="0.635cm"/>
        </style:tab-stops>
      </style:paragraph-properties>
      <style:text-properties fo:color="#000080" style:font-name="Book Antiqua" style:text-underline-style="solid" style:text-underline-type="double" style:text-underline-width="auto" style:text-underline-color="font-color" fo:font-weight="bold" style:font-weight-asian="bold" style:font-name-complex="Book Antiqua"/>
    </style:style>
    <style:style style:name="P43" style:family="paragraph" style:parent-style-name="Standard">
      <style:paragraph-properties fo:text-align="justify" style:justify-single-word="false">
        <style:tab-stops>
          <style:tab-stop style:position="1.614cm"/>
        </style:tab-stops>
      </style:paragraph-properties>
      <style:text-properties fo:color="#000080" style:font-name="Book Antiqua" style:text-underline-style="solid" style:text-underline-type="double" style:text-underline-width="auto" style:text-underline-color="font-color" fo:font-weight="bold" style:font-weight-asian="bold" style:font-name-complex="Book Antiqua"/>
    </style:style>
    <style:style style:name="P44" style:family="paragraph" style:parent-style-name="Standard">
      <style:paragraph-properties fo:text-align="justify" style:justify-single-word="false">
        <style:tab-stops>
          <style:tab-stop style:position="0cm"/>
        </style:tab-stops>
      </style:paragraph-properties>
      <style:text-properties fo:color="#000080" style:font-name="Book Antiqua" style:text-underline-style="solid" style:text-underline-type="double" style:text-underline-width="auto" style:text-underline-color="font-color" fo:font-weight="bold" style:font-weight-asian="bold" style:font-name-complex="Book Antiqua"/>
    </style:style>
    <style:style style:name="P45" style:family="paragraph" style:parent-style-name="Standard">
      <style:paragraph-properties fo:text-align="justify" style:justify-single-word="false"/>
      <style:text-properties fo:color="#000080" style:font-name="Book Antiqua" style:font-name-asian="Book Antiqua" style:font-name-complex="Book Antiqua"/>
    </style:style>
    <style:style style:name="P46" style:family="paragraph" style:parent-style-name="Standard">
      <style:paragraph-properties fo:text-align="justify" style:justify-single-word="false">
        <style:tab-stops>
          <style:tab-stop style:position="9.737cm"/>
        </style:tab-stops>
      </style:paragraph-properties>
      <style:text-properties fo:color="#000080" style:font-name="Book Antiqua" style:font-name-asian="Book Antiqua" style:font-name-complex="Book Antiqua"/>
    </style:style>
    <style:style style:name="P47" style:family="paragraph" style:parent-style-name="Standard">
      <style:paragraph-properties fo:text-align="justify" style:justify-single-word="false"/>
      <style:text-properties fo:color="#000080" style:font-name="Book Antiqua" style:text-underline-style="solid" style:text-underline-width="auto" style:text-underline-color="font-color" fo:font-weight="bold" style:font-weight-asian="bold" style:font-name-complex="Book Antiqua"/>
    </style:style>
    <style:style style:name="P48" style:family="paragraph" style:parent-style-name="Standard">
      <style:paragraph-properties fo:text-align="justify" style:justify-single-word="false"/>
      <style:text-properties fo:color="#000080" style:font-name="Book Antiqua" style:text-underline-style="solid" style:text-underline-width="auto" style:text-underline-color="font-color" fo:font-weight="bold" style:font-name-asian="Book Antiqua" style:font-weight-asian="bold" style:font-name-complex="Book Antiqua"/>
    </style:style>
    <style:style style:name="P49" style:family="paragraph" style:parent-style-name="Standard">
      <style:text-properties fo:color="#000080" style:font-name="Book Antiqua" fo:font-size="10pt" style:font-size-asian="10pt" style:font-name-complex="Book Antiqua" style:font-size-complex="10pt"/>
    </style:style>
    <style:style style:name="P50" style:family="paragraph" style:parent-style-name="Standard">
      <style:paragraph-properties fo:text-align="center" style:justify-single-word="false" style:snap-to-layout-grid="false"/>
      <style:text-properties fo:color="#000080" style:font-name="Book Antiqua" fo:font-size="10pt" style:font-size-asian="10pt" style:font-name-complex="Book Antiqua" style:font-size-complex="10pt"/>
    </style:style>
    <style:style style:name="P51" style:family="paragraph" style:parent-style-name="Standard">
      <style:paragraph-properties style:snap-to-layout-grid="false"/>
      <style:text-properties fo:color="#000080" style:font-name="Book Antiqua" fo:font-size="10pt" style:font-size-asian="10pt" style:font-name-complex="Book Antiqua" style:font-size-complex="10pt"/>
    </style:style>
    <style:style style:name="P52" style:family="paragraph" style:parent-style-name="Standard">
      <style:paragraph-properties fo:text-align="center" style:justify-single-word="false" style:snap-to-layout-grid="false"/>
      <style:text-properties fo:color="#000080" style:font-name="Book Antiqua" fo:font-size="10pt" style:font-name-asian="Book Antiqua" style:font-size-asian="10pt" style:font-name-complex="Book Antiqua" style:font-size-complex="10pt"/>
    </style:style>
    <style:style style:name="P53" style:family="paragraph" style:parent-style-name="Standard">
      <style:paragraph-properties style:snap-to-layout-grid="false"/>
      <style:text-properties fo:color="#000080" style:font-name="Book Antiqua" fo:font-size="10pt" fo:font-weight="bold" style:font-size-asian="10pt" style:font-weight-asian="bold" style:font-name-complex="Book Antiqua" style:font-size-complex="10pt"/>
    </style:style>
    <style:style style:name="P54" style:family="paragraph" style:parent-style-name="Standard">
      <style:paragraph-properties fo:text-align="center" style:justify-single-word="false" style:snap-to-layout-grid="false"/>
      <style:text-properties fo:color="#000080" style:font-name="Book Antiqua" fo:font-size="10pt" fo:font-weight="bold" style:font-size-asian="10pt" style:font-weight-asian="bold" style:font-name-complex="Book Antiqua" style:font-size-complex="10pt"/>
    </style:style>
    <style:style style:name="P55" style:family="paragraph" style:parent-style-name="Standard">
      <style:paragraph-properties style:snap-to-layout-grid="false"/>
      <style:text-properties fo:color="#000080" style:font-name="Book Antiqua" fo:font-size="9pt" style:font-size-asian="9pt" style:font-name-complex="Book Antiqua" style:font-size-complex="9pt"/>
    </style:style>
    <style:style style:name="P56" style:family="paragraph" style:parent-style-name="Standard">
      <style:paragraph-properties fo:text-align="justify" style:justify-single-word="false"/>
      <style:text-properties fo:color="#000080"/>
    </style:style>
    <style:style style:name="P57" style:family="paragraph" style:parent-style-name="Standard" style:list-style-name="WW8Num8">
      <style:paragraph-properties fo:text-align="justify" style:justify-single-word="false"/>
      <style:text-properties fo:color="#000080"/>
    </style:style>
    <style:style style:name="P58" style:family="paragraph" style:parent-style-name="Standard">
      <style:paragraph-properties fo:text-align="justify" style:justify-single-word="false" style:snap-to-layout-grid="false"/>
      <style:text-properties fo:color="#000080"/>
    </style:style>
    <style:style style:name="P59" style:family="paragraph" style:parent-style-name="Standard" style:list-style-name="WW8Num1">
      <style:paragraph-properties fo:text-align="justify" style:justify-single-word="false"/>
      <style:text-properties fo:color="#000080"/>
    </style:style>
    <style:style style:name="P60" style:family="paragraph" style:parent-style-name="Standard" style:list-style-name="WW8Num23">
      <style:paragraph-properties fo:text-align="justify" style:justify-single-word="false"/>
      <style:text-properties fo:color="#000080"/>
    </style:style>
    <style:style style:name="P61" style:family="paragraph" style:parent-style-name="Standard">
      <style:paragraph-properties fo:text-align="justify" style:justify-single-word="false">
        <style:tab-stops>
          <style:tab-stop style:position="0cm"/>
        </style:tab-stops>
      </style:paragraph-properties>
      <style:text-properties fo:color="#000080"/>
    </style:style>
    <style:style style:name="P62" style:family="paragraph" style:parent-style-name="Standard">
      <style:paragraph-properties fo:text-align="justify" style:justify-single-word="false">
        <style:tab-stops>
          <style:tab-stop style:position="6.209cm"/>
        </style:tab-stops>
      </style:paragraph-properties>
      <style:text-properties fo:color="#000080"/>
    </style:style>
    <style:style style:name="P63" style:family="paragraph" style:parent-style-name="Standard">
      <style:paragraph-properties fo:text-align="justify" style:justify-single-word="false"/>
      <style:text-properties fo:color="#000080" fo:font-weight="bold" style:font-weight-asian="bold"/>
    </style:style>
    <style:style style:name="P64" style:family="paragraph" style:parent-style-name="Standard">
      <style:paragraph-properties fo:text-align="center" style:justify-single-word="false"/>
      <style:text-properties fo:color="#000080" fo:font-weight="bold" style:font-weight-asian="bold"/>
    </style:style>
    <style:style style:name="P65" style:family="paragraph" style:parent-style-name="Standard">
      <style:paragraph-properties style:snap-to-layout-grid="false">
        <style:tab-stops>
          <style:tab-stop style:position="6.209cm"/>
        </style:tab-stops>
      </style:paragraph-properties>
      <style:text-properties fo:color="#000080" fo:font-weight="bold" style:font-weight-asian="bold"/>
    </style:style>
    <style:style style:name="P66" style:family="paragraph" style:parent-style-name="Standard">
      <style:paragraph-properties fo:text-align="justify" style:justify-single-word="false"/>
      <style:text-properties fo:color="#000080" fo:font-size="10pt" style:font-size-asian="10pt" style:font-size-complex="10pt"/>
    </style:style>
    <style:style style:name="P67" style:family="paragraph" style:parent-style-name="Standard">
      <style:paragraph-properties fo:text-align="justify" style:justify-single-word="false" style:snap-to-layout-grid="false"/>
      <style:text-properties fo:color="#000080" fo:font-size="10pt" style:font-size-asian="10pt" style:font-size-complex="10pt"/>
    </style:style>
    <style:style style:name="P68" style:family="paragraph" style:parent-style-name="Standard">
      <style:paragraph-properties fo:text-align="justify" style:justify-single-word="false" style:snap-to-layout-grid="false">
        <style:tab-stops>
          <style:tab-stop style:position="6.209cm"/>
        </style:tab-stops>
      </style:paragraph-properties>
      <style:text-properties fo:color="#000080" fo:font-size="10pt" style:font-size-asian="10pt" style:font-size-complex="10pt"/>
    </style:style>
    <style:style style:name="P69" style:family="paragraph" style:parent-style-name="Standard">
      <style:paragraph-properties fo:text-align="center" style:justify-single-word="false"/>
      <style:text-properties fo:color="#000080" fo:font-size="10pt" style:font-size-asian="10pt" style:font-size-complex="10pt"/>
    </style:style>
    <style:style style:name="P70" style:family="paragraph" style:parent-style-name="Standard">
      <style:paragraph-properties fo:text-align="center" style:justify-single-word="false" style:snap-to-layout-grid="false"/>
      <style:text-properties fo:color="#000080" fo:font-size="10pt" style:font-size-asian="10pt" style:font-size-complex="10pt"/>
    </style:style>
    <style:style style:name="P71" style:family="paragraph" style:parent-style-name="Standard">
      <style:paragraph-properties fo:text-align="center" style:justify-single-word="false" style:snap-to-layout-grid="false">
        <style:tab-stops>
          <style:tab-stop style:position="0cm"/>
          <style:tab-stop style:position="2.328cm"/>
        </style:tab-stops>
      </style:paragraph-properties>
      <style:text-properties fo:color="#000080" fo:font-size="10pt" style:font-size-asian="10pt" style:font-size-complex="10pt"/>
    </style:style>
    <style:style style:name="P72" style:family="paragraph" style:parent-style-name="Standard">
      <style:paragraph-properties fo:text-align="center" style:justify-single-word="false" style:snap-to-layout-grid="false">
        <style:tab-stops>
          <style:tab-stop style:position="0cm"/>
        </style:tab-stops>
      </style:paragraph-properties>
      <style:text-properties fo:color="#000080" fo:font-size="10pt" style:font-size-asian="10pt" style:font-size-complex="10pt"/>
    </style:style>
    <style:style style:name="P73" style:family="paragraph" style:parent-style-name="Standard">
      <style:paragraph-properties style:snap-to-layout-grid="false"/>
      <style:text-properties fo:color="#000080" fo:font-size="10pt" style:font-size-asian="10pt" style:font-size-complex="10pt"/>
    </style:style>
    <style:style style:name="P74" style:family="paragraph" style:parent-style-name="Standard">
      <style:paragraph-properties fo:text-align="center" style:justify-single-word="false" style:snap-to-layout-grid="false"/>
      <style:text-properties fo:color="#000080" fo:font-size="10pt" fo:font-weight="bold" style:font-size-asian="10pt" style:font-weight-asian="bold" style:font-size-complex="10pt"/>
    </style:style>
    <style:style style:name="P75" style:family="paragraph" style:parent-style-name="Standard">
      <style:paragraph-properties style:snap-to-layout-grid="false"/>
      <style:text-properties fo:color="#000080" fo:font-size="10pt" fo:font-weight="bold" style:font-size-asian="10pt" style:font-weight-asian="bold" style:font-size-complex="10pt"/>
    </style:style>
    <style:style style:name="P76" style:family="paragraph" style:parent-style-name="Standard">
      <style:text-properties fo:color="#000080" style:text-underline-style="solid" style:text-underline-type="double" style:text-underline-width="auto" style:text-underline-color="font-color" fo:font-weight="bold" style:font-weight-asian="bold"/>
    </style:style>
    <style:style style:name="P77" style:family="paragraph" style:parent-style-name="Standard">
      <style:paragraph-properties fo:text-align="justify" style:justify-single-word="false"/>
      <style:text-properties fo:color="#000080" style:text-underline-style="solid" style:text-underline-type="double" style:text-underline-width="auto" style:text-underline-color="font-color" fo:font-weight="bold" style:font-weight-asian="bold"/>
    </style:style>
    <style:style style:name="P78" style:family="paragraph" style:parent-style-name="Standard">
      <style:paragraph-properties fo:text-align="justify" style:justify-single-word="false">
        <style:tab-stops>
          <style:tab-stop style:position="0cm"/>
        </style:tab-stops>
      </style:paragraph-properties>
      <style:text-properties fo:color="#000080" style:text-underline-style="solid" style:text-underline-type="double" style:text-underline-width="auto" style:text-underline-color="font-color" fo:font-weight="bold" style:font-weight-asian="bold"/>
    </style:style>
    <style:style style:name="P79" style:family="paragraph" style:parent-style-name="Standard">
      <style:paragraph-properties fo:text-align="justify" style:justify-single-word="false">
        <style:tab-stops>
          <style:tab-stop style:position="6.209cm"/>
        </style:tab-stops>
      </style:paragraph-properties>
      <style:text-properties fo:color="#000080" style:text-underline-style="solid" style:text-underline-type="double" style:text-underline-width="auto" style:text-underline-color="font-color" fo:font-weight="bold" style:font-weight-asian="bold"/>
    </style:style>
    <style:style style:name="P80" style:family="paragraph" style:parent-style-name="Standard">
      <style:paragraph-properties fo:text-align="center" style:justify-single-word="false" style:snap-to-layout-grid="false"/>
      <style:text-properties fo:color="#000080"/>
    </style:style>
    <style:style style:name="P81" style:family="paragraph" style:parent-style-name="Standard">
      <style:paragraph-properties fo:text-align="center" style:justify-single-word="false" style:snap-to-layout-grid="false">
        <style:tab-stops>
          <style:tab-stop style:position="0cm"/>
        </style:tab-stops>
      </style:paragraph-properties>
      <style:text-properties fo:color="#000080"/>
    </style:style>
    <style:style style:name="P82" style:family="paragraph" style:parent-style-name="Standard">
      <style:paragraph-properties fo:text-align="center" style:justify-single-word="false" style:snap-to-layout-grid="false">
        <style:tab-stops>
          <style:tab-stop style:position="6.209cm"/>
        </style:tab-stops>
      </style:paragraph-properties>
      <style:text-properties fo:color="#000080"/>
    </style:style>
    <style:style style:name="P83" style:family="paragraph" style:parent-style-name="Standard">
      <style:paragraph-properties>
        <style:tab-stops>
          <style:tab-stop style:position="6.209cm"/>
        </style:tab-stops>
      </style:paragraph-properties>
      <style:text-properties fo:color="#000080" fo:font-size="8pt" style:font-size-asian="8pt" style:font-size-complex="8pt"/>
    </style:style>
    <style:style style:name="P84" style:family="paragraph" style:parent-style-name="Standard">
      <style:paragraph-properties fo:text-align="justify" style:justify-single-word="false">
        <style:tab-stops>
          <style:tab-stop style:position="0cm"/>
        </style:tab-stops>
      </style:paragraph-properties>
      <style:text-properties fo:color="#000080" fo:language="none" fo:country="none" style:language-asian="none" style:country-asian="none"/>
    </style:style>
    <style:style style:name="P85" style:family="paragraph" style:parent-style-name="Standard">
      <style:paragraph-properties fo:text-align="justify" style:justify-single-word="false" style:snap-to-layout-grid="false">
        <style:tab-stops>
          <style:tab-stop style:position="6.209cm"/>
        </style:tab-stops>
      </style:paragraph-properties>
      <style:text-properties fo:color="#000080" fo:font-size="9pt" fo:font-weight="bold" style:font-size-asian="9pt" style:font-weight-asian="bold" style:font-size-complex="9pt"/>
    </style:style>
    <style:style style:name="P86" style:family="paragraph" style:parent-style-name="Standard">
      <style:paragraph-properties fo:text-align="center" style:justify-single-word="false" style:snap-to-layout-grid="false">
        <style:tab-stops>
          <style:tab-stop style:position="6.209cm"/>
        </style:tab-stops>
      </style:paragraph-properties>
      <style:text-properties fo:color="#000080" fo:font-size="9pt" fo:font-weight="bold" style:font-size-asian="9pt" style:font-weight-asian="bold" style:font-size-complex="9pt"/>
    </style:style>
    <style:style style:name="P87" style:family="paragraph" style:parent-style-name="Standard">
      <style:paragraph-properties style:snap-to-layout-grid="false">
        <style:tab-stops>
          <style:tab-stop style:position="6.209cm"/>
        </style:tab-stops>
      </style:paragraph-properties>
      <style:text-properties fo:color="#000080" fo:font-size="9pt" style:font-size-asian="9pt" style:font-size-complex="9pt"/>
    </style:style>
    <style:style style:name="P88" style:family="paragraph" style:parent-style-name="Standard">
      <style:paragraph-properties fo:text-align="center" style:justify-single-word="false" style:snap-to-layout-grid="false">
        <style:tab-stops>
          <style:tab-stop style:position="6.209cm"/>
        </style:tab-stops>
      </style:paragraph-properties>
      <style:text-properties fo:color="#000080" fo:language="en" fo:country="US"/>
    </style:style>
    <style:style style:name="P89" style:family="paragraph" style:parent-style-name="Standard" style:list-style-name="WW8Num20">
      <style:paragraph-properties fo:text-align="justify" style:justify-single-word="false">
        <style:tab-stops>
          <style:tab-stop style:position="6.209cm"/>
        </style:tab-stops>
      </style:paragraph-properties>
      <style:text-properties fo:color="#000080" style:text-underline-style="solid" style:text-underline-width="auto" style:text-underline-color="font-color" fo:font-weight="bold" style:font-weight-asian="bold"/>
    </style:style>
    <style:style style:name="P90" style:family="paragraph" style:parent-style-name="Standard">
      <style:paragraph-properties style:snap-to-layout-grid="false"/>
    </style:style>
    <style:style style:name="P91" style:family="paragraph" style:parent-style-name="Standard">
      <style:paragraph-properties fo:text-align="center" style:justify-single-word="false" style:snap-to-layout-grid="false"/>
    </style:style>
    <style:style style:name="P92" style:family="paragraph" style:parent-style-name="Standard">
      <style:paragraph-properties fo:text-align="center" style:justify-single-word="false">
        <style:tab-stops>
          <style:tab-stop style:position="6.209cm"/>
        </style:tab-stops>
      </style:paragraph-properties>
    </style:style>
    <style:style style:name="P93" style:family="paragraph" style:parent-style-name="Standard">
      <style:paragraph-properties fo:text-align="center" style:justify-single-word="false" style:snap-to-layout-grid="false">
        <style:tab-stops>
          <style:tab-stop style:position="6.209cm"/>
        </style:tab-stops>
      </style:paragraph-properties>
    </style:style>
    <style:style style:name="P94" style:family="paragraph" style:parent-style-name="Standard">
      <style:paragraph-properties fo:text-align="justify" style:justify-single-word="false"/>
      <style:text-properties fo:color="#3366ff"/>
    </style:style>
    <style:style style:name="P95" style:family="paragraph" style:parent-style-name="Standard">
      <style:paragraph-properties fo:text-align="justify" style:justify-single-word="false" style:snap-to-layout-grid="false">
        <style:tab-stops>
          <style:tab-stop style:position="6.209cm"/>
        </style:tab-stops>
      </style:paragraph-properties>
      <style:text-properties fo:color="#3366ff"/>
    </style:style>
    <style:style style:name="P96" style:family="paragraph" style:parent-style-name="Standard">
      <style:paragraph-properties fo:text-align="center" style:justify-single-word="false"/>
      <style:text-properties fo:color="#3366ff"/>
    </style:style>
    <style:style style:name="P97" style:family="paragraph" style:parent-style-name="Standard">
      <style:paragraph-properties fo:text-align="center" style:justify-single-word="false" style:snap-to-layout-grid="false">
        <style:tab-stops>
          <style:tab-stop style:position="6.209cm"/>
        </style:tab-stops>
      </style:paragraph-properties>
      <style:text-properties fo:color="#3366ff"/>
    </style:style>
    <style:style style:name="P98" style:family="paragraph" style:parent-style-name="Standard">
      <style:text-properties fo:language="none" fo:country="none" style:language-asian="none" style:country-asian="none"/>
    </style:style>
    <style:style style:name="P99" style:family="paragraph" style:parent-style-name="Standard">
      <style:paragraph-properties>
        <style:tab-stops>
          <style:tab-stop style:position="6.209cm"/>
          <style:tab-stop style:position="8.749cm" style:type="center"/>
        </style:tab-stops>
      </style:paragraph-properties>
    </style:style>
    <style:style style:name="P100" style:family="paragraph" style:parent-style-name="Standard">
      <style:paragraph-properties>
        <style:tab-stops>
          <style:tab-stop style:position="6.209cm"/>
        </style:tab-stops>
      </style:paragraph-properties>
    </style:style>
    <style:style style:name="P101" style:family="paragraph" style:parent-style-name="Standard">
      <style:paragraph-properties style:snap-to-layout-grid="false">
        <style:tab-stops>
          <style:tab-stop style:position="6.209cm"/>
        </style:tab-stops>
      </style:paragraph-properties>
    </style:style>
    <style:style style:name="P102" style:family="paragraph" style:parent-style-name="Standard">
      <style:paragraph-properties>
        <style:tab-stops>
          <style:tab-stop style:position="8.749cm" style:type="center"/>
        </style:tab-stops>
      </style:paragraph-properties>
    </style:style>
    <style:style style:name="P103" style:family="paragraph" style:parent-style-name="Standard">
      <style:paragraph-properties style:snap-to-layout-grid="false">
        <style:tab-stops>
          <style:tab-stop style:position="6.209cm"/>
        </style:tab-stops>
      </style:paragraph-properties>
      <style:text-properties fo:color="#ff0000" fo:font-weight="bold" style:font-weight-asian="bold"/>
    </style:style>
    <style:style style:name="P104" style:family="paragraph" style:parent-style-name="Standard">
      <style:paragraph-properties fo:text-align="center" style:justify-single-word="false" style:snap-to-layout-grid="false">
        <style:tab-stops>
          <style:tab-stop style:position="6.209cm"/>
        </style:tab-stops>
      </style:paragraph-properties>
      <style:text-properties fo:color="#993300" fo:font-weight="bold" style:font-weight-asian="bold"/>
    </style:style>
    <style:style style:name="P105" style:family="paragraph" style:parent-style-name="Standard">
      <style:paragraph-properties fo:margin-left="0.635cm" fo:margin-right="0cm" fo:text-align="justify" style:justify-single-word="false" fo:text-indent="0cm" style:auto-text-indent="false"/>
    </style:style>
    <style:style style:name="P106"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style>
    <style:style style:name="P107" style:family="paragraph" style:parent-style-name="Standard">
      <style:paragraph-properties fo:margin-left="0.635cm" fo:margin-right="0cm" fo:text-align="justify" style:justify-single-word="false" fo:text-indent="0cm" style:auto-text-indent="false"/>
      <style:text-properties fo:color="#000080" style:font-name="Book Antiqua" fo:font-style="italic" style:text-underline-style="solid" style:text-underline-width="auto" style:text-underline-color="font-color" fo:font-weight="bold" style:font-style-asian="italic" style:font-weight-asian="bold" style:font-name-complex="Book Antiqua"/>
    </style:style>
    <style:style style:name="P108"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80" style:font-name="Book Antiqua" fo:font-style="italic" style:text-underline-style="solid" style:text-underline-type="double" style:text-underline-width="auto" style:text-underline-color="font-color" fo:font-weight="bold" style:font-style-asian="italic" style:font-weight-asian="bold" style:font-name-complex="Book Antiqua"/>
    </style:style>
    <style:style style:name="P109" style:family="paragraph" style:parent-style-name="Standard">
      <style:paragraph-properties fo:margin-left="0.635cm" fo:margin-right="0cm" fo:text-align="justify" style:justify-single-word="false" fo:text-indent="0cm" style:auto-text-indent="false"/>
      <style:text-properties fo:color="#000080" style:font-name="Book Antiqua" fo:language="none" fo:country="none" style:language-asian="none" style:country-asian="none" style:font-name-complex="Book Antiqua"/>
    </style:style>
    <style:style style:name="P110" style:family="paragraph" style:parent-style-name="Standard">
      <style:paragraph-properties fo:margin-left="0.635cm" fo:margin-right="0cm" fo:text-align="justify" style:justify-single-word="false" fo:text-indent="0cm" style:auto-text-indent="false">
        <style:tab-stops>
          <style:tab-stop style:position="2.778cm"/>
        </style:tab-stops>
      </style:paragraph-properties>
      <style:text-properties fo:color="#000080" style:font-name="Book Antiqua" style:font-name-complex="Book Antiqua"/>
    </style:style>
    <style:style style:name="P111" style:family="paragraph" style:parent-style-name="Standard">
      <style:paragraph-properties fo:margin-left="0.635cm" fo:margin-right="0cm" fo:text-align="justify" style:justify-single-word="false" fo:text-indent="0cm" style:auto-text-indent="false"/>
      <style:text-properties fo:color="#000080"/>
    </style:style>
    <style:style style:name="P112"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80"/>
    </style:style>
    <style:style style:name="P113" style:family="paragraph" style:parent-style-name="Standard">
      <style:paragraph-properties fo:margin-left="0.635cm" fo:margin-right="0cm" fo:text-align="justify" style:justify-single-word="false" fo:text-indent="0cm" style:auto-text-indent="false"/>
      <style:text-properties fo:color="#000080" fo:font-weight="bold" style:font-weight-asian="bold"/>
    </style:style>
    <style:style style:name="P114"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80" style:text-underline-style="solid" style:text-underline-type="double" style:text-underline-width="auto" style:text-underline-color="font-color" fo:font-weight="bold" style:font-weight-asian="bold"/>
    </style:style>
    <style:style style:name="P115" style:family="paragraph" style:parent-style-name="Standard">
      <style:paragraph-properties fo:margin-left="0.635cm" fo:margin-right="0cm" fo:text-align="justify" style:justify-single-word="false" fo:text-indent="0cm" style:auto-text-indent="false">
        <style:tab-stops>
          <style:tab-stop style:position="6.209cm"/>
        </style:tab-stops>
      </style:paragraph-properties>
      <style:text-properties fo:color="#000080" style:text-underline-style="solid" style:text-underline-width="auto" style:text-underline-color="font-color" fo:font-weight="bold" style:font-weight-asian="bold"/>
    </style:style>
    <style:style style:name="P116" style:family="paragraph" style:parent-style-name="Standard" style:list-style-name="WW8Num10">
      <style:paragraph-properties fo:margin-left="0cm" fo:margin-right="0cm" fo:text-align="justify" style:justify-single-word="false" fo:text-indent="0cm" style:auto-text-indent="false">
        <style:tab-stops>
          <style:tab-stop style:position="0cm"/>
        </style:tab-stops>
      </style:paragraph-properties>
    </style:style>
    <style:style style:name="P117" style:family="paragraph" style:parent-style-name="Standard" style:list-style-name="WW8Num14">
      <style:paragraph-properties fo:margin-left="0cm" fo:margin-right="0cm" fo:text-align="justify" style:justify-single-word="false" fo:text-indent="0cm" style:auto-text-indent="false"/>
    </style:style>
    <style:style style:name="P118" style:family="paragraph" style:parent-style-name="Standard" style:list-style-name="WW8Num14">
      <style:paragraph-properties fo:margin-left="0cm" fo:margin-right="0cm" fo:text-align="justify" style:justify-single-word="false" fo:text-indent="0cm" style:auto-text-indent="false">
        <style:tab-stops>
          <style:tab-stop style:position="0cm"/>
        </style:tab-stops>
      </style:paragraph-properties>
      <style:text-properties fo:color="#000080" style:font-name="Book Antiqua" fo:font-style="italic" style:text-underline-style="solid" style:text-underline-width="auto" style:text-underline-color="font-color" fo:font-weight="bold" style:font-style-asian="italic" style:font-weight-asian="bold" style:font-name-complex="Book Antiqua"/>
    </style:style>
    <style:style style:name="P119" style:family="paragraph" style:parent-style-name="Standard" style:list-style-name="WW8Num14">
      <style:paragraph-properties fo:margin-left="0cm" fo:margin-right="0cm" fo:text-align="justify" style:justify-single-word="false" fo:text-indent="0cm" style:auto-text-indent="false">
        <style:tab-stops>
          <style:tab-stop style:position="0cm"/>
          <style:tab-stop style:position="0.635cm"/>
        </style:tab-stops>
      </style:paragraph-properties>
      <style:text-properties fo:color="#000080" style:font-name="Book Antiqua" fo:font-style="italic" style:text-underline-style="solid" style:text-underline-width="auto" style:text-underline-color="font-color" fo:font-weight="bold" style:font-style-asian="italic" style:font-weight-asian="bold" style:font-name-complex="Book Antiqua"/>
    </style:style>
    <style:style style:name="P120" style:family="paragraph" style:parent-style-name="Standard" style:list-style-name="WW8Num7">
      <style:paragraph-properties fo:margin-left="1.27cm" fo:margin-right="0cm" fo:text-align="justify" style:justify-single-word="false" fo:text-indent="-0.635cm" style:auto-text-indent="false">
        <style:tab-stops>
          <style:tab-stop style:position="0.635cm"/>
        </style:tab-stops>
      </style:paragraph-properties>
    </style:style>
    <style:style style:name="P121" style:family="paragraph" style:parent-style-name="Standard" style:list-style-name="WW8Num7">
      <style:paragraph-properties fo:margin-left="1.27cm" fo:margin-right="0cm" fo:text-align="justify" style:justify-single-word="false" fo:text-indent="-0.635cm" style:auto-text-indent="false">
        <style:tab-stops>
          <style:tab-stop style:position="0.635cm"/>
        </style:tab-stops>
      </style:paragraph-properties>
      <style:text-properties fo:color="#000080"/>
    </style:style>
    <style:style style:name="P122" style:family="paragraph" style:parent-style-name="Standard">
      <style:paragraph-properties fo:margin-left="0.635cm" fo:margin-right="0cm" fo:text-align="justify" style:justify-single-word="false" fo:text-indent="0.614cm" style:auto-text-indent="false"/>
    </style:style>
    <style:style style:name="P123" style:family="paragraph" style:parent-style-name="Standard">
      <style:paragraph-properties fo:margin-left="0.635cm" fo:margin-right="0cm" fo:text-align="justify" style:justify-single-word="false" fo:text-indent="0.614cm" style:auto-text-indent="false"/>
      <style:text-properties fo:color="#000080" fo:font-weight="bold" style:font-weight-asian="bold"/>
    </style:style>
    <style:style style:name="P124" style:family="paragraph" style:parent-style-name="Standard">
      <style:paragraph-properties fo:margin-left="0.635cm" fo:margin-right="0cm" fo:text-align="justify" style:justify-single-word="false" fo:text-indent="0.614cm" style:auto-text-indent="false"/>
      <style:text-properties fo:color="#000080"/>
    </style:style>
    <style:style style:name="P125" style:family="paragraph" style:parent-style-name="Standard">
      <style:paragraph-properties fo:margin-left="1.249cm" fo:margin-right="0cm" fo:text-align="justify" style:justify-single-word="false" fo:text-indent="0cm" style:auto-text-indent="false"/>
    </style:style>
    <style:style style:name="P126" style:family="paragraph" style:parent-style-name="Standard">
      <style:paragraph-properties fo:margin-left="1.249cm" fo:margin-right="0cm" fo:text-align="justify" style:justify-single-word="false" fo:text-indent="0cm" style:auto-text-indent="false"/>
      <style:text-properties fo:color="#000080"/>
    </style:style>
    <style:style style:name="P127" style:family="paragraph" style:parent-style-name="Standard">
      <style:paragraph-properties fo:margin-left="1.249cm" fo:margin-right="0cm" fo:text-align="center" style:justify-single-word="false" fo:text-indent="0cm" style:auto-text-indent="false"/>
      <style:text-properties fo:color="#000080" fo:font-weight="bold" style:font-weight-asian="bold"/>
    </style:style>
    <style:style style:name="P128" style:family="paragraph" style:parent-style-name="Standard">
      <style:paragraph-properties fo:margin-left="1.249cm" fo:margin-right="0cm" fo:text-align="justify" style:justify-single-word="false" fo:text-indent="1.249cm" style:auto-text-indent="false"/>
    </style:style>
    <style:style style:name="P129" style:family="paragraph" style:parent-style-name="Standard">
      <style:paragraph-properties fo:margin-left="0cm" fo:margin-right="0cm" fo:text-align="justify" style:justify-single-word="false" fo:text-indent="0.635cm" style:auto-text-indent="false"/>
    </style:style>
    <style:style style:name="P130" style:family="paragraph" style:parent-style-name="Standard">
      <style:paragraph-properties fo:margin-left="0cm" fo:margin-right="0cm" fo:text-align="justify" style:justify-single-word="false" fo:text-indent="0.635cm" style:auto-text-indent="false"/>
      <style:text-properties fo:color="#000080" fo:font-weight="bold" style:font-weight-asian="bold"/>
    </style:style>
    <style:style style:name="P131" style:family="paragraph" style:parent-style-name="Standard" style:master-page-name="Standard">
      <style:paragraph-properties fo:text-align="justify" style:justify-single-word="false" style:page-number="auto"/>
      <style:text-properties fo:color="#000080" style:font-name="Book Antiqua" fo:font-style="italic" style:text-underline-style="solid" style:text-underline-width="auto" style:text-underline-color="font-color" fo:font-weight="bold" style:font-style-asian="italic" style:font-weight-asian="bold" style:font-name-complex="Book Antiqua"/>
    </style:style>
    <style:style style:name="P132" style:family="paragraph">
      <style:paragraph-properties style:writing-mode="lr-tb"/>
    </style:style>
    <style:style style:name="P133" style:family="paragraph">
      <style:paragraph-properties fo:text-align="center" style:writing-mode="lr-tb"/>
    </style:style>
    <style:style style:name="T1" style:family="text">
      <style:text-properties style:font-name-asian="Book Antiqua"/>
    </style:style>
    <style:style style:name="T2" style:family="text">
      <style:text-properties style:font-name="Book Antiqua" style:font-name-complex="Book Antiqua"/>
    </style:style>
    <style:style style:name="T3" style:family="text">
      <style:text-properties fo:color="#000080"/>
    </style:style>
    <style:style style:name="T4" style:family="text">
      <style:text-properties fo:color="#000080" style:font-name="Book Antiqua" style:font-name-complex="Book Antiqua"/>
    </style:style>
    <style:style style:name="T5" style:family="text">
      <style:text-properties fo:color="#000080" style:font-name="Book Antiqua" style:font-name-asian="Book Antiqua" style:font-name-complex="Book Antiqua"/>
    </style:style>
    <style:style style:name="T6" style:family="text">
      <style:text-properties fo:color="#000080" style:font-name="Book Antiqua" fo:font-style="italic" style:text-underline-style="solid" style:text-underline-width="auto" style:text-underline-color="font-color" fo:font-weight="bold" style:font-style-asian="italic" style:font-weight-asian="bold" style:font-name-complex="Book Antiqua"/>
    </style:style>
    <style:style style:name="T7" style:family="text">
      <style:text-properties fo:color="#000080" style:font-name="Book Antiqua" fo:font-style="italic" style:text-underline-style="solid" style:text-underline-width="auto" style:text-underline-color="font-color" fo:font-weight="bold" style:font-name-asian="Book Antiqua" style:font-style-asian="italic" style:font-weight-asian="bold" style:font-name-complex="Book Antiqua"/>
    </style:style>
    <style:style style:name="T8" style:family="text">
      <style:text-properties fo:color="#000080" style:font-name="Book Antiqua" fo:font-style="italic" style:text-underline-style="solid" style:text-underline-type="double" style:text-underline-width="auto" style:text-underline-color="font-color" fo:font-weight="bold" style:font-style-asian="italic" style:font-weight-asian="bold" style:font-name-complex="Book Antiqua"/>
    </style:style>
    <style:style style:name="T9" style:family="text">
      <style:text-properties fo:color="#000080" style:font-name="Book Antiqua" fo:font-style="italic" style:text-underline-style="solid" style:text-underline-type="double" style:text-underline-width="auto" style:text-underline-color="font-color" fo:font-weight="bold" style:font-name-asian="Book Antiqua" style:font-style-asian="italic" style:font-weight-asian="bold" style:font-name-complex="Book Antiqua"/>
    </style:style>
    <style:style style:name="T10" style:family="text">
      <style:text-properties fo:color="#000080" style:font-name="Book Antiqua" fo:font-style="italic" style:font-style-asian="italic" style:font-name-complex="Book Antiqua"/>
    </style:style>
    <style:style style:name="T11" style:family="text">
      <style:text-properties fo:color="#000080" style:font-name="Book Antiqua" fo:font-style="italic" style:font-name-asian="Book Antiqua" style:font-style-asian="italic" style:font-name-complex="Book Antiqua"/>
    </style:style>
    <style:style style:name="T12" style:family="text">
      <style:text-properties fo:color="#000080" style:font-name="Book Antiqua" fo:font-style="italic" fo:font-weight="bold" style:font-style-asian="italic" style:font-weight-asian="bold" style:font-name-complex="Book Antiqua"/>
    </style:style>
    <style:style style:name="T13" style:family="text">
      <style:text-properties fo:color="#000080" style:font-name="Book Antiqua" fo:font-style="italic" fo:font-weight="bold" style:font-name-asian="Book Antiqua" style:font-style-asian="italic" style:font-weight-asian="bold" style:font-name-complex="Book Antiqua"/>
    </style:style>
    <style:style style:name="T14" style:family="text">
      <style:text-properties fo:color="#000080" style:font-name="Book Antiqua" fo:language="none" fo:country="none" style:language-asian="none" style:country-asian="none" style:font-name-complex="Book Antiqua"/>
    </style:style>
    <style:style style:name="T15" style:family="text">
      <style:text-properties fo:color="#000080" style:font-name="Book Antiqua" fo:language="none" fo:country="none" style:text-underline-style="solid" style:text-underline-width="auto" style:text-underline-color="font-color" fo:font-weight="bold" style:language-asian="none" style:country-asian="none" style:font-weight-asian="bold" style:font-name-complex="Book Antiqua"/>
    </style:style>
    <style:style style:name="T16" style:family="text">
      <style:text-properties fo:color="#000080" style:font-name="Book Antiqua" fo:language="none" fo:country="none" fo:font-weight="bold" style:language-asian="none" style:country-asian="none" style:font-weight-asian="bold" style:font-name-complex="Book Antiqua"/>
    </style:style>
    <style:style style:name="T17" style:family="text">
      <style:text-properties fo:color="#000080" style:font-name="Book Antiqua" style:text-underline-style="solid" style:text-underline-width="auto" style:text-underline-color="font-color" fo:font-weight="bold" style:font-weight-asian="bold" style:font-name-complex="Book Antiqua"/>
    </style:style>
    <style:style style:name="T18" style:family="text">
      <style:text-properties fo:color="#000080" style:font-name="Book Antiqua" style:text-underline-style="solid" style:text-underline-width="auto" style:text-underline-color="font-color" fo:font-weight="bold" style:font-name-asian="Book Antiqua" style:font-weight-asian="bold" style:font-name-complex="Book Antiqua"/>
    </style:style>
    <style:style style:name="T19" style:family="text">
      <style:text-properties fo:color="#000080" style:font-name="Book Antiqua" fo:font-weight="bold" style:font-weight-asian="bold" style:font-name-complex="Book Antiqua"/>
    </style:style>
    <style:style style:name="T20" style:family="text">
      <style:text-properties fo:color="#000080" style:font-name="Book Antiqua" fo:font-weight="bold" style:font-name-asian="Book Antiqua" style:font-weight-asian="bold" style:font-name-complex="Book Antiqua"/>
    </style:style>
    <style:style style:name="T21" style:family="text">
      <style:text-properties fo:color="#000080" style:font-name="Book Antiqua" fo:language="en" fo:country="US" fo:font-weight="bold" style:font-weight-asian="bold" style:font-name-complex="Book Antiqua"/>
    </style:style>
    <style:style style:name="T22" style:family="text">
      <style:text-properties fo:color="#000080" style:font-name="Book Antiqua" fo:font-size="10pt" style:font-size-asian="10pt" style:font-name-complex="Book Antiqua" style:font-size-complex="10pt"/>
    </style:style>
    <style:style style:name="T23" style:family="text">
      <style:text-properties fo:color="#000080" style:font-name="Book Antiqua" fo:font-size="10pt" style:font-name-asian="Book Antiqua" style:font-size-asian="10pt" style:font-name-complex="Book Antiqua" style:font-size-complex="10pt"/>
    </style:style>
    <style:style style:name="T24" style:family="text">
      <style:text-properties fo:color="#000080" style:font-name="Book Antiqua" fo:font-size="10pt" fo:font-weight="bold" style:font-size-asian="10pt" style:font-weight-asian="bold" style:font-name-complex="Book Antiqua" style:font-size-complex="10pt"/>
    </style:style>
    <style:style style:name="T25" style:family="text">
      <style:text-properties fo:color="#000080" style:font-name="Book Antiqua" fo:font-size="10pt" fo:font-weight="bold" style:font-name-asian="Book Antiqua" style:font-size-asian="10pt" style:font-weight-asian="bold" style:font-name-complex="Book Antiqua" style:font-size-complex="10pt"/>
    </style:style>
    <style:style style:name="T26" style:family="text">
      <style:text-properties fo:color="#000080" style:font-name="Book Antiqua" fo:font-size="9pt" style:font-size-asian="9pt" style:font-name-complex="Book Antiqua" style:font-size-complex="9pt"/>
    </style:style>
    <style:style style:name="T27" style:family="text">
      <style:text-properties fo:color="#000080" style:font-name="Book Antiqua" fo:font-size="9pt" style:font-name-asian="Book Antiqua" style:font-size-asian="9pt" style:font-name-complex="Book Antiqua" style:font-size-complex="9pt"/>
    </style:style>
    <style:style style:name="T28" style:family="text">
      <style:text-properties fo:color="#000080" style:text-position="super 58%" style:font-name="Book Antiqua" fo:font-style="italic" style:font-style-asian="italic" style:font-name-complex="Book Antiqua"/>
    </style:style>
    <style:style style:name="T29" style:family="text">
      <style:text-properties fo:color="#000080" style:text-position="super 58%" style:font-name="Book Antiqua" style:font-name-complex="Book Antiqua"/>
    </style:style>
    <style:style style:name="T30" style:family="text">
      <style:text-properties fo:color="#000080" style:text-position="super 58%" style:font-name="Book Antiqua" fo:font-weight="bold" style:font-weight-asian="bold" style:font-name-complex="Book Antiqua"/>
    </style:style>
    <style:style style:name="T31" style:family="text">
      <style:text-properties fo:color="#000080" style:text-position="super 58%" fo:font-weight="bold" style:font-weight-asian="bold"/>
    </style:style>
    <style:style style:name="T32" style:family="text">
      <style:text-properties fo:color="#000080" style:font-name="Wingdings"/>
    </style:style>
    <style:style style:name="T33" style:family="text">
      <style:text-properties fo:color="#000080" style:text-underline-style="solid" style:text-underline-type="double" style:text-underline-width="auto" style:text-underline-color="font-color" fo:font-weight="bold" style:font-weight-asian="bold"/>
    </style:style>
    <style:style style:name="T34" style:family="text">
      <style:text-properties fo:color="#000080" fo:font-weight="bold" style:font-weight-asian="bold"/>
    </style:style>
    <style:style style:name="T35" style:family="text">
      <style:text-properties fo:color="#000080" fo:font-size="10pt" style:font-size-asian="10pt" style:font-size-complex="10pt"/>
    </style:style>
    <style:style style:name="T36" style:family="text">
      <style:text-properties fo:color="#000080" fo:font-size="10pt" fo:font-weight="bold" style:font-size-asian="10pt" style:font-weight-asian="bold" style:font-size-complex="10pt"/>
    </style:style>
    <style:style style:name="T37" style:family="text">
      <style:text-properties fo:color="#000080" fo:language="en" fo:country="US" fo:font-weight="bold" style:font-weight-asian="bold"/>
    </style:style>
    <style:style style:name="T38" style:family="text">
      <style:text-properties fo:color="#000080" fo:font-style="italic" fo:font-weight="bold" style:font-style-asian="italic" style:font-weight-asian="bold"/>
    </style:style>
    <style:style style:name="T39" style:family="text">
      <style:text-properties fo:color="#000080" fo:font-style="italic" style:text-underline-style="solid" style:text-underline-type="double" style:text-underline-width="auto" style:text-underline-color="font-color" fo:font-weight="bold" style:font-style-asian="italic" style:font-weight-asian="bold"/>
    </style:style>
    <style:style style:name="T40" style:family="text">
      <style:text-properties fo:color="#000080" fo:font-size="16pt" fo:font-weight="bold" style:font-size-asian="16pt" style:font-weight-asian="bold" style:font-size-complex="16pt"/>
    </style:style>
    <style:style style:name="T41" style:family="text">
      <style:text-properties fo:color="#000080" fo:font-size="16pt" style:font-size-asian="16pt" style:font-size-complex="16pt"/>
    </style:style>
    <style:style style:name="T42" style:family="text">
      <style:text-properties fo:color="#000080" fo:font-size="8pt" style:font-size-asian="8pt" style:font-size-complex="8pt"/>
    </style:style>
    <style:style style:name="T43" style:family="text">
      <style:text-properties fo:color="#000080" fo:font-size="9pt" style:font-size-asian="9pt" style:font-size-complex="9pt"/>
    </style:style>
    <style:style style:name="T44" style:family="text">
      <style:text-properties fo:color="#000080" fo:font-size="9pt" fo:font-weight="bold" style:font-size-asian="9pt" style:font-weight-asian="bold" style:font-size-complex="9pt"/>
    </style:style>
    <style:style style:name="T45" style:family="text">
      <style:text-properties fo:color="#000080" fo:font-size="9pt" fo:language="en" fo:country="US" fo:font-weight="bold" style:font-size-asian="9pt" style:font-weight-asian="bold" style:font-size-complex="9pt"/>
    </style:style>
    <style:style style:name="T46" style:family="text">
      <style:text-properties fo:color="#000080" style:text-underline-style="solid" style:text-underline-width="auto" style:text-underline-color="font-color" fo:font-weight="bold" style:font-weight-asian="bold"/>
    </style:style>
    <style:style style:name="T47" style:family="text">
      <style:text-properties fo:language="none" fo:country="none" style:language-asian="none" style:country-asian="none"/>
    </style:style>
    <style:style style:name="T48" style:family="text">
      <style:text-properties fo:language="en" fo:country="US"/>
    </style:style>
    <style:style style:name="T49" style:family="text">
      <style:text-properties fo:color="#3366ff"/>
    </style:style>
    <style:style style:name="T50" style:family="text">
      <style:text-properties style:font-name="Verdana" fo:font-size="9pt" style:text-underline-style="solid" style:text-underline-width="auto" style:text-underline-color="font-color" style:font-size-asian="9pt" style:font-name-complex="Verdana" style:font-size-complex="9pt"/>
    </style:style>
    <style:style style:name="T51"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52" style:family="text"/>
    <style:style style:name="T53"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54"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55" style:family="text">
      <style:text-properties fo:color="#000080" style:font-name="Times New Roman" fo:font-size="8pt" fo:language="ru" fo:country="RU" style:font-name-asian="Times New Roman" style:font-size-asian="8pt" style:font-name-complex="Times New Roman" style:font-size-complex="8pt" style:language-complex="ar" style:country-complex="SA"/>
    </style:style>
    <style:style style:name="fr1" style:family="graphic" style:parent-style-name="Frame">
      <style:graphic-properties fo:margin-left="0cm" fo:margin-right="0.318cm"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Stealth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9cm" svg:stroke-color="#000000" draw:marker-start="msArrowStealthEnd_20_5" draw:marker-start-width="0.212cm" draw:marker-start-center="false"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4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_20_2"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_20_1" svg:stroke-width="0.035cm" svg:stroke-color="#00000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_20_1"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53cm" svg:stroke-color="#000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53cm" svg:stroke-color="#00008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35cm" svg:stroke-color="#000080" draw:marker-start="msArrowStealthEnd_20_5" draw:marker-start-width="0.212cm" draw:marker-start-center="false"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35cm" svg:stroke-color="#003366"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35cm" svg:stroke-color="#00008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3366"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dash" draw:stroke-dash="Dash_20_1" svg:stroke-width="0.035cm" svg:stroke-color="#000080"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35cm" svg:stroke-color="#00008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80" draw:marker-start="msArrowStealthEnd_20_5" draw:marker-start-width="0.212cm" draw:marker-start-center="false"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53cm" svg:stroke-color="#000080" draw:marker-start="msArrowStealthEnd_20_5" draw:marker-start-width="0.212cm" draw:marker-start-center="false" draw:marker-end="msArrowStealth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Цель<text:span text:style-name="T1"> </text:span></text:p>
      <text:list xml:id="list743263358" text:style-name="WW8Num19">
        <text:list-item>
          <text:p text:style-name="P25">создание<text:span text:style-name="T1"> </text:span>транспортно<text:span text:style-name="T1"> </text:span>экспедиционной<text:span text:style-name="T1"> </text:span>компании<text:span text:style-name="T1"> </text:span>с<text:span text:style-name="T1"> </text:span>образованием<text:span text:style-name="T1"> </text:span>региональных<text:span text:style-name="T1"> </text:span>представительств<text:span text:style-name="T1"> </text:span>(филиалов,<text:span text:style-name="T1"> </text:span>обособленных<text:span text:style-name="T1"> </text:span>подразделений)<text:span text:style-name="T1"> </text:span>доставка<text:span text:style-name="T1"> </text:span>сборных<text:span text:style-name="T1"> </text:span>грузов</text:p>
        </text:list-item>
        <text:list-item>
          <text:p text:style-name="P4"><text:span text:style-name="T4">организация</text:span><text:span text:style-name="T5"> </text:span><text:span text:style-name="T4">комплексного</text:span><text:span text:style-name="T5"> </text:span><text:span text:style-name="T4">обслуживания</text:span><text:span text:style-name="T5"> </text:span><text:span text:style-name="T4">мелкопартионных</text:span><text:span text:style-name="T5"> </text:span><text:span text:style-name="T4">отправлений</text:span><text:span text:style-name="T5"> </text:span><text:span text:style-name="T4">потенциальных</text:span><text:span text:style-name="T5"> </text:span><text:span text:style-name="T4">клиентов,</text:span><text:span text:style-name="T5"> </text:span><text:span text:style-name="T4">включающих</text:span><text:span text:style-name="T5"> </text:span><text:span text:style-name="T4">в</text:span><text:span text:style-name="T5"> </text:span><text:span text:style-name="T4">себя</text:span><text:span text:style-name="T5"> </text:span><text:span text:style-name="T4">экспедирование,</text:span><text:span text:style-name="T5"> </text:span><text:span text:style-name="T4">страхование,</text:span><text:span text:style-name="T5"> </text:span><text:span text:style-name="T4">складские</text:span><text:span text:style-name="T5"> </text:span><text:span text:style-name="T4">услуги,</text:span><text:span text:style-name="T5"> </text:span><text:span text:style-name="T4">доставка</text:span><text:span text:style-name="T5"> </text:span><text:span text:style-name="T4">«дверь</text:span><text:span text:style-name="T5"> </text:span><text:span text:style-name="T4">в</text:span><text:span text:style-name="T5"> </text:span><text:span text:style-name="T4">дверь»</text:span></text:p>
        </text:list-item>
        <text:list-item>
          <text:p text:style-name="P25">ориентированность<text:span text:style-name="T1"> </text:span>на<text:span text:style-name="T1"> </text:span>малый<text:span text:style-name="T1"> </text:span>и<text:span text:style-name="T1"> </text:span>средний<text:span text:style-name="T1"> </text:span>бизнес<text:span text:style-name="T1"> </text:span>(ЧП,<text:span text:style-name="T1"> </text:span>ПБЮЛ,<text:span text:style-name="T1"> </text:span>ООО,<text:span text:style-name="T1"> </text:span>ОАО,<text:span text:style-name="T1"> </text:span>ЗАО)</text:p>
        </text:list-item>
        <text:list-item>
          <text:p text:style-name="P25">увеличение<text:span text:style-name="T1"> </text:span>доли<text:span text:style-name="T1"> </text:span>на<text:span text:style-name="T1"> </text:span>рынке<text:span text:style-name="T1"> </text:span>транспортно<text:span text:style-name="T1"> </text:span>экспедиционных<text:span text:style-name="T1"> </text:span>и<text:span text:style-name="T1"> </text:span>складских<text:span text:style-name="T1"> </text:span>услуг</text:p>
        </text:list-item>
      </text:list>
      <text:p text:style-name="P18"/>
      <text:p text:style-name="P3"><text:span text:style-name="T6">Описание</text:span><text:span text:style-name="T7"> </text:span><text:span text:style-name="T8">Структура.</text:span></text:p>
      <text:p text:style-name="P107">Структура<text:span text:style-name="T1"> </text:span>ТЭК<text:span text:style-name="T1"> </text:span>по<text:span text:style-name="T1"> </text:span>перевозке<text:span text:style-name="T1"> </text:span>сборных<text:span text:style-name="T1"> </text:span>грузов,<text:span text:style-name="T1"> </text:span>общая.</text:p>
      <text:p text:style-name="P109"><draw:custom-shape text:anchor-type="char" draw:z-index="18" draw:style-name="gr1" draw:text-style-name="P132" svg:width="4.446cm" svg:height="3.493cm" svg:x="0.318cm" svg:y="0.199cm"><text:p/><draw:enhanced-geometry svg:viewBox="0 0 21600 21600" draw:type="rectangle" draw:enhanced-path="M 0 0 L 21600 0 21600 21600 0 21600 0 0 Z N"/></draw:custom-shape><draw:custom-shape text:anchor-type="char" draw:z-index="31" draw:style-name="gr1" draw:text-style-name="P132" svg:width="4.128cm" svg:height="3.493cm" svg:x="11.113cm" svg:y="0.199cm"><text:p/><draw:enhanced-geometry svg:viewBox="0 0 21600 21600" draw:type="rectangle" draw:enhanced-path="M 0 0 L 21600 0 21600 21600 0 21600 0 0 Z N"/></draw:custom-shape></text:p>
      <text:p text:style-name="P110"><draw:line text:anchor-type="char" draw:z-index="28" draw:style-name="gr4" draw:text-style-name="P133" svg:x1="13.018cm" svg:y1="0.309cm" svg:x2="12.065cm" svg:y2="0.3cm"><text:p/></draw:line><draw:custom-shape text:anchor-type="char" draw:z-index="25" draw:style-name="gr2" draw:text-style-name="P132" svg:width="0.636cm" svg:height="0.636cm" svg:x="11.43cm" svg:y="-0.009cm"><text:p/><draw:enhanced-geometry svg:viewBox="0 0 21600 21600" draw:type="rectangle" draw:enhanced-path="M 0 0 L 21600 0 21600 21600 0 21600 0 0 Z N"/></draw:custom-shape><draw:line text:anchor-type="char" draw:z-index="23" draw:style-name="gr4" draw:text-style-name="P133" svg:x1="2.223cm" svg:y1="1.261cm" svg:x2="1.27cm" svg:y2="1.261cm"><text:p/></draw:line><draw:line text:anchor-type="char" draw:z-index="22" draw:style-name="gr3" draw:text-style-name="P133" svg:x1="1.27cm" svg:y1="0.309cm" svg:x2="2.223cm" svg:y2="0.309cm"><text:p/></draw:line><draw:custom-shape text:anchor-type="char" draw:z-index="19" draw:style-name="gr2" draw:text-style-name="P132" svg:width="0.636cm" svg:height="0.636cm" svg:x="0.635cm" svg:y="-0.009cm"><text:p/><draw:enhanced-geometry svg:viewBox="0 0 21600 21600" draw:type="rectangle" draw:enhanced-path="M 0 0 L 21600 0 21600 21600 0 21600 0 0 Z N"/></draw:custom-shape><draw:custom-shape text:anchor-type="char" draw:z-index="20" draw:style-name="gr2" draw:text-style-name="P132" svg:width="0.636cm" svg:height="0.636cm" svg:x="0.635cm" svg:y="0.944cm"><text:p/><draw:enhanced-geometry svg:viewBox="0 0 21600 21600" draw:type="rectangle" draw:enhanced-path="M 0 0 L 21600 0 21600 21600 0 21600 0 0 Z N"/></draw:custom-shape><draw:custom-shape text:anchor-type="char" draw:z-index="21" draw:style-name="gr2" draw:text-style-name="P132" svg:width="0.636cm" svg:height="0.636cm" svg:x="0.635cm" svg:y="1.896cm"><text:p/><draw:enhanced-geometry svg:viewBox="0 0 21600 21600" draw:type="rectangle" draw:enhanced-path="M 0 0 L 21600 0 21600 21600 0 21600 0 0 Z N"/></draw:custom-shape><text:span text:style-name="T1"> <text:s text:c="16"/></text:span>Офис<text:span text:style-name="T1"> <text:s text:c="89"/></text:span>Офис</text:p>
      <text:p text:style-name="P32"><draw:custom-shape text:anchor-type="char" draw:z-index="26" draw:style-name="gr2" draw:text-style-name="P132" svg:width="0.636cm" svg:height="0.636cm" svg:x="11.43cm" svg:y="0.416cm"><text:p/><draw:enhanced-geometry svg:viewBox="0 0 21600 21600" draw:type="rectangle" draw:enhanced-path="M 0 0 L 21600 0 21600 21600 0 21600 0 0 Z N"/></draw:custom-shape></text:p>
      <text:p text:style-name="P26"><draw:line text:anchor-type="char" draw:z-index="32" draw:style-name="gr5" draw:text-style-name="P133" svg:x1="11.113cm" svg:y1="0.208cm" svg:x2="4.763cm" svg:y2="0.208cm"><text:p/></draw:line><draw:line text:anchor-type="char" draw:z-index="29" draw:style-name="gr4" draw:text-style-name="P133" svg:x1="13.018cm" svg:y1="0.208cm" svg:x2="12.065cm" svg:y2="0.208cm"><text:p/></draw:line><text:span text:style-name="T1"> <text:s text:c="22"/></text:span>Склад<text:span text:style-name="T1"> <text:s text:c="88"/></text:span>Склад</text:p>
      <text:p text:style-name="P32"><draw:custom-shape text:anchor-type="char" draw:z-index="27" draw:style-name="gr2" draw:text-style-name="P132" svg:width="0.636cm" svg:height="0.636cm" svg:x="11.43cm" svg:y="0.318cm"><text:p/><draw:enhanced-geometry svg:viewBox="0 0 21600 21600" draw:type="rectangle" draw:enhanced-path="M 0 0 L 21600 0 21600 21600 0 21600 0 0 Z N"/></draw:custom-shape></text:p>
      <text:p text:style-name="P27"><draw:custom-shape text:anchor-type="char" draw:z-index="35" draw:style-name="gr6" draw:text-style-name="P132" svg:width="6.351cm" svg:height="1.588cm" svg:x="7.303cm" svg:y="2.332cm"><text:p text:style-name="P132"><text:span text:style-name="T53">До-груз региональных перевозчиков</text:span></text:p><draw:enhanced-geometry svg:viewBox="0 0 21600 21600" draw:glue-points="10800 0 3160 3160 0 10800 3160 18440 10800 21600 18440 18440 21600 10800 18440 3160 ?f14 ?f15" draw:text-areas="3200 3200 18400 18400" draw:type="round-callout" draw:modifiers="450 -4219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char" draw:z-index="33" draw:style-name="gr6" draw:text-style-name="P132" svg:width="2.7cm" svg:height="1.403cm" svg:x="3.757cm" svg:y="2.014cm"><text:p text:style-name="P132"><text:span text:style-name="T53">Головной офис</text:span></text:p><draw:enhanced-geometry svg:viewBox="0 0 21600 21600" draw:type="line-callout-2" draw:modifiers="-6776 -19970 -1694 4891 -1694 4891 3600 -2853"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34" draw:style-name="gr6" draw:text-style-name="P132" svg:width="3.176cm" svg:height="1.694cm" svg:x="14.288cm" svg:y="1.379cm"><text:p text:style-name="P132"><text:span text:style-name="T53">Филиал, представительство</text:span></text:p><draw:enhanced-geometry svg:viewBox="0 0 21600 21600" draw:type="line-callout-2" draw:modifiers="-10000 -8100 -5724 4000 -1440 4000 -10080 -810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30" draw:style-name="gr4" draw:text-style-name="P133" svg:x1="13.018cm" svg:y1="0.427cm" svg:x2="12.065cm" svg:y2="0.109cm"><text:p/></draw:line><draw:line text:anchor-type="char" draw:z-index="24" draw:style-name="gr4" draw:text-style-name="P133" svg:x1="2.54cm" svg:y1="0.427cm" svg:x2="1.27cm" svg:y2="0.109cm"><text:p/></draw:line><text:span text:style-name="T1"> <text:s text:c="24"/></text:span>Парк<text:span text:style-name="T1"> </text:span>авто<text:span text:style-name="T1"> <text:s text:c="79"/></text:span>Парк<text:span text:style-name="T1"> </text:span>авто</text:p>
      <text:p text:style-name="P24"/>
      <text:p text:style-name="P24"/>
      <text:p text:style-name="P24"/>
      <text:p text:style-name="P24"/>
      <text:p text:style-name="P24"/>
      <text:p text:style-name="P24"/>
      <text:p text:style-name="P24"/>
      <text:p text:style-name="P24"/>
      <text:list xml:id="list984516086" text:style-name="WW8Num14">
        <text:list-item>
          <text:p text:style-name="P21">Требования<text:span text:style-name="T1"> </text:span>к<text:span text:style-name="T1"> </text:span>головному<text:span text:style-name="T1"> </text:span>офису.</text:p>
        </text:list-item>
      </text:list>
      <text:p text:style-name="P105"><text:span text:style-name="T10">Офис</text:span><text:span text:style-name="T11"> </text:span><text:span text:style-name="T10">от</text:span><text:span text:style-name="T11"> </text:span><text:span text:style-name="T10">60</text:span><text:span text:style-name="T11"> </text:span><text:span text:style-name="T10">до</text:span><text:span text:style-name="T11"> </text:span><text:span text:style-name="T10">120</text:span><text:span text:style-name="T11"> </text:span><text:span text:style-name="T10">м</text:span><text:span text:style-name="T28">2</text:span><text:span text:style-name="T10">-</text:span><text:span text:style-name="T11"> </text:span><text:span text:style-name="T10">3-5</text:span><text:span text:style-name="T11"> </text:span><text:span text:style-name="T10">комнат,</text:span><text:span text:style-name="T11"> </text:span><text:span text:style-name="T10">минимум</text:span><text:span text:style-name="T11"> </text:span><text:span text:style-name="T10">4</text:span><text:span text:style-name="T11"> </text:span><text:span text:style-name="T10">телефонных</text:span><text:span text:style-name="T11"> №</text:span><text:span text:style-name="T10">,</text:span><text:span text:style-name="T11"> </text:span><text:span text:style-name="T10">а</text:span><text:span text:style-name="T11"> </text:span><text:span text:style-name="T10">так</text:span><text:span text:style-name="T11"> </text:span><text:span text:style-name="T10">же</text:span><text:span text:style-name="T11"> </text:span><text:span text:style-name="T10">мини</text:span><text:span text:style-name="T11"> </text:span><text:span text:style-name="T10">АТС.</text:span></text:p>
      <text:p text:style-name="P3"><text:span text:style-name="T4"><text:tab/></text:span><text:span text:style-name="T17">Требования</text:span><text:span text:style-name="T18"> </text:span><text:span text:style-name="T17">к</text:span><text:span text:style-name="T18"> </text:span><text:span text:style-name="T17">автотранспорту:</text:span><text:span text:style-name="T18"> </text:span><text:span text:style-name="T5"><text:s text:c="2"/></text:span><text:span text:style-name="T21">Hyundai</text:span><text:span text:style-name="T19">-</text:span><text:span text:style-name="T5"> </text:span><text:span text:style-name="T4">г/п</text:span><text:span text:style-name="T5"> </text:span><text:span text:style-name="T4">до</text:span><text:span text:style-name="T5"> </text:span><text:span text:style-name="T4">1т,</text:span><text:span text:style-name="T5"> </text:span><text:span text:style-name="T4">объем</text:span><text:span text:style-name="T5"> </text:span><text:span text:style-name="T4">-9м</text:span><text:span text:style-name="T29">3</text:span><text:span text:style-name="T4">-</text:span><text:span text:style-name="T5"> </text:span><text:span text:style-name="T4">2</text:span><text:span text:style-name="T5"> </text:span><text:span text:style-name="T4">единицы,</text:span></text:p>
      <text:p text:style-name="P3"><text:span text:style-name="T21">Hyundai</text:span><text:span text:style-name="T4">-</text:span><text:span text:style-name="T5"> </text:span><text:span text:style-name="T4">г/п.,</text:span><text:span text:style-name="T5"> </text:span><text:span text:style-name="T4">до</text:span><text:span text:style-name="T5"> </text:span><text:span text:style-name="T4">3,5</text:span><text:span text:style-name="T5"> </text:span><text:span text:style-name="T4">т,</text:span><text:span text:style-name="T5"> </text:span><text:span text:style-name="T4">объем</text:span><text:span text:style-name="T5"> </text:span><text:span text:style-name="T4">до</text:span><text:span text:style-name="T5"> </text:span><text:span text:style-name="T4">20</text:span><text:span text:style-name="T5"> </text:span><text:span text:style-name="T4">м</text:span><text:span text:style-name="T29">3</text:span><text:span text:style-name="T4">-</text:span><text:span text:style-name="T5"> </text:span><text:span text:style-name="T4">2</text:span><text:span text:style-name="T5"> </text:span><text:span text:style-name="T4">единицы-</text:span><text:span text:style-name="T5"> </text:span><text:span text:style-name="T4">с</text:span><text:span text:style-name="T5"> </text:span><text:span text:style-name="T4">гидролифтом,</text:span><text:span text:style-name="T5"> </text:span><text:span text:style-name="T4">высота</text:span><text:span text:style-name="T5"> </text:span><text:span text:style-name="T4">кунга</text:span><text:span text:style-name="T5"> </text:span><text:span text:style-name="T4">не</text:span><text:span text:style-name="T5"> </text:span><text:span text:style-name="T4">менее</text:span><text:span text:style-name="T5"> </text:span><text:span text:style-name="T4">2м50см.,</text:span><text:span text:style-name="T5"> </text:span><text:span text:style-name="T19">Авто</text:span><text:span text:style-name="T20"> </text:span><text:span text:style-name="T19">типа(ВИС)</text:span><text:span text:style-name="T4">-</text:span><text:span text:style-name="T5"> </text:span><text:span text:style-name="T4">до</text:span><text:span text:style-name="T5"> </text:span><text:span text:style-name="T4">500</text:span><text:span text:style-name="T5"> </text:span><text:span text:style-name="T4">кг.,</text:span><text:span text:style-name="T5"> </text:span><text:span text:style-name="T4">и</text:span><text:span text:style-name="T5"> </text:span><text:span text:style-name="T4">3м</text:span><text:span text:style-name="T29">3</text:span><text:span text:style-name="T4">-</text:span><text:span text:style-name="T5"> </text:span><text:span text:style-name="T4">2-3</text:span><text:span text:style-name="T5"> </text:span><text:span text:style-name="T4">ед.</text:span></text:p>
      <text:list xml:id="list1575792510" text:continue-numbering="true" text:style-name="WW8Num14">
        <text:list-item>
          <text:list>
            <text:list-item>
              <text:p text:style-name="P118">Описание<text:span text:style-name="T1"> <text:s/></text:span>отделов:</text:p>
            </text:list-item>
          </text:list>
        </text:list-item>
      </text:list>
      <text:p text:style-name="P5"><text:span text:style-name="T19"><text:tab/>Коммерческий</text:span><text:span text:style-name="T20"> </text:span><text:span text:style-name="T19">отдел</text:span><text:span text:style-name="T4">-</text:span><text:span text:style-name="T5"> </text:span><text:span text:style-name="T4">работа</text:span><text:span text:style-name="T5"> </text:span><text:span text:style-name="T4">с</text:span><text:span text:style-name="T5"> </text:span><text:span text:style-name="T4">клиентами,</text:span><text:span text:style-name="T5"> </text:span><text:span text:style-name="T4">прием</text:span><text:span text:style-name="T5"> </text:span><text:span text:style-name="T4">заявок,</text:span><text:span text:style-name="T5"> </text:span><text:span text:style-name="T4">оформление</text:span><text:span text:style-name="T5"> </text:span><text:span text:style-name="T4">документов,</text:span><text:span text:style-name="T5"> </text:span><text:span text:style-name="T4">на</text:span><text:span text:style-name="T5"> </text:span><text:span text:style-name="T4">перевозку</text:span><text:span text:style-name="T5"> </text:span><text:span text:style-name="T4">(накладная,</text:span><text:span text:style-name="T5"> </text:span><text:span text:style-name="T4">счет,</text:span><text:span text:style-name="T5"> </text:span><text:span text:style-name="T4">с/ф.,</text:span><text:span text:style-name="T5"> </text:span><text:span text:style-name="T4">акт</text:span><text:span text:style-name="T5"> </text:span><text:span text:style-name="T4">выполненных</text:span><text:span text:style-name="T5"> </text:span><text:span text:style-name="T4">работ),</text:span><text:span text:style-name="T5"> </text:span><text:span text:style-name="T4">формирование</text:span><text:span text:style-name="T5"> </text:span><text:span text:style-name="T4">общей</text:span><text:span text:style-name="T5"> </text:span><text:span text:style-name="T4">накладной</text:span><text:span text:style-name="T5"> </text:span><text:span text:style-name="T4">на</text:span><text:span text:style-name="T5"> </text:span><text:span text:style-name="T4">сборные</text:span><text:span text:style-name="T5"> </text:span><text:span text:style-name="T4">машины</text:span><text:span text:style-name="T5"> </text:span><text:span text:style-name="T4">по</text:span><text:span text:style-name="T5"> </text:span><text:span text:style-name="T4">направлениям,</text:span><text:span text:style-name="T5"> </text:span><text:span text:style-name="T4">отправка</text:span><text:span text:style-name="T5"> </text:span><text:span text:style-name="T4">по</text:span><text:span text:style-name="T5"> </text:span><text:span text:style-name="T4">электронной</text:span><text:span text:style-name="T5"> </text:span><text:span text:style-name="T4">почте</text:span><text:span text:style-name="T5"> </text:span><text:span text:style-name="T4">этих</text:span><text:span text:style-name="T5"> </text:span><text:span text:style-name="T4">накладных</text:span><text:span text:style-name="T5"> </text:span><text:span text:style-name="T4">в</text:span><text:span text:style-name="T5"> </text:span><text:span text:style-name="T4">филиалы,</text:span><text:span text:style-name="T5"> </text:span><text:span text:style-name="T4">поименно</text:span><text:span text:style-name="T5"> </text:span><text:span text:style-name="T4">по</text:span><text:span text:style-name="T5"> </text:span><text:span text:style-name="T4">клиентам,</text:span><text:span text:style-name="T5"> </text:span><text:span text:style-name="T4">так</text:span><text:span text:style-name="T5"> </text:span><text:span text:style-name="T4">же</text:span><text:span text:style-name="T5"> </text:span><text:span text:style-name="T4">эти</text:span><text:span text:style-name="T5"> </text:span><text:span text:style-name="T4">накладные</text:span><text:span text:style-name="T5"> </text:span><text:span text:style-name="T4">несут</text:span><text:span text:style-name="T5"> </text:span><text:span text:style-name="T4">информационную</text:span><text:span text:style-name="T5"> </text:span><text:span text:style-name="T4">нагрузку</text:span><text:span text:style-name="T5"> </text:span><text:span text:style-name="T4">по</text:span><text:span text:style-name="T5"> </text:span><text:span text:style-name="T4">оплате,</text:span><text:span text:style-name="T5"> </text:span><text:span text:style-name="T4">т.е.</text:span><text:span text:style-name="T5"> </text:span><text:span text:style-name="T4">к</text:span><text:span text:style-name="T5"> </text:span><text:span text:style-name="T4">прибытию</text:span><text:span text:style-name="T5"> </text:span><text:span text:style-name="T4">машины</text:span><text:span text:style-name="T5"> </text:span><text:span text:style-name="T4">в</text:span><text:span text:style-name="T5"> </text:span><text:span text:style-name="T4">филиале</text:span><text:span text:style-name="T5"> </text:span><text:span text:style-name="T4">уже</text:span><text:span text:style-name="T5"> </text:span><text:span text:style-name="T4">имеют</text:span><text:span text:style-name="T5"> </text:span><text:span text:style-name="T4">представление</text:span><text:span text:style-name="T5"> </text:span><text:span text:style-name="T4">по</text:span><text:span text:style-name="T5"> </text:span><text:span text:style-name="T4">оплаченным</text:span><text:span text:style-name="T5"> </text:span><text:span text:style-name="T4">услугам,</text:span><text:span text:style-name="T5"> </text:span><text:span text:style-name="T4">кому</text:span><text:span text:style-name="T5"> </text:span><text:span text:style-name="T4">делать</text:span><text:span text:style-name="T5"> </text:span><text:span text:style-name="T4">доставку</text:span><text:span text:style-name="T5"> </text:span><text:span text:style-name="T4">до</text:span><text:span text:style-name="T5"> </text:span><text:span text:style-name="T4">дверей,</text:span><text:span text:style-name="T5"> </text:span><text:span text:style-name="T4">кто</text:span><text:span text:style-name="T5"> </text:span><text:span text:style-name="T4">из</text:span><text:span text:style-name="T5"> </text:span><text:span text:style-name="T4">клиентов</text:span><text:span text:style-name="T5"> </text:span><text:span text:style-name="T4">сам</text:span><text:span text:style-name="T5"> </text:span><text:span text:style-name="T4">забирает</text:span><text:span text:style-name="T5"> </text:span><text:span text:style-name="T4">груз.</text:span><text:span text:style-name="T5"> <text:s/></text:span><text:span text:style-name="T4">Оформление</text:span><text:span text:style-name="T5"> </text:span><text:span text:style-name="T4">путевых</text:span><text:span text:style-name="T5"> </text:span><text:span text:style-name="T4">листов,</text:span><text:span text:style-name="T5"> </text:span><text:span text:style-name="T4">региональным</text:span><text:span text:style-name="T5"> </text:span><text:span text:style-name="T4">перевозчикам.</text:span><text:span text:style-name="T5"> </text:span><text:span text:style-name="T4">Привлечение</text:span><text:span text:style-name="T5"> </text:span><text:span text:style-name="T4">новых</text:span><text:span text:style-name="T5"> </text:span><text:span text:style-name="T4">клиентов.</text:span><text:span text:style-name="T5"> <text:s/></text:span><text:span text:style-name="T4">Кол-во</text:span><text:span text:style-name="T5"> </text:span><text:span text:style-name="T4">человек</text:span><text:span text:style-name="T5"> </text:span><text:span text:style-name="T4">не</text:span><text:span text:style-name="T5"> </text:span><text:span text:style-name="T4">менее</text:span><text:span text:style-name="T5"> </text:span><text:span text:style-name="T4">количества</text:span><text:span text:style-name="T5"> </text:span><text:span text:style-name="T4">филиалов.</text:span></text:p>
      <text:p text:style-name="P5"><text:span text:style-name="T4"><text:tab/></text:span><text:span text:style-name="T19">Юридический</text:span><text:span text:style-name="T20"> </text:span><text:span text:style-name="T19">отдел</text:span><text:span text:style-name="T4">-</text:span><text:span text:style-name="T5"> </text:span><text:span text:style-name="T4">работа</text:span><text:span text:style-name="T5"> </text:span><text:span text:style-name="T4">по</text:span><text:span text:style-name="T5"> </text:span><text:span text:style-name="T4">претензиям,</text:span><text:span text:style-name="T5"> </text:span><text:span text:style-name="T4">взаимодействие</text:span><text:span text:style-name="T5"> </text:span><text:span text:style-name="T4">с</text:span><text:span text:style-name="T5"> </text:span><text:span text:style-name="T4">региональными</text:span><text:span text:style-name="T5"> </text:span><text:span text:style-name="T4">представительствами</text:span><text:span text:style-name="T5"> </text:span><text:span text:style-name="T4">по</text:span><text:span text:style-name="T5"> </text:span><text:span text:style-name="T4">юридическим</text:span><text:span text:style-name="T5"> </text:span><text:span text:style-name="T4">вопросам,</text:span><text:span text:style-name="T5"> </text:span><text:span text:style-name="T4">а</text:span><text:span text:style-name="T5"> </text:span><text:span text:style-name="T4">так</text:span><text:span text:style-name="T5"> </text:span><text:span text:style-name="T4">же</text:span><text:span text:style-name="T5"> </text:span><text:span text:style-name="T4">подготовка</text:span><text:span text:style-name="T5"> </text:span><text:span text:style-name="T4">и</text:span><text:span text:style-name="T5"> </text:span><text:span text:style-name="T4">ведение</text:span><text:span text:style-name="T5"> </text:span><text:span text:style-name="T4">договоров,</text:span><text:span text:style-name="T5"> </text:span><text:span text:style-name="T4">как</text:span><text:span text:style-name="T5"> </text:span><text:span text:style-name="T4">с</text:span><text:span text:style-name="T5"> </text:span><text:span text:style-name="T4">клиентами,</text:span><text:span text:style-name="T5"> </text:span><text:span text:style-name="T4">так</text:span><text:span text:style-name="T5"> </text:span><text:span text:style-name="T4">и</text:span><text:span text:style-name="T5"> </text:span><text:span text:style-name="T4">с</text:span><text:span text:style-name="T5"> <text:s/></text:span><text:span text:style-name="T4">транспортными</text:span><text:span text:style-name="T5"> </text:span><text:span text:style-name="T4">компаниями,</text:span><text:span text:style-name="T5"> </text:span><text:span text:style-name="T4">вопросы</text:span><text:span text:style-name="T5"> </text:span><text:span text:style-name="T4">страхования</text:span><text:span text:style-name="T5"> </text:span><text:span text:style-name="T4">груза</text:span><text:span text:style-name="T5"> </text:span><text:span text:style-name="T4">и</text:span><text:span text:style-name="T5"> </text:span><text:span text:style-name="T4">т.д.</text:span></text:p>
      <text:p text:style-name="P5"><text:span text:style-name="T5"><text:s text:c="6"/></text:span><text:span text:style-name="T19">Бухгалтерия</text:span><text:span text:style-name="T5"> </text:span><text:span text:style-name="T4">-</text:span><text:span text:style-name="T5"> </text:span><text:span text:style-name="T4">бухгалтера,</text:span><text:span text:style-name="T5"> </text:span><text:span text:style-name="T4">нал.,</text:span><text:span text:style-name="T5"> </text:span><text:span text:style-name="T4">безнал,</text:span><text:span text:style-name="T5"> </text:span><text:span text:style-name="T4">а</text:span><text:span text:style-name="T5"> </text:span><text:span text:style-name="T4">так</text:span><text:span text:style-name="T5"> </text:span><text:span text:style-name="T4">же</text:span><text:span text:style-name="T5"> </text:span><text:span text:style-name="T4">бухгалтерский</text:span><text:span text:style-name="T5"> </text:span><text:span text:style-name="T4">документооборот,</text:span><text:span text:style-name="T5"> </text:span><text:span text:style-name="T4">не</text:span><text:span text:style-name="T5"> </text:span><text:span text:style-name="T4">менее</text:span><text:span text:style-name="T5"> </text:span><text:span text:style-name="T4">2-х</text:span><text:span text:style-name="T5"> </text:span><text:span text:style-name="T4">человек</text:span><text:span text:style-name="T5"> </text:span><text:span text:style-name="T4">на</text:span><text:span text:style-name="T5"> </text:span><text:span text:style-name="T4">первом</text:span><text:span text:style-name="T5"> </text:span><text:span text:style-name="T4">этапе,</text:span><text:span text:style-name="T5"> </text:span><text:span text:style-name="T4">далее</text:span><text:span text:style-name="T5"> </text:span><text:span text:style-name="T4">увеличение</text:span><text:span text:style-name="T5"> </text:span><text:span text:style-name="T4">штата</text:span><text:span text:style-name="T5"> </text:span><text:span text:style-name="T4">до</text:span><text:span text:style-name="T5"> </text:span><text:span text:style-name="T4">5</text:span><text:span text:style-name="T5"> </text:span><text:span text:style-name="T4">чел.</text:span><text:span text:style-name="T5"> </text:span><text:span text:style-name="T4">Выделенная</text:span><text:span text:style-name="T5"> </text:span><text:span text:style-name="T4">единица</text:span><text:span text:style-name="T5"> </text:span><text:span text:style-name="T19">Финансовый</text:span><text:span text:style-name="T20"> </text:span><text:span text:style-name="T19">контролер-</text:span><text:span text:style-name="T20"> </text:span><text:span text:style-name="T19">1</text:span><text:span text:style-name="T20"> </text:span><text:span text:style-name="T19">чел.</text:span><text:span text:style-name="T20"> </text:span><text:span text:style-name="T19">Обя</text:span><text:soft-page-break/><text:span text:style-name="T19">занности-</text:span><text:span text:style-name="T20"> </text:span><text:span text:style-name="T19">командировки</text:span><text:span text:style-name="T20"> </text:span><text:span text:style-name="T19">по</text:span><text:span text:style-name="T20"> </text:span><text:span text:style-name="T19">филиалам,</text:span><text:span text:style-name="T20"> </text:span><text:span text:style-name="T19">их</text:span><text:span text:style-name="T20"> </text:span><text:span text:style-name="T19">ревизия,</text:span><text:span text:style-name="T20"> </text:span><text:span text:style-name="T19">а</text:span><text:span text:style-name="T20"> </text:span><text:span text:style-name="T19">так</text:span><text:span text:style-name="T20"> </text:span><text:span text:style-name="T19">же</text:span><text:span text:style-name="T20"> </text:span><text:span text:style-name="T19">головной</text:span><text:span text:style-name="T20"> </text:span><text:span text:style-name="T19">офис,</text:span><text:span text:style-name="T20"> </text:span><text:span text:style-name="T19">подчиняется</text:span><text:span text:style-name="T20"> </text:span><text:span text:style-name="T19">непосредственно</text:span><text:span text:style-name="T20"> </text:span><text:span text:style-name="T19">Ген.</text:span><text:span text:style-name="T20"> </text:span><text:span text:style-name="T19">Директору.</text:span></text:p>
      <text:p text:style-name="P37">Бюджет<text:span text:style-name="T1"> </text:span>менеджер-<text:span text:style-name="T1"> </text:span>1чел.</text:p>
      <text:p text:style-name="P5"><text:span text:style-name="T4"><text:tab/></text:span><text:span text:style-name="T19">Отдел</text:span><text:span text:style-name="T20"> </text:span><text:span text:style-name="T19">регионального</text:span><text:span text:style-name="T20"> </text:span><text:span text:style-name="T19">развития</text:span><text:span text:style-name="T5"> </text:span><text:span text:style-name="T4">-</text:span><text:span text:style-name="T5"> </text:span><text:span text:style-name="T4">открытие</text:span><text:span text:style-name="T5"> </text:span><text:span text:style-name="T4">новых</text:span><text:span text:style-name="T5"> </text:span><text:span text:style-name="T4">представительств(филиалов)-</text:span><text:span text:style-name="T5"> </text:span><text:span text:style-name="T4">1-2</text:span><text:span text:style-name="T5"> </text:span><text:span text:style-name="T4">человека,</text:span><text:span text:style-name="T5"> </text:span><text:span text:style-name="T4">командировки,</text:span><text:span text:style-name="T5"> </text:span><text:span text:style-name="T4">поиск</text:span><text:span text:style-name="T5"> </text:span><text:span text:style-name="T4">складов,</text:span><text:span text:style-name="T5"> </text:span><text:span text:style-name="T4">офисов,</text:span><text:span text:style-name="T5"> </text:span><text:span text:style-name="T4">а</text:span><text:span text:style-name="T5"> </text:span><text:span text:style-name="T4">так</text:span><text:span text:style-name="T5"> </text:span><text:span text:style-name="T4">же</text:span><text:span text:style-name="T5"> </text:span><text:span text:style-name="T4">региональных</text:span><text:span text:style-name="T5"> </text:span><text:span text:style-name="T4">перевозчиков,</text:span><text:span text:style-name="T5"> </text:span><text:span text:style-name="T4">маркетинговые</text:span><text:span text:style-name="T5"> </text:span><text:span text:style-name="T4">исследования</text:span><text:span text:style-name="T5"> </text:span><text:span text:style-name="T4">регионального</text:span><text:span text:style-name="T5"> </text:span><text:span text:style-name="T4">грузопотока,</text:span><text:span text:style-name="T5"> </text:span><text:span text:style-name="T4">рекламные</text:span><text:span text:style-name="T5"> </text:span><text:span text:style-name="T4">компании,</text:span><text:span text:style-name="T5"> </text:span><text:span text:style-name="T4">акции</text:span><text:span text:style-name="T5"> <text:s/></text:span><text:span text:style-name="T4">в</text:span><text:span text:style-name="T5"> </text:span><text:span text:style-name="T4">регионах.</text:span><text:span text:style-name="T5"> </text:span><text:span text:style-name="T4">Привлечение</text:span><text:span text:style-name="T5"> </text:span><text:span text:style-name="T4">клиентов,</text:span><text:span text:style-name="T5"> </text:span><text:span text:style-name="T4">участие</text:span><text:span text:style-name="T5"> </text:span><text:span text:style-name="T4">в</text:span><text:span text:style-name="T5"> </text:span><text:span text:style-name="T4">выставках</text:span><text:span text:style-name="T5"> </text:span><text:span text:style-name="T4">и</text:span><text:span text:style-name="T5"> </text:span><text:span text:style-name="T4">т.д.</text:span></text:p>
      <text:p text:style-name="P5"><text:span text:style-name="T4"><text:tab/></text:span><text:span text:style-name="T19">Транспортно-</text:span><text:span text:style-name="T20"> </text:span><text:span text:style-name="T19">экспедиционный</text:span><text:span text:style-name="T20"> </text:span><text:span text:style-name="T19">отдел</text:span><text:span text:style-name="T20"> </text:span><text:span text:style-name="T19">-</text:span><text:span text:style-name="T20"> </text:span><text:span text:style-name="T4">работа</text:span><text:span text:style-name="T5"> </text:span><text:span text:style-name="T4">с</text:span><text:span text:style-name="T5"> </text:span><text:span text:style-name="T4">собственным</text:span><text:span text:style-name="T5"> </text:span><text:span text:style-name="T4">подвижным</text:span><text:span text:style-name="T5"> </text:span><text:span text:style-name="T4">составом,</text:span><text:span text:style-name="T5"> </text:span><text:span text:style-name="T4">обеспечение</text:span><text:span text:style-name="T5"> </text:span><text:span text:style-name="T4">выполнения</text:span><text:span text:style-name="T5"> </text:span><text:span text:style-name="T4">заявок</text:span><text:span text:style-name="T5"> </text:span><text:span text:style-name="T4">по</text:span><text:span text:style-name="T5"> </text:span><text:span text:style-name="T4">забору/доставке</text:span><text:span text:style-name="T5"> </text:span><text:span text:style-name="T4">грузов</text:span><text:span text:style-name="T5"> <text:s/></text:span><text:span text:style-name="T4">от</text:span><text:span text:style-name="T5"> </text:span><text:span text:style-name="T4">/до</text:span><text:span text:style-name="T5"> </text:span><text:span text:style-name="T4">клиентов</text:span><text:span text:style-name="T5"> </text:span><text:span text:style-name="T4">со</text:span><text:span text:style-name="T5"> </text:span><text:span text:style-name="T4">сдачей</text:span><text:span text:style-name="T5"> </text:span><text:span text:style-name="T4">его</text:span><text:span text:style-name="T5"> </text:span><text:span text:style-name="T4">на</text:span><text:span text:style-name="T5"> </text:span><text:span text:style-name="T4">склад.</text:span><text:span text:style-name="T5"> </text:span><text:span text:style-name="T4">Так</text:span><text:span text:style-name="T5"> </text:span><text:span text:style-name="T4">же</text:span><text:span text:style-name="T5"> </text:span><text:span text:style-name="T4">работа</text:span><text:span text:style-name="T5"> </text:span><text:span text:style-name="T4">с</text:span><text:span text:style-name="T5"> </text:span><text:span text:style-name="T4">региональными</text:span><text:span text:style-name="T5"> </text:span><text:span text:style-name="T4">перевозчиками</text:span><text:span text:style-name="T5"> </text:span><text:span text:style-name="T4">по</text:span><text:span text:style-name="T5"> </text:span><text:span text:style-name="T4">полно-груженным</text:span><text:span text:style-name="T5"> </text:span><text:span text:style-name="T4">и</text:span><text:span text:style-name="T5"> </text:span><text:span text:style-name="T4">сборным</text:span><text:span text:style-name="T5"> </text:span><text:span text:style-name="T4">фурам.</text:span><text:span text:style-name="T5"> </text:span><text:span text:style-name="T4">Техническое</text:span><text:span text:style-name="T5"> </text:span><text:span text:style-name="T4">обслуживание</text:span><text:span text:style-name="T5"> </text:span><text:span text:style-name="T4">собственного</text:span><text:span text:style-name="T5"> </text:span><text:span text:style-name="T4">автопарка</text:span><text:span text:style-name="T5"> </text:span><text:span text:style-name="T4">в</text:span><text:span text:style-name="T5"> </text:span><text:span text:style-name="T4">том</text:span><text:span text:style-name="T5"> </text:span><text:span text:style-name="T4">числе</text:span><text:span text:style-name="T5"> </text:span><text:span text:style-name="T4">прохождение</text:span><text:span text:style-name="T5"> </text:span><text:span text:style-name="T4">техосмотра,</text:span><text:span text:style-name="T5"> </text:span><text:span text:style-name="T4">получения</text:span><text:span text:style-name="T5"> </text:span><text:span text:style-name="T4">разрешительных</text:span><text:span text:style-name="T5"> </text:span><text:span text:style-name="T4">документов(пропуск</text:span><text:span text:style-name="T5"> </text:span><text:span text:style-name="T4">в</text:span><text:span text:style-name="T5"> </text:span><text:span text:style-name="T4">центр</text:span><text:span text:style-name="T5"> </text:span><text:span text:style-name="T4">и</text:span><text:span text:style-name="T5"> </text:span><text:span text:style-name="T4">т.д.).</text:span><text:span text:style-name="T5"> </text:span><text:span text:style-name="T4">Оказание</text:span><text:span text:style-name="T5"> </text:span><text:span text:style-name="T4">дополнительных</text:span><text:span text:style-name="T5"> </text:span><text:span text:style-name="T4">услуг</text:span><text:span text:style-name="T5"> </text:span><text:span text:style-name="T4">по</text:span><text:span text:style-name="T5"> </text:span><text:span text:style-name="T4">перевозкам</text:span><text:span text:style-name="T5"> </text:span><text:span text:style-name="T4">грузов</text:span><text:span text:style-name="T5"> </text:span><text:span text:style-name="T4">другими</text:span><text:span text:style-name="T5"> </text:span><text:span text:style-name="T4">видами</text:span><text:span text:style-name="T5"> </text:span><text:span text:style-name="T4">транспорта</text:span><text:span text:style-name="T5"> </text:span><text:span text:style-name="T4">-</text:span><text:span text:style-name="T5"> </text:span><text:span text:style-name="T4">ж/д,</text:span><text:span text:style-name="T5"> </text:span><text:span text:style-name="T4">авиа,</text:span><text:span text:style-name="T5"> </text:span><text:span text:style-name="T4">контейнерные</text:span><text:span text:style-name="T5"> </text:span><text:span text:style-name="T4">перевозки,</text:span><text:span text:style-name="T5"> </text:span><text:span text:style-name="T4">а</text:span><text:span text:style-name="T5"> </text:span><text:span text:style-name="T4">так</text:span><text:span text:style-name="T5"> </text:span><text:span text:style-name="T4">же</text:span><text:span text:style-name="T5"> </text:span><text:span text:style-name="T4">организация</text:span><text:span text:style-name="T5"> </text:span><text:span text:style-name="T4">и</text:span><text:span text:style-name="T5"> </text:span><text:span text:style-name="T4">контроль</text:span><text:span text:style-name="T5"> </text:span><text:span text:style-name="T4">международной</text:span><text:span text:style-name="T5"> </text:span><text:span text:style-name="T4">экспедиции</text:span><text:span text:style-name="T5"> </text:span><text:span text:style-name="T4">грузов.-</text:span><text:span text:style-name="T5"> </text:span><text:span text:style-name="T4">до</text:span><text:span text:style-name="T5"> </text:span><text:span text:style-name="T4">5</text:span><text:span text:style-name="T5"> </text:span><text:span text:style-name="T4">человек.</text:span></text:p>
      <text:p text:style-name="P28"/>
      <text:list xml:id="list650414308" text:continue-numbering="true" text:style-name="WW8Num14">
        <text:list-item>
          <text:list>
            <text:list-item>
              <text:p text:style-name="P119">Описание<text:span text:style-name="T1"> </text:span>склада:</text:p>
            </text:list-item>
          </text:list>
        </text:list-item>
      </text:list>
      <text:p text:style-name="P28"/>
      <text:p text:style-name="P5"><text:span text:style-name="T19">Склад</text:span><text:span text:style-name="T4">-</text:span><text:span text:style-name="T5"> </text:span><text:span text:style-name="T4">до</text:span><text:span text:style-name="T5"> </text:span><text:span text:style-name="T4">600м</text:span><text:span text:style-name="T29">2</text:span><text:span text:style-name="T4">-</text:span><text:span text:style-name="T5"> </text:span><text:span text:style-name="T4">с</text:span><text:span text:style-name="T5"> </text:span><text:span text:style-name="T4">внутренним</text:span><text:span text:style-name="T5"> </text:span><text:span text:style-name="T4">делением</text:span><text:span text:style-name="T5"> </text:span><text:span text:style-name="T4">по</text:span><text:span text:style-name="T5"> </text:span><text:span text:style-name="T4">направлениям,</text:span><text:span text:style-name="T5"> </text:span><text:span text:style-name="T4">1</text:span><text:span text:style-name="T5"> </text:span><text:span text:style-name="T4">этаж</text:span><text:span text:style-name="T5"> </text:span><text:span text:style-name="T4">(уровень</text:span><text:span text:style-name="T5"> </text:span><text:span text:style-name="T4">земли</text:span><text:span text:style-name="T5"> </text:span><text:span text:style-name="T4">или</text:span><text:span text:style-name="T5"> </text:span><text:span text:style-name="T4">эстакада),</text:span><text:span text:style-name="T5"> </text:span><text:span text:style-name="T4">теплый,</text:span><text:span text:style-name="T5"> </text:span><text:span text:style-name="T4">выделенная</text:span><text:span text:style-name="T5"> </text:span><text:span text:style-name="T4">линия</text:span><text:span text:style-name="T5"> </text:span><text:span text:style-name="T4">Интернет(или</text:span><text:span text:style-name="T5"> </text:span><text:span text:style-name="T4">локальная</text:span><text:span text:style-name="T5"> </text:span><text:span text:style-name="T4">сеть).</text:span><text:span text:style-name="T5"> </text:span><text:span text:style-name="T4">Наличие</text:span><text:span text:style-name="T5"> </text:span><text:span text:style-name="T4">специального</text:span><text:span text:style-name="T5"> </text:span><text:span text:style-name="T4">принтера</text:span><text:span text:style-name="T5"> </text:span><text:span text:style-name="T4">для</text:span><text:span text:style-name="T5"> </text:span><text:span text:style-name="T4">распечатки</text:span><text:span text:style-name="T5"> </text:span><text:span text:style-name="T4">ярлыков,</text:span><text:span text:style-name="T5"> </text:span><text:span text:style-name="T4">электронные</text:span><text:span text:style-name="T5"> </text:span><text:span text:style-name="T4">весы</text:span><text:span text:style-name="T5"> </text:span><text:span text:style-name="T4">напольные</text:span><text:span text:style-name="T5"> </text:span><text:span text:style-name="T4">г/п</text:span><text:span text:style-name="T5"> </text:span><text:span text:style-name="T4">свыше</text:span><text:span text:style-name="T5"> </text:span><text:span text:style-name="T4">1</text:span><text:span text:style-name="T5"> </text:span><text:span text:style-name="T4">т.,</text:span><text:span text:style-name="T5"> </text:span><text:span text:style-name="T4">рохли,</text:span><text:span text:style-name="T5"> </text:span><text:span text:style-name="T4">желательно</text:span><text:span text:style-name="T5"> </text:span><text:span text:style-name="T4">погрузчик</text:span><text:span text:style-name="T5"> <text:s/></text:span><text:span text:style-name="T4">свой</text:span><text:span text:style-name="T5"> </text:span><text:span text:style-name="T4">или</text:span><text:span text:style-name="T5"> </text:span><text:span text:style-name="T4">наемный.</text:span><text:span text:style-name="T5"> </text:span><text:span text:style-name="T4">Несколько</text:span><text:span text:style-name="T5"> </text:span><text:span text:style-name="T4">приемных</text:span><text:span text:style-name="T5"> </text:span><text:span text:style-name="T4">«окон».</text:span></text:p>
      <text:p text:style-name="P5"><text:span text:style-name="T4"><text:tab/></text:span><text:span text:style-name="T19">Штат</text:span><text:span text:style-name="T4">:</text:span><text:span text:style-name="T5"> </text:span><text:span text:style-name="T4">Зав.</text:span><text:span text:style-name="T5"> </text:span><text:span text:style-name="T4">Складом</text:span><text:span text:style-name="T5"> </text:span><text:span text:style-name="T4">-1</text:span><text:span text:style-name="T5"> </text:span><text:span text:style-name="T4">чел.,</text:span><text:span text:style-name="T5"> </text:span><text:span text:style-name="T4">грузчики-</text:span><text:span text:style-name="T5"> </text:span><text:span text:style-name="T4">4-6</text:span><text:span text:style-name="T5"> </text:span><text:span text:style-name="T4">человек.</text:span></text:p>
      <text:p text:style-name="P28"/>
      <text:p text:style-name="P41">Общее<text:span text:style-name="T1"> </text:span>требование<text:span text:style-name="T1"> </text:span>к<text:span text:style-name="T1"> </text:span>головному<text:span text:style-name="T1"> </text:span>офису<text:span text:style-name="T1"> </text:span>и<text:span text:style-name="T1"> </text:span>представительствам:</text:p>
      <text:p text:style-name="P37">Склад<text:span text:style-name="T1"> </text:span>и<text:span text:style-name="T1"> </text:span>офис<text:span text:style-name="T1"> – </text:span>одно<text:span text:style-name="T1"> </text:span>здание<text:span text:style-name="T1"> </text:span>или<text:span text:style-name="T1"> </text:span>одна<text:span text:style-name="T1"> </text:span>территория.</text:p>
      <text:p text:style-name="P37"/>
      <text:list xml:id="list1335128857" text:continue-numbering="true" text:style-name="WW8Num14">
        <text:list-item>
          <text:p text:style-name="P42">Требования<text:span text:style-name="T1"> </text:span>к<text:span text:style-name="T1"> </text:span>филиалам<text:span text:style-name="T1"> </text:span>(представительствам)</text:p>
          <text:list>
            <text:list-item>
              <text:p text:style-name="P117"><text:span text:style-name="T19">Описание</text:span><text:span text:style-name="T20"> </text:span><text:span text:style-name="T19">офиса:</text:span><text:span text:style-name="T20"> </text:span><text:span text:style-name="T19">(50</text:span><text:span text:style-name="T20"> </text:span><text:span text:style-name="T19">м</text:span><text:span text:style-name="T30">2</text:span><text:span text:style-name="T19">-</text:span><text:span text:style-name="T20"> </text:span><text:span text:style-name="T19">2-3</text:span><text:span text:style-name="T20"> </text:span><text:span text:style-name="T19">тел.</text:span><text:span text:style-name="T20"> №</text:span><text:span text:style-name="T19">,</text:span><text:span text:style-name="T20"> </text:span><text:span text:style-name="T19">по</text:span><text:span text:style-name="T20"> </text:span><text:span text:style-name="T19">возможности</text:span><text:span text:style-name="T20"> </text:span><text:span text:style-name="T19">выделенная</text:span><text:span text:style-name="T20"> </text:span><text:span text:style-name="T19">линия</text:span><text:span text:style-name="T20"> </text:span><text:span text:style-name="T19">Интернет,</text:span><text:span text:style-name="T20"> </text:span><text:span text:style-name="T19">а</text:span><text:span text:style-name="T20"> </text:span><text:span text:style-name="T19">так</text:span><text:span text:style-name="T20"> </text:span><text:span text:style-name="T19">же</text:span><text:span text:style-name="T20"> </text:span><text:span text:style-name="T19">местная</text:span><text:span text:style-name="T20"> </text:span><text:span text:style-name="T19">локальная</text:span><text:span text:style-name="T20"> </text:span><text:span text:style-name="T19">сеть)</text:span><text:span text:style-name="T4">.</text:span></text:p>
            </text:list-item>
          </text:list>
        </text:list-item>
      </text:list>
      <text:p text:style-name="P18">Описание<text:span text:style-name="T1"> </text:span>отделов</text:p>
      <text:p text:style-name="P5"><text:span text:style-name="T4"><text:tab/></text:span><text:span text:style-name="T19">Коммерческий</text:span><text:span text:style-name="T20"> </text:span><text:span text:style-name="T19">отдел</text:span><text:span text:style-name="T4">-</text:span><text:span text:style-name="T5"> </text:span><text:span text:style-name="T4">работа</text:span><text:span text:style-name="T5"> </text:span><text:span text:style-name="T4">с</text:span><text:span text:style-name="T5"> </text:span><text:span text:style-name="T4">клиентами,</text:span><text:span text:style-name="T5"> </text:span><text:span text:style-name="T4">прием</text:span><text:span text:style-name="T5"> </text:span><text:span text:style-name="T4">заявок,</text:span><text:span text:style-name="T5"> </text:span><text:span text:style-name="T4">оформление</text:span><text:span text:style-name="T5"> </text:span><text:span text:style-name="T4">документов,</text:span><text:span text:style-name="T5"> </text:span><text:span text:style-name="T4">(накладная,</text:span><text:span text:style-name="T5"> </text:span><text:span text:style-name="T4">счет,</text:span><text:span text:style-name="T5"> </text:span><text:span text:style-name="T4">с/ф,</text:span><text:span text:style-name="T5"> </text:span><text:span text:style-name="T4">акт</text:span><text:span text:style-name="T5"> </text:span><text:span text:style-name="T4">выполненных</text:span><text:span text:style-name="T5"> </text:span><text:span text:style-name="T4">работ).</text:span><text:span text:style-name="T5"> </text:span><text:span text:style-name="T4">Оповещение</text:span><text:span text:style-name="T5"> </text:span><text:span text:style-name="T4">Клиентов</text:span><text:span text:style-name="T5"> </text:span><text:span text:style-name="T4">о</text:span><text:span text:style-name="T5"> </text:span><text:span text:style-name="T4">прибытии</text:span><text:span text:style-name="T5"> </text:span><text:span text:style-name="T4">груза,</text:span><text:span text:style-name="T5"> </text:span><text:span text:style-name="T4">отслеживание</text:span><text:span text:style-name="T5"> </text:span><text:span text:style-name="T4">дебеторки,</text:span><text:span text:style-name="T5"> </text:span><text:span text:style-name="T4">предоставление</text:span><text:span text:style-name="T5"> </text:span><text:span text:style-name="T4">информации</text:span><text:span text:style-name="T5"> </text:span><text:span text:style-name="T4">в</text:span><text:span text:style-name="T5"> </text:span><text:span text:style-name="T4">головной</text:span><text:span text:style-name="T5"> </text:span><text:span text:style-name="T4">офис</text:span><text:span text:style-name="T5"> </text:span><text:span text:style-name="T4">по</text:span><text:span text:style-name="T5"> </text:span><text:span text:style-name="T4">вопросам</text:span><text:span text:style-name="T5"> </text:span><text:span text:style-name="T4">оплаты,</text:span><text:span text:style-name="T5"> </text:span><text:span text:style-name="T4">доставке</text:span><text:span text:style-name="T5"> </text:span><text:span text:style-name="T4">груза</text:span><text:span text:style-name="T5"> </text:span><text:span text:style-name="T4">Клиентам.</text:span><text:span text:style-name="T5"> <text:s/></text:span><text:span text:style-name="T4">Оформление</text:span><text:span text:style-name="T5"> </text:span><text:span text:style-name="T4">путевых</text:span><text:span text:style-name="T5"> </text:span><text:span text:style-name="T4">листов,</text:span><text:span text:style-name="T5"> </text:span><text:span text:style-name="T4">региональным</text:span><text:span text:style-name="T5"> </text:span><text:span text:style-name="T4">перевозчикам.</text:span><text:span text:style-name="T5"> <text:s/></text:span><text:span text:style-name="T4">Вопросы</text:span><text:span text:style-name="T5"> </text:span><text:span text:style-name="T4">страхования</text:span><text:span text:style-name="T5"> </text:span><text:span text:style-name="T4">груза,</text:span><text:span text:style-name="T5"> </text:span><text:span text:style-name="T4">работа</text:span><text:span text:style-name="T5"> </text:span><text:span text:style-name="T4">по</text:span><text:span text:style-name="T5"> </text:span><text:span text:style-name="T4">претензиям,</text:span><text:span text:style-name="T5"> </text:span><text:span text:style-name="T4">Привлечение</text:span><text:span text:style-name="T5"> </text:span><text:span text:style-name="T4">новых</text:span><text:span text:style-name="T5"> </text:span><text:span text:style-name="T4">клиентов.</text:span><text:span text:style-name="T5"> <text:s/></text:span><text:span text:style-name="T4">Кол-во</text:span><text:span text:style-name="T5"> </text:span><text:span text:style-name="T4">человек</text:span><text:span text:style-name="T5"> – </text:span><text:span text:style-name="T4">2-3.</text:span></text:p>
      <text:p text:style-name="P5"><text:span text:style-name="T4"><text:tab/></text:span><text:span text:style-name="T5"> </text:span><text:span text:style-name="T19">Бухгалтерия</text:span><text:span text:style-name="T5"> </text:span><text:span text:style-name="T4">-</text:span><text:span text:style-name="T5"> </text:span><text:span text:style-name="T4">бухгалтера,</text:span><text:span text:style-name="T5"> </text:span><text:span text:style-name="T4">нал.,</text:span><text:span text:style-name="T5"> </text:span><text:span text:style-name="T4">безнал,</text:span><text:span text:style-name="T5"> </text:span><text:span text:style-name="T4">а</text:span><text:span text:style-name="T5"> </text:span><text:span text:style-name="T4">так</text:span><text:span text:style-name="T5"> </text:span><text:span text:style-name="T4">же</text:span><text:span text:style-name="T5"> </text:span><text:span text:style-name="T4">бухгалтерский</text:span><text:span text:style-name="T5"> </text:span><text:span text:style-name="T4">документооборот,</text:span><text:span text:style-name="T5"> </text:span><text:span text:style-name="T4">2-</text:span><text:span text:style-name="T5"> </text:span><text:span text:style-name="T4">чел.</text:span></text:p>
      <text:p text:style-name="P5"><text:span text:style-name="T19"><text:tab/>Транспортно-</text:span><text:span text:style-name="T20"> </text:span><text:span text:style-name="T19">экспедиционный</text:span><text:span text:style-name="T20"> </text:span><text:span text:style-name="T19">отдел</text:span><text:span text:style-name="T20"> </text:span><text:span text:style-name="T19">-</text:span><text:span text:style-name="T20"> </text:span><text:span text:style-name="T4">работа</text:span><text:span text:style-name="T5"> </text:span><text:span text:style-name="T4">с</text:span><text:span text:style-name="T5"> </text:span><text:span text:style-name="T4">собственным(наемным)</text:span><text:span text:style-name="T5"> </text:span><text:span text:style-name="T4">подвижным</text:span><text:span text:style-name="T5"> </text:span><text:span text:style-name="T4">составом,</text:span><text:span text:style-name="T5"> </text:span><text:span text:style-name="T4">обеспечение</text:span><text:span text:style-name="T5"> </text:span><text:span text:style-name="T4">выполнения</text:span><text:span text:style-name="T5"> </text:span><text:span text:style-name="T4">заявок</text:span><text:span text:style-name="T5"> </text:span><text:span text:style-name="T4">по</text:span><text:span text:style-name="T5"> </text:span><text:span text:style-name="T4">забору/доставке</text:span><text:span text:style-name="T5"> </text:span><text:span text:style-name="T4">грузов</text:span><text:span text:style-name="T5"> <text:s/></text:span><text:span text:style-name="T4">от</text:span><text:span text:style-name="T5"> </text:span><text:span text:style-name="T4">/до</text:span><text:span text:style-name="T5"> </text:span><text:span text:style-name="T4">клиентов</text:span><text:span text:style-name="T5"> </text:span><text:span text:style-name="T4">со</text:span><text:span text:style-name="T5"> </text:span><text:span text:style-name="T4">сдачей</text:span><text:span text:style-name="T5"> </text:span><text:span text:style-name="T4">его</text:span><text:span text:style-name="T5"> </text:span><text:span text:style-name="T4">на</text:span><text:span text:style-name="T5"> </text:span><text:span text:style-name="T4">склад.</text:span><text:span text:style-name="T5"> </text:span><text:span text:style-name="T4">Так</text:span><text:span text:style-name="T5"> </text:span><text:span text:style-name="T4">же</text:span><text:span text:style-name="T5"> </text:span><text:span text:style-name="T4">работа</text:span><text:span text:style-name="T5"> </text:span><text:span text:style-name="T4">с</text:span><text:span text:style-name="T5"> </text:span><text:span text:style-name="T4">региональными</text:span><text:span text:style-name="T5"> </text:span><text:span text:style-name="T4">перевозчиками</text:span><text:span text:style-name="T5"> </text:span><text:span text:style-name="T4">по</text:span><text:span text:style-name="T5"> </text:span><text:span text:style-name="T4">полно-груженным</text:span><text:span text:style-name="T5"> </text:span><text:span text:style-name="T4">и</text:span><text:span text:style-name="T5"> </text:span><text:span text:style-name="T4">сборным</text:span><text:span text:style-name="T5"> </text:span><text:span text:style-name="T4">фурам.</text:span><text:span text:style-name="T5"> </text:span><text:span text:style-name="T4">Техническое</text:span><text:span text:style-name="T5"> </text:span><text:span text:style-name="T4">обслуживание</text:span><text:span text:style-name="T5"> </text:span><text:span text:style-name="T4">собственного</text:span><text:span text:style-name="T5"> </text:span><text:span text:style-name="T4">автопарка</text:span><text:span text:style-name="T5"> </text:span><text:span text:style-name="T4">в</text:span><text:span text:style-name="T5"> </text:span><text:span text:style-name="T4">том</text:span><text:span text:style-name="T5"> </text:span><text:span text:style-name="T4">числе</text:span><text:span text:style-name="T5"> </text:span><text:span text:style-name="T4">прохождение</text:span><text:span text:style-name="T5"> </text:span><text:span text:style-name="T4">техосмотра.</text:span><text:span text:style-name="T5"> </text:span><text:span text:style-name="T4">Оказание</text:span><text:span text:style-name="T5"> </text:span><text:span text:style-name="T4">дополнительных</text:span><text:span text:style-name="T5"> </text:span><text:span text:style-name="T4">услуг</text:span><text:span text:style-name="T5"> </text:span><text:span text:style-name="T4">по</text:span><text:span text:style-name="T5"> </text:span><text:span text:style-name="T4">перевозкам</text:span><text:span text:style-name="T5"> </text:span><text:span text:style-name="T4">грузов</text:span><text:span text:style-name="T5"> </text:span><text:span text:style-name="T4">другими</text:span><text:span text:style-name="T5"> </text:span><text:span text:style-name="T4">видами</text:span><text:span text:style-name="T5"> </text:span><text:span text:style-name="T4">транспорта</text:span><text:span text:style-name="T5"> </text:span><text:span text:style-name="T4">-</text:span><text:span text:style-name="T5"> </text:span><text:span text:style-name="T4">ж/д,</text:span><text:span text:style-name="T5"> </text:span><text:span text:style-name="T4">авиа,</text:span><text:span text:style-name="T5"> </text:span><text:span text:style-name="T4">контейнерные</text:span><text:span text:style-name="T5"> </text:span><text:span text:style-name="T4">перевозки.</text:span><text:span text:style-name="T5"> </text:span><text:span text:style-name="T4">Кол-во</text:span><text:span text:style-name="T5"> </text:span><text:span text:style-name="T4">человек-</text:span><text:span text:style-name="T5"> </text:span><text:span text:style-name="T4">2.</text:span></text:p>
      <text:p text:style-name="P19">Описание<text:span text:style-name="T1"> </text:span>склада:</text:p>
      <text:p text:style-name="P5"><text:span text:style-name="T19">Склад</text:span><text:span text:style-name="T4">-</text:span><text:span text:style-name="T5"> </text:span><text:span text:style-name="T4">до</text:span><text:span text:style-name="T5"> </text:span><text:span text:style-name="T4">200м</text:span><text:span text:style-name="T29">2</text:span><text:span text:style-name="T4">-</text:span><text:span text:style-name="T5"> </text:span><text:span text:style-name="T4">,</text:span><text:span text:style-name="T5"> </text:span><text:span text:style-name="T4">1</text:span><text:span text:style-name="T5"> </text:span><text:span text:style-name="T4">этаж</text:span><text:span text:style-name="T5"> </text:span><text:span text:style-name="T4">(уровень</text:span><text:span text:style-name="T5"> </text:span><text:span text:style-name="T4">земли</text:span><text:span text:style-name="T5"> </text:span><text:span text:style-name="T4">или</text:span><text:span text:style-name="T5"> </text:span><text:span text:style-name="T4">эстакада),</text:span><text:span text:style-name="T5"> </text:span><text:span text:style-name="T4">теплый.</text:span><text:span text:style-name="T5"> </text:span><text:span text:style-name="T4">Наличие</text:span><text:span text:style-name="T5"> </text:span><text:span text:style-name="T4">радио</text:span><text:span text:style-name="T5"> </text:span><text:span text:style-name="T4">сканера,</text:span><text:span text:style-name="T5"> </text:span><text:span text:style-name="T4">для</text:span><text:span text:style-name="T5"> </text:span><text:span text:style-name="T4">считывания</text:span><text:span text:style-name="T5"> </text:span><text:span text:style-name="T4">информации</text:span><text:span text:style-name="T5"> </text:span><text:span text:style-name="T4">с</text:span><text:span text:style-name="T5"> </text:span><text:span text:style-name="T4">ярлыков</text:span><text:span text:style-name="T5"> </text:span><text:span text:style-name="T4">и</text:span><text:span text:style-name="T5"> </text:span><text:span text:style-name="T4">формирования</text:span><text:span text:style-name="T5"> </text:span><text:span text:style-name="T4">пар</text:span><text:soft-page-break/><text:span text:style-name="T4">тий</text:span><text:span text:style-name="T5"> </text:span><text:span text:style-name="T4">для</text:span><text:span text:style-name="T5"> </text:span><text:span text:style-name="T4">выдачи/доставки</text:span><text:span text:style-name="T5"> </text:span><text:span text:style-name="T4">груза,</text:span><text:span text:style-name="T5"> </text:span><text:span text:style-name="T4">рохли,</text:span><text:span text:style-name="T5"> </text:span><text:span text:style-name="T4">желательно</text:span><text:span text:style-name="T5"> </text:span><text:span text:style-name="T4">погрузчик</text:span><text:span text:style-name="T5"> <text:s/></text:span><text:span text:style-name="T4">свой</text:span><text:span text:style-name="T5"> </text:span><text:span text:style-name="T4">или</text:span><text:span text:style-name="T5"> </text:span><text:span text:style-name="T4">наемный.</text:span><text:span text:style-name="T5"> </text:span><text:span text:style-name="T4">Несколько</text:span><text:span text:style-name="T5"> </text:span><text:span text:style-name="T4">«окон»</text:span><text:span text:style-name="T5"> </text:span><text:span text:style-name="T4">приема</text:span><text:span text:style-name="T5"> </text:span><text:span text:style-name="T4">/выдачи</text:span><text:span text:style-name="T5"> </text:span><text:span text:style-name="T4">груза.</text:span></text:p>
      <text:p text:style-name="P5"><text:span text:style-name="T4"><text:tab/></text:span><text:span text:style-name="T19">Штат</text:span><text:span text:style-name="T4">:</text:span><text:span text:style-name="T5"> <text:s/></text:span><text:span text:style-name="T4">Зав.</text:span><text:span text:style-name="T5"> </text:span><text:span text:style-name="T4">складом</text:span><text:span text:style-name="T5"> – </text:span><text:span text:style-name="T4">1</text:span><text:span text:style-name="T5"> </text:span><text:span text:style-name="T4">человека,</text:span><text:span text:style-name="T5"> </text:span><text:span text:style-name="T4">грузчики-</text:span><text:span text:style-name="T5"> </text:span><text:span text:style-name="T4">4</text:span><text:span text:style-name="T5"> </text:span><text:span text:style-name="T4">человека.</text:span></text:p>
      <text:p text:style-name="P108"/>
      <text:p text:style-name="P108"/>
      <text:p text:style-name="P108"/>
      <text:p text:style-name="P108"/>
      <text:p text:style-name="P108">4.<text:span text:style-name="T1"> </text:span>Основные<text:span text:style-name="T1"> </text:span>требования<text:span text:style-name="T1"> </text:span>к<text:span text:style-name="T1"> </text:span>корпоративному<text:span text:style-name="T1"> <text:s/></text:span>программному<text:span text:style-name="T1"> </text:span>обеспечению</text:p>
      <text:p text:style-name="P20">Основные<text:span text:style-name="T1"> </text:span>принципы:<text:span text:style-name="T1"> </text:span></text:p>
      <text:list xml:id="list1025475374" text:continue-numbering="true" text:style-name="WW8Num14">
        <text:list-item>
          <text:list>
            <text:list-item>
              <text:p text:style-name="P7"><text:span text:style-name="T5"><text:s text:c="5"/></text:span><text:span text:style-name="T12">Данное</text:span><text:span text:style-name="T13"> </text:span><text:span text:style-name="T12">программное</text:span><text:span text:style-name="T13"> </text:span><text:span text:style-name="T12">обеспечение</text:span><text:span text:style-name="T13"> </text:span><text:span text:style-name="T12">должно</text:span><text:span text:style-name="T13"> </text:span><text:span text:style-name="T12">регистрировать</text:span><text:span text:style-name="T4">:</text:span><text:span text:style-name="T5"> </text:span><text:span text:style-name="T4">договора</text:span><text:span text:style-name="T5"> </text:span><text:span text:style-name="T4">и</text:span><text:span text:style-name="T5"> </text:span><text:span text:style-name="T4">заявки</text:span><text:span text:style-name="T5"> </text:span><text:span text:style-name="T4">на</text:span><text:span text:style-name="T5"> </text:span><text:span text:style-name="T4">предоставление</text:span><text:span text:style-name="T5"> </text:span><text:span text:style-name="T4">логистических</text:span><text:span text:style-name="T5"> </text:span><text:span text:style-name="T4">услуг,</text:span><text:span text:style-name="T5"> </text:span><text:span text:style-name="T4">Клиентам,</text:span><text:span text:style-name="T5"> </text:span><text:span text:style-name="T4">так</text:span><text:span text:style-name="T5"> </text:span><text:span text:style-name="T4">же</text:span><text:span text:style-name="T5"> </text:span><text:span text:style-name="T4">должно</text:span><text:span text:style-name="T5"> </text:span><text:span text:style-name="T4">отражать</text:span><text:span text:style-name="T5"> </text:span><text:span text:style-name="T4">согласованные</text:span><text:span text:style-name="T5"> </text:span><text:span text:style-name="T4">с</text:span><text:span text:style-name="T5"> </text:span><text:span text:style-name="T4">клиентом</text:span><text:span text:style-name="T5"> </text:span><text:span text:style-name="T4">принципы</text:span><text:span text:style-name="T5"> </text:span><text:span text:style-name="T4">и</text:span><text:span text:style-name="T5"> </text:span><text:span text:style-name="T4">ставки</text:span><text:span text:style-name="T5"> </text:span><text:span text:style-name="T4">расчета</text:span><text:span text:style-name="T5"> </text:span><text:span text:style-name="T4">стоимости</text:span><text:span text:style-name="T5"> </text:span><text:span text:style-name="T4">оказываемых</text:span><text:span text:style-name="T5"> </text:span><text:span text:style-name="T4">услуг.</text:span><text:span text:style-name="T5"> </text:span><text:span text:style-name="T4">Клиентские</text:span><text:span text:style-name="T5"> </text:span><text:span text:style-name="T4">заявки</text:span><text:span text:style-name="T5"> </text:span><text:span text:style-name="T4">должны</text:span><text:span text:style-name="T5"> </text:span><text:span text:style-name="T4">заноситься</text:span><text:span text:style-name="T5"> </text:span><text:span text:style-name="T4">в</text:span><text:span text:style-name="T5"> </text:span><text:span text:style-name="T4">систему,</text:span><text:span text:style-name="T5"> </text:span><text:span text:style-name="T4">как</text:span><text:span text:style-name="T5"> </text:span><text:span text:style-name="T4">сотрудниками</text:span><text:span text:style-name="T5"> </text:span><text:span text:style-name="T4">компании,</text:span><text:span text:style-name="T5"> </text:span><text:span text:style-name="T4">так</text:span><text:span text:style-name="T5"> </text:span><text:span text:style-name="T4">и</text:span><text:span text:style-name="T5"> </text:span><text:span text:style-name="T4">импортироваться</text:span><text:span text:style-name="T5"> </text:span><text:span text:style-name="T4">на</text:span><text:span text:style-name="T5"> </text:span><text:span text:style-name="T4">основании</text:span><text:span text:style-name="T5"> </text:span><text:span text:style-name="T4">утвержденного</text:span><text:span text:style-name="T5"> </text:span><text:span text:style-name="T4">формата.</text:span><text:span text:style-name="T5"> </text:span><text:span text:style-name="T4">В</text:span><text:span text:style-name="T5"> </text:span><text:span text:style-name="T4">дальнейшем</text:span><text:span text:style-name="T5"> </text:span><text:span text:style-name="T4">все</text:span><text:span text:style-name="T5"> </text:span><text:span text:style-name="T4">клиентские</text:span><text:span text:style-name="T5"> </text:span><text:span text:style-name="T4">грузы</text:span><text:span text:style-name="T5"> </text:span><text:span text:style-name="T4">и</text:span><text:span text:style-name="T5"> </text:span><text:span text:style-name="T4">затраты</text:span><text:span text:style-name="T5"> </text:span><text:span text:style-name="T4">по</text:span><text:span text:style-name="T5"> </text:span><text:span text:style-name="T4">ним</text:span><text:span text:style-name="T5"> </text:span><text:span text:style-name="T4">ассоциируются</text:span><text:span text:style-name="T5"> </text:span><text:span text:style-name="T4">с</text:span><text:span text:style-name="T5"> </text:span><text:span text:style-name="T4">зарегистрированной</text:span><text:span text:style-name="T5"> </text:span><text:span text:style-name="T4">заявкой</text:span><text:span text:style-name="T5"> </text:span><text:span text:style-name="T4">клиента.</text:span></text:p>
            </text:list-item>
            <text:list-item>
              <text:p text:style-name="P7"><text:span text:style-name="T5"><text:s text:c="5"/></text:span><text:span text:style-name="T12">Управление</text:span><text:span text:style-name="T13"> </text:span><text:span text:style-name="T12">складом</text:span><text:span text:style-name="T13"> </text:span><text:span text:style-name="T12">и</text:span><text:span text:style-name="T13"> </text:span><text:span text:style-name="T12">цепочками</text:span><text:span text:style-name="T13"> </text:span><text:span text:style-name="T12">поставок</text:span><text:span text:style-name="T4">:</text:span><text:span text:style-name="T5"> </text:span><text:span text:style-name="T4">регистрация</text:span><text:span text:style-name="T5"> </text:span><text:span text:style-name="T4">рейса</text:span><text:span text:style-name="T5"> </text:span><text:span text:style-name="T4">и</text:span><text:span text:style-name="T5"> </text:span><text:span text:style-name="T4">формирование</text:span><text:span text:style-name="T5"> </text:span><text:span text:style-name="T4">сопроводительных</text:span><text:span text:style-name="T5"> </text:span><text:span text:style-name="T4">транспортных</text:span><text:span text:style-name="T5"> </text:span><text:span text:style-name="T4">документов</text:span><text:span text:style-name="T5"> </text:span><text:span text:style-name="T4">на</text:span><text:span text:style-name="T5"> </text:span><text:span text:style-name="T4">доставку</text:span><text:span text:style-name="T5"> </text:span><text:span text:style-name="T4">груза,</text:span><text:span text:style-name="T5"> </text:span><text:span text:style-name="T4">регистрация</text:span><text:span text:style-name="T5"> </text:span><text:span text:style-name="T4">информации</text:span><text:span text:style-name="T5"> </text:span><text:span text:style-name="T4">о</text:span><text:span text:style-name="T5"> </text:span><text:span text:style-name="T4">прибытии</text:span><text:span text:style-name="T5"> </text:span><text:span text:style-name="T4">груза</text:span><text:span text:style-name="T5"> </text:span><text:span text:style-name="T4">на</text:span><text:span text:style-name="T5"> </text:span><text:span text:style-name="T4">склад</text:span><text:span text:style-name="T5"> </text:span><text:span text:style-name="T4">по</text:span><text:span text:style-name="T5"> </text:span><text:span text:style-name="T4">сопроводительным</text:span><text:span text:style-name="T5"> </text:span><text:span text:style-name="T4">документам</text:span><text:span text:style-name="T5"> </text:span><text:span text:style-name="T4">и</text:span><text:span text:style-name="T5"> </text:span><text:span text:style-name="T4">по</text:span><text:span text:style-name="T5"> </text:span><text:span text:style-name="T4">факту,</text:span><text:span text:style-name="T5"> </text:span><text:span text:style-name="T4">по</text:span><text:span text:style-name="T5"> </text:span><text:span text:style-name="T4">сопроводительным</text:span><text:span text:style-name="T5"> </text:span><text:span text:style-name="T4">документам</text:span><text:span text:style-name="T5"> </text:span><text:span text:style-name="T4">в</text:span><text:span text:style-name="T5"> </text:span><text:span text:style-name="T4">системе</text:span><text:span text:style-name="T5"> </text:span><text:span text:style-name="T4">регистрируется</text:span><text:span text:style-name="T5"> </text:span><text:span text:style-name="T4">информация</text:span><text:span text:style-name="T5"> </text:span><text:span text:style-name="T4">о</text:span><text:span text:style-name="T5"> </text:span><text:span text:style-name="T4">прибытии</text:span><text:span text:style-name="T5"> </text:span><text:span text:style-name="T4">груза</text:span><text:span text:style-name="T5"> </text:span><text:span text:style-name="T4">и</text:span><text:span text:style-name="T5"> </text:span><text:span text:style-name="T4">формируется</text:span><text:span text:style-name="T5"> </text:span><text:span text:style-name="T4">сличительная</text:span><text:span text:style-name="T5"> </text:span><text:span text:style-name="T4">ведомость.</text:span><text:span text:style-name="T5"> </text:span><text:span text:style-name="T4">После</text:span><text:span text:style-name="T5"> </text:span><text:span text:style-name="T4">разгрузки</text:span><text:span text:style-name="T5"> </text:span><text:span text:style-name="T4">груза</text:span><text:span text:style-name="T5"> </text:span><text:span text:style-name="T4">и</text:span><text:span text:style-name="T5"> </text:span><text:span text:style-name="T4">его</text:span><text:span text:style-name="T5"> </text:span><text:span text:style-name="T4">цифровые(по</text:span><text:span text:style-name="T5"> </text:span><text:span text:style-name="T4">мере</text:span><text:span text:style-name="T5"> </text:span><text:span text:style-name="T4">необходимости)фотоизображения</text:span><text:span text:style-name="T5"> </text:span><text:span text:style-name="T4">фиксируются</text:span><text:span text:style-name="T5"> </text:span><text:span text:style-name="T4">в</text:span><text:span text:style-name="T5"> </text:span><text:span text:style-name="T4">системе.</text:span><text:span text:style-name="T5"> </text:span><text:span text:style-name="T4">Регистрация</text:span><text:span text:style-name="T5"> </text:span><text:span text:style-name="T4">размещения</text:span><text:span text:style-name="T5"> </text:span><text:span text:style-name="T4">груза</text:span><text:span text:style-name="T5"> </text:span><text:span text:style-name="T4">на</text:span><text:span text:style-name="T5"> </text:span><text:span text:style-name="T4">складе</text:span><text:span text:style-name="T5"> </text:span><text:span text:style-name="T4">и</text:span><text:span text:style-name="T5"> </text:span><text:span text:style-name="T4">формирование</text:span><text:span text:style-name="T5"> </text:span><text:span text:style-name="T4">требуемых</text:span><text:span text:style-name="T5"> </text:span><text:span text:style-name="T4">документов(задание</text:span><text:span text:style-name="T5"> </text:span><text:span text:style-name="T4">на</text:span><text:span text:style-name="T5"> </text:span><text:span text:style-name="T4">размещение</text:span><text:span text:style-name="T5"> </text:span><text:span text:style-name="T4">груза,</text:span><text:span text:style-name="T5"> </text:span><text:span text:style-name="T4">а</text:span><text:span text:style-name="T5"> </text:span><text:span text:style-name="T4">так</text:span><text:span text:style-name="T5"> </text:span><text:span text:style-name="T4">же</text:span><text:span text:style-name="T5"> </text:span><text:span text:style-name="T4">информация</text:span><text:span text:style-name="T5"> </text:span><text:span text:style-name="T4">о</text:span><text:span text:style-name="T5"> </text:span><text:span text:style-name="T4">всех</text:span><text:span text:style-name="T5"> </text:span><text:span text:style-name="T4">выполненных</text:span><text:span text:style-name="T5"> </text:span><text:span text:style-name="T4">складских</text:span><text:span text:style-name="T5"> </text:span><text:span text:style-name="T4">работах.</text:span><text:span text:style-name="T5"> </text:span><text:span text:style-name="T4">Отражение</text:span><text:span text:style-name="T5"> </text:span><text:span text:style-name="T4">в</text:span><text:span text:style-name="T5"> </text:span><text:span text:style-name="T4">системе</text:span><text:span text:style-name="T5"> </text:span><text:span text:style-name="T4">информации</text:span><text:span text:style-name="T5"> </text:span><text:span text:style-name="T4">о</text:span><text:span text:style-name="T5"> </text:span><text:span text:style-name="T4">хранении</text:span><text:span text:style-name="T5"> </text:span><text:span text:style-name="T4">груза,</text:span><text:span text:style-name="T5"> </text:span><text:span text:style-name="T4">регистрация</text:span><text:span text:style-name="T5"> </text:span><text:span text:style-name="T4">ордера</text:span><text:span text:style-name="T5"> </text:span><text:span text:style-name="T4">(задания)</text:span><text:span text:style-name="T5"> </text:span><text:span text:style-name="T4">на</text:span><text:span text:style-name="T5"> </text:span><text:span text:style-name="T4">доставку</text:span><text:span text:style-name="T5"> </text:span><text:span text:style-name="T4">груза</text:span><text:span text:style-name="T5"> </text:span><text:span text:style-name="T4">и</text:span><text:span text:style-name="T5"> </text:span><text:span text:style-name="T4">формирование</text:span><text:span text:style-name="T5"> </text:span><text:span text:style-name="T4">инструкции</text:span><text:span text:style-name="T5"> </text:span><text:span text:style-name="T4">на</text:span><text:span text:style-name="T5"> </text:span><text:span text:style-name="T4">загрузку,</text:span><text:span text:style-name="T5"> </text:span><text:span text:style-name="T4">формирование</text:span><text:span text:style-name="T5"> </text:span><text:span text:style-name="T4">сопроводительных</text:span><text:span text:style-name="T5"> </text:span><text:span text:style-name="T4">документов</text:span><text:span text:style-name="T5"> </text:span><text:span text:style-name="T4">для</text:span><text:span text:style-name="T5"> </text:span><text:span text:style-name="T4">транспортировки</text:span><text:span text:style-name="T5"> </text:span><text:span text:style-name="T4">груза</text:span><text:span text:style-name="T5"> </text:span><text:span text:style-name="T4">клиенту.</text:span></text:p>
            </text:list-item>
            <text:list-item>
              <text:p text:style-name="P7"><text:span text:style-name="T12">Финансовый</text:span><text:span text:style-name="T13"> </text:span><text:span text:style-name="T12">учет:</text:span><text:span text:style-name="T13"> </text:span><text:span text:style-name="T4">система</text:span><text:span text:style-name="T5"> </text:span><text:span text:style-name="T4">должна</text:span><text:span text:style-name="T5"> </text:span><text:span text:style-name="T4">отражать</text:span><text:span text:style-name="T5"> </text:span><text:span text:style-name="T4">первичные</text:span><text:span text:style-name="T5"> </text:span><text:span text:style-name="T4">документы</text:span><text:span text:style-name="T5"> </text:span><text:span text:style-name="T4">по</text:span><text:span text:style-name="T5"> </text:span><text:span text:style-name="T4">прямым</text:span><text:span text:style-name="T5"> </text:span><text:span text:style-name="T4">и</text:span><text:span text:style-name="T5"> </text:span><text:span text:style-name="T4">косвенным</text:span><text:span text:style-name="T5"> </text:span><text:span text:style-name="T4">расходам</text:span><text:span text:style-name="T5"> </text:span><text:span text:style-name="T4">по</text:span><text:span text:style-name="T5"> </text:span><text:span text:style-name="T4">обработке</text:span><text:span text:style-name="T5"> </text:span><text:span text:style-name="T4">грузопотока</text:span><text:span text:style-name="T5"> </text:span><text:span text:style-name="T4">и</text:span><text:span text:style-name="T5"> </text:span><text:span text:style-name="T4">уметь</text:span><text:span text:style-name="T5"> </text:span><text:span text:style-name="T4">сопоставлять</text:span><text:span text:style-name="T5"> </text:span><text:span text:style-name="T4">их</text:span><text:span text:style-name="T5"> </text:span><text:span text:style-name="T4">с</text:span><text:span text:style-name="T5"> </text:span><text:span text:style-name="T4">рейсами,</text:span><text:span text:style-name="T5"> </text:span><text:span text:style-name="T4">грузами</text:span><text:span text:style-name="T5"> </text:span><text:span text:style-name="T4">или</text:span><text:span text:style-name="T5"> </text:span><text:span text:style-name="T4">заявками</text:span><text:span text:style-name="T5"> </text:span><text:span text:style-name="T4">клиентов.</text:span><text:span text:style-name="T5"> </text:span><text:span text:style-name="T4">На</text:span><text:span text:style-name="T5"> </text:span><text:span text:style-name="T4">основании</text:span><text:span text:style-name="T5"> </text:span><text:span text:style-name="T4">условий</text:span><text:span text:style-name="T5"> </text:span><text:span text:style-name="T4">договора</text:span><text:span text:style-name="T5"> </text:span><text:span text:style-name="T4">с</text:span><text:span text:style-name="T5"> </text:span><text:span text:style-name="T4">клиентом,</text:span><text:span text:style-name="T5"> </text:span><text:span text:style-name="T4">выполненных</text:span><text:span text:style-name="T5"> </text:span><text:span text:style-name="T4">работ</text:span><text:span text:style-name="T5"> </text:span><text:span text:style-name="T4">и</text:span><text:span text:style-name="T5"> </text:span><text:span text:style-name="T4">оплаченных</text:span><text:span text:style-name="T5"> </text:span><text:span text:style-name="T4">накладных</text:span><text:span text:style-name="T5"> </text:span><text:span text:style-name="T4">сторонних</text:span><text:span text:style-name="T5"> </text:span><text:span text:style-name="T4">организаций</text:span><text:span text:style-name="T5"> </text:span><text:span text:style-name="T4">в</text:span><text:span text:style-name="T5"> </text:span><text:span text:style-name="T4">системе</text:span><text:span text:style-name="T5"> </text:span><text:span text:style-name="T4">обязательно</text:span><text:span text:style-name="T5"> </text:span><text:span text:style-name="T4">формируется</text:span><text:span text:style-name="T5"> </text:span><text:span text:style-name="T4">счет</text:span><text:span text:style-name="T5"> </text:span><text:span text:style-name="T4">клиенту</text:span><text:span text:style-name="T5"> </text:span><text:span text:style-name="T4">за</text:span><text:span text:style-name="T5"> </text:span><text:span text:style-name="T4">оказанные</text:span><text:span text:style-name="T5"> </text:span><text:span text:style-name="T4">услуги.</text:span><text:span text:style-name="T5"> <text:s/></text:span><text:span text:style-name="T4">Данная</text:span><text:span text:style-name="T5"> </text:span><text:span text:style-name="T4">система</text:span><text:span text:style-name="T5"> </text:span><text:span text:style-name="T4">должна</text:span><text:span text:style-name="T5"> </text:span><text:span text:style-name="T4">давать</text:span><text:span text:style-name="T5"> </text:span><text:span text:style-name="T4">возможность</text:span><text:span text:style-name="T5"> </text:span><text:span text:style-name="T4">рассчитывать</text:span><text:span text:style-name="T5"> </text:span><text:span text:style-name="T4">себестоимость</text:span><text:span text:style-name="T5"> </text:span><text:span text:style-name="T4">и</text:span><text:span text:style-name="T5"> </text:span><text:span text:style-name="T4">прибыльность</text:span><text:span text:style-name="T5"> </text:span><text:span text:style-name="T4">услуг</text:span><text:span text:style-name="T5"> </text:span><text:span text:style-name="T4">по</text:span><text:span text:style-name="T5"> </text:span><text:span text:style-name="T4">каждому</text:span><text:span text:style-name="T5"> </text:span><text:span text:style-name="T4">клиенту,</text:span><text:span text:style-name="T5"> </text:span><text:span text:style-name="T4">рейсу,</text:span><text:span text:style-name="T5"> </text:span><text:span text:style-name="T4">грузу</text:span><text:span text:style-name="T5"> </text:span><text:span text:style-name="T4">и</text:span><text:span text:style-name="T5"> <text:s/></text:span><text:span text:style-name="T4">заявке.</text:span><text:span text:style-name="T5"> </text:span><text:span text:style-name="T4">Должна</text:span><text:span text:style-name="T5"> </text:span><text:span text:style-name="T4">быть</text:span><text:span text:style-name="T5"> </text:span><text:span text:style-name="T4">реализована</text:span><text:span text:style-name="T5"> </text:span><text:span text:style-name="T4">возможность</text:span><text:span text:style-name="T5"> </text:span><text:span text:style-name="T4">формирования</text:span><text:span text:style-name="T5"> </text:span><text:span text:style-name="T4">документации</text:span><text:span text:style-name="T5"> </text:span><text:span text:style-name="T4">и</text:span><text:span text:style-name="T5"> </text:span><text:span text:style-name="T4">отчетных</text:span><text:span text:style-name="T5"> </text:span><text:span text:style-name="T4">форм</text:span><text:span text:style-name="T5"> </text:span><text:span text:style-name="T4">(разгрузочный</text:span><text:span text:style-name="T5"> </text:span><text:span text:style-name="T4">лист,</text:span><text:span text:style-name="T5"> </text:span><text:span text:style-name="T4">загрузочный</text:span><text:span text:style-name="T5"> </text:span><text:span text:style-name="T4">лист,</text:span><text:span text:style-name="T5"> </text:span><text:span text:style-name="T4">оборотно</text:span><text:span text:style-name="T5"> </text:span><text:span text:style-name="T4">-</text:span><text:span text:style-name="T5"> </text:span><text:span text:style-name="T4">сальдовая</text:span><text:span text:style-name="T5"> </text:span><text:span text:style-name="T4">ведомость</text:span><text:span text:style-name="T5"> </text:span><text:span text:style-name="T4">по</text:span><text:span text:style-name="T5"> </text:span><text:span text:style-name="T4">номенклатурам,</text:span><text:span text:style-name="T5"> <text:s/></text:span><text:span text:style-name="T4">в</text:span><text:span text:style-name="T5"> </text:span><text:span text:style-name="T4">разрезе</text:span><text:span text:style-name="T5"> </text:span><text:span text:style-name="T4">различных</text:span><text:span text:style-name="T5"> </text:span><text:span text:style-name="T4">аналитик,</text:span><text:span text:style-name="T5"> </text:span><text:span text:style-name="T4">номенклатурных</text:span><text:span text:style-name="T5"> </text:span><text:span text:style-name="T4">единиц</text:span><text:span text:style-name="T5"> </text:span><text:span text:style-name="T4">и</text:span><text:span text:style-name="T5"> </text:span><text:span text:style-name="T4">контрагентов).</text:span></text:p>
            </text:list-item>
          </text:list>
        </text:list-item>
      </text:list>
      <text:p text:style-name="P22">Практическая<text:span text:style-name="T1"> </text:span>ценность<text:span text:style-name="T1"> </text:span>данного<text:span text:style-name="T1"> <text:s/></text:span>программного<text:span text:style-name="T1"> </text:span>обеспечения:</text:p>
      <text:list xml:id="list861920201" text:style-name="WW8Num10">
        <text:list-item>
          <text:p text:style-name="P116"><text:span text:style-name="T4">Повышения</text:span><text:span text:style-name="T5"> </text:span><text:span text:style-name="T4">качества</text:span><text:span text:style-name="T5"> </text:span><text:span text:style-name="T4">оказываемых</text:span><text:span text:style-name="T5"> </text:span><text:span text:style-name="T4">услуг</text:span><text:span text:style-name="T5"> </text:span><text:span text:style-name="T4">и</text:span><text:span text:style-name="T5"> </text:span><text:span text:style-name="T4">оперативности</text:span><text:span text:style-name="T5"> </text:span><text:span text:style-name="T4">информирования</text:span><text:span text:style-name="T5"> </text:span><text:span text:style-name="T4">клиента</text:span><text:span text:style-name="T5"> </text:span><text:span text:style-name="T4">по</text:span><text:span text:style-name="T5"> </text:span><text:span text:style-name="T4">всем</text:span><text:span text:style-name="T5"> </text:span><text:span text:style-name="T4">вопросам,</text:span><text:span text:style-name="T5"> </text:span><text:span text:style-name="T4">связанным</text:span><text:span text:style-name="T5"> </text:span><text:span text:style-name="T4">с</text:span><text:span text:style-name="T5"> </text:span><text:span text:style-name="T4">движением</text:span><text:span text:style-name="T5"> </text:span><text:span text:style-name="T4">грузов,</text:span><text:span text:style-name="T5"> </text:span><text:span text:style-name="T4">сокращение</text:span><text:span text:style-name="T5"> </text:span><text:span text:style-name="T4">времени</text:span><text:span text:style-name="T5"> </text:span><text:span text:style-name="T4">на</text:span><text:span text:style-name="T5"> </text:span><text:span text:style-name="T4">приемку,</text:span><text:span text:style-name="T5"> </text:span><text:span text:style-name="T4">комплектацию</text:span><text:span text:style-name="T5"> </text:span><text:span text:style-name="T4">и</text:span><text:span text:style-name="T5"> </text:span><text:span text:style-name="T4">отправку</text:span><text:span text:style-name="T5"> </text:span><text:span text:style-name="T4">грузов,</text:span><text:span text:style-name="T5"> </text:span><text:span text:style-name="T4">повышение</text:span><text:span text:style-name="T5"> </text:span><text:span text:style-name="T4">эффективности</text:span><text:span text:style-name="T5"> </text:span><text:span text:style-name="T4">взаимодействия</text:span><text:span text:style-name="T5"> </text:span><text:span text:style-name="T4">между</text:span><text:span text:style-name="T5"> </text:span><text:span text:style-name="T4">филиалами/представительствами,</text:span><text:span text:style-name="T5"> </text:span><text:span text:style-name="T4">улучшение</text:span><text:span text:style-name="T5"> </text:span><text:span text:style-name="T4">исполнительской</text:span><text:span text:style-name="T5"> </text:span><text:span text:style-name="T4">и</text:span><text:span text:style-name="T5"> </text:span><text:span text:style-name="T4">финансовой</text:span><text:span text:style-name="T5"> </text:span><text:span text:style-name="T4">дисциплины.</text:span></text:p>
        </text:list-item>
      </text:list>
      <text:list xml:id="list897453657" text:continue-list="list743263358" text:style-name="WW8Num19">
        <text:list-item>
          <text:p text:style-name="P23">Технология<text:span text:style-name="T1"> </text:span>обработки<text:span text:style-name="T1"> </text:span>грузопотока.</text:p>
        </text:list-item>
      </text:list>
      <text:p text:style-name="P6"><text:span text:style-name="T12">А)</text:span><text:span text:style-name="T5"> </text:span><text:span text:style-name="T10">Клиент</text:span><text:span text:style-name="T11"> </text:span><text:span text:style-name="T10">сам</text:span><text:span text:style-name="T11"> </text:span><text:span text:style-name="T10">доставляет</text:span><text:span text:style-name="T11"> </text:span><text:span text:style-name="T10">груз</text:span><text:span text:style-name="T11"> </text:span><text:span text:style-name="T10">на</text:span><text:span text:style-name="T11"> </text:span><text:span text:style-name="T10">наш</text:span><text:span text:style-name="T11"> </text:span><text:span text:style-name="T10">склад</text:span></text:p>
      <text:p text:style-name="P33"><draw:custom-shape text:anchor-type="char" draw:z-index="45" draw:style-name="gr9" draw:text-style-name="P132" svg:width="4.128cm" svg:height="2.223cm" svg:x="13.653cm" svg:y="0.249cm"><text:p text:style-name="P132"><text:span text:style-name="T54">Возможно выставление счета сразу в коммерческом отделе, бух-ия, лишь контролирует приход денежных средств, по безналу или сразу прием наличности.</text:span></text:p><draw:enhanced-geometry svg:viewBox="0 0 21600 21600" draw:glue-points="10800 0 0 10800 10800 21600 21600 10800 ?f40 ?f41" draw:text-areas="0 0 21600 21600" draw:type="rectangular-callout" draw:modifiers="-15092 187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1" draw:style-name="gr9" draw:text-style-name="P132" svg:width="5.081cm" svg:height="0.953cm" svg:x="1.905cm" svg:y="0.441cm"><text:p text:style-name="P132"><text:span text:style-name="T54">Сдача груза самим клиентом для его дальнейшей перевозки</text:span></text:p><draw:enhanced-geometry svg:viewBox="0 0 21600 21600" draw:glue-points="10800 0 0 10800 10800 21600 21600 10800 ?f40 ?f41" draw:text-areas="0 0 21600 21600" draw:type="rectangular-callout" draw:modifiers="-5400 574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draw:custom-shape text:anchor-type="char" draw:z-index="36" draw:style-name="gr7" draw:text-style-name="P132" svg:width="1.271cm" svg:height="0.318cm" svg:x="0cm" svg:y="0.566cm"><text:p/><draw:enhanced-geometry svg:viewBox="0 0 21600 21600" draw:type="rectangle" draw:enhanced-path="M 0 0 L 21600 0 21600 21600 0 21600 0 0 Z N"/></draw:custom-shape><text:span text:style-name="T17">Клиент</text:span><text:span text:style-name="T20"> <text:s text:c="53"/></text:span><text:span text:style-name="T17">Коммерческий</text:span><text:span text:style-name="T18"> </text:span><text:span text:style-name="T17">отдел</text:span></text:p>
      <text:p text:style-name="P35"><draw:line text:anchor-type="char" draw:z-index="43" draw:style-name="gr8" draw:text-style-name="P133" svg:x1="8.255cm" svg:y1="0.374cm" svg:x2="12.383cm" svg:y2="1.644cm"><text:p/></draw:line><draw:line text:anchor-type="char" draw:z-index="42" draw:style-name="gr4" draw:text-style-name="P133" svg:x1="0.635cm" svg:y1="4.819cm" svg:x2="7.62cm" svg:y2="0.374cm"><text:p/></draw:line><draw:line text:anchor-type="char" draw:z-index="40" draw:style-name="gr8" draw:text-style-name="P133" svg:x1="0.63cm" svg:y1="0.374cm" svg:x2="0.63cm" svg:y2="4.819cm"><text:p/></draw:line><draw:custom-shape text:anchor-type="char" draw:z-index="37" draw:style-name="gr7" draw:text-style-name="P132" svg:width="1.271cm" svg:height="0.318cm" svg:x="7.62cm" svg:y="0.056cm"><text:p/><draw:enhanced-geometry svg:viewBox="0 0 21600 21600" draw:type="rectangle" draw:enhanced-path="M 0 0 L 21600 0 21600 21600 0 21600 0 0 Z N"/></draw:custom-shape></text:p>
      <text:p text:style-name="P24"/>
      <text:p text:style-name="P45"><text:soft-page-break/><text:s text:c="30"/></text:p>
      <text:p text:style-name="P3"><draw:custom-shape text:anchor-type="char" draw:z-index="39" draw:style-name="gr7" draw:text-style-name="P132" svg:width="1.271cm" svg:height="0.318cm" svg:x="12.383cm" svg:y="0.065cm"><text:p/><draw:enhanced-geometry svg:viewBox="0 0 21600 21600" draw:type="rectangle" draw:enhanced-path="M 0 0 L 21600 0 21600 21600 0 21600 0 0 Z N"/></draw:custom-shape><text:span text:style-name="T5"> <text:s text:c="125"/></text:span><text:span text:style-name="T5"><text:s text:c="10"/></text:span><text:span text:style-name="T17">Бухгалтерия</text:span><text:span text:style-name="T18"> <text:s text:c="67"/></text:span></text:p>
      <text:p text:style-name="P47"/>
      <text:p text:style-name="P34"><draw:custom-shape text:anchor-type="char" draw:z-index="74" draw:style-name="gr9" draw:text-style-name="P132" svg:width="4.128cm" svg:height="1.588cm" svg:x="4.445cm" svg:y="-0.004cm"><text:p text:style-name="P132"><text:span text:style-name="T54">После сдачи груза оформление <text:s/>перевозки, в коммерческом отделе, предварительный расчет <text:s/>и т.д.</text:span></text:p><text:p text:style-name="P132"><text:span text:style-name="T53"/></text:p><draw:enhanced-geometry svg:viewBox="0 0 21600 21600" draw:glue-points="10800 0 0 10800 10800 21600 21600 10800 ?f40 ?f41" draw:text-areas="0 0 21600 21600" draw:type="rectangular-callout" draw:modifiers="277 -403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5"><draw:custom-shape text:anchor-type="char" draw:z-index="44" draw:style-name="gr9" draw:text-style-name="P132" svg:width="6.986cm" svg:height="1.588cm" svg:x="9.525cm" svg:y="0.231cm"><text:p text:style-name="P132"><text:span text:style-name="T54">Выставление счета клиенту на основании полученных данных от коммерческого отдела, оплата клиентом счета, нал., или получение счета на безналичный расчет или списывание авансовых платежей</text:span></text:p><draw:enhanced-geometry svg:viewBox="0 0 21600 21600" draw:glue-points="10800 0 0 10800 10800 21600 21600 10800 ?f40 ?f41" draw:text-areas="0 0 21600 21600" draw:type="rectangular-callout" draw:modifiers="10391 -1843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7"/>
      <text:p text:style-name="P35"><draw:custom-shape text:anchor-type="char" draw:z-index="66" draw:style-name="gr9" draw:text-style-name="P132" svg:width="2.541cm" svg:height="0.636cm" svg:x="5.398cm" svg:y="0.178cm"><text:p text:style-name="P132"><text:span text:style-name="T54">Перевозка груза</text:span></text:p><draw:enhanced-geometry svg:viewBox="0 0 21600 21600" draw:glue-points="10800 0 0 10800 10800 21600 21600 10800 ?f40 ?f41" draw:text-areas="0 0 21600 21600" draw:type="rectangular-callout" draw:modifiers="-11250 277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5"><draw:line text:anchor-type="char" draw:z-index="65" draw:style-name="gr4" draw:text-style-name="P133" svg:x1="1.27cm" svg:y1="0.302cm" svg:x2="8.573cm" svg:y2="0.937cm"><text:p/></draw:line><draw:custom-shape text:anchor-type="char" draw:z-index="38" draw:style-name="gr7" draw:text-style-name="P132" svg:width="1.271cm" svg:height="0.318cm" svg:x="0cm" svg:y="0.178cm"><text:p/><draw:enhanced-geometry svg:viewBox="0 0 21600 21600" draw:type="rectangle" draw:enhanced-path="M 0 0 L 21600 0 21600 21600 0 21600 0 0 Z N"/></draw:custom-shape></text:p>
      <text:p text:style-name="P3"><draw:custom-shape text:anchor-type="char" draw:z-index="67" draw:style-name="gr9" draw:text-style-name="P132" svg:width="2.223cm" svg:height="0.636cm" svg:x="14.288cm" svg:y="0.109cm"><text:p text:style-name="P132"><text:span text:style-name="T54">Выдача груза</text:span></text:p><draw:enhanced-geometry svg:viewBox="0 0 21600 21600" draw:glue-points="10800 0 0 10800 10800 21600 21600 10800 ?f40 ?f41" draw:text-areas="0 0 21600 21600" draw:type="rectangular-callout" draw:modifiers="-40629 16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64" draw:style-name="gr7" draw:text-style-name="P132" svg:width="1.588cm" svg:height="0.636cm" svg:x="8.573cm" svg:y="0.109cm"><text:p/><draw:enhanced-geometry svg:viewBox="0 0 21600 21600" draw:type="rectangle" draw:enhanced-path="M 0 0 L 21600 0 21600 21600 0 21600 0 0 Z N"/></draw:custom-shape><text:span text:style-name="T17">Склад</text:span><text:span text:style-name="T18"> </text:span><text:span text:style-name="T20"><text:s text:c="88"/></text:span><text:span text:style-name="T17">Филиал</text:span></text:p>
      <text:p text:style-name="P36"/>
      <text:p text:style-name="P36"/>
      <text:p text:style-name="P36"/>
      <text:p text:style-name="P3"><text:span text:style-name="T19">Б)</text:span><text:span text:style-name="T20"> </text:span><text:span text:style-name="T10">Получение</text:span><text:span text:style-name="T11"> </text:span><text:span text:style-name="T10">заявки</text:span><text:span text:style-name="T11"> </text:span><text:span text:style-name="T10">от</text:span><text:span text:style-name="T11"> </text:span><text:span text:style-name="T10">Клиента</text:span><text:span text:style-name="T11"> </text:span><text:span text:style-name="T10">на</text:span><text:span text:style-name="T11"> </text:span><text:span text:style-name="T10">доставку</text:span><text:span text:style-name="T11"> </text:span><text:span text:style-name="T10">груза</text:span><text:span text:style-name="T11"> </text:span><text:span text:style-name="T10">«дверь</text:span><text:span text:style-name="T11"> </text:span><text:span text:style-name="T10">в</text:span><text:span text:style-name="T11"> </text:span><text:span text:style-name="T10">дверь»</text:span><text:span text:style-name="T11"> <text:s text:c="66"/></text:span></text:p>
      <text:p text:style-name="P32"><draw:line text:anchor-type="char" draw:z-index="63" draw:style-name="gr4" draw:text-style-name="P133" svg:x1="3.175cm" svg:y1="0.152cm" svg:x2="1.27cm" svg:y2="1.105cm"><text:p/></draw:line><draw:line text:anchor-type="char" draw:z-index="62" draw:style-name="gr14" draw:text-style-name="P133" svg:x1="11.743cm" svg:y1="0.152cm" svg:x2="3.17cm" svg:y2="0.152cm"><text:p/></draw:line><draw:line text:anchor-type="char" draw:z-index="61" draw:style-name="gr13" draw:text-style-name="P133" svg:x1="13.018cm" svg:y1="1.105cm" svg:x2="11.748cm" svg:y2="0.152cm"><text:p/></draw:line></text:p>
      <text:p text:style-name="P3"><draw:custom-shape text:anchor-type="char" draw:z-index="47" draw:style-name="gr10" draw:text-style-name="P132" svg:width="1.906cm" svg:height="0.318cm" svg:x="8.573cm" svg:y="0.579cm"><text:p/><draw:enhanced-geometry svg:viewBox="0 0 21600 21600" draw:type="rectangle" draw:enhanced-path="M 0 0 L 21600 0 21600 21600 0 21600 0 0 Z N"/></draw:custom-shape><draw:custom-shape text:anchor-type="char" draw:z-index="46" draw:style-name="gr10" draw:text-style-name="P132" svg:width="1.588cm" svg:height="0.318cm" svg:x="0cm" svg:y="0.579cm"><text:p/><draw:enhanced-geometry svg:viewBox="0 0 21600 21600" draw:type="rectangle" draw:enhanced-path="M 0 0 L 21600 0 21600 21600 0 21600 0 0 Z N"/></draw:custom-shape><text:span text:style-name="T17">Клиент</text:span><text:span text:style-name="T20"> <text:s text:c="63"/></text:span><text:span text:style-name="T17">Ком.</text:span><text:span text:style-name="T18"> </text:span><text:span text:style-name="T17">Отдел</text:span><text:span text:style-name="T20"> <text:s text:c="17"/></text:span><text:span text:style-name="T17">Бухгалтерия</text:span></text:p>
      <text:p text:style-name="P32"><draw:line text:anchor-type="char" draw:z-index="59" draw:style-name="gr12" draw:text-style-name="P133" svg:x1="10.478cm" svg:y1="0.069cm" svg:x2="13.018cm" svg:y2="0.069cm"><text:p/></draw:line><draw:line text:anchor-type="char" draw:z-index="56" draw:style-name="gr12" draw:text-style-name="P133" svg:x1="1.27cm" svg:y1="3.879cm" svg:x2="8.89cm" svg:y2="0.386cm"><text:p/></draw:line><draw:line text:anchor-type="char" draw:z-index="53" draw:style-name="gr11" draw:text-style-name="P133" svg:x1="9.525cm" svg:y1="0.386cm" svg:x2="9.525cm" svg:y2="7.371cm"><text:p/></draw:line><draw:line text:anchor-type="char" draw:z-index="51" draw:style-name="gr11" draw:text-style-name="P133" svg:x1="1.588cm" svg:y1="0.069cm" svg:x2="8.573cm" svg:y2="0.069cm"><text:p/></draw:line><draw:custom-shape text:anchor-type="char" draw:z-index="50" draw:style-name="gr10" draw:text-style-name="P132" svg:width="1.906cm" svg:height="0.318cm" svg:x="13.018cm" svg:y="0.069cm"><text:p/><draw:enhanced-geometry svg:viewBox="0 0 21600 21600" draw:type="rectangle" draw:enhanced-path="M 0 0 L 21600 0 21600 21600 0 21600 0 0 Z N"/></draw:custom-shape></text:p>
      <text:p text:style-name="P32"><draw:custom-shape text:anchor-type="char" draw:z-index="60" draw:style-name="gr9" draw:text-style-name="P132" svg:width="6.033cm" svg:height="1.271cm" svg:x="11.748cm" svg:y="0.176cm"><text:p text:style-name="P132"><text:span text:style-name="T54">Прием информации от коммерческого отдела и выставление счета клиенту, отслеживание платежей.</text:span></text:p><draw:enhanced-geometry svg:viewBox="0 0 21600 21600" draw:glue-points="10800 0 0 10800 10800 21600 21600 10800 ?f40 ?f41" draw:text-areas="0 0 21600 21600" draw:type="rectangular-callout" draw:modifiers="7011 -594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9"><draw:custom-shape text:anchor-type="char" draw:z-index="52" draw:style-name="gr9" draw:text-style-name="P132" svg:width="3.493cm" svg:height="1.271cm" svg:x="-0.318cm" svg:y="0.286cm"><text:p text:style-name="P132"><text:span text:style-name="T54">Подача заявки Клиентом на осуществление забора и доставки груза в регионы</text:span></text:p><draw:enhanced-geometry svg:viewBox="0 0 21600 21600" draw:glue-points="10800 0 0 10800 10800 21600 21600 10800 ?f40 ?f41" draw:text-areas="0 0 21600 21600" draw:type="rectangular-callout" draw:modifiers="41073 -2079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 <text:s text:c="47"/></text:span><text:span text:style-name="T5"><text:s text:c="12"/></text:span></text:p>
      <text:p text:style-name="P29"/>
      <text:p text:style-name="P46"><text:s text:c="80"/></text:p>
      <text:p text:style-name="P29"/>
      <text:p text:style-name="P35"><draw:custom-shape text:anchor-type="char" draw:z-index="58" draw:style-name="gr9" draw:text-style-name="P132" svg:width="5.398cm" svg:height="1.271cm" svg:x="3.175cm" svg:y="0.086cm"><text:p text:style-name="P132"><text:span text:style-name="T54">Прием груза от водителя-экспедитора и подготовка информации для Ком. Отдела и ее передача.</text:span></text:p><draw:enhanced-geometry svg:viewBox="0 0 21600 21600" draw:glue-points="10800 0 0 10800 10800 21600 21600 10800 ?f40 ?f41" draw:text-areas="0 0 21600 21600" draw:type="rectangular-callout" draw:modifiers="-7412 1521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5"><draw:custom-shape text:anchor-type="char" draw:z-index="54" draw:style-name="gr9" draw:text-style-name="P132" svg:width="6.668cm" svg:height="1.271cm" svg:x="10.16cm" svg:y="0.212cm"><text:p text:style-name="P132"><text:span text:style-name="T54">Прием заявки от Клиента, маршрутизация, составление задания для транспортного отдела по забору и доставке груза</text:span></text:p><draw:enhanced-geometry svg:viewBox="0 0 21600 21600" draw:glue-points="10800 0 0 10800 10800 21600 21600 10800 ?f40 ?f41" draw:text-areas="0 0 21600 21600" draw:type="rectangular-callout" draw:modifiers="-1886 -5949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9" draw:style-name="gr10" draw:text-style-name="P132" svg:width="1.271cm" svg:height="0.318cm" svg:x="0cm" svg:y="0.212cm"><text:p/><draw:enhanced-geometry svg:viewBox="0 0 21600 21600" draw:type="rectangle" draw:enhanced-path="M 0 0 L 21600 0 21600 21600 0 21600 0 0 Z N"/></draw:custom-shape></text:p>
      <text:p text:style-name="P47"><draw:line text:anchor-type="char" draw:z-index="69" draw:style-name="gr4" draw:text-style-name="P133" svg:x1="1.27cm" svg:y1="0.018cm" svg:x2="4.128cm" svg:y2="8.908cm"><text:p/></draw:line><draw:line text:anchor-type="char" draw:z-index="55" draw:style-name="gr11" draw:text-style-name="P133" svg:x1="8.89cm" svg:y1="3.193cm" svg:x2="1.27cm" svg:y2="0.018cm"><text:p/></draw:line>Склад</text:p>
      <text:p text:style-name="P47"/>
      <text:p text:style-name="P29"/>
      <text:p text:style-name="P29"/>
      <text:p text:style-name="P29"/>
      <text:p text:style-name="P29"/>
      <text:p text:style-name="P46"><draw:custom-shape text:anchor-type="char" draw:z-index="48" draw:style-name="gr10" draw:text-style-name="P132" svg:width="1.588cm" svg:height="0.318cm" svg:x="8.89cm" svg:y="0.069cm"><text:p/><draw:enhanced-geometry svg:viewBox="0 0 21600 21600" draw:type="rectangle" draw:enhanced-path="M 0 0 L 21600 0 21600 21600 0 21600 0 0 Z N"/></draw:custom-shape> <text:s text:c="96"/></text:p>
      <text:p text:style-name="P9"><text:span text:style-name="T5"><text:s text:c="89"/></text:span><text:span text:style-name="T17">Транспортно-экспедиционный</text:span><text:span text:style-name="T18"> </text:span><text:span text:style-name="T17">отдел</text:span></text:p>
      <text:p text:style-name="P24"/>
      <text:p text:style-name="P24"/>
      <text:p text:style-name="P32"><draw:custom-shape text:anchor-type="char" draw:z-index="57" draw:style-name="gr9" draw:text-style-name="P132" svg:width="5.716cm" svg:height="1.271cm" svg:x="3.81cm" svg:y="0.203cm"><text:p text:style-name="P132"><text:span text:style-name="T54">Выполнение транспортного задания, сбор груза из нескольких точек и доставка его на склад</text:span></text:p><draw:enhanced-geometry svg:viewBox="0 0 21600 21600" draw:glue-points="10800 0 0 10800 10800 21600 21600 10800 ?f40 ?f41" draw:text-areas="0 0 21600 21600" draw:type="rectangular-callout" draw:modifiers="21000 -3159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4"/>
      <text:p text:style-name="P24"/>
      <text:p text:style-name="P32"><draw:custom-shape text:anchor-type="char" draw:z-index="71" draw:style-name="gr9" draw:text-style-name="P132" svg:width="2.541cm" svg:height="0.953cm" svg:x="9.843cm" svg:y="0.212cm"><text:p text:style-name="P132"><text:span text:style-name="T54">Доставка груза «дверь в дверь»</text:span></text:p><draw:enhanced-geometry svg:viewBox="0 0 21600 21600" draw:glue-points="10800 0 0 10800 10800 21600 21600 10800 ?f40 ?f41" draw:text-areas="0 0 21600 21600" draw:type="rectangular-callout" draw:modifiers="-46350 418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2"><draw:custom-shape text:anchor-type="char" draw:z-index="70" draw:style-name="gr9" draw:text-style-name="P132" svg:width="2.541cm" svg:height="0.636cm" svg:x="0.318cm" svg:y="0.321cm"><text:p text:style-name="P132"><text:span text:style-name="T54">Перевозка груза</text:span></text:p><draw:enhanced-geometry svg:viewBox="0 0 21600 21600" draw:glue-points="10800 0 0 10800 10800 21600 21600 10800 ?f40 ?f41" draw:text-areas="0 0 21600 21600" draw:type="rectangular-callout" draw:modifiers="15750 -1594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4"/>
      <text:p text:style-name="P24"/>
      <text:p text:style-name="P3"><draw:line text:anchor-type="char" draw:z-index="73" draw:style-name="gr4" draw:text-style-name="P133" svg:x1="4.445cm" svg:y1="0.33cm" svg:x2="9.208cm" svg:y2="2.235cm"><text:p/></draw:line><draw:custom-shape text:anchor-type="char" draw:z-index="68" draw:style-name="gr10" draw:text-style-name="P132" svg:width="1.271cm" svg:height="0.318cm" svg:x="3.493cm" svg:y="0.012cm"><text:p/><draw:enhanced-geometry svg:viewBox="0 0 21600 21600" draw:type="rectangle" draw:enhanced-path="M 0 0 L 21600 0 21600 21600 0 21600 0 0 Z N"/></draw:custom-shape><text:span text:style-name="T5"> <text:s text:c="47"/></text:span><text:span text:style-name="T17">Филиал</text:span></text:p>
      <text:p text:style-name="P48"><text:s text:c="34"/></text:p>
      <text:p text:style-name="P47"/>
      <text:p text:style-name="P3"><draw:custom-shape text:anchor-type="char" draw:z-index="72" draw:style-name="gr10" draw:text-style-name="P132" svg:width="1.588cm" svg:height="0.318cm" svg:x="9.208cm" svg:y="0.704cm"><text:p/><draw:enhanced-geometry svg:viewBox="0 0 21600 21600" draw:type="rectangle" draw:enhanced-path="M 0 0 L 21600 0 21600 21600 0 21600 0 0 Z N"/></draw:custom-shape><text:span text:style-name="T20"> <text:s text:c="70"/></text:span><text:span text:style-name="T20"><text:s text:c="17"/></text:span><text:span text:style-name="T17">Клиент</text:span></text:p>
      <text:p text:style-name="P24"/>
      <text:p text:style-name="P24"/>
      <text:p text:style-name="P24"/>
      <text:p text:style-name="P24"/>
      <text:p text:style-name="P24"/>
      <text:p text:style-name="P24"><text:soft-page-break/></text:p>
      <text:p text:style-name="P10"><text:span text:style-name="T17">Примечание:</text:span><text:span text:style-name="T5"> <text:s/></text:span><text:span text:style-name="T4">При</text:span><text:span text:style-name="T5"> </text:span><text:span text:style-name="T4">приемке</text:span><text:span text:style-name="T5"> </text:span><text:span text:style-name="T4">груза</text:span><text:span text:style-name="T5"> </text:span><text:span text:style-name="T4">на</text:span><text:span text:style-name="T5"> </text:span><text:span text:style-name="T4">склад</text:span><text:span text:style-name="T5"> </text:span><text:span text:style-name="T4">от</text:span><text:span text:style-name="T5"> </text:span><text:span text:style-name="T4">клиента</text:span><text:span text:style-name="T5"> </text:span><text:span text:style-name="T4">равно</text:span><text:span text:style-name="T5"> </text:span><text:span text:style-name="T4">как</text:span><text:span text:style-name="T5"> </text:span><text:span text:style-name="T4">и</text:span><text:span text:style-name="T5"> </text:span><text:span text:style-name="T4">при</text:span><text:span text:style-name="T5"> </text:span><text:span text:style-name="T4">заборе,</text:span><text:span text:style-name="T5"> </text:span><text:span text:style-name="T4">клиент</text:span><text:span text:style-name="T5"> </text:span><text:span text:style-name="T4">предоставляет</text:span><text:span text:style-name="T5"> </text:span><text:span text:style-name="T4">полный</text:span><text:span text:style-name="T5"> </text:span><text:span text:style-name="T4">пакет</text:span><text:span text:style-name="T5"> </text:span><text:span text:style-name="T4">документов</text:span><text:span text:style-name="T5"> </text:span><text:span text:style-name="T4">на</text:span><text:span text:style-name="T5"> </text:span><text:span text:style-name="T4">груз</text:span><text:span text:style-name="T5"> </text:span><text:span text:style-name="T4">(сертификаты,</text:span><text:span text:style-name="T5"> </text:span><text:span text:style-name="T4">накладные,</text:span><text:span text:style-name="T5"> </text:span><text:span text:style-name="T4">счета-фактуры,</text:span><text:span text:style-name="T5"> </text:span><text:span text:style-name="T4">ТТН</text:span><text:span text:style-name="T5"> </text:span><text:span text:style-name="T4">и</text:span><text:span text:style-name="T5"> </text:span><text:span text:style-name="T4">др.)</text:span></text:p>
      <text:p text:style-name="P30">Груз<text:span text:style-name="T1"> </text:span>принимается<text:span text:style-name="T1"> <text:s/></text:span>без<text:span text:style-name="T1"> </text:span>досмотра<text:span text:style-name="T1"> </text:span>внутреннего<text:span text:style-name="T1"> </text:span>вложения,<text:span text:style-name="T1"> </text:span>по<text:span text:style-name="T1"> </text:span>количеству<text:span text:style-name="T1"> </text:span>мест<text:span text:style-name="T1"> </text:span>и<text:span text:style-name="T1"> </text:span>весу,<text:span text:style-name="T1"> </text:span>сдается<text:span text:style-name="T1"> </text:span>груз<text:span text:style-name="T1"> </text:span>получателю<text:span text:style-name="T1"> </text:span>по<text:span text:style-name="T1"> </text:span>общему<text:span text:style-name="T1"> </text:span>количеству<text:span text:style-name="T1"> </text:span>мест<text:span text:style-name="T1"> </text:span>и<text:span text:style-name="T1"> </text:span>общему<text:span text:style-name="T1"> </text:span>весу,<text:span text:style-name="T1"> </text:span>получатель<text:span text:style-name="T1"> </text:span>ставит<text:span text:style-name="T1"> </text:span>свою<text:span text:style-name="T1"> </text:span>роспись<text:span text:style-name="T1"> </text:span>в<text:span text:style-name="T1"> </text:span>принятии<text:span text:style-name="T1"> </text:span>груза,<text:span text:style-name="T1"> </text:span>чем<text:span text:style-name="T1"> </text:span>подтверждает,<text:span text:style-name="T1"> </text:span>что<text:span text:style-name="T1"> </text:span>претензий<text:span text:style-name="T1"> </text:span>по<text:span text:style-name="T1"> </text:span>полученному<text:span text:style-name="T1"> </text:span>грузу<text:span text:style-name="T1"> </text:span>не<text:span text:style-name="T1"> </text:span>имеет.</text:p>
      <text:p text:style-name="P10"><text:span text:style-name="T4"><text:tab/></text:span><text:span text:style-name="T12">Транспортировка</text:span><text:span text:style-name="T13"> </text:span><text:span text:style-name="T12">груза:</text:span><text:span text:style-name="T11"> </text:span><text:span text:style-name="T5"><text:s/></text:span><text:span text:style-name="T4">Формируется</text:span><text:span text:style-name="T5"> </text:span><text:span text:style-name="T4">пакет</text:span><text:span text:style-name="T5"> </text:span><text:span text:style-name="T4">документов</text:span><text:span text:style-name="T5"> </text:span><text:span text:style-name="T4">для</text:span><text:span text:style-name="T5"> </text:span><text:span text:style-name="T4">перевозчика</text:span><text:span text:style-name="T5"> </text:span><text:span text:style-name="T4">(водителя),</text:span><text:span text:style-name="T5"> </text:span><text:span text:style-name="T4">договор,</text:span><text:span text:style-name="T5"> </text:span><text:span text:style-name="T4">доверенность,</text:span><text:span text:style-name="T5"> </text:span><text:span text:style-name="T4">накладная,</text:span><text:span text:style-name="T5"> </text:span><text:span text:style-name="T4">ТТН,</text:span><text:span text:style-name="T5"> </text:span><text:span text:style-name="T4">все</text:span><text:span text:style-name="T5"> </text:span><text:span text:style-name="T4">документы</text:span><text:span text:style-name="T5"> </text:span><text:span text:style-name="T4">на</text:span><text:span text:style-name="T5"> </text:span><text:span text:style-name="T4">грузы</text:span><text:span text:style-name="T5"> </text:span><text:span text:style-name="T4">клиентов.</text:span><text:span text:style-name="T5"> </text:span><text:span text:style-name="T4">Машина</text:span><text:span text:style-name="T5"> </text:span><text:span text:style-name="T4">отгружается</text:span><text:span text:style-name="T5"> </text:span><text:span text:style-name="T4">с</text:span><text:span text:style-name="T5"> </text:span><text:span text:style-name="T4">обязательным</text:span><text:span text:style-name="T5"> </text:span><text:span text:style-name="T4">соблюдением</text:span><text:span text:style-name="T5"> </text:span><text:span text:style-name="T4">правил</text:span><text:span text:style-name="T5"> </text:span><text:span text:style-name="T4">погрузки</text:span><text:span text:style-name="T5"> </text:span><text:span text:style-name="T4">разносортного</text:span><text:span text:style-name="T5"> </text:span><text:span text:style-name="T4">груза.</text:span><text:span text:style-name="T5"> </text:span><text:span text:style-name="T4">Автомобиль</text:span><text:span text:style-name="T5"> </text:span><text:span text:style-name="T4">пломбируется</text:span><text:span text:style-name="T5"> </text:span><text:span text:style-name="T4">и</text:span><text:span text:style-name="T5"> № </text:span><text:span text:style-name="T4">пломбы</text:span><text:span text:style-name="T5"> </text:span><text:span text:style-name="T4">заносится</text:span><text:span text:style-name="T5"> </text:span><text:span text:style-name="T4">в</text:span><text:span text:style-name="T5"> </text:span><text:span text:style-name="T4">путевой</text:span><text:span text:style-name="T5"> </text:span><text:span text:style-name="T4">лист.</text:span><text:span text:style-name="T5"> </text:span><text:span text:style-name="T4">В</text:span><text:span text:style-name="T5"> </text:span><text:span text:style-name="T4">дорогу</text:span><text:span text:style-name="T5"> </text:span><text:span text:style-name="T4">водителю</text:span><text:span text:style-name="T5"> </text:span><text:span text:style-name="T4">предоставляется</text:span><text:span text:style-name="T5"> </text:span><text:span text:style-name="T4">1-2</text:span><text:span text:style-name="T5"> </text:span><text:span text:style-name="T4">запасные</text:span><text:span text:style-name="T5"> </text:span><text:span text:style-name="T4">пломбы</text:span><text:span text:style-name="T5"> </text:span><text:span text:style-name="T4">на</text:span><text:span text:style-name="T5"> </text:span><text:span text:style-name="T4">случай</text:span><text:span text:style-name="T5"> </text:span><text:span text:style-name="T4">досмотра</text:span><text:span text:style-name="T5"> </text:span><text:span text:style-name="T4">ДПС.</text:span><text:span text:style-name="T5"> </text:span><text:span text:style-name="T4">При</text:span><text:span text:style-name="T5"> </text:span><text:span text:style-name="T4">досмотре</text:span><text:span text:style-name="T5"> </text:span><text:span text:style-name="T4">груза</text:span><text:span text:style-name="T5"> </text:span><text:span text:style-name="T4">инспектор</text:span><text:span text:style-name="T5"> </text:span><text:span text:style-name="T4">ДПС,</text:span><text:span text:style-name="T5"> </text:span><text:span text:style-name="T4">в</text:span><text:span text:style-name="T5"> </text:span><text:span text:style-name="T4">обязательном</text:span><text:span text:style-name="T5"> </text:span><text:span text:style-name="T4">порядке</text:span><text:span text:style-name="T5"> </text:span><text:span text:style-name="T4">должен</text:span><text:span text:style-name="T5"> </text:span><text:span text:style-name="T4">отразить</text:span><text:span text:style-name="T5"> </text:span><text:span text:style-name="T4">в</text:span><text:span text:style-name="T5"> </text:span><text:span text:style-name="T4">путевом</text:span><text:span text:style-name="T5"> </text:span><text:span text:style-name="T4">листе</text:span><text:span text:style-name="T5"> <text:s/>№ </text:span><text:span text:style-name="T4">пломбы,</text:span><text:span text:style-name="T5"> </text:span><text:span text:style-name="T4">и</text:span><text:span text:style-name="T5"> № </text:span><text:span text:style-name="T4">пломбы</text:span><text:span text:style-name="T5"> </text:span><text:span text:style-name="T4">которой</text:span><text:span text:style-name="T5"> </text:span><text:span text:style-name="T4">вновь</text:span><text:span text:style-name="T5"> </text:span><text:span text:style-name="T4">опечатана</text:span><text:span text:style-name="T5"> </text:span><text:span text:style-name="T4">машина.</text:span></text:p>
      <text:p text:style-name="P10"><text:span text:style-name="T4">Коммерческий</text:span><text:span text:style-name="T5"> </text:span><text:span text:style-name="T4">отдел</text:span><text:span text:style-name="T5"> </text:span><text:span text:style-name="T4">по</text:span><text:span text:style-name="T5"> </text:span><text:span text:style-name="T4">завершении</text:span><text:span text:style-name="T5"> </text:span><text:span text:style-name="T4">формирования</text:span><text:span text:style-name="T5"> </text:span><text:span text:style-name="T4">документации,</text:span><text:span text:style-name="T5"> </text:span><text:span text:style-name="T4">передает</text:span><text:span text:style-name="T5"> </text:span><text:span text:style-name="T4">информацию</text:span><text:span text:style-name="T5"> </text:span><text:span text:style-name="T4">в</text:span><text:span text:style-name="T5"> </text:span><text:span text:style-name="T4">регионы(представительства,</text:span><text:span text:style-name="T5"> </text:span><text:span text:style-name="T4">филиалы)</text:span><text:span text:style-name="T5"> </text:span><text:span text:style-name="T4">об</text:span><text:span text:style-name="T5"> </text:span><text:span text:style-name="T4">отправке</text:span><text:span text:style-name="T5"> </text:span><text:span text:style-name="T4">машины,</text:span><text:span text:style-name="T5"> </text:span><text:span text:style-name="T4">ее</text:span><text:span text:style-name="T5"> </text:span><text:span text:style-name="T4">государственный</text:span><text:span text:style-name="T5"> <text:s/>№</text:span><text:span text:style-name="T4">,</text:span><text:span text:style-name="T5"> <text:s/></text:span><text:span text:style-name="T4">Ф.И.О.</text:span><text:span text:style-name="T5"> <text:s/></text:span><text:span text:style-name="T4">водителя,</text:span><text:span text:style-name="T5"> </text:span><text:span text:style-name="T4">ориентировочное</text:span><text:span text:style-name="T5"> </text:span><text:span text:style-name="T4">прибытие,</text:span><text:span text:style-name="T5"> </text:span><text:span text:style-name="T4">а</text:span><text:span text:style-name="T5"> </text:span><text:span text:style-name="T4">так</text:span><text:span text:style-name="T5"> </text:span><text:span text:style-name="T4">же</text:span><text:span text:style-name="T5"> </text:span><text:span text:style-name="T4">информацию</text:span><text:span text:style-name="T5"> </text:span><text:span text:style-name="T4">по</text:span><text:span text:style-name="T5"> </text:span><text:span text:style-name="T4">клиентам,</text:span><text:span text:style-name="T5"> </text:span><text:span text:style-name="T4">включая</text:span><text:span text:style-name="T5"> </text:span><text:span text:style-name="T4">информацию</text:span><text:span text:style-name="T5"> </text:span><text:span text:style-name="T4">о</text:span><text:span text:style-name="T5"> </text:span><text:span text:style-name="T4">оплате</text:span><text:span text:style-name="T5"> </text:span><text:span text:style-name="T4">услуг.</text:span></text:p>
      <text:p text:style-name="P10"><text:span text:style-name="T4"><text:tab/>Филиал(представительство)-</text:span><text:span text:style-name="T5"> </text:span><text:span text:style-name="T4">производит</text:span><text:span text:style-name="T5"> </text:span><text:span text:style-name="T4">уведомление</text:span><text:span text:style-name="T5"> </text:span><text:span text:style-name="T4">клиентов</text:span><text:span text:style-name="T5"> </text:span><text:span text:style-name="T4">о</text:span><text:span text:style-name="T5"> </text:span><text:span text:style-name="T4">ориентировочном</text:span><text:span text:style-name="T5"> </text:span><text:span text:style-name="T4">прибытии</text:span><text:span text:style-name="T5"> </text:span><text:span text:style-name="T4">груза,</text:span><text:span text:style-name="T5"> </text:span><text:span text:style-name="T4">его</text:span><text:span text:style-name="T5"> </text:span><text:span text:style-name="T4">кол-ве,</text:span><text:span text:style-name="T5"> </text:span><text:span text:style-name="T4">весе,</text:span><text:span text:style-name="T5"> </text:span><text:span text:style-name="T4">а</text:span><text:span text:style-name="T5"> </text:span><text:span text:style-name="T4">так</text:span><text:span text:style-name="T5"> </text:span><text:span text:style-name="T4">же</text:span><text:span text:style-name="T5"> </text:span><text:span text:style-name="T4">о</text:span><text:span text:style-name="T5"> </text:span><text:span text:style-name="T4">необходимости</text:span><text:span text:style-name="T5"> </text:span><text:span text:style-name="T4">произвести</text:span><text:span text:style-name="T5"> </text:span><text:span text:style-name="T4">погашение</text:span><text:span text:style-name="T5"> </text:span><text:span text:style-name="T4">дебеторской</text:span><text:span text:style-name="T5"> <text:s/></text:span><text:span text:style-name="T4">задолженности</text:span><text:span text:style-name="T5"> </text:span><text:span text:style-name="T4">по</text:span><text:span text:style-name="T5"> </text:span><text:span text:style-name="T4">оказанным</text:span><text:span text:style-name="T5"> </text:span><text:span text:style-name="T4">услугам</text:span><text:span text:style-name="T5"> </text:span><text:span text:style-name="T4">на</text:span><text:span text:style-name="T5"> </text:span><text:span text:style-name="T4">момент</text:span><text:span text:style-name="T5"> </text:span><text:span text:style-name="T4">забора</text:span><text:span text:style-name="T5"> </text:span><text:span text:style-name="T4">груза,</text:span><text:span text:style-name="T5"> </text:span><text:span text:style-name="T4">без</text:span><text:span text:style-name="T5"> </text:span><text:span text:style-name="T4">оплаты</text:span><text:span text:style-name="T5"> </text:span><text:span text:style-name="T4">груз</text:span><text:span text:style-name="T5"> </text:span><text:span text:style-name="T4">не</text:span><text:span text:style-name="T5"> </text:span><text:span text:style-name="T4">выдается</text:span><text:span text:style-name="T5"> </text:span><text:span text:style-name="T4">и</text:span><text:span text:style-name="T5"> </text:span><text:span text:style-name="T4">не</text:span><text:span text:style-name="T5"> </text:span><text:span text:style-name="T4">производится</text:span><text:span text:style-name="T5"> </text:span><text:span text:style-name="T4">его</text:span><text:span text:style-name="T5"> </text:span><text:span text:style-name="T4">доставка</text:span><text:span text:style-name="T5"> </text:span><text:span text:style-name="T4">до</text:span><text:span text:style-name="T5"> </text:span><text:span text:style-name="T4">дверей.<text:tab/></text:span></text:p>
      <text:p text:style-name="P38">Разгрузка<text:span text:style-name="T1"> </text:span>машины:</text:p>
      <text:p text:style-name="P10"><text:span text:style-name="T4"><text:tab/>Зав.</text:span><text:span text:style-name="T5"> </text:span><text:span text:style-name="T4">Складом</text:span><text:span text:style-name="T5"> </text:span><text:span text:style-name="T4">сверяет</text:span><text:span text:style-name="T5"> № </text:span><text:span text:style-name="T4">пломб</text:span><text:span text:style-name="T5"> </text:span><text:span text:style-name="T4">на</text:span><text:span text:style-name="T5"> </text:span><text:span text:style-name="T4">машине.</text:span><text:span text:style-name="T5"> </text:span><text:span text:style-name="T4">В</text:span><text:span text:style-name="T5"> </text:span><text:span text:style-name="T4">процессе</text:span><text:span text:style-name="T5"> </text:span><text:span text:style-name="T4">разгрузки</text:span><text:span text:style-name="T5"> </text:span><text:span text:style-name="T4">происходит</text:span><text:span text:style-name="T5"> </text:span><text:span text:style-name="T4">считывание</text:span><text:span text:style-name="T5"> </text:span><text:span text:style-name="T4">информации,</text:span><text:span text:style-name="T5"> </text:span><text:span text:style-name="T4">радио</text:span><text:span text:style-name="T5"> </text:span><text:span text:style-name="T4">сканером,</text:span><text:span text:style-name="T5"> </text:span><text:span text:style-name="T4">и</text:span><text:span text:style-name="T5"> </text:span><text:span text:style-name="T4">автоматически</text:span><text:span text:style-name="T5"> </text:span><text:span text:style-name="T4">формируется</text:span><text:span text:style-name="T5"> </text:span><text:span text:style-name="T4">как</text:span><text:span text:style-name="T5"> </text:span><text:span text:style-name="T4">отдельная</text:span><text:span text:style-name="T5"> </text:span><text:span text:style-name="T4">накладная</text:span><text:span text:style-name="T5"> </text:span><text:span text:style-name="T4">по</text:span><text:span text:style-name="T5"> </text:span><text:span text:style-name="T4">клиентам,</text:span><text:span text:style-name="T5"> </text:span><text:span text:style-name="T4">так</text:span><text:span text:style-name="T5"> </text:span><text:span text:style-name="T4">и</text:span><text:span text:style-name="T5"> </text:span><text:span text:style-name="T4">общая</text:span><text:span text:style-name="T5"> </text:span><text:span text:style-name="T4">на</text:span><text:span text:style-name="T5"> </text:span><text:span text:style-name="T4">машину.</text:span><text:span text:style-name="T5"> </text:span><text:span text:style-name="T4">Происходит</text:span><text:span text:style-name="T5"> </text:span><text:span text:style-name="T4">рассортировка</text:span><text:span text:style-name="T5"> </text:span><text:span text:style-name="T4">груза</text:span><text:span text:style-name="T5"> </text:span><text:span text:style-name="T4">по</text:span><text:span text:style-name="T5"> </text:span><text:span text:style-name="T4">клиентам,</text:span><text:span text:style-name="T5"> </text:span><text:span text:style-name="T4">после</text:span><text:span text:style-name="T5"> </text:span><text:span text:style-name="T4">чего,</text:span><text:span text:style-name="T5"> </text:span><text:span text:style-name="T4">коммерческий</text:span><text:span text:style-name="T5"> </text:span><text:span text:style-name="T4">отдел</text:span><text:span text:style-name="T5"> </text:span><text:span text:style-name="T4">получает</text:span><text:span text:style-name="T5"> </text:span><text:span text:style-name="T4">необходимую</text:span><text:span text:style-name="T5"> </text:span><text:span text:style-name="T4">информацию</text:span><text:span text:style-name="T5"> </text:span><text:span text:style-name="T4">по</text:span><text:span text:style-name="T5"> </text:span><text:span text:style-name="T4">локальной</text:span><text:span text:style-name="T5"> </text:span><text:span text:style-name="T4">сети,</text:span><text:span text:style-name="T5"> </text:span><text:span text:style-name="T4">производит</text:span><text:span text:style-name="T5"> </text:span><text:span text:style-name="T4">распечатку</text:span><text:span text:style-name="T5"> </text:span><text:span text:style-name="T4">документов,</text:span><text:span text:style-name="T5"> </text:span><text:span text:style-name="T4">и</text:span><text:span text:style-name="T5"> </text:span><text:span text:style-name="T4">уведомляет</text:span><text:span text:style-name="T5"> </text:span><text:span text:style-name="T4">клиентов</text:span><text:span text:style-name="T5"> </text:span><text:span text:style-name="T4">о</text:span><text:span text:style-name="T5"> </text:span><text:span text:style-name="T4">прибытии</text:span><text:span text:style-name="T5"> </text:span><text:span text:style-name="T4">грузов,</text:span><text:span text:style-name="T5"> </text:span><text:span text:style-name="T4">и</text:span><text:span text:style-name="T5"> </text:span><text:span text:style-name="T4">необходимости</text:span><text:span text:style-name="T5"> </text:span><text:span text:style-name="T4">их</text:span><text:span text:style-name="T5"> </text:span><text:span text:style-name="T4">забора,</text:span><text:span text:style-name="T5"> </text:span><text:span text:style-name="T4">или</text:span><text:span text:style-name="T5"> </text:span><text:span text:style-name="T4">же</text:span><text:span text:style-name="T5"> </text:span><text:span text:style-name="T4">формирует</text:span><text:span text:style-name="T5"> </text:span><text:span text:style-name="T4">задание</text:span><text:span text:style-name="T5"> </text:span><text:span text:style-name="T4">на</text:span><text:span text:style-name="T5"> </text:span><text:span text:style-name="T4">доставку</text:span><text:span text:style-name="T5"> </text:span><text:span text:style-name="T4">транспортно-экспедиционному</text:span><text:span text:style-name="T5"> </text:span><text:span text:style-name="T4">отделу.</text:span></text:p>
      <text:p text:style-name="P30"><text:tab/></text:p>
      <text:p text:style-name="P30"/>
      <text:p text:style-name="P10"><text:span text:style-name="T12"><text:tab/></text:span><text:span text:style-name="T8">6.Особенности</text:span><text:span text:style-name="T9"> </text:span><text:span text:style-name="T8">расчетов</text:span><text:span text:style-name="T9"> </text:span><text:span text:style-name="T8">юридических</text:span><text:span text:style-name="T9"> </text:span><text:span text:style-name="T8">лиц</text:span><text:span text:style-name="T9"> </text:span><text:span text:style-name="T8">и</text:span><text:span text:style-name="T9"> </text:span><text:span text:style-name="T8">их</text:span><text:span text:style-name="T9"> </text:span><text:span text:style-name="T8">обособленных</text:span><text:span text:style-name="T9"> </text:span><text:span text:style-name="T8">подразделений</text:span><text:span text:style-name="T9"> </text:span><text:span text:style-name="T8">по</text:span><text:span text:style-name="T9"> </text:span><text:span text:style-name="T8">местным</text:span><text:span text:style-name="T9"> </text:span><text:span text:style-name="T8">налогам</text:span><text:span text:style-name="T9"> </text:span><text:span text:style-name="T8">и</text:span><text:span text:style-name="T9"> </text:span><text:span text:style-name="T8">сборам.</text:span></text:p>
      <text:p text:style-name="P10"><text:span text:style-name="T4"><text:tab/>Обращаю</text:span><text:span text:style-name="T5"> </text:span><text:span text:style-name="T4">Ваше</text:span><text:span text:style-name="T5"> </text:span><text:span text:style-name="T4">внимание</text:span><text:span text:style-name="T5"> </text:span><text:span text:style-name="T4">на</text:span><text:span text:style-name="T5"> </text:span><text:span text:style-name="T19">ст.</text:span><text:span text:style-name="T20"> </text:span><text:span text:style-name="T19">55</text:span><text:span text:style-name="T20"> </text:span><text:span text:style-name="T19">ГК</text:span><text:span text:style-name="T20"> </text:span><text:span text:style-name="T19">РФ</text:span><text:span text:style-name="T4">,</text:span><text:span text:style-name="T5"> </text:span><text:span text:style-name="T4">где</text:span><text:span text:style-name="T5"> </text:span><text:span text:style-name="T4">сказано,</text:span><text:span text:style-name="T5"> </text:span><text:span text:style-name="T4">что</text:span><text:span text:style-name="T5"> </text:span><text:span text:style-name="T4">юридическое</text:span><text:span text:style-name="T5"> </text:span><text:span text:style-name="T4">лицо</text:span><text:span text:style-name="T5"> </text:span><text:span text:style-name="T4">может</text:span><text:span text:style-name="T5"> </text:span><text:span text:style-name="T4">иметь</text:span><text:span text:style-name="T5"> </text:span><text:span text:style-name="T4">обособленные</text:span><text:span text:style-name="T5"> </text:span><text:span text:style-name="T4">подразделения</text:span><text:span text:style-name="T5"> </text:span><text:span text:style-name="T4">(представительства,</text:span><text:span text:style-name="T5"> </text:span><text:span text:style-name="T4">филиалы),</text:span><text:span text:style-name="T5"> </text:span><text:span text:style-name="T4">расположенные</text:span><text:span text:style-name="T5"> </text:span><text:span text:style-name="T4">вне</text:span><text:span text:style-name="T5"> </text:span><text:span text:style-name="T4">места</text:span><text:span text:style-name="T5"> </text:span><text:span text:style-name="T4">его</text:span><text:span text:style-name="T5"> </text:span><text:span text:style-name="T4">нахождения.</text:span><text:span text:style-name="T5"> </text:span><text:span text:style-name="T19">Пунктом</text:span><text:span text:style-name="T20"> </text:span><text:span text:style-name="T19">3</text:span><text:span text:style-name="T5"> </text:span><text:span text:style-name="T4">этой</text:span><text:span text:style-name="T5"> </text:span><text:span text:style-name="T4">же</text:span><text:span text:style-name="T5"> </text:span><text:span text:style-name="T4">статьи</text:span><text:span text:style-name="T5"> </text:span><text:span text:style-name="T4">определено,</text:span><text:span text:style-name="T5"> </text:span><text:span text:style-name="T4">что</text:span><text:span text:style-name="T5"> </text:span><text:span text:style-name="T4">представительства</text:span><text:span text:style-name="T5"> </text:span><text:span text:style-name="T4">и</text:span><text:span text:style-name="T5"> </text:span><text:span text:style-name="T4">филиалы</text:span><text:span text:style-name="T5"> </text:span><text:span text:style-name="T4">не</text:span><text:span text:style-name="T5"> </text:span><text:span text:style-name="T4">являются</text:span><text:span text:style-name="T5"> </text:span><text:span text:style-name="T4">юридическими</text:span><text:span text:style-name="T5"> </text:span><text:span text:style-name="T4">лицами</text:span><text:span text:style-name="T5"> </text:span><text:span text:style-name="T4">и</text:span><text:span text:style-name="T5"> </text:span><text:span text:style-name="T4">должны</text:span><text:span text:style-name="T5"> </text:span><text:span text:style-name="T4">быть</text:span><text:span text:style-name="T5"> </text:span><text:span text:style-name="T4">указанны</text:span><text:span text:style-name="T5"> </text:span><text:span text:style-name="T4">в</text:span><text:span text:style-name="T5"> </text:span><text:span text:style-name="T4">учредительных</text:span><text:span text:style-name="T5"> </text:span><text:span text:style-name="T4">документах</text:span><text:span text:style-name="T5"> </text:span><text:span text:style-name="T4">создавшего</text:span><text:span text:style-name="T5"> </text:span><text:span text:style-name="T4">их</text:span><text:span text:style-name="T5"> </text:span><text:span text:style-name="T4">юридического</text:span><text:span text:style-name="T5"> </text:span><text:span text:style-name="T4">лица.</text:span></text:p>
      <text:p text:style-name="P10"><text:span text:style-name="T4"><text:tab/>Однако</text:span><text:span text:style-name="T5"> </text:span><text:span text:style-name="T4">когда</text:span><text:span text:style-name="T5"> </text:span><text:span text:style-name="T4">юридическое</text:span><text:span text:style-name="T5"> </text:span><text:span text:style-name="T4">лицо</text:span><text:span text:style-name="T5"> </text:span><text:span text:style-name="T4">ссылается</text:span><text:span text:style-name="T5"> </text:span><text:span text:style-name="T4">на</text:span><text:span text:style-name="T5"> </text:span><text:span text:style-name="T4">выше</text:span><text:span text:style-name="T5"> </text:span><text:span text:style-name="T4">указанную</text:span><text:span text:style-name="T5"> </text:span><text:span text:style-name="T4">статью,</text:span><text:span text:style-name="T5"> </text:span><text:span text:style-name="T4">и</text:span><text:span text:style-name="T5"> </text:span><text:span text:style-name="T4">считает</text:span><text:span text:style-name="T5"> </text:span><text:span text:style-name="T4">что</text:span><text:span text:style-name="T5"> </text:span><text:span text:style-name="T4">не</text:span><text:span text:style-name="T5"> </text:span><text:span text:style-name="T4">обязано</text:span><text:span text:style-name="T5"> </text:span><text:span text:style-name="T4">уплачивать</text:span><text:span text:style-name="T5"> </text:span><text:span text:style-name="T4">местные</text:span><text:span text:style-name="T5"> </text:span><text:span text:style-name="T4">налоги</text:span><text:span text:style-name="T5"> </text:span><text:span text:style-name="T4">по</text:span><text:span text:style-name="T5"> </text:span><text:span text:style-name="T4">своему</text:span><text:span text:style-name="T5"> </text:span><text:span text:style-name="T4">фактическому</text:span><text:span text:style-name="T5"> </text:span><text:span text:style-name="T4">месту</text:span><text:span text:style-name="T5"> </text:span><text:span text:style-name="T4">нахождения</text:span><text:span text:style-name="T5"> </text:span><text:span text:style-name="T4">(осуществление</text:span><text:span text:style-name="T5"> </text:span><text:span text:style-name="T4">деятельности),</text:span><text:span text:style-name="T5"> </text:span><text:span text:style-name="T4">то</text:span><text:span text:style-name="T5"> </text:span><text:span text:style-name="T4">такая</text:span><text:span text:style-name="T5"> </text:span><text:span text:style-name="T4">постановка</text:span><text:span text:style-name="T5"> </text:span><text:span text:style-name="T4">вопроса</text:span><text:span text:style-name="T5"> </text:span><text:span text:style-name="T4">налоговыми</text:span><text:span text:style-name="T5"> </text:span><text:span text:style-name="T4">службами</text:span><text:span text:style-name="T5"> </text:span><text:span text:style-name="T4">считается</text:span><text:span text:style-name="T5"> </text:span><text:span text:style-name="T4">неправомерной</text:span><text:span text:style-name="T5"> </text:span><text:span text:style-name="T4">и</text:span><text:span text:style-name="T5"> </text:span><text:span text:style-name="T4">ссылается</text:span><text:span text:style-name="T5"> </text:span><text:span text:style-name="T4">на</text:span><text:span text:style-name="T5"> </text:span><text:span text:style-name="T19">п1.</text:span><text:span text:style-name="T20"> </text:span><text:span text:style-name="T19">статьи</text:span><text:span text:style-name="T20"> </text:span><text:span text:style-name="T19">44</text:span><text:span text:style-name="T20"> </text:span><text:span text:style-name="T19">Федерального</text:span><text:span text:style-name="T20"> </text:span><text:span text:style-name="T19">закона</text:span><text:span text:style-name="T5"> </text:span><text:span text:style-name="T19">«Об</text:span><text:span text:style-name="T20"> </text:span><text:span text:style-name="T19">общих</text:span><text:span text:style-name="T5"> </text:span><text:span text:style-name="T19">принципах</text:span><text:span text:style-name="T20"> </text:span><text:span text:style-name="T19">организации</text:span><text:span text:style-name="T20"> </text:span><text:span text:style-name="T19">местного</text:span><text:span text:style-name="T20"> </text:span><text:span text:style-name="T19">самоуправления</text:span><text:span text:style-name="T20"> </text:span><text:span text:style-name="T19">в</text:span><text:span text:style-name="T20"> </text:span><text:span text:style-name="T19">РФ»,</text:span><text:span text:style-name="T20"> </text:span><text:span text:style-name="T4">налоговики</text:span><text:span text:style-name="T5"> <text:s/></text:span><text:span text:style-name="T4">говорят</text:span><text:span text:style-name="T5"> </text:span><text:span text:style-name="T4">о</text:span><text:span text:style-name="T5"> </text:span><text:span text:style-name="T4">том</text:span><text:span text:style-name="T5"> </text:span><text:span text:style-name="T4">что</text:span><text:span text:style-name="T5"> </text:span><text:span text:style-name="T4">решения</text:span><text:span text:style-name="T5"> </text:span><text:span text:style-name="T4">органов</text:span><text:span text:style-name="T5"> </text:span><text:span text:style-name="T4">местного</text:span><text:span text:style-name="T5"> </text:span><text:span text:style-name="T4">самоуправления,</text:span><text:span text:style-name="T5"> </text:span><text:span text:style-name="T4">принятые</text:span><text:span text:style-name="T5"> </text:span><text:span text:style-name="T4">в</text:span><text:span text:style-name="T5"> </text:span><text:span text:style-name="T4">пределах</text:span><text:span text:style-name="T5"> </text:span><text:span text:style-name="T4">их</text:span><text:span text:style-name="T5"> </text:span><text:span text:style-name="T4">полномочий,</text:span><text:span text:style-name="T5"> </text:span><text:span text:style-name="T4">обязательны</text:span><text:span text:style-name="T5"> </text:span><text:span text:style-name="T4">для</text:span><text:span text:style-name="T5"> </text:span><text:span text:style-name="T4">исполнения</text:span><text:span text:style-name="T5"> </text:span><text:span text:style-name="T4">всеми</text:span><text:span text:style-name="T5"> </text:span><text:span text:style-name="T4">расположенными</text:span><text:span text:style-name="T5"> </text:span><text:span text:style-name="T4">на</text:span><text:span text:style-name="T5"> </text:span><text:span text:style-name="T4">территории</text:span><text:span text:style-name="T5"> </text:span><text:span text:style-name="T4">муниципального</text:span><text:span text:style-name="T5"> </text:span><text:span text:style-name="T4">образования</text:span><text:span text:style-name="T5"> </text:span><text:span text:style-name="T4">предприятиями,</text:span><text:span text:style-name="T5"> </text:span><text:span text:style-name="T4">учреждениями</text:span><text:span text:style-name="T5"> </text:span><text:span text:style-name="T4">и</text:span><text:span text:style-name="T5"> </text:span><text:span text:style-name="T4">организациями</text:span><text:span text:style-name="T5"> </text:span><text:span text:style-name="T4">независимо</text:span><text:span text:style-name="T5"> </text:span><text:span text:style-name="T4">от</text:span><text:span text:style-name="T5"> </text:span><text:span text:style-name="T4">их</text:span><text:span text:style-name="T5"> </text:span><text:span text:style-name="T4">организационно-правовых</text:span><text:span text:style-name="T5"> </text:span><text:span text:style-name="T4">форм.</text:span></text:p>
      <text:p text:style-name="P10"><text:soft-page-break/><text:span text:style-name="T4"><text:tab/>Так</text:span><text:span text:style-name="T5"> </text:span><text:span text:style-name="T4">же</text:span><text:span text:style-name="T5"> </text:span><text:span text:style-name="T4">согласно</text:span><text:span text:style-name="T5"> </text:span><text:span text:style-name="T19">п.2</text:span><text:span text:style-name="T20"> </text:span><text:span text:style-name="T19">статьи</text:span><text:span text:style-name="T20"> </text:span><text:span text:style-name="T19">8</text:span><text:span text:style-name="T20"> </text:span><text:span text:style-name="T19">Федерального</text:span><text:span text:style-name="T20"> </text:span><text:span text:style-name="T19">закона</text:span><text:span text:style-name="T20"> </text:span><text:span text:style-name="T19">«О</text:span><text:span text:style-name="T20"> </text:span><text:span text:style-name="T19">финансовых</text:span><text:span text:style-name="T20"> </text:span><text:span text:style-name="T19">основах</text:span><text:span text:style-name="T20"> </text:span><text:span text:style-name="T19">местного</text:span><text:span text:style-name="T5"> </text:span><text:span text:style-name="T19">самоуправления</text:span><text:span text:style-name="T20"> </text:span><text:span text:style-name="T19">в</text:span><text:span text:style-name="T20"> </text:span><text:span text:style-name="T19">РФ»,</text:span><text:span text:style-name="T5"> </text:span><text:span text:style-name="T4">органы</text:span><text:span text:style-name="T5"> </text:span><text:span text:style-name="T4">местного</text:span><text:span text:style-name="T5"> </text:span><text:span text:style-name="T4">самоуправления</text:span><text:span text:style-name="T5"> </text:span><text:span text:style-name="T4">вправе</text:span><text:span text:style-name="T5"> </text:span><text:span text:style-name="T4">получать</text:span><text:span text:style-name="T5"> </text:span><text:span text:style-name="T4">в</text:span><text:span text:style-name="T5"> </text:span><text:span text:style-name="T4">местный</text:span><text:span text:style-name="T5"> </text:span><text:span text:style-name="T4">бюджет</text:span><text:span text:style-name="T5"> </text:span><text:span text:style-name="T4">предусмотренные</text:span><text:span text:style-name="T5"> </text:span><text:span text:style-name="T4">законами</text:span><text:span text:style-name="T5"> </text:span><text:span text:style-name="T4">РФ</text:span><text:span text:style-name="T5"> </text:span><text:span text:style-name="T4">и</text:span><text:span text:style-name="T5"> </text:span><text:span text:style-name="T4">законами</text:span><text:span text:style-name="T5"> </text:span><text:span text:style-name="T4">субъектов</text:span><text:span text:style-name="T5"> </text:span><text:span text:style-name="T4">РФ</text:span><text:span text:style-name="T5"> </text:span><text:span text:style-name="T4">налоги</text:span><text:span text:style-name="T5"> </text:span><text:span text:style-name="T4">с</text:span><text:span text:style-name="T5"> </text:span><text:span text:style-name="T4">филиалов</text:span><text:span text:style-name="T5"> </text:span><text:span text:style-name="T4">и</text:span><text:span text:style-name="T5"> </text:span><text:span text:style-name="T4">представительств,</text:span><text:span text:style-name="T5"> </text:span><text:span text:style-name="T4">головные</text:span><text:span text:style-name="T5"> </text:span><text:span text:style-name="T4">предприятия</text:span><text:span text:style-name="T5"> </text:span><text:span text:style-name="T4">которых</text:span><text:span text:style-name="T5"> </text:span><text:span text:style-name="T4">расположены</text:span><text:span text:style-name="T5"> </text:span><text:span text:style-name="T4">вне</text:span><text:span text:style-name="T5"> </text:span><text:span text:style-name="T4">территории</text:span><text:span text:style-name="T5"> </text:span><text:span text:style-name="T4">данного</text:span><text:span text:style-name="T5"> </text:span><text:span text:style-name="T4">муниципального</text:span><text:span text:style-name="T5"> </text:span><text:span text:style-name="T4">образования.</text:span></text:p>
      <text:p text:style-name="P10"><text:span text:style-name="T4"><text:tab/></text:span><text:span text:style-name="T19">Таким</text:span><text:span text:style-name="T20"> </text:span><text:span text:style-name="T19">образом,</text:span><text:span text:style-name="T20"> </text:span><text:span text:style-name="T19">филиалы</text:span><text:span text:style-name="T20"> </text:span><text:span text:style-name="T19">представительства</text:span><text:span text:style-name="T20"> </text:span><text:span text:style-name="T19">или</text:span><text:span text:style-name="T20"> </text:span><text:span text:style-name="T19">другие</text:span><text:span text:style-name="T20"> </text:span><text:span text:style-name="T19">обособленные</text:span><text:span text:style-name="T20"> </text:span><text:span text:style-name="T19">подразделения</text:span><text:span text:style-name="T20"> </text:span><text:span text:style-name="T19">юридического</text:span><text:span text:style-name="T20"> </text:span><text:span text:style-name="T19">лица,</text:span><text:span text:style-name="T20"> </text:span><text:span text:style-name="T19">составляющие</text:span><text:span text:style-name="T20"> </text:span><text:span text:style-name="T19">отдельный</text:span><text:span text:style-name="T20"> </text:span><text:span text:style-name="T19">баланс,</text:span><text:span text:style-name="T20"> </text:span><text:span text:style-name="T19">имеющие</text:span><text:span text:style-name="T20"> </text:span><text:span text:style-name="T19">в</text:span><text:span text:style-name="T20"> </text:span><text:span text:style-name="T19">банке</text:span><text:span text:style-name="T20"> </text:span><text:span text:style-name="T19">или</text:span><text:span text:style-name="T20"> </text:span><text:span text:style-name="T19">ином</text:span><text:span text:style-name="T20"> </text:span><text:span text:style-name="T19">кредитном</text:span><text:span text:style-name="T20"> </text:span><text:span text:style-name="T19">учреждении</text:span><text:span text:style-name="T20"> </text:span><text:span text:style-name="T19">текущий</text:span><text:span text:style-name="T20"> </text:span><text:span text:style-name="T19">счет,</text:span><text:span text:style-name="T20"> </text:span><text:span text:style-name="T19">является</text:span><text:span text:style-name="T20"> </text:span><text:span text:style-name="T19">самостоятельными</text:span><text:span text:style-name="T20"> </text:span><text:span text:style-name="T19">плательщиками</text:span><text:span text:style-name="T20"> </text:span><text:span text:style-name="T19">налогов,</text:span><text:span text:style-name="T20"> </text:span><text:span text:style-name="T19">а</text:span><text:span text:style-name="T20"> </text:span><text:span text:style-name="T19">за</text:span><text:span text:style-name="T20"> </text:span><text:span text:style-name="T19">филиалы,</text:span><text:span text:style-name="T20"> </text:span><text:span text:style-name="T19">представительства</text:span><text:span text:style-name="T20"> </text:span><text:span text:style-name="T19">и</text:span><text:span text:style-name="T20"> </text:span><text:span text:style-name="T19">другие</text:span><text:span text:style-name="T20"> </text:span><text:span text:style-name="T19">обособленные</text:span><text:span text:style-name="T20"> </text:span><text:span text:style-name="T19">подразделения,</text:span><text:span text:style-name="T20"> </text:span><text:span text:style-name="T19">не</text:span><text:span text:style-name="T20"> </text:span><text:span text:style-name="T19">имеющие</text:span><text:span text:style-name="T20"> </text:span><text:span text:style-name="T19">самостоятельного</text:span><text:span text:style-name="T20"> </text:span><text:span text:style-name="T19">баланса</text:span><text:span text:style-name="T20"> </text:span><text:span text:style-name="T19">и</text:span><text:span text:style-name="T20"> </text:span><text:span text:style-name="T19">текущего</text:span><text:span text:style-name="T20"> </text:span><text:span text:style-name="T19">счета,</text:span><text:span text:style-name="T20"> </text:span><text:span text:style-name="T19">расчеты</text:span><text:span text:style-name="T20"> </text:span><text:span text:style-name="T19">по</text:span><text:span text:style-name="T20"> </text:span><text:span text:style-name="T19">исчислению</text:span><text:span text:style-name="T20"> </text:span><text:span text:style-name="T19">и</text:span><text:span text:style-name="T20"> </text:span><text:span text:style-name="T19">уплате</text:span><text:span text:style-name="T20"> </text:span><text:span text:style-name="T19">местных</text:span><text:span text:style-name="T20"> </text:span><text:span text:style-name="T19">налогов</text:span><text:span text:style-name="T20"> </text:span><text:span text:style-name="T19">и</text:span><text:span text:style-name="T20"> </text:span><text:span text:style-name="T19">сборов</text:span><text:span text:style-name="T20"> </text:span><text:span text:style-name="T19">осуществляет</text:span><text:span text:style-name="T20"> </text:span><text:span text:style-name="T19">юридическое</text:span><text:span text:style-name="T20"> </text:span><text:span text:style-name="T19">лицо(головное</text:span><text:span text:style-name="T20"> </text:span><text:span text:style-name="T19">предприятие).</text:span></text:p>
      <text:p text:style-name="P10"><text:span text:style-name="T19"><text:tab/>Если</text:span><text:span text:style-name="T20"> </text:span><text:span text:style-name="T19">из</text:span><text:span text:style-name="T20"> </text:span><text:span text:style-name="T19">общего</text:span><text:span text:style-name="T20"> </text:span><text:span text:style-name="T19">объема</text:span><text:span text:style-name="T20"> </text:span><text:span text:style-name="T19">налогооблагаемой</text:span><text:span text:style-name="T20"> </text:span><text:span text:style-name="T19">базы</text:span><text:span text:style-name="T20"> </text:span><text:span text:style-name="T19">невозможно</text:span><text:span text:style-name="T20"> </text:span><text:span text:style-name="T19">определить</text:span><text:span text:style-name="T20"> </text:span><text:span text:style-name="T19">ее</text:span><text:span text:style-name="T20"> </text:span><text:span text:style-name="T19">размер</text:span><text:span text:style-name="T20"> </text:span><text:span text:style-name="T19">по</text:span><text:span text:style-name="T20"> </text:span><text:span text:style-name="T19">каждому</text:span><text:span text:style-name="T20"> </text:span><text:span text:style-name="T19">отдельному</text:span><text:span text:style-name="T20"> </text:span><text:span text:style-name="T19">структурному</text:span><text:span text:style-name="T20"> </text:span><text:span text:style-name="T19">подразделению</text:span><text:span text:style-name="T20"> </text:span><text:span text:style-name="T19">(филиал,</text:span><text:span text:style-name="T20"> </text:span><text:span text:style-name="T19">представительство</text:span><text:span text:style-name="T20"> </text:span><text:span text:style-name="T19">и</text:span><text:span text:style-name="T20"> </text:span><text:span text:style-name="T19">др.),</text:span><text:span text:style-name="T20"> </text:span><text:span text:style-name="T19">то</text:span><text:span text:style-name="T20"> </text:span><text:span text:style-name="T19">общая</text:span><text:span text:style-name="T20"> </text:span><text:span text:style-name="T19">сумма</text:span><text:span text:style-name="T20"> </text:span><text:span text:style-name="T19">выручки</text:span><text:span text:style-name="T20"> </text:span><text:span text:style-name="T19">от</text:span><text:span text:style-name="T20"> </text:span><text:span text:style-name="T19">реализованной</text:span><text:span text:style-name="T20"> </text:span><text:span text:style-name="T19">продукции</text:span><text:span text:style-name="T20"> </text:span><text:span text:style-name="T19">(работ,</text:span><text:span text:style-name="T20"> </text:span><text:span text:style-name="T19">услуг)юридическим</text:span><text:span text:style-name="T20"> </text:span><text:span text:style-name="T19">лицом</text:span><text:span text:style-name="T20"> </text:span><text:span text:style-name="T19">распределяется</text:span><text:span text:style-name="T20"> </text:span><text:span text:style-name="T19">по</text:span><text:span text:style-name="T20"> </text:span><text:span text:style-name="T19">структурным</text:span><text:span text:style-name="T20"> </text:span><text:span text:style-name="T19">подразделениям</text:span><text:span text:style-name="T20"> </text:span><text:span text:style-name="T19">пропорционально</text:span><text:span text:style-name="T20"> </text:span><text:span text:style-name="T19">численности</text:span><text:span text:style-name="T20"> </text:span><text:span text:style-name="T19">работников</text:span><text:span text:style-name="T20"> </text:span><text:span text:style-name="T19">или</text:span><text:span text:style-name="T20"> </text:span><text:span text:style-name="T19">фактически</text:span><text:span text:style-name="T20"> </text:span><text:span text:style-name="T19">начисленной</text:span><text:span text:style-name="T20"> </text:span><text:span text:style-name="T19">сумме</text:span><text:span text:style-name="T20"> </text:span><text:span text:style-name="T19">заработной</text:span><text:span text:style-name="T20"> </text:span><text:span text:style-name="T19">платы,</text:span><text:span text:style-name="T20"> </text:span><text:span text:style-name="T19">а</text:span><text:span text:style-name="T20"> </text:span><text:span text:style-name="T19">затем</text:span><text:span text:style-name="T20"> </text:span><text:span text:style-name="T19">от</text:span><text:span text:style-name="T20"> </text:span><text:span text:style-name="T19">этой</text:span><text:span text:style-name="T20"> </text:span><text:span text:style-name="T19">доли</text:span><text:span text:style-name="T20"> </text:span><text:span text:style-name="T19">исчисляется</text:span><text:span text:style-name="T20"> </text:span><text:span text:style-name="T19">сумма</text:span><text:span text:style-name="T20"> </text:span><text:span text:style-name="T19">налога,</text:span><text:span text:style-name="T20"> </text:span><text:span text:style-name="T19">исходя</text:span><text:span text:style-name="T20"> </text:span><text:span text:style-name="T19">из</text:span><text:span text:style-name="T20"> </text:span><text:span text:style-name="T19">размера</text:span><text:span text:style-name="T20"> </text:span><text:span text:style-name="T19">ставки</text:span><text:span text:style-name="T20"> </text:span><text:span text:style-name="T19">утвержденной</text:span><text:span text:style-name="T20"> </text:span><text:span text:style-name="T19">органом</text:span><text:span text:style-name="T20"> </text:span><text:span text:style-name="T19">местного</text:span><text:span text:style-name="T20"> </text:span><text:span text:style-name="T19">самоуправления</text:span><text:span text:style-name="T20"> </text:span><text:span text:style-name="T19">на</text:span><text:span text:style-name="T20"> </text:span><text:span text:style-name="T19">подведомственной</text:span><text:span text:style-name="T20"> </text:span><text:span text:style-name="T19">ему</text:span><text:span text:style-name="T20"> </text:span><text:span text:style-name="T19">территории.</text:span></text:p>
      <text:p text:style-name="P10"><text:span text:style-name="T19"><text:tab/></text:span><text:span text:style-name="T20"> </text:span><text:span text:style-name="T19">Устав</text:span><text:span text:style-name="T20"> </text:span><text:span text:style-name="T19">общества</text:span><text:span text:style-name="T20"> </text:span><text:span text:style-name="T19">должен</text:span><text:span text:style-name="T20"> </text:span><text:span text:style-name="T19">содержать</text:span><text:span text:style-name="T20"> </text:span><text:span text:style-name="T19">сведения,</text:span><text:span text:style-name="T20"> </text:span><text:span text:style-name="T19">о</text:span><text:span text:style-name="T20"> </text:span><text:span text:style-name="T19">его</text:span><text:span text:style-name="T20"> </text:span><text:span text:style-name="T19">филиалах</text:span><text:span text:style-name="T20"> </text:span><text:span text:style-name="T19">и</text:span><text:span text:style-name="T20"> </text:span><text:span text:style-name="T19">представительствах.</text:span><text:span text:style-name="T20"> </text:span><text:span text:style-name="T19">Сообщение</text:span><text:span text:style-name="T20"> </text:span><text:span text:style-name="T19">об</text:span><text:span text:style-name="T20"> </text:span><text:span text:style-name="T19">изменениях</text:span><text:span text:style-name="T20"> </text:span><text:span text:style-name="T19">в</text:span><text:span text:style-name="T20"> </text:span><text:span text:style-name="T19">уставе</text:span><text:span text:style-name="T20"> </text:span><text:span text:style-name="T19">общества</text:span><text:span text:style-name="T20"> </text:span><text:span text:style-name="T19">сведений</text:span><text:span text:style-name="T20"> </text:span><text:span text:style-name="T19">о</text:span><text:span text:style-name="T20"> </text:span><text:span text:style-name="T19">его</text:span><text:span text:style-name="T20"> </text:span><text:span text:style-name="T19">филиалах</text:span><text:span text:style-name="T20"> </text:span><text:span text:style-name="T19">и</text:span><text:span text:style-name="T20"> </text:span><text:span text:style-name="T19">представительствах</text:span><text:span text:style-name="T20"> </text:span><text:span text:style-name="T19">представляются</text:span><text:span text:style-name="T20"> </text:span><text:span text:style-name="T19">в</text:span><text:span text:style-name="T20"> </text:span><text:span text:style-name="T19">орган,</text:span><text:span text:style-name="T20"> </text:span><text:span text:style-name="T19">осуществляющий</text:span><text:span text:style-name="T20"> </text:span><text:span text:style-name="T19">государственную</text:span><text:span text:style-name="T20"> </text:span><text:span text:style-name="T19">регистрацию</text:span><text:span text:style-name="T20"> </text:span><text:span text:style-name="T19">юридических</text:span><text:span text:style-name="T20"> </text:span><text:span text:style-name="T19">лиц.</text:span></text:p>
      <text:p text:style-name="P38"><text:tab/></text:p>
      <text:p text:style-name="P38"/>
      <text:p text:style-name="P43">7.<text:span text:style-name="T1"> </text:span>Сезонность.<text:span text:style-name="T1"> <text:s text:c="2"/></text:span></text:p>
      <text:p text:style-name="P6"><text:span text:style-name="T4"><text:tab/>Как</text:span><text:span text:style-name="T5"> </text:span><text:span text:style-name="T4">и</text:span><text:span text:style-name="T5"> </text:span><text:span text:style-name="T4">в</text:span><text:span text:style-name="T5"> </text:span><text:span text:style-name="T4">любом</text:span><text:span text:style-name="T5"> </text:span><text:span text:style-name="T4">бизнесе,</text:span><text:span text:style-name="T5"> </text:span><text:span text:style-name="T4">в</text:span><text:span text:style-name="T5"> </text:span><text:span text:style-name="T4">предлагаемой</text:span><text:span text:style-name="T5"> </text:span><text:span text:style-name="T4">схеме</text:span><text:span text:style-name="T5"> </text:span><text:span text:style-name="T4">существуют</text:span><text:span text:style-name="T5"> </text:span><text:span text:style-name="T4">свои</text:span><text:span text:style-name="T5"> </text:span><text:span text:style-name="T4">достоинства</text:span><text:span text:style-name="T5"> </text:span><text:span text:style-name="T4">и</text:span><text:span text:style-name="T5"> </text:span><text:span text:style-name="T4">недостатки.</text:span><text:span text:style-name="T5"> <text:s/></text:span><text:span text:style-name="T4">Что</text:span><text:span text:style-name="T5"> </text:span><text:span text:style-name="T4">понимается</text:span><text:span text:style-name="T5"> </text:span><text:span text:style-name="T4">под</text:span><text:span text:style-name="T5"> </text:span><text:span text:style-name="T4">сезонностью?</text:span><text:span text:style-name="T5"> </text:span><text:span text:style-name="T4">Это</text:span><text:span text:style-name="T5"> <text:s/></text:span><text:span text:style-name="T4">в</text:span><text:span text:style-name="T5"> </text:span><text:span text:style-name="T4">первую</text:span><text:span text:style-name="T5"> </text:span><text:span text:style-name="T4">очередь</text:span><text:span text:style-name="T5"> </text:span><text:span text:style-name="T4">так</text:span><text:span text:style-name="T5"> </text:span><text:span text:style-name="T4">называемые</text:span><text:span text:style-name="T5"> </text:span><text:span text:style-name="T4">пики</text:span><text:span text:style-name="T5"> </text:span><text:span text:style-name="T4">активности</text:span><text:span text:style-name="T5"> </text:span><text:span text:style-name="T4">и</text:span><text:span text:style-name="T5"> </text:span><text:span text:style-name="T4">затухания.</text:span><text:span text:style-name="T5"> </text:span><text:span text:style-name="T4">Даже</text:span><text:span text:style-name="T5"> </text:span><text:span text:style-name="T4">при</text:span><text:span text:style-name="T5"> </text:span><text:span text:style-name="T4">выходе</text:span><text:span text:style-name="T5"> </text:span><text:span text:style-name="T4">на</text:span><text:span text:style-name="T5"> </text:span><text:span text:style-name="T4">проектную</text:span><text:span text:style-name="T5"> </text:span><text:span text:style-name="T4">мощность(объем</text:span><text:span text:style-name="T5"> </text:span><text:span text:style-name="T4">перевозок)</text:span><text:span text:style-name="T5"> </text:span><text:span text:style-name="T4">в</text:span><text:span text:style-name="T5"> </text:span><text:span text:style-name="T4">своей</text:span><text:span text:style-name="T5"> </text:span><text:span text:style-name="T4">деятельности</text:span><text:span text:style-name="T5"> </text:span><text:span text:style-name="T4">необходимо</text:span><text:span text:style-name="T5"> </text:span><text:span text:style-name="T4">учитывать</text:span><text:span text:style-name="T5"> </text:span><text:span text:style-name="T4">пики</text:span><text:span text:style-name="T5"> </text:span><text:span text:style-name="T4">сезонности,</text:span><text:span text:style-name="T5"> </text:span><text:span text:style-name="T4">т.е.</text:span><text:span text:style-name="T5"> </text:span><text:span text:style-name="T4">,</text:span><text:span text:style-name="T5"> </text:span><text:span text:style-name="T4">создаваемое</text:span><text:span text:style-name="T5"> </text:span><text:span text:style-name="T4">предприятие</text:span><text:span text:style-name="T5"> </text:span><text:span text:style-name="T4">должно</text:span><text:span text:style-name="T5"> </text:span><text:span text:style-name="T4">предусмотреть</text:span><text:span text:style-name="T5"> </text:span><text:span text:style-name="T4">дополнительные</text:span><text:span text:style-name="T5"> </text:span><text:span text:style-name="T4">расходы</text:span><text:span text:style-name="T5"> </text:span><text:span text:style-name="T4">по</text:span><text:span text:style-name="T5"> </text:span><text:span text:style-name="T4">созданию</text:span><text:span text:style-name="T5"> </text:span><text:span text:style-name="T4">страховых</text:span><text:span text:style-name="T5"> </text:span><text:span text:style-name="T4">запасов,</text:span><text:span text:style-name="T5"> </text:span><text:span text:style-name="T4">определить</text:span><text:span text:style-name="T5"> </text:span><text:span text:style-name="T4">их</text:span><text:span text:style-name="T5"> </text:span><text:span text:style-name="T4">объем</text:span><text:span text:style-name="T5"> </text:span><text:span text:style-name="T4">и</text:span><text:span text:style-name="T5"> </text:span><text:span text:style-name="T4">структуру,</text:span><text:span text:style-name="T5"> </text:span><text:span text:style-name="T4">это</text:span><text:span text:style-name="T5"> </text:span><text:span text:style-name="T4">необходимо</text:span><text:span text:style-name="T5"> </text:span><text:span text:style-name="T4">для</text:span><text:span text:style-name="T5"> </text:span><text:span text:style-name="T4">того</text:span><text:span text:style-name="T5"> </text:span><text:span text:style-name="T4">что</text:span><text:span text:style-name="T5"> </text:span><text:span text:style-name="T4">бы</text:span><text:span text:style-name="T5"> </text:span><text:span text:style-name="T4">в</text:span><text:span text:style-name="T5"> </text:span><text:span text:style-name="T4">период</text:span><text:span text:style-name="T5"> </text:span><text:span text:style-name="T4">наименьшей</text:span><text:span text:style-name="T5"> </text:span><text:span text:style-name="T4">активности</text:span><text:span text:style-name="T5"> </text:span><text:span text:style-name="T4">обеспечить</text:span><text:span text:style-name="T5"> </text:span><text:span text:style-name="T4">стабильность</text:span><text:span text:style-name="T5"> </text:span><text:span text:style-name="T4">в</text:span><text:span text:style-name="T5"> </text:span><text:span text:style-name="T4">своей</text:span><text:span text:style-name="T5"> </text:span><text:span text:style-name="T4">деятельности.</text:span></text:p>
      <text:p text:style-name="P39"/>
      <text:p text:style-name="P39">-<text:span text:style-name="T1"> </text:span>период<text:span text:style-name="T1"> </text:span>наибольшей<text:span text:style-name="T1"> </text:span>активности<text:span text:style-name="T1"> </text:span>-<text:span text:style-name="T1"> <text:s/></text:span>сентябрь<text:span text:style-name="T1"> – </text:span>декабрь</text:p>
      <text:p text:style-name="P39">-<text:span text:style-name="T1"> </text:span>период<text:span text:style-name="T1"> </text:span>средней<text:span text:style-name="T1"> </text:span>активности<text:span text:style-name="T1"> </text:span>-<text:span text:style-name="T1"> <text:s/></text:span>февраль-<text:span text:style-name="T1"> </text:span>май</text:p>
      <text:p text:style-name="P39">-<text:span text:style-name="T1"> </text:span>период<text:span text:style-name="T1"> </text:span>спада<text:span text:style-name="T1"> </text:span>активности<text:span text:style-name="T1"> </text:span>-<text:span text:style-name="T1"> <text:s/></text:span>июнь-<text:span text:style-name="T1"> </text:span>август</text:p>
      <text:p text:style-name="P39">-<text:span text:style-name="T1"> </text:span>«мертвый»<text:span text:style-name="T1"> <text:s/></text:span>период<text:span text:style-name="T1"> </text:span>-<text:span text:style-name="T1"> <text:s/></text:span>январь</text:p>
      <text:p text:style-name="P39"/>
      <text:p text:style-name="P44">8.<text:span text:style-name="T1"> </text:span>Финансовое<text:span text:style-name="T1"> </text:span>планирование.</text:p>
      <text:p text:style-name="P31"><text:tab/>Финансовое<text:span text:style-name="T1"> </text:span>планирование<text:span text:style-name="T1"> </text:span>предлагается<text:span text:style-name="T1"> </text:span>вести<text:span text:style-name="T1"> </text:span>посредством<text:span text:style-name="T1"> </text:span>бюджетирования.<text:span text:style-name="T1"> </text:span></text:p>
      <text:p text:style-name="P3"><text:span text:style-name="T3"><text:tab/>Во-первых, хорошо проработанный бюджет обеспечивает успех в работе. Бюджетирование помогает оценить свою деятельность, корректировать стратегические цели компании, определить свою позицию на рынке, задействовать свободные ресурсы, усилить <text:s/>мотивацию персонала на высокоэффективный труд. Бюджетирование выявляет роль каждого из факторов в достижении корпоративных целей, т.е. выработку управленческих решений, а также помогает увидеть прозрачную для анализа картину. </text:span></text:p>
      <text:list xml:id="list952566852" text:style-name="WW8Num8">
        <text:list-item>
          <text:p text:style-name="P57"><text:soft-page-break/>Общие понятия и определения</text:p>
          <text:list>
            <text:list-item>
              <text:p text:style-name="P57">Бюджетный процесс – процедура формирования, утверждения и исполнения бюджетов, обеспечивающая:</text:p>
            </text:list-item>
          </text:list>
        </text:list-item>
      </text:list>
      <text:p text:style-name="P111">- разграничение прав и обязанностей всех участвующих сторон ( это очень важно, т.к. все за все отвечают и в конечном счете никто ни за что не несет персональной ответственности перед компанией).</text:p>
      <text:p text:style-name="P105"><text:span text:style-name="T32"></text:span><text:span text:style-name="T3">руководителей центров финансовой ответственности и т.д.</text:span></text:p>
      <text:p text:style-name="P111">-единообразие форм информации и сроков ее предоставления;</text:p>
      <text:p text:style-name="P111">- ответственность руководителей филиалов за неисполнение или ненадлежащие исполнение своих обязанностей.</text:p>
      <text:p text:style-name="P105"><text:span text:style-name="T3"><text:tab/>Целью бюджетного процесса является организация единой системы планирования, контроля и анализа показателей финансово- хозяйственной деятельности, а также построение такой системы управления, которая основывается в принятии управленческих решений на соответствующих бюджетах.</text:span></text:p>
      <text:list xml:id="list963993563" text:continue-numbering="true" text:style-name="WW8Num8">
        <text:list-item>
          <text:list>
            <text:list-item>
              <text:p text:style-name="P11"><text:span text:style-name="T3">Бюджет- метод распределения ресурсов на предстоящий период, представленных в количественной форме.</text:span></text:p>
            </text:list-item>
            <text:list-item>
              <text:p text:style-name="P11"><text:span text:style-name="T3">Центр финансовой ответственности- филиал (либо отдельный менеджер), полностью отвечающий за величину, целесообразность и экономическую обоснованность затрат (доходов).</text:span></text:p>
            </text:list-item>
            <text:list-item>
              <text:p text:style-name="P11"><text:span text:style-name="T3">Текущие затраты- формируют затратную часть бюджета доходов и расходов. К текущим затратам относятся расходы на ведение основной и иной операционной деятельности, а также управленческие расходы. Капитальные затраты можно приводить к текущим через величину амортизации.</text:span></text:p>
            </text:list-item>
            <text:list-item>
              <text:p text:style-name="P11"><text:span text:style-name="T3">Капитальные затраты- часть расходов, обеспечивающая его инновационную и инвестиционную деятельность, и формирующая бюджет капитальных затрат. Под капитальными понимаются затраты на создание , увеличение размеров, и приобретение в необоротных активов длительного пользования(свыше одного года), не предназначенных для продажи.</text:span></text:p>
            </text:list-item>
            <text:list-item>
              <text:p text:style-name="P11"><text:span text:style-name="T3">Бюджетная заявка- документ установленной формы, заполняемый руководителями центров ответственности и предоставляемый на рассмотрение руководству компании.</text:span></text:p>
            </text:list-item>
            <text:list-item>
              <text:p text:style-name="P11"><text:span text:style-name="T3">Бюджетный период- период времени, на который разрабатывается <text:s/>конкретный бюджет(неделя, месяц, квартал, год)</text:span></text:p>
            </text:list-item>
            <text:list-item>
              <text:p text:style-name="P11"><text:span text:style-name="T3">Защищенные статьи бюджета- статьи, невыполнение которых может поставить под угрозу выполнение бюджета в целом. К защищенным статьям относятся такие как, налоги, фонд оплаты труда, а также иные статьи, относимые к защищенным по решению руководства компании на очередной бюджетный период.</text:span></text:p>
            </text:list-item>
            <text:list-item>
              <text:p text:style-name="P11"><text:span text:style-name="T3">Финансовый директор и гл. бухгалтер- непосредственно координирующее деятельность всех центров финансовой ответственности в рамках бюджетного процесса. Руководители филиалов несут полную ответственность за подготовку документов, для формирования Сводного бюджета.</text:span></text:p>
            </text:list-item>
          </text:list>
        </text:list-item>
      </text:list>
      <text:p text:style-name="P113">2 Центры финансовой ответственности и места формирования доходов и затрат</text:p>
      <text:p text:style-name="P56"><text:tab/>Как уже было отмечено в 1 разделе:</text:p>
      <text:p text:style-name="P3"><text:span text:style-name="T3"><text:tab/>Центр финансовой ответственности (ЦФО)- филиал(либо отдельный менеджер), полностью отвечающий за величину, целесообразность и экономическую обоснованность затрат(доходов), руководитель которого несет персональную ответственность за разработку и выполнение соответствующих статей бюджета.</text:span></text:p>
      <text:p text:style-name="P56">В рамках бюджетного процесса выделяются следующие ЦФО</text:p>
      <text:p text:style-name="P63">Центры затрат (ЦЗ) и места формирования расходов</text:p>
      <text:p text:style-name="P77"><draw:frame draw:style-name="fr1" draw:name="Врезка1" text:anchor-type="paragraph" svg:x="-0.217cm" svg:y="15.108cm" svg:width="16.882cm" draw:z-index="0"><draw:text-box fo:min-height="0.37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67">Код</text:p></table:table-cell><table:table-cell table:style-name="Таблица1.B1" office:value-type="string"><text:p text:style-name="P70">Филиал</text:p></table:table-cell><table:table-cell table:style-name="Таблица1.C1" office:value-type="string"><text:p text:style-name="P70">Руководитель</text:p></table:table-cell></table:table-row><table:table-row table:style-name="Таблица1.1"><table:table-cell table:style-name="Таблица1.A2" office:value-type="string"><text:p text:style-name="P67"/></table:table-cell><table:table-cell table:style-name="Таблица1.B2" office:value-type="string"><text:p text:style-name="P67"/></table:table-cell><table:table-cell table:style-name="Таблица1.C2" office:value-type="string"><text:p text:style-name="P67"/></table:table-cell></table:table-row><table:table-row table:style-name="Таблица1.1"><table:table-cell table:style-name="Таблица1.A2" office:value-type="string"><text:p text:style-name="P67"/></table:table-cell><table:table-cell table:style-name="Таблица1.B2" office:value-type="string"><text:p text:style-name="P67"/></table:table-cell><table:table-cell table:style-name="Таблица1.C2" office:value-type="string"><text:p text:style-name="P67"/></table:table-cell></table:table-row><table:table-row table:style-name="Таблица1.1"><table:table-cell table:style-name="Таблица1.A2" office:value-type="string"><text:p text:style-name="P67"/></table:table-cell><table:table-cell table:style-name="Таблица1.B2" office:value-type="string"><text:p text:style-name="P67"/></table:table-cell><table:table-cell table:style-name="Таблица1.C2" office:value-type="string"><text:p text:style-name="P67"/></table:table-cell></table:table-row><table:table-row table:style-name="Таблица1.1"><table:table-cell table:style-name="Таблица1.A2" office:value-type="string"><text:p text:style-name="P67"/></table:table-cell><table:table-cell table:style-name="Таблица1.B2" office:value-type="string"><text:p text:style-name="P67"/></table:table-cell><table:table-cell table:style-name="Таблица1.C2" office:value-type="string"><text:p text:style-name="P67"/></table:table-cell></table:table-row><table:table-row table:style-name="Таблица1.1"><table:table-cell table:style-name="Таблица1.A2" office:value-type="string"><text:p text:style-name="P67"/></table:table-cell><table:table-cell table:style-name="Таблица1.B2" office:value-type="string"><text:p text:style-name="P67"/></table:table-cell><table:table-cell table:style-name="Таблица1.C2" office:value-type="string"><text:p text:style-name="P67"/></table:table-cell></table:table-row><table:table-row table:style-name="Таблица1.1"><table:table-cell table:style-name="Таблица1.A2" office:value-type="string"><text:p text:style-name="P67"/></table:table-cell><table:table-cell table:style-name="Таблица1.B2" office:value-type="string"><text:p text:style-name="P67"/></table:table-cell><table:table-cell table:style-name="Таблица1.C2" office:value-type="string"><text:p text:style-name="P67"/></table:table-cell></table:table-row><table:table-row table:style-name="Таблица1.1"><table:table-cell table:style-name="Таблица1.A2" office:value-type="string"><text:p text:style-name="P67"/></table:table-cell><table:table-cell table:style-name="Таблица1.B2" office:value-type="string"><text:p text:style-name="P67"/></table:table-cell><table:table-cell table:style-name="Таблица1.C2" office:value-type="string"><text:p text:style-name="P67"/></table:table-cell></table:table-row><table:table-row table:style-name="Таблица1.1"><table:table-cell table:style-name="Таблица1.A2" office:value-type="string"><text:p text:style-name="P67"/></table:table-cell><table:table-cell table:style-name="Таблица1.B2" office:value-type="string"><text:p text:style-name="P67"/></table:table-cell><table:table-cell table:style-name="Таблица1.C2" office:value-type="string"><text:p text:style-name="P67"/></table:table-cell></table:table-row><table:table-row table:style-name="Таблица1.1"><table:table-cell table:style-name="Таблица1.A10" office:value-type="string"><text:p text:style-name="P67"/></table:table-cell><table:table-cell table:style-name="Таблица1.B10" office:value-type="string"><text:p text:style-name="P67"/></table:table-cell><table:table-cell table:style-name="Таблица1.C10" office:value-type="string"><text:p text:style-name="P67"/></table:table-cell></table:table-row></table:table></draw:text-box></draw:frame><text:soft-page-break/></text:p>
      <text:p text:style-name="P77"/>
      <text:p text:style-name="P3"><text:span text:style-name="T33">Центры прибыли и места формирования доходов<text:tab/></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7">Код</text:p>
          </table:table-cell>
          <table:table-cell table:style-name="Таблица2.B1" office:value-type="string">
            <text:p text:style-name="P70">Отдел</text:p>
          </table:table-cell>
          <table:table-cell table:style-name="Таблица2.C1" office:value-type="string">
            <text:p text:style-name="P70">Руководитель</text:p>
          </table:table-cell>
        </table:table-row>
        <table:table-row table:style-name="Таблица2.1">
          <table:table-cell table:style-name="Таблица2.A2" office:value-type="string">
            <text:p text:style-name="P58"/>
          </table:table-cell>
          <table:table-cell table:style-name="Таблица2.B2" office:value-type="string">
            <text:p text:style-name="P58"/>
          </table:table-cell>
          <table:table-cell table:style-name="Таблица2.C2" office:value-type="string">
            <text:p text:style-name="P58"/>
          </table:table-cell>
        </table:table-row>
        <table:table-row table:style-name="Таблица2.1">
          <table:table-cell table:style-name="Таблица2.A3" office:value-type="string">
            <text:p text:style-name="P58"/>
          </table:table-cell>
          <table:table-cell table:style-name="Таблица2.B3" office:value-type="string">
            <text:p text:style-name="P58"/>
          </table:table-cell>
          <table:table-cell table:style-name="Таблица2.C3" office:value-type="string">
            <text:p text:style-name="P58"/>
          </table:table-cell>
        </table:table-row>
      </table:table>
      <text:p text:style-name="P56"/>
      <text:p text:style-name="P3"><text:span text:style-name="T3">3.</text:span><text:span text:style-name="T34">Характеристика бюджетов</text:span></text:p>
      <text:list xml:id="list1707593620" text:style-name="WW8Num1">
        <text:list-item>
          <text:list>
            <text:list-item>
              <text:p text:style-name="P12"><text:span text:style-name="T3">Бюджет доходов и расходов (БДР)- финансовый бюджет, устанавливающий соотношение доходов и текущих расходов; показывает, за счет чего и сколько будет заработано прибыли (получено убытка)</text:span></text:p>
            </text:list-item>
            <text:list-item>
              <text:p text:style-name="P12"><text:span text:style-name="T3">Бюджет капитальных затрат (БКЗ)- финансовый бюджет, определяющий размер средств, которые будут потрачены на создание, приобретение и увеличение основных средств и нематериальных активов</text:span></text:p>
            </text:list-item>
            <text:list-item>
              <text:p text:style-name="P12"><text:span text:style-name="T3">Бюджет движения денежных средств (БДДС)- финансовый бюджет, представляющий собой единый план по поступлению и выбытию денежных средств в результате осуществления всех видов деятельности за определенный бюджетный период.</text:span></text:p>
            </text:list-item>
            <text:list-item>
              <text:p text:style-name="P59"/>
            </text:list-item>
          </text:list>
        </text:list-item>
      </text:list>
      <text:p text:style-name="P122"><text:soft-page-break/><text:span text:style-name="T32"></text:span><text:span text:style-name="T3">Принцип временной определенности факторов хозяйственной деятельности, предполагающей формирование всех статей бюджетов (кроме БДДС) методом начисления, при котором расходы и доходы признаются в периоде их совершения, независимо от времени поступления (выплаты) денежных средств, связанных с расчетами по данным расходам и доходам;</text:span></text:p>
      <text:p text:style-name="P122"><text:span text:style-name="T32"></text:span><text:span text:style-name="T3">Принцип скользящего планирования, предполагающий периодическую корректировку ранее принятого бюджета в зависимости от фактической величины достигнутых промежуточных результатов;</text:span></text:p>
      <text:p text:style-name="P122"><text:span text:style-name="T32"></text:span><text:span text:style-name="T3">Постатейность, т.е. невозможность переноса расходов из одной статьи в другую;</text:span></text:p>
      <text:p text:style-name="P122"><text:span text:style-name="T32"></text:span><text:span text:style-name="T3">Дискретность во времени, т.е. невозможность переноса неизрасходованных в данном периоде времени затрат на следующий период;</text:span></text:p>
      <text:p text:style-name="P122"><text:span text:style-name="T32"></text:span><text:span text:style-name="T3">Унифицированность, т.е. применение одного и того же состава бюджетных статей в бюджетах <text:s/>всех периодов, в бухгалтерском, управленческом учете, план- фактном анализе и контроле;</text:span></text:p>
      <text:p text:style-name="P122"><text:span text:style-name="T32"></text:span><text:span text:style-name="T3">Формализуемость, т.е. присвоение каждой статье бюджета и каждаму центру ответственности соответствующего числового значения (кода), указываемого в бюджетных заявках, заявках на безналичный платеж, заявках на получение наличных денежных средств, а также регистрах бухгалтерского и управленческого учета;</text:span></text:p>
      <text:p text:style-name="P122"><text:span text:style-name="T32"></text:span><text:span text:style-name="T3">Лимитируемость, т.е. возможность нормирования величин отдельных статей расходов на основании разработанных и утвержденных норм;</text:span></text:p>
      <text:p text:style-name="P122"><text:span text:style-name="T32"></text:span><text:span text:style-name="T3">Гибкость, т.е. возможность периодического пересмотра (корректировки) незащищенных статей бюджета в зависимости от фактической величины доходов и других особенностей;</text:span></text:p>
      <text:p text:style-name="P122"><text:span text:style-name="T32"></text:span><text:span text:style-name="T3">Консолидированность, т.е. игнорирование расходов и доходов, получаемых отдельными подразделениями от хозяйственных операций, проводимых друг с другом.</text:span></text:p>
      <text:p text:style-name="P123">4. Бюджетный период</text:p>
      <text:p text:style-name="P122"><text:span text:style-name="T3">4.1. Универсальными периодами для всех видов бюджетов признается год, квартал и месяц.</text:span></text:p>
      <text:p text:style-name="P124">4.2.Бюджет на месяц составляется для БДР, БДДС</text:p>
      <text:p text:style-name="P123">5. Формирование бюджетов</text:p>
      <text:p text:style-name="P122"><text:span text:style-name="T3">5.1. Началом процедуры формирования всех видов бюджетов является Бюджетное уведомление рассылаемое по электронной почте всем руководителям центров финансовой ответственности <text:s/>за 5 дней до срока представления Бюджетных заявок. </text:span></text:p>
      <text:p text:style-name="P122"><text:span text:style-name="T3">5.2. Руководители центров ответственности представляют бюджетные заявки в рамках месячного бюджета не позднее 10 числа месяца, предшествующего началу бюджетного периода:</text:span></text:p>
      <text:p text:style-name="P124">5.3. Руководители центров ответственности формируют бюджетные показатели по статьям, непосредственно к ним относящимся.</text:p>
      <text:p text:style-name="P122"><text:span text:style-name="T3">5.4.Сформированные бюджетные показатели заносятся в Бюджетные заявки, подписываются руководителями центров ответственности и предоставляются руководству компании <text:s/>не позднее 10 числа, с полным расшифровками по каждой статье бюджета.</text:span></text:p>
      <text:p text:style-name="P124">5.5. Руководство получив бюджетные заявки с Расшифровками, проверяет их на предмет соответствия:</text:p>
      <text:p text:style-name="P122"><text:span text:style-name="T32"></text:span><text:span text:style-name="T3">полноты представляемой структуры показателей тем показателям, которые закреплены за данным центром;</text:span></text:p>
      <text:p text:style-name="P122"><text:span text:style-name="T32"></text:span><text:span text:style-name="T3">бюджетными заданиями, контрольным и т.п. показателям, определяемым руководством в отношении той или иной статьи (группы статей) доходов и расходов.</text:span></text:p>
      <text:p text:style-name="P122"><text:span text:style-name="T3">Кроме того, проверке по существу подвергается каждый факт <text:s/>существенного изменения планируемой величины расходов по сравнению с аналогичной величиной расходов отчетного периода.</text:span></text:p>
      <text:p text:style-name="P125"><text:span text:style-name="T3">5.6. В случае выявления несоответствий, руководство компании направляет руководителям соответствующих центров предложения по устранению указанных несоответствий. Руководители в однодневный срок представляют скорректированные бюджетные заявки.</text:span></text:p>
      <text:p text:style-name="P126"><text:soft-page-break/><text:s/>5.7. После окончательного получения заявок Финансовый директор составляет сводный бюджет и <text:s/>представляет руководству компании , в рамках месячного бюджета не менее чем за 7 дней до начала периода.</text:p>
      <text:p text:style-name="P126">5.8. Руководство компании:</text:p>
      <text:p text:style-name="P125"><text:span text:style-name="T32"></text:span><text:span text:style-name="T3"> утверждает представленный проект бюджета без изменений. В этом случае финансовый директор рассылает руководителям ЦФО уведомление о факте утверждения представленных ими показателей:</text:span></text:p>
      <text:p text:style-name="P125"><text:span text:style-name="T32"></text:span><text:span text:style-name="T3">утверждает представленный проект бюджета с изменениями(корректировками отдельных статей). В этом случае финансовый директор уведомляет руководителей ЦФО, чьи статьи изменены, о фактической величине вновь утвержденных статей:</text:span></text:p>
      <text:p text:style-name="P125"><text:span text:style-name="T32"></text:span><text:span text:style-name="T3">направляет бюджет на доработку с указанием новых сроков представления его проекта. В этом случае финансовый директор организует бюджетный процесс в соответствии с настоящим регламентом.</text:span></text:p>
      <text:p text:style-name="P125"><text:span text:style-name="T3">5.9. В случае если в начале очередного календарного месяца центр финансовой ответственности не имеет утвержденного руководством компании бюджета, то выбытие и поступление средств осуществляется по недельно исходя из одной четвертой от <text:s/>соответствующих сумм предыдущего месяца.</text:span></text:p>
      <text:p text:style-name="P126"/>
      <text:p text:style-name="P126">6.Исполнеие бюджета</text:p>
      <text:p text:style-name="P125"><text:span text:style-name="T3">6.1. Исполнение бюджета заключается в учете и накоплении фактических величин доходов или расходов, а также их сопоставлении с плановыми(бюджетными)величинами.</text:span></text:p>
      <text:p text:style-name="P125"><text:span text:style-name="T3">6.2. Основная работа по исполнению бюджета осуществляется одним из бухгалтеров в период подачи распоряжений на платеж в соответствии с регламентом проведения безналичных платежей и Регламентом платежей наличными денежными средствами.</text:span></text:p>
      <text:p text:style-name="P125"><text:span text:style-name="T3">6.3.Суммы осуществленных платежей автоматически вычитаются бухгалтером из утвержденных показателей статей расходов. Формирования ежедневного платежного календаря и распределение платежей по дням недели осуществляется финансовым директором по согласованию с руководством компании.</text:span></text:p>
      <text:p text:style-name="P126">6.4. В случае невыполнения бюджета по поступлению денежных средств, руководство компании имеет право на автоматическое сокращение незащищенных статей бюджета, о чем уведомляется руководитель соответствующего центра ответственности.</text:p>
      <text:p text:style-name="P126">7. Отчетность по исполнению бюджета</text:p>
      <text:p text:style-name="P126">7.1. Еженедельно, по понедельникам, финансовый директор готовит для руководства компании <text:s/>расчет по оперативному исполнению расходов и доходов.</text:p>
      <text:p text:style-name="P125"><text:span text:style-name="T3">7.2. До 5 числа месяца следующего за отчетным месяцем финансовый директор готовит полный отчет об исполнении БДР и БДДС за месяц и выносит руководству компании. В отчете указывается плановая сумма статьи доходов(расходов), фактические доходы(расходы) за отчетный период, а также % выполнения данной статьи.</text:span></text:p>
      <text:p text:style-name="P126"/>
      <text:p text:style-name="P126"/>
      <text:p text:style-name="P126"/>
      <text:p text:style-name="P127">ОБРАЗЕЦ БЮДЖЕТНОГО УВЕДОМЛЕНИЯ</text:p>
      <text:p text:style-name="P128"><text:span text:style-name="T34">Настоящим извещаем, что в соответствии с Регламентом бюджетного процесса в ООО «_______________________», в рамках формирования месячного бюджета Вам необходимо в срок до ________ представить бюджетные заявки по статьям, непосредственно закрепленными за возглавляемым Вами Центром финансовой ответственности.</text:span></text:p>
      <text:p text:style-name="P56"/>
      <text:p text:style-name="P56"/>
      <text:p text:style-name="P56"/>
      <text:p text:style-name="P56"/>
      <text:p text:style-name="P56"/>
      <text:p text:style-name="P56"/>
      <text:p text:style-name="P56"/>
      <text:p text:style-name="P56"><text:soft-page-break/></text:p>
      <text:p text:style-name="P56"/>
      <text:p text:style-name="P56"/>
      <text:p text:style-name="P94"><text:tab/></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columns-spanned="5" office:value-type="string">
            <text:p text:style-name="P50"/>
            <text:p text:style-name="P49"><text:span text:style-name="T1"><text:s text:c="50"/></text:span>СВОДНЫЙ<text:span text:style-name="T1"> </text:span>БЮДЖЕТ<text:span text:style-name="T1"> </text:span>ООО<text:span text:style-name="T1"> <text:s/></text:span>«___________________»<text:span text:style-name="T1"> <text:s text:c="60"/></text:span>ПЕРИОД</text:p>
          </table:table-cell>
          <table:covered-table-cell/>
          <table:covered-table-cell/>
          <table:covered-table-cell/>
          <table:covered-table-cell/>
        </table:table-row>
        <table:table-row table:style-name="Таблица3.2">
          <table:table-cell table:style-name="Таблица3.A2" office:value-type="string">
            <text:p text:style-name="P52">№</text:p>
          </table:table-cell>
          <table:table-cell table:style-name="Таблица3.B2" office:value-type="string">
            <text:p text:style-name="P50">ПОКАЗАТЕЛЬ</text:p>
          </table:table-cell>
          <table:table-cell table:style-name="Таблица3.B2" office:value-type="string">
            <text:p text:style-name="P50">ПЛАН</text:p>
          </table:table-cell>
          <table:table-cell table:style-name="Таблица3.B2" office:value-type="string">
            <text:p text:style-name="P50">ФАКТ</text:p>
          </table:table-cell>
          <table:table-cell table:style-name="Таблица3.E2" office:value-type="string">
            <text:p text:style-name="P50">ОТКЛОНЕНИЕ<text:span text:style-name="T1"> </text:span>%</text:p>
          </table:table-cell>
        </table:table-row>
        <table:table-row table:style-name="Таблица3.2">
          <table:table-cell table:style-name="Таблица3.A2" office:value-type="string">
            <text:p text:style-name="P50">01</text:p>
          </table:table-cell>
          <table:table-cell table:style-name="Таблица3.B2" office:value-type="string">
            <text:p text:style-name="P50">02</text:p>
          </table:table-cell>
          <table:table-cell table:style-name="Таблица3.B2" office:value-type="string">
            <text:p text:style-name="P50">03</text:p>
          </table:table-cell>
          <table:table-cell table:style-name="Таблица3.B2" office:value-type="string">
            <text:p text:style-name="P50">04</text:p>
          </table:table-cell>
          <table:table-cell table:style-name="Таблица3.E2" office:value-type="string">
            <text:p text:style-name="P50">05</text:p>
          </table:table-cell>
        </table:table-row>
        <table:table-row table:style-name="Таблица3.2">
          <table:table-cell table:style-name="Таблица3.A2" office:value-type="string">
            <text:p text:style-name="P50">1</text:p>
          </table:table-cell>
          <table:table-cell table:style-name="Таблица3.B2" office:value-type="string">
            <text:p text:style-name="P53">ДОХОДЫ,<text:span text:style-name="T1"> </text:span>всего</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1.1</text:p>
          </table:table-cell>
          <table:table-cell table:style-name="Таблица3.B2" office:value-type="string">
            <text:p text:style-name="P51">Реализация<text:span text:style-name="T1"> </text:span>услуг<text:span text:style-name="T1"> </text:span>магистральной<text:span text:style-name="T1"> </text:span>перевозки</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1.2.</text:p>
          </table:table-cell>
          <table:table-cell table:style-name="Таблица3.B2" office:value-type="string">
            <text:p text:style-name="P51">Реализация<text:span text:style-name="T1"> </text:span>дополнительных<text:span text:style-name="T1"> </text:span>услуг:</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1.2.1.</text:p>
          </table:table-cell>
          <table:table-cell table:style-name="Таблица3.B2" office:value-type="string">
            <text:p text:style-name="P50">Хранение</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1.2.2.</text:p>
          </table:table-cell>
          <table:table-cell table:style-name="Таблица3.B2" office:value-type="string">
            <text:p text:style-name="P50">Упаковка</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1.2.3.</text:p>
          </table:table-cell>
          <table:table-cell table:style-name="Таблица3.B2" office:value-type="string">
            <text:p text:style-name="P50">Нанесение<text:span text:style-name="T1"> </text:span>маркировки</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1.2.4.</text:p>
          </table:table-cell>
          <table:table-cell table:style-name="Таблица3.B2" office:value-type="string">
            <text:p text:style-name="P50">Прочие<text:span text:style-name="T1"> </text:span>(перечислить)</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1.3.</text:p>
          </table:table-cell>
          <table:table-cell table:style-name="Таблица3.B2" office:value-type="string">
            <text:p text:style-name="P50">Реализация<text:span text:style-name="T1"> </text:span>услуг<text:span text:style-name="T1"> </text:span>по<text:span text:style-name="T1"> </text:span>хранению</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12" table:number-columns-spanned="5" office:value-type="string">
            <text:p text:style-name="P90"><text:span text:style-name="T23"><text:s text:c="5"/></text:span><text:span text:style-name="T22">2.</text:span><text:span text:style-name="T23"> <text:s text:c="6"/></text:span><text:span text:style-name="T24">ЗАТРАТЫ,</text:span><text:span text:style-name="T25"> </text:span><text:span text:style-name="T24">всего</text:span><text:span text:style-name="T23"> </text:span></text:p>
          </table:table-cell>
          <table:covered-table-cell/>
          <table:covered-table-cell/>
          <table:covered-table-cell/>
          <table:covered-table-cell/>
        </table:table-row>
        <table:table-row table:style-name="Таблица3.2">
          <table:table-cell table:style-name="Таблица3.A2" office:value-type="string">
            <text:p text:style-name="P50">2.1</text:p>
          </table:table-cell>
          <table:table-cell table:style-name="Таблица3.B2" office:value-type="string">
            <text:p text:style-name="P50">Перевозка<text:span text:style-name="T1"> </text:span>грузов</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1.</text:p>
          </table:table-cell>
          <table:table-cell table:style-name="Таблица3.B2" office:value-type="string">
            <text:p text:style-name="P51">Автотранспортом-<text:span text:style-name="T1"> </text:span>сборные</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2.</text:p>
          </table:table-cell>
          <table:table-cell table:style-name="Таблица3.B2" office:value-type="string">
            <text:p text:style-name="P51">Ж.д.<text:span text:style-name="T1"> </text:span>транспортом-<text:span text:style-name="T1"> </text:span>сборные<text:span text:style-name="T1"> </text:span>вагон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3.</text:p>
          </table:table-cell>
          <table:table-cell table:style-name="Таблица3.B2" office:value-type="string">
            <text:p text:style-name="P51">Авиа<text:span text:style-name="T1"> </text:span>транспортом</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2.</text:p>
          </table:table-cell>
          <table:table-cell table:style-name="Таблица3.B2" office:value-type="string">
            <text:p text:style-name="P54">ИЗДЕРЖКИ<text:span text:style-name="T1"> </text:span>ОБРАЩЕНИЯ</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2.1</text:p>
          </table:table-cell>
          <table:table-cell table:style-name="Таблица3.B2" office:value-type="string">
            <text:p text:style-name="P50">Фонд<text:span text:style-name="T1"> </text:span>оплаты<text:span text:style-name="T1"> </text:span>труда<text:span text:style-name="T1"> </text:span>(ФОТ)</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2.2.</text:p>
          </table:table-cell>
          <table:table-cell table:style-name="Таблица3.B2" office:value-type="string">
            <text:p text:style-name="P50">Налоги<text:span text:style-name="T1"> </text:span>на<text:span text:style-name="T1"> </text:span>ФОТ<text:span text:style-name="T1"> </text:span>(всего)</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2.3.</text:p>
          </table:table-cell>
          <table:table-cell table:style-name="Таблица3.B2" office:value-type="string">
            <text:p text:style-name="P50">Отчисления<text:span text:style-name="T1"> </text:span>на<text:span text:style-name="T1"> <text:s/></text:span>соц.<text:span text:style-name="T1"> </text:span>нужд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3.</text:p>
          </table:table-cell>
          <table:table-cell table:style-name="Таблица3.B2" office:value-type="string">
            <text:p text:style-name="P91"><text:span text:style-name="T24">РЕМОНТНЫЙ</text:span><text:span text:style-name="T25"> </text:span><text:span text:style-name="T24">ФОНД</text:span><text:span text:style-name="T25"> </text:span><text:span text:style-name="T24">(если</text:span><text:span text:style-name="T25"> </text:span><text:span text:style-name="T24">таковой</text:span><text:span text:style-name="T25"> </text:span><text:span text:style-name="T24">имеется)</text:span></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4.</text:p>
          </table:table-cell>
          <table:table-cell table:style-name="Таблица3.B2" office:value-type="string">
            <text:p text:style-name="P54">АРЕНДНАЯ<text:span text:style-name="T1"> </text:span>ПЛАТА<text:span text:style-name="T1"> </text:span></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5.</text:p>
          </table:table-cell>
          <table:table-cell table:style-name="Таблица3.B2" office:value-type="string">
            <text:p text:style-name="P54">ПРОЧИЕ<text:span text:style-name="T1"> </text:span>ПРОИЗВОДСТВЕННЫЕ<text:span text:style-name="T1"> </text:span>РАСХОД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5.1.</text:p>
          </table:table-cell>
          <table:table-cell table:style-name="Таблица3.B2" office:value-type="string">
            <text:p text:style-name="P50">Командировочные<text:span text:style-name="T1"> </text:span>расход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5.2.</text:p>
          </table:table-cell>
          <table:table-cell table:style-name="Таблица3.B2" office:value-type="string">
            <text:p text:style-name="P50">Эксплуатационные<text:span text:style-name="T1"> </text:span>расходы,<text:span text:style-name="T1"> </text:span>затрат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5.3.</text:p>
          </table:table-cell>
          <table:table-cell table:style-name="Таблица3.B2" office:value-type="string">
            <text:p text:style-name="P50">Прочие<text:span text:style-name="T1"> </text:span></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6.</text:p>
          </table:table-cell>
          <table:table-cell table:style-name="Таблица3.B2" office:value-type="string">
            <text:p text:style-name="P53">Инвентарь<text:span text:style-name="T1"> </text:span>и<text:span text:style-name="T1"> </text:span>хоз.<text:span text:style-name="T1"> </text:span>Принадлежности,<text:span text:style-name="T1"> </text:span>всего</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6.1.</text:p>
          </table:table-cell>
          <table:table-cell table:style-name="Таблица3.B2" office:value-type="string">
            <text:p text:style-name="P50">Спецодежда</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6.2.</text:p>
          </table:table-cell>
          <table:table-cell table:style-name="Таблица3.B2" office:value-type="string">
            <text:p text:style-name="P50">Хоз.<text:span text:style-name="T1"> </text:span>Инвентарь<text:span text:style-name="T1"> </text:span>и<text:span text:style-name="T1"> </text:span>инструмент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6.3.</text:p>
          </table:table-cell>
          <table:table-cell table:style-name="Таблица3.B2" office:value-type="string">
            <text:p text:style-name="P50">Канцтовары<text:span text:style-name="T1"> </text:span></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6.4.</text:p>
          </table:table-cell>
          <table:table-cell table:style-name="Таблица3.B2" office:value-type="string">
            <text:p text:style-name="P50">Расходные<text:span text:style-name="T1"> </text:span>материал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7.</text:p>
          </table:table-cell>
          <table:table-cell table:style-name="Таблица3.B2" office:value-type="string">
            <text:p text:style-name="P53">Расходы<text:span text:style-name="T1"> </text:span>на<text:span text:style-name="T1"> </text:span>рекламу</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7.1.</text:p>
          </table:table-cell>
          <table:table-cell table:style-name="Таблица3.B2" office:value-type="string">
            <text:p text:style-name="P50">Рекламные<text:span text:style-name="T1"> </text:span>мероприятия<text:span text:style-name="T1"> </text:span>через<text:span text:style-name="T1"> </text:span>СМИ</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7.2.</text:p>
          </table:table-cell>
          <table:table-cell table:style-name="Таблица3.B2" office:value-type="string">
            <text:p text:style-name="P50">Прочие<text:span text:style-name="T1"> </text:span>рекламные<text:span text:style-name="T1"> </text:span>расход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8.</text:p>
          </table:table-cell>
          <table:table-cell table:style-name="Таблица3.B2" office:value-type="string">
            <text:p text:style-name="P53">Издержки<text:span text:style-name="T1"> </text:span>по<text:span text:style-name="T1"> </text:span>претензиям</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9.</text:p>
          </table:table-cell>
          <table:table-cell table:style-name="Таблица3.B2" office:value-type="string">
            <text:p text:style-name="P53">Услуги<text:span text:style-name="T1"> </text:span>связи</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9.1.</text:p>
          </table:table-cell>
          <table:table-cell table:style-name="Таблица3.B2" office:value-type="string">
            <text:p text:style-name="P50">Мобильная</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9.2.</text:p>
          </table:table-cell>
          <table:table-cell table:style-name="Таблица3.B2" office:value-type="string">
            <text:p text:style-name="P50">Абонентская<text:span text:style-name="T1"> </text:span>плата<text:span text:style-name="T1"> </text:span>и<text:span text:style-name="T1"> </text:span>междугородняя<text:span text:style-name="T1"> </text:span>связь</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9.3.</text:p>
          </table:table-cell>
          <table:table-cell table:style-name="Таблица3.B2" office:value-type="string">
            <text:p text:style-name="P50">Интернет</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9.4.</text:p>
          </table:table-cell>
          <table:table-cell table:style-name="Таблица3.B2" office:value-type="string">
            <text:p text:style-name="P50">Обслуживание<text:span text:style-name="T1"> </text:span>выделенных<text:span text:style-name="T1"> </text:span>линий</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0.</text:p>
          </table:table-cell>
          <table:table-cell table:style-name="Таблица3.B2" office:value-type="string">
            <text:p text:style-name="P54">АДМИНИСТРАТИВНО-УПРАВЛЕНЧЕСКИЕ<text:span text:style-name="T1"> </text:span>РАСХОДЫ</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0.1.</text:p>
          </table:table-cell>
          <table:table-cell table:style-name="Таблица3.B2" office:value-type="string">
            <text:p text:style-name="P50">Представительские</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0.2.</text:p>
          </table:table-cell>
          <table:table-cell table:style-name="Таблица3.B2" office:value-type="string">
            <text:p text:style-name="P50">Служебный<text:span text:style-name="T1"> </text:span>автотранспорт<text:span text:style-name="T1"> </text:span>(такси)</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0.3.</text:p>
          </table:table-cell>
          <table:table-cell table:style-name="Таблица3.B2" office:value-type="string">
            <text:p text:style-name="P50">Прочие</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1.</text:p>
          </table:table-cell>
          <table:table-cell table:style-name="Таблица3.B2" office:value-type="string">
            <text:p text:style-name="P54">ПРОЧИЕ<text:span text:style-name="T1"> </text:span>УСЛУГИ,<text:span text:style-name="T1"> </text:span>ВСЕГО</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1.1.</text:p>
          </table:table-cell>
          <table:table-cell table:style-name="Таблица3.B2" office:value-type="string">
            <text:p text:style-name="P50">Охрана</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1.2.</text:p>
          </table:table-cell>
          <table:table-cell table:style-name="Таблица3.B2" office:value-type="string">
            <text:p text:style-name="P50">Расходы<text:span text:style-name="T1"> </text:span>по<text:span text:style-name="T1"> </text:span>подбору<text:span text:style-name="T1"> </text:span>персонала</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1.3.</text:p>
          </table:table-cell>
          <table:table-cell table:style-name="Таблица3.B2" office:value-type="string">
            <text:p text:style-name="P50">Страхование<text:span text:style-name="T1"> </text:span></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2.</text:p>
          </table:table-cell>
          <table:table-cell table:style-name="Таблица3.B2" office:value-type="string">
            <text:p text:style-name="P54">НАЛОГИ</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2.12.1</text:p>
          </table:table-cell>
          <table:table-cell table:style-name="Таблица3.B2" office:value-type="string">
            <text:p text:style-name="P54">ЕСН-<text:span text:style-name="T1"> </text:span>?</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ext:soft-page-break/>
        <table:table-row table:style-name="Таблица3.2">
          <table:table-cell table:style-name="Таблица3.A2" office:value-type="string">
            <text:p text:style-name="P50">2.12.2.</text:p>
          </table:table-cell>
          <table:table-cell table:style-name="Таблица3.B2" office:value-type="string">
            <text:p text:style-name="P54">НАЛОГ<text:span text:style-name="T1"> </text:span>НА<text:span text:style-name="T1"> </text:span>РЕКЛАМУ</text:p>
          </table:table-cell>
          <table:table-cell table:style-name="Таблица3.B2" office:value-type="string">
            <text:p text:style-name="P50"/>
          </table:table-cell>
          <table:table-cell table:style-name="Таблица3.B2" office:value-type="string">
            <text:p text:style-name="P50"/>
          </table:table-cell>
          <table:table-cell table:style-name="Таблица3.E2" office:value-type="string">
            <text:p text:style-name="P50"/>
          </table:table-cell>
        </table:table-row>
        <table:table-row table:style-name="Таблица3.2">
          <table:table-cell table:style-name="Таблица3.A2" office:value-type="string">
            <text:p text:style-name="P50">3.</text:p>
          </table:table-cell>
          <table:table-cell table:style-name="Таблица3.E2" table:number-columns-spanned="4" office:value-type="string">
            <text:p text:style-name="P54">НАЛОГ<text:span text:style-name="T1"> </text:span>НА<text:span text:style-name="T1"> </text:span>ПРИБЫЛЬ</text:p>
          </table:table-cell>
          <table:covered-table-cell/>
          <table:covered-table-cell/>
          <table:covered-table-cell/>
        </table:table-row>
        <table:table-row table:style-name="Таблица3.2">
          <table:table-cell table:style-name="Таблица3.A53" office:value-type="string">
            <text:p text:style-name="P50">4</text:p>
          </table:table-cell>
          <table:table-cell table:style-name="Таблица3.B53" table:number-columns-spanned="4" office:value-type="string">
            <text:p text:style-name="P54">ЧИСТАЯ<text:span text:style-name="T1"> </text:span>ПРИБЫЛЬ</text:p>
          </table:table-cell>
          <table:covered-table-cell/>
          <table:covered-table-cell/>
          <table:covered-table-cell/>
        </table:table-row>
      </table:table>
      <text:p text:style-name="P94"/>
      <text:p text:style-name="P3"><text:span text:style-name="T49"><text:tab/></text:span><text:span text:style-name="T3">Также к сводному бюджету (к каждой статье) должны быть дополнительно разработаны статьи бюджета т.е.</text:span></text:p>
      <text:p text:style-name="P94"/>
      <text:p text:style-name="P94"/>
      <text:p text:style-name="P94"/>
      <text:p text:style-name="P56">РАСШИФРОВКА К СТАТЬЕ БЮДЖЕТА п.2.1.1.« перевозка <text:s/>сборных грузов.» на «01» __________ 200_г.</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67"/>
            <text:p text:style-name="P66">№№</text:p>
          </table:table-cell>
          <table:table-cell table:style-name="Таблица4.B1" office:value-type="string">
            <text:p text:style-name="P70"/>
            <text:p text:style-name="P69">Наименование филиала</text:p>
          </table:table-cell>
          <table:table-cell table:style-name="Таблица4.B1" office:value-type="string">
            <text:p text:style-name="P67">Ед. изм</text:p>
          </table:table-cell>
          <table:table-cell table:style-name="Таблица4.B1" office:value-type="string">
            <text:p text:style-name="P67"/>
            <text:p text:style-name="P66">Кол-во</text:p>
          </table:table-cell>
          <table:table-cell table:style-name="Таблица4.B1" office:value-type="string">
            <text:p text:style-name="P67"/>
            <text:p text:style-name="P66">Стоимость </text:p>
          </table:table-cell>
          <table:table-cell table:style-name="Таблица4.B1" office:value-type="string">
            <text:p text:style-name="P67">Сумма без НДС</text:p>
          </table:table-cell>
          <table:table-cell table:style-name="Таблица4.G1" office:value-type="string">
            <text:p text:style-name="P67"/>
            <text:p text:style-name="P66">НДС</text:p>
          </table:table-cell>
        </table:table-row>
        <table:table-row table:style-name="Таблица4.1">
          <table:table-cell table:style-name="Таблица4.A2" office:value-type="string">
            <text:p text:style-name="P80">01</text:p>
          </table:table-cell>
          <table:table-cell table:style-name="Таблица4.B2" office:value-type="string">
            <text:p text:style-name="P80">02</text:p>
          </table:table-cell>
          <table:table-cell table:style-name="Таблица4.B2" office:value-type="string">
            <text:p text:style-name="P80">03</text:p>
          </table:table-cell>
          <table:table-cell table:style-name="Таблица4.B2" office:value-type="string">
            <text:p text:style-name="P80">04</text:p>
          </table:table-cell>
          <table:table-cell table:style-name="Таблица4.B2" office:value-type="string">
            <text:p text:style-name="P80">05</text:p>
          </table:table-cell>
          <table:table-cell table:style-name="Таблица4.B2" office:value-type="string">
            <text:p text:style-name="P80">06</text:p>
          </table:table-cell>
          <table:table-cell table:style-name="Таблица4.G2" office:value-type="string">
            <text:p text:style-name="P80">07</text:p>
          </table:table-cell>
        </table:table-row>
        <table:table-row table:style-name="Таблица4.1">
          <table:table-cell table:style-name="Таблица4.A2" office:value-type="string">
            <text:p text:style-name="P80">1.1.</text:p>
          </table:table-cell>
          <table:table-cell table:style-name="Таблица4.B2" office:value-type="string">
            <text:p text:style-name="P80">№ машины - наименование маршрута</text:p>
          </table:table-cell>
          <table:table-cell table:style-name="Таблица4.B2" office:value-type="string">
            <text:p text:style-name="P80">км</text:p>
          </table:table-cell>
          <table:table-cell table:style-name="Таблица4.B2" office:value-type="string">
            <text:p text:style-name="P80">-</text:p>
          </table:table-cell>
          <table:table-cell table:style-name="Таблица4.B2" office:value-type="string">
            <text:p text:style-name="P80">сумма</text:p>
          </table:table-cell>
          <table:table-cell table:style-name="Таблица4.B2" office:value-type="string">
            <text:p text:style-name="P80"/>
          </table:table-cell>
          <table:table-cell table:style-name="Таблица4.G2" office:value-type="string">
            <text:p text:style-name="P80"/>
          </table:table-cell>
        </table:table-row>
        <table:table-row table:style-name="Таблица4.1">
          <table:table-cell table:style-name="Таблица4.A4" office:value-type="string">
            <text:p text:style-name="P80">1.2.</text:p>
          </table:table-cell>
          <table:table-cell table:style-name="Таблица4.B4" office:value-type="string">
            <text:p text:style-name="P91"><text:span text:style-name="T3">Подача машины на погрузку</text:span></text:p>
          </table:table-cell>
          <table:table-cell table:style-name="Таблица4.B4" office:value-type="string">
            <text:p text:style-name="P80">Шт.</text:p>
          </table:table-cell>
          <table:table-cell table:style-name="Таблица4.B4" office:value-type="string">
            <text:p text:style-name="P80">-</text:p>
          </table:table-cell>
          <table:table-cell table:style-name="Таблица4.B4" office:value-type="string">
            <text:p text:style-name="P80">сумма</text:p>
          </table:table-cell>
          <table:table-cell table:style-name="Таблица4.B4" office:value-type="string">
            <text:p text:style-name="P80"/>
          </table:table-cell>
          <table:table-cell table:style-name="Таблица4.G4" office:value-type="string">
            <text:p text:style-name="P80"/>
          </table:table-cell>
        </table:table-row>
      </table:table>
      <text:p text:style-name="P56"/>
      <text:p text:style-name="P56"><text:tab/>Также для эффективного контроля, за расходованием наличных средств, целесообразно дополнительно ввести оперативное планирование, которое должно дополнять бюджет.</text:p>
      <text:p text:style-name="P3"><text:span text:style-name="T3"><text:tab/>Оперативное финансовое планирование включает в себя составление и исполнение платежного календаря, кассового плана и кредитного плана. В процессе составления платежного календаря решаются следующие задачи:</text:span></text:p>
      <text:p text:style-name="P3"><text:span text:style-name="T3"><text:tab/></text:span><text:span text:style-name="T32"></text:span><text:span text:style-name="T3"> Организация учета временной стыковки денежных поступлений и предстоящих расходов фирмы.</text:span></text:p>
      <text:p text:style-name="P3"><text:span text:style-name="T3"><text:tab/></text:span><text:span text:style-name="T32"></text:span><text:span text:style-name="T3">Формирование информационной базы о движении денежных притоков и оттоков.</text:span></text:p>
      <text:p text:style-name="P3"><text:span text:style-name="T3"><text:tab/></text:span><text:span text:style-name="T32"></text:span><text:span text:style-name="T3">Анализ неплатежей (по суммам и источникам возникновения) и организация конкретных мероприятий по их преодолению.</text:span></text:p>
      <text:p text:style-name="P3"><text:span text:style-name="T3"><text:tab/></text:span><text:span text:style-name="T32"></text:span><text:span text:style-name="T3">Ежедневный учет изменений в информационной базе(состояние денежных ресурсов)</text:span></text:p>
      <text:p text:style-name="P3"><text:span text:style-name="T3"><text:tab/>в платежном календаре притоки и оттоки денежных средств (как в наличной, так и безналичной форме) должны быть сбалансированы.</text:span></text:p>
      <text:p text:style-name="P3"><text:span text:style-name="T3"><text:tab/>Правильно составленный платежный календарь позволяет выявить финансовые ошибки, недостаток средств, вскрыть причину такого положения, наметить соответствующие мероприятия и таким образом, избежать финансовых затруднений (делается к дополнению к бюджету).</text:span></text:p>
      <text:p text:style-name="P56"><text:s text:c="27"/></text:p>
      <text:p text:style-name="P56"/>
      <text:p text:style-name="P64">Платежный календарь ООО « _______________________»</text:p>
      <table:table table:name="Таблица5" table:style-name="Таблица5">
        <table:table-column table:style-name="Таблица5.A"/>
        <table:table-column table:style-name="Таблица5.B" table:number-columns-repeated="2"/>
        <table:table-column table:style-name="Таблица5.D"/>
        <table:table-row table:style-name="Таблица5.1">
          <table:table-cell table:style-name="Таблица5.A1" office:value-type="string">
            <text:p text:style-name="P70">Показатель </text:p>
          </table:table-cell>
          <table:table-cell table:style-name="Таблица5.B1" office:value-type="string">
            <text:p text:style-name="P70">Первая декада</text:p>
          </table:table-cell>
          <table:table-cell table:style-name="Таблица5.B1" office:value-type="string">
            <text:p text:style-name="P70">Вторая декада</text:p>
          </table:table-cell>
          <table:table-cell table:style-name="Таблица5.D1" office:value-type="string">
            <text:p text:style-name="P91"><text:span text:style-name="T35">Третья декада</text:span></text:p>
          </table:table-cell>
        </table:table-row>
        <table:table-row table:style-name="Таблица5.1">
          <table:table-cell table:style-name="Таблица5.A2" office:value-type="string">
            <text:p text:style-name="P70">1</text:p>
          </table:table-cell>
          <table:table-cell table:style-name="Таблица5.B2" office:value-type="string">
            <text:p text:style-name="P70">2</text:p>
          </table:table-cell>
          <table:table-cell table:style-name="Таблица5.B2" office:value-type="string">
            <text:p text:style-name="P70">3</text:p>
          </table:table-cell>
          <table:table-cell table:style-name="Таблица5.D2" office:value-type="string">
            <text:p text:style-name="P80">4</text:p>
          </table:table-cell>
        </table:table-row>
        <table:table-row table:style-name="Таблица5.1">
          <table:table-cell table:style-name="Таблица5.A2" office:value-type="string">
            <text:p text:style-name="P90"><text:span text:style-name="T35"><text:s text:c="9"/></text:span><text:span text:style-name="T36">1. поступление средств </text:span></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3"><text:s text:c="9"/>1.1. выручка от перевозки грузов</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3"><text:s text:c="9"/>1.2. дебиторская задолженность</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3"><text:s text:c="9"/>1.3. доходы от дополнительных услуг</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3"><text:s text:c="9"/>1.4. другие денежные поступления</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8" table:number-columns-spanned="4" office:value-type="string">
            <text:p text:style-name="P73">Всего поступило средств</text:p>
          </table:table-cell>
          <table:covered-table-cell/>
          <table:covered-table-cell/>
          <table:covered-table-cell/>
        </table:table-row>
        <table:table-row table:style-name="Таблица5.1">
          <table:table-cell table:style-name="Таблица5.A2" office:value-type="string">
            <text:p text:style-name="P74">2. расходование средств</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0">Закупки товарно- материальных ценностей</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0">Прямая заработная плата </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0">Другие текущие расходы</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0">Прочие расходы и т.д.</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8" table:number-columns-spanned="4" office:value-type="string">
            <text:p text:style-name="P75">Всего расходов</text:p>
          </table:table-cell>
          <table:covered-table-cell/>
          <table:covered-table-cell/>
          <table:covered-table-cell/>
        </table:table-row>
        <table:table-row table:style-name="Таблица5.1">
          <table:table-cell table:style-name="Таблица5.A8" table:number-columns-spanned="4" office:value-type="string">
            <text:p text:style-name="P75"><text:s text:c="36"/>3. Итого</text:p>
          </table:table-cell>
          <table:covered-table-cell/>
          <table:covered-table-cell/>
          <table:covered-table-cell/>
        </table:table-row>
        <table:table-row table:style-name="Таблица5.1">
          <table:table-cell table:style-name="Таблица5.A2" office:value-type="string">
            <text:p text:style-name="P70">Текущее сальдо</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0">Начальное сальдо</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ext:soft-page-break/>
        <table:table-row table:style-name="Таблица5.1">
          <table:table-cell table:style-name="Таблица5.A2" office:value-type="string">
            <text:p text:style-name="P70">Конечное сальдо</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1">
          <table:table-cell table:style-name="Таблица5.A2" office:value-type="string">
            <text:p text:style-name="P70">Минимально допустимое сальдо</text:p>
          </table:table-cell>
          <table:table-cell table:style-name="Таблица5.B2" office:value-type="string">
            <text:p text:style-name="P70"/>
          </table:table-cell>
          <table:table-cell table:style-name="Таблица5.B2" office:value-type="string">
            <text:p text:style-name="P70"/>
          </table:table-cell>
          <table:table-cell table:style-name="Таблица5.D2" office:value-type="string">
            <text:p text:style-name="P80"/>
          </table:table-cell>
        </table:table-row>
        <table:table-row table:style-name="Таблица5.20">
          <table:table-cell table:style-name="Таблица5.A20" office:value-type="string">
            <text:p text:style-name="P70">Излишек (+), <text:s/>недостаток (-) средств</text:p>
          </table:table-cell>
          <table:table-cell table:style-name="Таблица5.B20" office:value-type="string">
            <text:p text:style-name="P80"/>
          </table:table-cell>
          <table:table-cell table:style-name="Таблица5.B20" office:value-type="string">
            <text:p text:style-name="P80"/>
          </table:table-cell>
          <table:table-cell table:style-name="Таблица5.D20" office:value-type="string">
            <text:p text:style-name="P80"/>
          </table:table-cell>
        </table:table-row>
      </table:table>
      <text:p text:style-name="P3"/>
      <text:p text:style-name="P96"/>
      <text:p text:style-name="P94"/>
      <text:p text:style-name="P94"/>
      <text:p text:style-name="P3"><text:span text:style-name="T3">9. </text:span><text:span text:style-name="T33">Ценообразование</text:span></text:p>
      <text:p text:style-name="P56"><text:tab/></text:p>
      <text:p text:style-name="P129"><text:span text:style-name="T3">Цена часто главная причина натянутых отношений с хорошим покупателем; оружие конкурентов, что бы «урвать» долю рынка; источник конфликтов внутри компании, так как финансисты и производственники представляют себе ценообразование иначе, чем работники, контактирующие с покупателями.</text:span></text:p>
      <text:p text:style-name="P129"><text:span text:style-name="T3">Ценность услуги в глазах покупателей может существенно колебаться. Неспособность учитывать это обстоятельство в ценообразовании ведет к тому, <text:s/>что «масса денег остается в чужом кармане». Хотя приспособить шкалу цен к колебаниям ценности у покупателя не всегда легко, в результате отказа понять их компании нередко упускают серьезные возможности для получения прибыли. «Нахождение оптимальной цены» часто ложный путь к решению проблемы.</text:span></text:p>
      <text:p text:style-name="P129"><text:span text:style-name="T3">Хотя менять ежедневно цены - это, как правило, неудачная идея, ведь по существу цены в среднем <text:s/>долго застревают на одном уровне, то есть чрезмерно инертны. Запросы Клиентов и предложения конкурентов постоянно меняются. Динамичны и затраты. </text:span></text:p>
      <text:p text:style-name="P129"><text:span text:style-name="T3">На основании выше сказанного предлагается принять следующие надбавки к цене за </text:span><text:span text:style-name="T34">1кг</text:span><text:span text:style-name="T3">:</text:span></text:p>
      <text:list xml:id="list860472140" text:style-name="WW8Num23">
        <text:list-item>
          <text:p text:style-name="P13"><text:span text:style-name="T3">Отправления, превышающие по сумме 3-х измерений (длина + ширина + высота): </text:span><text:span text:style-name="T34">2м- 30% от стоимости <text:s/>1кг.</text:span></text:p>
        </text:list-item>
        <text:list-item>
          <text:p text:style-name="P60">Для груза (1 место), масса которого:</text:p>
        </text:list-item>
      </text:list>
      <text:p text:style-name="P113">- от 80 до 100 кг- 25% от стоимости <text:s/>1 кг.</text:p>
      <text:p text:style-name="P113">- от 101 до 1000 кг- 30% от стоимости <text:s/>1 кг.</text:p>
      <text:list xml:id="list1317992233" text:style-name="WW8Num7">
        <text:list-item>
          <text:p text:style-name="P120"><text:span text:style-name="T3">Установить надбавку за срочность отправления без предварительной заявки- </text:span><text:span text:style-name="T34">50% от стоимости 1 кг.</text:span></text:p>
        </text:list-item>
        <text:list-item>
          <text:p text:style-name="P120"><text:span text:style-name="T3">Для легковесного груза принять плотность (удельный вес); </text:span><text:span text:style-name="T34">1м</text:span><text:span text:style-name="T31">3</text:span><text:span text:style-name="T34"> = 200 кг.</text:span></text:p>
        </text:list-item>
        <text:list-item>
          <text:p text:style-name="P121">В случае совпадения выше указанных параметров груза % надбавки суммируются.</text:p>
        </text:list-item>
      </text:list>
      <text:p text:style-name="P56"/>
      <text:p text:style-name="P129"><text:span text:style-name="T3">Так же необходимо учитывать интересы постоянных клиентов. Для этого предлагается ввести </text:span><text:span text:style-name="T34">дисконтную карту.</text:span></text:p>
      <text:p text:style-name="P129"><text:span text:style-name="T3">Суть введения дисконтной карты сводиться к тому, чтобы постоянному Клиенту предоставлялась постоянная или накопительная скидка на тарифы по всем направлениям компании, которая выражалась <text:s/>в % отношении от тарифа, или определенном цифровом выражении.</text:span></text:p>
      <text:p text:style-name="P129"><text:span text:style-name="T3">Допустим, цена за 1кг - по направлению Москва- Казань, составляет 5,50, постоянному Клиенту предоставляется дисконтная карточка со скидкой 1 %.</text:span></text:p>
      <text:p text:style-name="P129"><text:span text:style-name="T3">В этом случае цена 1 кг., для Клиента составит- 5,45 руб. В зависимости от частоты отправок, и физических свойств груза, Клиент может значительно экономить свои средства на перевозке груза.</text:span></text:p>
      <text:p text:style-name="P130">Предлагаемые дисконтные % скидки:</text:p>
      <text:list xml:id="list537387240" text:style-name="WW8Num11">
        <text:list-item>
          <text:p text:style-name="P14"><text:span text:style-name="T34">1,5 %-</text:span><text:span text:style-name="T3"> <text:s/>для Клиентов перевозящих не менее 5 т в месяц;</text:span></text:p>
        </text:list-item>
        <text:list-item>
          <text:p text:style-name="P14"><text:span text:style-name="T34">2 %-</text:span><text:span text:style-name="T3"> для Клиентов перевозящих не менее 10 т в месяц;</text:span></text:p>
        </text:list-item>
        <text:list-item>
          <text:p text:style-name="P14"><text:span text:style-name="T37">VIP</text:span><text:span text:style-name="T34"> – 5%</text:span><text:span text:style-name="T3"> для Клиентов перевозящих не менее 10 т в месяц и работая с <text:s/>компанией не менее 6 календарных месяцев;</text:span></text:p>
        </text:list-item>
        <text:list-item>
          <text:p text:style-name="P14"><text:span text:style-name="T37">VIP</text:span><text:span text:style-name="T34"> </text:span><text:span text:style-name="T37">Gold</text:span><text:span text:style-name="T34">- 8%</text:span><text:span text:style-name="T3"> <text:s/>для клиентов перевозящих не менее 15 т в месяц и работая с компанией <text:s/>не менее 12 календарных месяцев;</text:span></text:p>
        </text:list-item>
      </text:list>
      <text:p text:style-name="P76">Примерный вид дисконтной карты</text:p>
      <text:p text:style-name="Standard"><text:s text:c="11"/><text:span text:style-name="T38">Внешняя сторона <text:s text:c="40"/>Внутренняя сторона</text:span></text:p>
      <text:p text:style-name="P98"><draw:custom-shape text:anchor-type="char" draw:z-index="76" draw:style-name="gr15" draw:text-style-name="P132" svg:width="8.256cm" svg:height="4.128cm" svg:x="8.255cm" svg:y="0.184cm"><text:p/><draw:enhanced-geometry svg:viewBox="0 0 21600 21600" draw:type="rectangle" draw:enhanced-path="M 0 0 L 21600 0 21600 21600 0 21600 0 0 Z N"/></draw:custom-shape><draw:custom-shape text:anchor-type="char" draw:z-index="75" draw:style-name="gr15" draw:text-style-name="P132" svg:width="7.938cm" svg:height="4.128cm" svg:x="-0.635cm" svg:y="0.184cm"><text:p/><draw:enhanced-geometry svg:viewBox="0 0 21600 21600" draw:type="rectangle" draw:enhanced-path="M 0 0 L 21600 0 21600 21600 0 21600 0 0 Z N"/></draw:custom-shape></text:p>
      <text:p text:style-name="P99"><text:s text:c="4"/><text:span text:style-name="T39">Экономьте с нами</text:span><text:span text:style-name="T3"><text:tab/> <text:s text:c="22"/><text:tab/></text:span><text:span text:style-name="T39">Карточка постоянного клиента</text:span></text:p>
      <text:p text:style-name="P100"><text:span text:style-name="T34">ООО «______________________» </text:span><text:span text:style-name="T3"><text:s text:c="21"/>1. Предъявляется на кассе при оплате, </text:span></text:p>
      <text:p text:style-name="P92"><text:soft-page-break/><text:span text:style-name="T3"><text:s text:c="45"/>действует во всех филиалах <text:s text:c="4"/></text:span><text:s text:c="11"/></text:p>
      <text:p text:style-name="P102"><text:s text:c="8"/><text:span text:style-name="T34">ДИСКОНТНАЯ КАРТА</text:span><text:span text:style-name="T3"> <text:s text:c="27"/>2. Наши филиалы:</text:span></text:p>
      <text:p text:style-name="P102"><text:span text:style-name="T34"><text:s text:c="22"/></text:span><text:span text:style-name="T40">1,5 %<text:tab/></text:span><text:span text:style-name="T41"> <text:s text:c="33"/></text:span><text:span text:style-name="T3">наименование филиалов и их № тел</text:span></text:p>
      <text:p text:style-name="P100"><text:span text:style-name="T42"><text:s text:c="120"/></text:span><text:span text:style-name="T43">Право бронирования места и первоочередной доставки</text:span></text:p>
      <text:p text:style-name="P83">№ 000000001</text:p>
      <text:p text:style-name="P100"/>
      <text:p text:style-name="P100"/>
      <text:p text:style-name="P100"/>
      <text:p text:style-name="P6"><text:tab/><text:span text:style-name="T4">Все</text:span><text:span text:style-name="T3"> </text:span><text:span text:style-name="T4">дисконтные</text:span><text:span text:style-name="T5"> </text:span><text:span text:style-name="T4">карты</text:span><text:span text:style-name="T5"> </text:span><text:span text:style-name="T4">в</text:span><text:span text:style-name="T5"> </text:span><text:span text:style-name="T4">обязательном</text:span><text:span text:style-name="T5"> </text:span><text:span text:style-name="T4">порядке</text:span><text:span text:style-name="T5"> </text:span><text:span text:style-name="T4">должны</text:span><text:span text:style-name="T5"> </text:span><text:span text:style-name="T4">регистрироваться</text:span><text:span text:style-name="T5"> </text:span><text:span text:style-name="T4">в</text:span><text:span text:style-name="T5"> </text:span><text:span text:style-name="T4">базе</text:span><text:span text:style-name="T5"> </text:span><text:span text:style-name="T4">компании.<text:tab/></text:span></text:p>
      <text:p text:style-name="P3"><text:span text:style-name="T2"><text:tab/></text:span><text:span text:style-name="T17">9.1.</text:span><text:span text:style-name="T18"> </text:span><text:span text:style-name="T17">Ценообразование</text:span><text:span text:style-name="T18"> </text:span><text:span text:style-name="T17">при</text:span><text:span text:style-name="T18"> </text:span><text:span text:style-name="T17">доставке</text:span><text:span text:style-name="T18"> </text:span><text:span text:style-name="T17">груза</text:span><text:span text:style-name="T18"> </text:span><text:span text:style-name="T17">«дверь</text:span><text:span text:style-name="T18"> </text:span><text:span text:style-name="T17">в</text:span><text:span text:style-name="T18"> </text:span><text:span text:style-name="T17">дверь»</text:span></text:p>
      <text:p text:style-name="P3"><text:span text:style-name="T4"><text:tab/>В</text:span><text:span text:style-name="T5"> </text:span><text:span text:style-name="T4">отличии</text:span><text:span text:style-name="T5"> </text:span><text:span text:style-name="T4">от</text:span><text:span text:style-name="T5"> </text:span><text:span text:style-name="T4">ценообразования</text:span><text:span text:style-name="T5"> </text:span><text:span text:style-name="T4">когда</text:span><text:span text:style-name="T5"> </text:span><text:span text:style-name="T4">клиент</text:span><text:span text:style-name="T5"> </text:span><text:span text:style-name="T4">сам</text:span><text:span text:style-name="T5"> </text:span><text:span text:style-name="T4">доставляет</text:span><text:span text:style-name="T5"> </text:span><text:span text:style-name="T4">груз,</text:span><text:span text:style-name="T5"> </text:span><text:span text:style-name="T4">услуга</text:span><text:span text:style-name="T5"> </text:span><text:span text:style-name="T4">«дверь</text:span><text:span text:style-name="T5"> </text:span><text:span text:style-name="T4">в</text:span><text:span text:style-name="T5"> </text:span><text:span text:style-name="T4">дверь»</text:span><text:span text:style-name="T5"> </text:span><text:span text:style-name="T4">должна</text:span><text:span text:style-name="T5"> </text:span><text:span text:style-name="T4">на</text:span><text:span text:style-name="T5"> </text:span><text:span text:style-name="T4">первый</text:span><text:span text:style-name="T5"> </text:span><text:span text:style-name="T4">взгляд</text:span><text:span text:style-name="T5"> </text:span><text:span text:style-name="T4">для</text:span><text:span text:style-name="T5"> </text:span><text:span text:style-name="T4">Клиента</text:span><text:span text:style-name="T5"> </text:span><text:span text:style-name="T4">выглядеть</text:span><text:span text:style-name="T5"> </text:span><text:span text:style-name="T4">привлекательной.</text:span><text:span text:style-name="T5"> <text:s/></text:span><text:span text:style-name="T4">Ценообразование</text:span><text:span text:style-name="T5"> </text:span><text:span text:style-name="T4">при</text:span><text:span text:style-name="T5"> </text:span><text:span text:style-name="T4">доставке</text:span><text:span text:style-name="T5"> </text:span><text:span text:style-name="T4">груза</text:span><text:span text:style-name="T5"> </text:span><text:span text:style-name="T4">самим</text:span><text:span text:style-name="T5"> </text:span><text:span text:style-name="T4">Клиентом,</text:span><text:span text:style-name="T5"> </text:span><text:span text:style-name="T4">выглядит</text:span><text:span text:style-name="T5"> </text:span><text:span text:style-name="T4">просто.</text:span><text:span text:style-name="T5"> </text:span><text:span text:style-name="T4">Берется</text:span><text:span text:style-name="T5"> </text:span><text:span text:style-name="T4">с</text:span><text:span text:style-name="T5"> </text:span><text:span text:style-name="T4">клиента</text:span><text:span text:style-name="T5"> </text:span><text:span text:style-name="T4">стоимость</text:span><text:span text:style-name="T5"> </text:span><text:span text:style-name="T4">услуг</text:span><text:span text:style-name="T5"> </text:span><text:span text:style-name="T4">связанных</text:span><text:span text:style-name="T5"> </text:span><text:span text:style-name="T4">непосредственно</text:span><text:span text:style-name="T5"> </text:span><text:span text:style-name="T4">с</text:span><text:span text:style-name="T5"> </text:span><text:span text:style-name="T4">перевозкой</text:span><text:span text:style-name="T5"> </text:span><text:span text:style-name="T4">груза,</text:span><text:span text:style-name="T5"> </text:span><text:span text:style-name="T4">т.е.</text:span><text:span text:style-name="T5"> </text:span><text:span text:style-name="T4">цена</text:span><text:span text:style-name="T5"> </text:span><text:span text:style-name="T4">рассчитывается</text:span><text:span text:style-name="T5"> </text:span><text:span text:style-name="T4">исходя</text:span><text:span text:style-name="T5"> </text:span><text:span text:style-name="T4">из</text:span><text:span text:style-name="T5"> </text:span><text:span text:style-name="T4">тарифной</text:span><text:span text:style-name="T5"> </text:span><text:span text:style-name="T4">сетки</text:span><text:span text:style-name="T5"> </text:span><text:span text:style-name="T4">по</text:span><text:span text:style-name="T5"> </text:span><text:span text:style-name="T4">тому</text:span><text:span text:style-name="T5"> </text:span><text:span text:style-name="T4">или</text:span><text:span text:style-name="T5"> </text:span><text:span text:style-name="T4">иному</text:span><text:span text:style-name="T5"> </text:span><text:span text:style-name="T4">направлению.</text:span></text:p>
      <text:p text:style-name="P6"><text:tab/><text:span text:style-name="T3">Что происходит, когда клиент покупает комплекс услуг? </text:span></text:p>
      <text:p text:style-name="P6"><text:span text:style-name="T3"><text:tab/>Минимальная оплата по Москве за наем автотранспорта </text:span><text:span text:style-name="T34">до 1500 кг</text:span><text:span text:style-name="T3">, составляет в среднем от 1200 до 1500 руб. Но выставлять счет клиенту за перевозку груза, по тому или иному направлению включая минимальную оплату за наем машины, нецелесообразно, с одной лишь поправкой, что груза у клиента не более 1000 кг.</text:span></text:p>
      <text:p text:style-name="P6"><text:span text:style-name="T3"><text:tab/>Для клиента это дорого. Поэтому предлагается использовать собственный подвижной состав следующим образом. Как говорилось выше, коммерческий отдел принимает заявки от клиентов на забор и доставку груза в регионы, систематизирует <text:s/>их, составляет маршрут для собственного автотранспорта. Т.е.по заявкам клиента / клиентов составляется наиболее рентабельный маршрут по Москве, это один район, или административный округ. <text:s/>Далее предоставляется транспортному отделу задание на забор и доставку груза.</text:span></text:p>
      <text:p text:style-name="P61"><text:tab/>С клиента берется за фактический вес забираемого груза. </text:p>
      <text:p text:style-name="P6"><text:span text:style-name="T34">Т.е. сквозная ставка: забор груза до 100кг- 350 руб., доставка его в пункте назначения 350 руб., + стоимость самой перевозки исходя из стоимости 1 кг.</text:span></text:p>
      <text:p text:style-name="P61"><text:tab/></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row table:style-name="Таблица6.1">
          <table:table-cell table:style-name="Таблица6.A1" office:value-type="string">
            <text:p text:style-name="P71">до 100 кг</text:p>
          </table:table-cell>
          <table:table-cell table:style-name="Таблица6.B1" office:value-type="string">
            <text:p text:style-name="P72">от 101 до 300 кг</text:p>
          </table:table-cell>
          <table:table-cell table:style-name="Таблица6.B1" office:value-type="string">
            <text:p text:style-name="P72">от 301 до 500 кг</text:p>
          </table:table-cell>
          <table:table-cell table:style-name="Таблица6.B1" office:value-type="string">
            <text:p text:style-name="P72">от 501 до 700 кг</text:p>
          </table:table-cell>
          <table:table-cell table:style-name="Таблица6.E1" office:value-type="string">
            <text:p text:style-name="P72">от 701 до 1000 кг</text:p>
          </table:table-cell>
        </table:table-row>
        <table:table-row table:style-name="Таблица6.1">
          <table:table-cell table:style-name="Таблица6.A2" office:value-type="string">
            <text:p text:style-name="P81">350 руб.</text:p>
          </table:table-cell>
          <table:table-cell table:style-name="Таблица6.B2" office:value-type="string">
            <text:p text:style-name="P81">500 руб.</text:p>
          </table:table-cell>
          <table:table-cell table:style-name="Таблица6.B2" office:value-type="string">
            <text:p text:style-name="P81">650 руб.</text:p>
          </table:table-cell>
          <table:table-cell table:style-name="Таблица6.B2" office:value-type="string">
            <text:p text:style-name="P81">800 руб.</text:p>
          </table:table-cell>
          <table:table-cell table:style-name="Таблица6.E2" office:value-type="string">
            <text:p text:style-name="P81">950 руб.</text:p>
          </table:table-cell>
        </table:table-row>
      </table:table>
      <text:p text:style-name="P6"><text:span text:style-name="T3"><text:tab/>В любом случае клиенту выгодней заплатить 350 руб., за 100 кг., нежели </text:span><text:span text:style-name="T3"><text:s/>делать заказ заказывая машину за минимальную оплату.</text:span></text:p>
      <text:p text:style-name="P6"><text:span text:style-name="T3"><text:tab/>Политика ценообразования должна быть единой и принимаемой во всех филиалах (представительствах).</text:span></text:p>
      <text:p text:style-name="P6"><text:span text:style-name="T3"><text:tab/>Доставка груза за пределы того или иного города, где располагается филиал, должна базироваться на обще принятых принципах в транспорте, т.е. </text:span><text:span text:style-name="T34">1 км.,= 6 руб</text:span><text:span text:style-name="T3">.(как пример)+ минимальная оплата по тарифной сетке.</text:span></text:p>
      <text:p text:style-name="P61"><text:tab/></text:p>
      <text:p text:style-name="P61"/>
      <text:p text:style-name="P78"/>
      <text:p text:style-name="P6"><text:span text:style-name="T33">10 Нюансы</text:span></text:p>
      <text:p text:style-name="P61"/>
      <text:p text:style-name="P106"><text:span text:style-name="T3"><text:tab/>При выборе транспортно экспедиционной компании, которая занимается сборными грузами, клиент в первую очередь ориентируется на срочность доставки, а так же на соотношение цена качество. Это, пожалуй, одни из самых важных критериев, по которому клиент делает свой выбор. Даже если компания предлагает клиенту гораздо более низкие тарифы, но не соблюдает заявленный график перевозок, то, как следствие клиент уходит в компанию, которая по тарифам пусть и дороже, но с регулярной частотой отправок, т.е., прогнозируемая по срокам доставки груза.</text:span></text:p>
      <text:p text:style-name="P106"><text:soft-page-break/><text:span text:style-name="T3"><text:tab/>Поэтому, чтобы изначально избежать допущенных ошибок «коллегами» по рынку, необходимо показать клиенту прогнозируемую частоту отправок, а как следствие скорость доставки и ее качество при открытии филиальной сети, придется пользоваться услугами «коллег» по рынку, но забор груза его доставку осуществлять силами филиала. <text:s/>При этой схеме первоначально придется работать в «0» или даже в убыток. </text:span><text:span text:style-name="T46">Но это неизбежные, но и необходимые расходы, без которых развития транспортно экспедиционной деятельности не возможно.</text:span></text:p>
      <text:p text:style-name="P112"><text:tab/>Или осуществлять доставку груза собственным парком авто, да это на первом этапе тоже будет нерентабельно.</text:p>
      <text:p text:style-name="P112"><text:tab/>Но другого пути завоевания рынка не представляется возможным.</text:p>
      <text:p text:style-name="P114">Схема первоначальной работы.</text:p>
      <text:p text:style-name="P61"/>
      <text:p text:style-name="P61">Клиент</text:p>
      <text:p text:style-name="P84"><draw:custom-shape text:anchor-type="char" draw:z-index="83" draw:style-name="gr18" draw:text-style-name="P132" svg:width="4.446cm" svg:height="0.636cm" svg:x="1.9cm" svg:y="0.353cm"><text:p text:style-name="P132"><text:span text:style-name="T55">Забор / прием груза у клиента</text:span></text:p><draw:enhanced-geometry svg:viewBox="0 0 21600 21600" draw:glue-points="10800 0 0 10800 10800 21600 21600 10800 ?f40 ?f41" draw:text-areas="0 0 21600 21600" draw:type="rectangular-callout" draw:modifiers="-4629 556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77" draw:style-name="gr16" draw:text-style-name="P132" svg:width="1.271cm" svg:height="0.636cm" svg:x="0cm" svg:y="0.041cm"><text:p/><draw:enhanced-geometry svg:viewBox="0 0 21600 21600" draw:type="rectangle" draw:enhanced-path="M 0 0 L 21600 0 21600 21600 0 21600 0 0 Z N"/></draw:custom-shape></text:p>
      <text:p text:style-name="P84"><draw:line text:anchor-type="char" draw:z-index="82" draw:style-name="gr17" draw:text-style-name="P133" svg:x1="0.63cm" svg:y1="0.183cm" svg:x2="1.265cm" svg:y2="3.041cm"><text:p/></draw:line></text:p>
      <text:p text:style-name="P84"><draw:custom-shape text:anchor-type="char" draw:z-index="85" draw:style-name="gr20" draw:text-style-name="P132" svg:width="5.398cm" svg:height="0.953cm" svg:x="8.89cm" svg:y="0.014cm"><text:p text:style-name="P132"><text:span text:style-name="T55">Сдача груза в транспортную компанию для перевозки</text:span></text:p><draw:enhanced-geometry svg:viewBox="0 0 21600 21600" draw:glue-points="10800 0 0 10800 10800 21600 21600 10800 ?f40 ?f41" draw:text-areas="0 0 21600 21600" draw:type="rectangular-callout" draw:modifiers="-3600 640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1"/>
      <text:p text:style-name="P61"/>
      <text:p text:style-name="P61"/>
      <text:p text:style-name="P61"/>
      <text:p text:style-name="P84"><draw:line text:anchor-type="char" draw:z-index="88" draw:style-name="gr23" draw:text-style-name="P133" svg:x1="1.27cm" svg:y1="4.565cm" svg:x2="13.335cm" svg:y2="0.437cm"><text:p/></draw:line><draw:line text:anchor-type="char" draw:z-index="84" draw:style-name="gr19" draw:text-style-name="P133" svg:x1="1.9cm" svg:y1="0.437cm" svg:x2="13.33cm" svg:y2="0.437cm"><text:p/></draw:line><draw:custom-shape text:anchor-type="char" draw:z-index="79" draw:style-name="gr16" draw:text-style-name="P132" svg:width="1.271cm" svg:height="0.636cm" svg:x="13.335cm" svg:y="0.12cm"><text:p/><draw:enhanced-geometry svg:viewBox="0 0 21600 21600" draw:type="rectangle" draw:enhanced-path="M 0 0 L 21600 0 21600 21600 0 21600 0 0 Z N"/></draw:custom-shape><draw:custom-shape text:anchor-type="char" draw:z-index="78" draw:style-name="gr16" draw:text-style-name="P132" svg:width="1.271cm" svg:height="0.636cm" svg:x="0.635cm" svg:y="0.12cm"><text:p/><draw:enhanced-geometry svg:viewBox="0 0 21600 21600" draw:type="rectangle" draw:enhanced-path="M 0 0 L 21600 0 21600 21600 0 21600 0 0 Z N"/></draw:custom-shape></text:p>
      <text:p text:style-name="P84"><draw:line text:anchor-type="char" draw:z-index="86" draw:style-name="gr21" draw:text-style-name="P133" svg:x1="1.265cm" svg:y1="0.268cm" svg:x2="0.63cm" svg:y2="4.078cm"><text:p/></draw:line></text:p>
      <text:p text:style-name="P61"><text:s text:c="19"/>Головной офис <text:s text:c="77"/>«Партнер»</text:p>
      <text:p text:style-name="P84"><draw:custom-shape text:anchor-type="char" draw:z-index="87" draw:style-name="gr22" draw:text-style-name="P132" svg:width="4.446cm" svg:height="0.953cm" svg:x="2.223cm" svg:y="0.247cm"><text:p text:style-name="P132"><text:span text:style-name="T55">Доставка собственным авто транспортом г/п до 3,5 т.</text:span></text:p><draw:enhanced-geometry svg:viewBox="0 0 21600 21600" draw:glue-points="10800 0 0 10800 10800 21600 21600 10800 ?f40 ?f41" draw:text-areas="0 0 21600 21600" draw:type="rectangular-callout" draw:modifiers="-6300 178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1"/>
      <text:p text:style-name="P84"><draw:custom-shape text:anchor-type="char" draw:z-index="89" draw:style-name="gr18" draw:text-style-name="P132" svg:width="4.446cm" svg:height="0.953cm" svg:x="8.573cm" svg:y="0.226cm"><text:p text:style-name="P132"><text:span text:style-name="T55">Забор груза в транспортной компании</text:span></text:p><draw:enhanced-geometry svg:viewBox="0 0 21600 21600" draw:glue-points="10800 0 0 10800 10800 21600 21600 10800 ?f40 ?f41" draw:text-areas="0 0 21600 21600" draw:type="rectangular-callout" draw:modifiers="-11186 46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1"/>
      <text:p text:style-name="P61"/>
      <text:p text:style-name="P61"/>
      <text:p text:style-name="P84"><draw:custom-shape text:anchor-type="char" draw:z-index="81" draw:style-name="gr16" draw:text-style-name="P132" svg:width="1.271cm" svg:height="0.636cm" svg:x="13.018cm" svg:y="0.183cm"><text:p/><draw:enhanced-geometry svg:viewBox="0 0 21600 21600" draw:type="rectangle" draw:enhanced-path="M 0 0 L 21600 0 21600 21600 0 21600 0 0 Z N"/></draw:custom-shape><draw:custom-shape text:anchor-type="char" draw:z-index="80" draw:style-name="gr16" draw:text-style-name="P132" svg:width="1.271cm" svg:height="0.636cm" svg:x="0cm" svg:y="0.183cm"><text:p/><draw:enhanced-geometry svg:viewBox="0 0 21600 21600" draw:type="rectangle" draw:enhanced-path="M 0 0 L 21600 0 21600 21600 0 21600 0 0 Z N"/></draw:custom-shape></text:p>
      <text:p text:style-name="P84"><draw:line text:anchor-type="char" draw:z-index="90" draw:style-name="gr24" draw:text-style-name="P133" svg:x1="1.27cm" svg:y1="0.014cm" svg:x2="13.018cm" svg:y2="0.014cm"><text:p/></draw:line></text:p>
      <text:p text:style-name="P61"><draw:custom-shape text:anchor-type="char" draw:z-index="91" draw:style-name="gr22" draw:text-style-name="P132" svg:width="5.081cm" svg:height="0.953cm" svg:x="7.303cm" svg:y="0.162cm"><text:p text:style-name="P132"><text:span text:style-name="T55">Доставка груза клиенту силами филиала</text:span></text:p><draw:enhanced-geometry svg:viewBox="0 0 21600 21600" draw:glue-points="10800 0 0 10800 10800 21600 21600 10800 ?f40 ?f41" draw:text-areas="0 0 21600 21600" draw:type="rectangular-callout" draw:modifiers="-2138 -13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Филиал <text:s text:c="109"/>Клиент</text:p>
      <text:p text:style-name="P61"/>
      <text:p text:style-name="P61"/>
      <text:p text:style-name="P61"/>
      <text:p text:style-name="P6"><text:span text:style-name="T3"><text:tab/></text:span><text:span text:style-name="T33">Все зависит от наличия клиентов, и объявленной частоты отправок по тому или иному направлению.</text:span></text:p>
      <text:p text:style-name="P61"/>
      <text:p text:style-name="P61"><text:tab/></text:p>
      <text:p text:style-name="P78">13 Инвестиции</text:p>
      <text:p text:style-name="P78"/>
      <text:list xml:id="list1859429506" text:style-name="WW8Num20">
        <text:list-item>
          <text:p text:style-name="P8"><text:span text:style-name="T46">Затраты по элементам- постоянные</text:span></text:p>
        </text:list-item>
      </text:list>
      <text:p text:style-name="P7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5">№ п/п</text:p>
          </table:table-cell>
          <table:table-cell table:style-name="Таблица7.B1" office:value-type="string">
            <text:p text:style-name="P86">Показатель, общий по всем филиалам</text:p>
          </table:table-cell>
          <table:table-cell table:style-name="Таблица7.C1" office:value-type="string">
            <text:p text:style-name="P93"><text:span text:style-name="T34">∑- </text:span><text:span text:style-name="T37">$</text:span><text:span text:style-name="T44">.</text:span></text:p>
          </table:table-cell>
        </table:table-row>
        <table:table-row table:style-name="Таблица7.1">
          <table:table-cell table:style-name="Таблица7.A2" office:value-type="string">
            <text:p text:style-name="P88">1</text:p>
          </table:table-cell>
          <table:table-cell table:style-name="Таблица7.B2" office:value-type="string">
            <text:p text:style-name="P65">Фонд оплаты труда(черная)</text:p>
          </table:table-cell>
          <table:table-cell table:style-name="Таблица7.C2" office:value-type="string">
            <text:p text:style-name="P97"/>
          </table:table-cell>
        </table:table-row>
        <table:table-row table:style-name="Таблица7.1">
          <table:table-cell table:style-name="Таблица7.A2" office:value-type="string">
            <text:p text:style-name="P88">2</text:p>
          </table:table-cell>
          <table:table-cell table:style-name="Таблица7.B2" office:value-type="string">
            <text:p text:style-name="P65">Фонд оплаты труда (белая)</text:p>
          </table:table-cell>
          <table:table-cell table:style-name="Таблица7.C2" office:value-type="string">
            <text:p text:style-name="P97"/>
          </table:table-cell>
        </table:table-row>
        <table:table-row table:style-name="Таблица7.1">
          <table:table-cell table:style-name="Таблица7.A2" office:value-type="string">
            <text:p text:style-name="P88">3</text:p>
          </table:table-cell>
          <table:table-cell table:style-name="Таблица7.B2" office:value-type="string">
            <text:p text:style-name="P65">Налоги на ФОТ</text:p>
          </table:table-cell>
          <table:table-cell table:style-name="Таблица7.C2" office:value-type="string">
            <text:p text:style-name="P97"/>
          </table:table-cell>
        </table:table-row>
        <table:table-row table:style-name="Таблица7.1">
          <table:table-cell table:style-name="Таблица7.A2" office:value-type="string">
            <text:p text:style-name="P82">4</text:p>
          </table:table-cell>
          <table:table-cell table:style-name="Таблица7.B2" office:value-type="string">
            <text:p text:style-name="P65">Амортизация автотранспорта</text:p>
          </table:table-cell>
          <table:table-cell table:style-name="Таблица7.C2" office:value-type="string">
            <text:p text:style-name="P97"/>
          </table:table-cell>
        </table:table-row>
        <table:table-row table:style-name="Таблица7.1">
          <table:table-cell table:style-name="Таблица7.A2" office:value-type="string">
            <text:p text:style-name="P82">5</text:p>
          </table:table-cell>
          <table:table-cell table:style-name="Таблица7.B2" office:value-type="string">
            <text:p text:style-name="P65">Аренда офисов</text:p>
          </table:table-cell>
          <table:table-cell table:style-name="Таблица7.C2" office:value-type="string">
            <text:p text:style-name="P97"/>
          </table:table-cell>
        </table:table-row>
        <table:table-row table:style-name="Таблица7.1">
          <table:table-cell table:style-name="Таблица7.A2" office:value-type="string">
            <text:p text:style-name="P82">6</text:p>
          </table:table-cell>
          <table:table-cell table:style-name="Таблица7.B2" office:value-type="string">
            <text:p text:style-name="P65">Аренда складов</text:p>
          </table:table-cell>
          <table:table-cell table:style-name="Таблица7.C2" office:value-type="string">
            <text:p text:style-name="P97"/>
          </table:table-cell>
        </table:table-row>
        <table:table-row table:style-name="Таблица7.1">
          <table:table-cell table:style-name="Таблица7.A2" office:value-type="string">
            <text:p text:style-name="P82">7</text:p>
          </table:table-cell>
          <table:table-cell table:style-name="Таблица7.B2" office:value-type="string">
            <text:p text:style-name="P65">Охрана</text:p>
          </table:table-cell>
          <table:table-cell table:style-name="Таблица7.C2" office:value-type="string">
            <text:p text:style-name="P97"/>
          </table:table-cell>
        </table:table-row>
        <table:table-row table:style-name="Таблица7.1">
          <table:table-cell table:style-name="Таблица7.A2" office:value-type="string">
            <text:p text:style-name="P82">8</text:p>
          </table:table-cell>
          <table:table-cell table:style-name="Таблица7.B2" office:value-type="string">
            <text:p text:style-name="P65">Связь, в том числе и Интернет</text:p>
          </table:table-cell>
          <table:table-cell table:style-name="Таблица7.C2" office:value-type="string">
            <text:p text:style-name="P97"/>
          </table:table-cell>
        </table:table-row>
        <table:table-row table:style-name="Таблица7.1">
          <table:table-cell table:style-name="Таблица7.A2" office:value-type="string">
            <text:p text:style-name="P82">9</text:p>
          </table:table-cell>
          <table:table-cell table:style-name="Таблица7.B2" office:value-type="string">
            <text:p text:style-name="P65">Расходные материалы</text:p>
          </table:table-cell>
          <table:table-cell table:style-name="Таблица7.C2" office:value-type="string">
            <text:p text:style-name="P97"/>
          </table:table-cell>
        </table:table-row>
        <table:table-row table:style-name="Таблица7.1">
          <table:table-cell table:style-name="Таблица7.A2" office:value-type="string">
            <text:p text:style-name="P82">10</text:p>
          </table:table-cell>
          <table:table-cell table:style-name="Таблица7.B2" office:value-type="string">
            <text:p text:style-name="P65">ГСМ + ЗЧ</text:p>
          </table:table-cell>
          <table:table-cell table:style-name="Таблица7.C2" office:value-type="string">
            <text:p text:style-name="P97"/>
          </table:table-cell>
        </table:table-row>
        <text:soft-page-break/>
        <table:table-row table:style-name="Таблица7.1">
          <table:table-cell table:style-name="Таблица7.A2" office:value-type="string">
            <text:p text:style-name="P82">11</text:p>
          </table:table-cell>
          <table:table-cell table:style-name="Таблица7.B2" office:value-type="string">
            <text:p text:style-name="P65">Поддержка программного обеспечения</text:p>
          </table:table-cell>
          <table:table-cell table:style-name="Таблица7.C2" office:value-type="string">
            <text:p text:style-name="P97"/>
          </table:table-cell>
        </table:table-row>
        <table:table-row table:style-name="Таблица7.1">
          <table:table-cell table:style-name="Таблица7.A2" office:value-type="string">
            <text:p text:style-name="P82">12</text:p>
          </table:table-cell>
          <table:table-cell table:style-name="Таблица7.B2" office:value-type="string">
            <text:p text:style-name="P65">Рекламные мероприятия через СМИ, в том числе региональные</text:p>
          </table:table-cell>
          <table:table-cell table:style-name="Таблица7.C2" office:value-type="string">
            <text:p text:style-name="P97"/>
          </table:table-cell>
        </table:table-row>
        <table:table-row table:style-name="Таблица7.1">
          <table:table-cell table:style-name="Таблица7.A14" office:value-type="string">
            <text:p text:style-name="P82">13</text:p>
          </table:table-cell>
          <table:table-cell table:style-name="Таблица7.B14" office:value-type="string">
            <text:p text:style-name="P103">Себестоимость</text:p>
          </table:table-cell>
          <table:table-cell table:style-name="Таблица7.C14" office:value-type="string">
            <text:p text:style-name="P97"/>
          </table:table-cell>
        </table:table-row>
      </table:table>
      <text:p text:style-name="P15"/>
      <text:list xml:id="list144840631" text:continue-numbering="true" text:style-name="WW8Num20">
        <text:list-item>
          <text:p text:style-name="P89">Единовременные затраты- капитальные затраты</text:p>
        </text:list-item>
      </text:list>
      <text:p text:style-name="P115"/>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85">№ п/п</text:p>
          </table:table-cell>
          <table:table-cell table:style-name="Таблица8.B1" office:value-type="string">
            <text:p text:style-name="P86">Показатель, общий по всем филиалам</text:p>
          </table:table-cell>
          <table:table-cell table:style-name="Таблица8.C1" office:value-type="string">
            <text:p text:style-name="P93"><text:span text:style-name="T34">∑- </text:span><text:span text:style-name="T37">$</text:span><text:span text:style-name="T44">.</text:span></text:p>
          </table:table-cell>
        </table:table-row>
        <table:table-row table:style-name="Таблица8.1">
          <table:table-cell table:style-name="Таблица8.A2" office:value-type="string">
            <text:p text:style-name="P88">1</text:p>
          </table:table-cell>
          <table:table-cell table:style-name="Таблица8.B2" office:value-type="string">
            <text:p text:style-name="P65">Командировочные расходы</text:p>
          </table:table-cell>
          <table:table-cell table:style-name="Таблица8.C2" office:value-type="string">
            <text:p text:style-name="P97"/>
          </table:table-cell>
        </table:table-row>
        <table:table-row table:style-name="Таблица8.1">
          <table:table-cell table:style-name="Таблица8.A2" office:value-type="string">
            <text:p text:style-name="P88">2</text:p>
          </table:table-cell>
          <table:table-cell table:style-name="Таблица8.B2" office:value-type="string">
            <text:p text:style-name="P65">Покупка автотранспорта</text:p>
          </table:table-cell>
          <table:table-cell table:style-name="Таблица8.C2" office:value-type="string">
            <text:p text:style-name="P97"/>
          </table:table-cell>
        </table:table-row>
        <table:table-row table:style-name="Таблица8.1">
          <table:table-cell table:style-name="Таблица8.A2" office:value-type="string">
            <text:p text:style-name="P88">3</text:p>
          </table:table-cell>
          <table:table-cell table:style-name="Таблица8.B2" office:value-type="string">
            <text:p text:style-name="P65">Покупка оргтехники, в том числе тел /факс</text:p>
          </table:table-cell>
          <table:table-cell table:style-name="Таблица8.C2" office:value-type="string">
            <text:p text:style-name="P97"/>
          </table:table-cell>
        </table:table-row>
        <table:table-row table:style-name="Таблица8.1">
          <table:table-cell table:style-name="Таблица8.A2" office:value-type="string">
            <text:p text:style-name="P82">4</text:p>
          </table:table-cell>
          <table:table-cell table:style-name="Таблица8.B2" office:value-type="string">
            <text:p text:style-name="P65">Покупка офисной мебели</text:p>
          </table:table-cell>
          <table:table-cell table:style-name="Таблица8.C2" office:value-type="string">
            <text:p text:style-name="P97"/>
          </table:table-cell>
        </table:table-row>
        <table:table-row table:style-name="Таблица8.1">
          <table:table-cell table:style-name="Таблица8.A2" office:value-type="string">
            <text:p text:style-name="P82">5</text:p>
          </table:table-cell>
          <table:table-cell table:style-name="Таблица8.B2" office:value-type="string">
            <text:p text:style-name="P65">Работы по монтажу оборудования, мебели</text:p>
          </table:table-cell>
          <table:table-cell table:style-name="Таблица8.C2" office:value-type="string">
            <text:p text:style-name="P97"/>
          </table:table-cell>
        </table:table-row>
        <table:table-row table:style-name="Таблица8.1">
          <table:table-cell table:style-name="Таблица8.A2" office:value-type="string">
            <text:p text:style-name="P82">6</text:p>
          </table:table-cell>
          <table:table-cell table:style-name="Таблица8.B2" office:value-type="string">
            <text:p text:style-name="P65">Поиск подбор персонала</text:p>
          </table:table-cell>
          <table:table-cell table:style-name="Таблица8.C2" office:value-type="string">
            <text:p text:style-name="P97"/>
          </table:table-cell>
        </table:table-row>
        <table:table-row table:style-name="Таблица8.1">
          <table:table-cell table:style-name="Таблица8.A2" office:value-type="string">
            <text:p text:style-name="P82">7</text:p>
          </table:table-cell>
          <table:table-cell table:style-name="Таблица8.B2" office:value-type="string">
            <text:p text:style-name="P65">Покупка готовой фирмы- регион</text:p>
          </table:table-cell>
          <table:table-cell table:style-name="Таблица8.C2" office:value-type="string">
            <text:p text:style-name="P97"/>
          </table:table-cell>
        </table:table-row>
        <table:table-row table:style-name="Таблица8.1">
          <table:table-cell table:style-name="Таблица8.A2" office:value-type="string">
            <text:p text:style-name="P82">8</text:p>
          </table:table-cell>
          <table:table-cell table:style-name="Таблица8.B2" office:value-type="string">
            <text:p text:style-name="P101"><text:span text:style-name="T34">Организация и разработка документооборота/форм документов</text:span></text:p>
          </table:table-cell>
          <table:table-cell table:style-name="Таблица8.C2" office:value-type="string">
            <text:p text:style-name="P97"/>
          </table:table-cell>
        </table:table-row>
        <table:table-row table:style-name="Таблица8.1">
          <table:table-cell table:style-name="Таблица8.A2" office:value-type="string">
            <text:p text:style-name="P82">9</text:p>
          </table:table-cell>
          <table:table-cell table:style-name="Таблица8.B2" office:value-type="string">
            <text:p text:style-name="P65">Покупка складского оборудования(весы, рохли, погрузчик)</text:p>
          </table:table-cell>
          <table:table-cell table:style-name="Таблица8.C2" office:value-type="string">
            <text:p text:style-name="P97"/>
          </table:table-cell>
        </table:table-row>
        <table:table-row table:style-name="Таблица8.1">
          <table:table-cell table:style-name="Таблица8.A2" office:value-type="string">
            <text:p text:style-name="P82">10</text:p>
          </table:table-cell>
          <table:table-cell table:style-name="Таблица8.B2" office:value-type="string">
            <text:p text:style-name="P65">Покупка/разработка ПО</text:p>
          </table:table-cell>
          <table:table-cell table:style-name="Таблица8.C2" office:value-type="string">
            <text:p text:style-name="P97"/>
          </table:table-cell>
        </table:table-row>
        <table:table-row table:style-name="Таблица8.1">
          <table:table-cell table:style-name="Таблица8.A2" office:value-type="string">
            <text:p text:style-name="P82">11</text:p>
          </table:table-cell>
          <table:table-cell table:style-name="Таблица8.B2" office:value-type="string">
            <text:p text:style-name="P65">Страховой резерв</text:p>
          </table:table-cell>
          <table:table-cell table:style-name="Таблица8.C2" office:value-type="string">
            <text:p text:style-name="P97"/>
          </table:table-cell>
        </table:table-row>
        <table:table-row table:style-name="Таблица8.1">
          <table:table-cell table:style-name="Таблица8.A2" office:value-type="string">
            <text:p text:style-name="P82">12</text:p>
          </table:table-cell>
          <table:table-cell table:style-name="Таблица8.B2" office:value-type="string">
            <text:p text:style-name="P65"/>
          </table:table-cell>
          <table:table-cell table:style-name="Таблица8.C2" office:value-type="string">
            <text:p text:style-name="P97"/>
          </table:table-cell>
        </table:table-row>
        <table:table-row table:style-name="Таблица8.1">
          <table:table-cell table:style-name="Таблица8.A14" office:value-type="string">
            <text:p text:style-name="P82">13</text:p>
          </table:table-cell>
          <table:table-cell table:style-name="Таблица8.B14" office:value-type="string">
            <text:p text:style-name="P103"/>
          </table:table-cell>
          <table:table-cell table:style-name="Таблица8.C14" office:value-type="string">
            <text:p text:style-name="P97"/>
          </table:table-cell>
        </table:table-row>
      </table:table>
      <text:p text:style-name="P79">Барьерные точки оказания услуг</text:p>
      <text:p text:style-name="P79"/>
      <text:p text:style-name="P79"/>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85">№п/п</text:p>
          </table:table-cell>
          <table:table-cell table:style-name="Таблица9.B1" office:value-type="string">
            <text:p text:style-name="P16"><text:span text:style-name="T44">Стоимость, за 1 кг, </text:span><text:span text:style-name="T45">$</text:span></text:p>
          </table:table-cell>
          <table:table-cell table:style-name="Таблица9.B1" office:value-type="string">
            <text:p text:style-name="P85">Объем перевозок, кг</text:p>
          </table:table-cell>
          <table:table-cell table:style-name="Таблица9.D1" office:value-type="string">
            <text:p text:style-name="P16"><text:span text:style-name="T44">Выручка от объема перевозок</text:span><text:span text:style-name="T45">, $</text:span></text:p>
          </table:table-cell>
        </table:table-row>
        <table:table-row table:style-name="Таблица9.1">
          <table:table-cell table:style-name="Таблица9.A2" office:value-type="string">
            <text:p text:style-name="P82">1</text:p>
          </table:table-cell>
          <table:table-cell table:style-name="Таблица9.B2" office:value-type="string">
            <text:p text:style-name="P82"/>
          </table:table-cell>
          <table:table-cell table:style-name="Таблица9.B2" office:value-type="string">
            <text:p text:style-name="P82"/>
          </table:table-cell>
          <table:table-cell table:style-name="Таблица9.D2" office:value-type="string">
            <text:p text:style-name="P82"/>
          </table:table-cell>
        </table:table-row>
        <table:table-row table:style-name="Таблица9.1">
          <table:table-cell table:style-name="Таблица9.A2" office:value-type="string">
            <text:p text:style-name="P82">2</text:p>
          </table:table-cell>
          <table:table-cell table:style-name="Таблица9.B2" office:value-type="string">
            <text:p text:style-name="P82"/>
          </table:table-cell>
          <table:table-cell table:style-name="Таблица9.B2" office:value-type="string">
            <text:p text:style-name="P82"/>
          </table:table-cell>
          <table:table-cell table:style-name="Таблица9.D2" office:value-type="string">
            <text:p text:style-name="P82"/>
          </table:table-cell>
        </table:table-row>
        <table:table-row table:style-name="Таблица9.1">
          <table:table-cell table:style-name="Таблица9.A2" office:value-type="string">
            <text:p text:style-name="P82">3</text:p>
          </table:table-cell>
          <table:table-cell table:style-name="Таблица9.B2" office:value-type="string">
            <text:p text:style-name="P82"/>
          </table:table-cell>
          <table:table-cell table:style-name="Таблица9.B2" office:value-type="string">
            <text:p text:style-name="P82"/>
          </table:table-cell>
          <table:table-cell table:style-name="Таблица9.D2" office:value-type="string">
            <text:p text:style-name="P82"/>
          </table:table-cell>
        </table:table-row>
        <table:table-row table:style-name="Таблица9.1">
          <table:table-cell table:style-name="Таблица9.A2" office:value-type="string">
            <text:p text:style-name="P82">4</text:p>
          </table:table-cell>
          <table:table-cell table:style-name="Таблица9.B2" office:value-type="string">
            <text:p text:style-name="P82"/>
          </table:table-cell>
          <table:table-cell table:style-name="Таблица9.B2" office:value-type="string">
            <text:p text:style-name="P82"/>
          </table:table-cell>
          <table:table-cell table:style-name="Таблица9.D2" office:value-type="string">
            <text:p text:style-name="P82"/>
          </table:table-cell>
        </table:table-row>
        <table:table-row table:style-name="Таблица9.1">
          <table:table-cell table:style-name="Таблица9.A2" office:value-type="string">
            <text:p text:style-name="P82">5</text:p>
          </table:table-cell>
          <table:table-cell table:style-name="Таблица9.B2" office:value-type="string">
            <text:p text:style-name="P82"/>
          </table:table-cell>
          <table:table-cell table:style-name="Таблица9.B2" office:value-type="string">
            <text:p text:style-name="P82"/>
          </table:table-cell>
          <table:table-cell table:style-name="Таблица9.D2" office:value-type="string">
            <text:p text:style-name="P82"/>
          </table:table-cell>
        </table:table-row>
        <table:table-row table:style-name="Таблица9.1">
          <table:table-cell table:style-name="Таблица9.A2" office:value-type="string">
            <text:p text:style-name="P82">6</text:p>
          </table:table-cell>
          <table:table-cell table:style-name="Таблица9.B2" office:value-type="string">
            <text:p text:style-name="P82"/>
          </table:table-cell>
          <table:table-cell table:style-name="Таблица9.B2" office:value-type="string">
            <text:p text:style-name="P82"/>
          </table:table-cell>
          <table:table-cell table:style-name="Таблица9.D2" office:value-type="string">
            <text:p text:style-name="P82"/>
          </table:table-cell>
        </table:table-row>
        <table:table-row table:style-name="Таблица9.1">
          <table:table-cell table:style-name="Таблица9.A2" office:value-type="string">
            <text:p text:style-name="P82">7</text:p>
          </table:table-cell>
          <table:table-cell table:style-name="Таблица9.B2" office:value-type="string">
            <text:p text:style-name="P82"/>
          </table:table-cell>
          <table:table-cell table:style-name="Таблица9.B2" office:value-type="string">
            <text:p text:style-name="P82"/>
          </table:table-cell>
          <table:table-cell table:style-name="Таблица9.D2" office:value-type="string">
            <text:p text:style-name="P82"/>
          </table:table-cell>
        </table:table-row>
        <table:table-row table:style-name="Таблица9.1">
          <table:table-cell table:style-name="Таблица9.A2" office:value-type="string">
            <text:p text:style-name="P82">8</text:p>
          </table:table-cell>
          <table:table-cell table:style-name="Таблица9.B2" office:value-type="string">
            <text:p text:style-name="P82"/>
          </table:table-cell>
          <table:table-cell table:style-name="Таблица9.B2" office:value-type="string">
            <text:p text:style-name="P82"/>
          </table:table-cell>
          <table:table-cell table:style-name="Таблица9.D2" office:value-type="string">
            <text:p text:style-name="P82"/>
          </table:table-cell>
        </table:table-row>
        <table:table-row table:style-name="Таблица9.1">
          <table:table-cell table:style-name="Таблица9.A10" office:value-type="string">
            <text:p text:style-name="P82">9</text:p>
          </table:table-cell>
          <table:table-cell table:style-name="Таблица9.B10" office:value-type="string">
            <text:p text:style-name="P82"/>
          </table:table-cell>
          <table:table-cell table:style-name="Таблица9.B10" office:value-type="string">
            <text:p text:style-name="P82"/>
          </table:table-cell>
          <table:table-cell table:style-name="Таблица9.D10" office:value-type="string">
            <text:p text:style-name="P82"/>
          </table:table-cell>
        </table:table-row>
      </table:table>
      <text:p text:style-name="P15"/>
      <text:p text:style-name="P79">Бюджетный эффект от реализации проекта, <text:s/>$</text:p>
      <text:p text:style-name="P79"/>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82">наименование Статьи</text:p>
          </table:table-cell>
          <table:table-cell table:style-name="Таблица10.B1" office:value-type="string">
            <text:p text:style-name="P68">1-й год</text:p>
          </table:table-cell>
          <table:table-cell table:style-name="Таблица10.B1" office:value-type="string">
            <text:p text:style-name="P68">2-й год</text:p>
          </table:table-cell>
          <table:table-cell table:style-name="Таблица10.B1" office:value-type="string">
            <text:p text:style-name="P68">3-й год</text:p>
          </table:table-cell>
          <table:table-cell table:style-name="Таблица10.E1" office:value-type="string">
            <text:p text:style-name="P68">4-й год</text:p>
          </table:table-cell>
        </table:table-row>
        <table:table-row table:style-name="Таблица10.1">
          <table:table-cell table:style-name="Таблица10.A2" office:value-type="string">
            <text:p text:style-name="P54">ДОХОДЫ</text:p>
          </table:table-cell>
          <table:table-cell table:style-name="Таблица10.B2" office:value-type="string">
            <text:p text:style-name="P53"/>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3">
          <table:table-cell table:style-name="Таблица10.A2" office:value-type="string">
            <text:p text:style-name="P90"><text:span text:style-name="T26">Реализация</text:span><text:span text:style-name="T27"> </text:span><text:span text:style-name="T26">услуг</text:span><text:span text:style-name="T27"> <text:s/></text:span><text:span text:style-name="T26">перевозки</text:span></text:p>
          </table:table-cell>
          <table:table-cell table:style-name="Таблица10.B2" office:value-type="string">
            <text:p text:style-name="P51"/>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1">
          <table:table-cell table:style-name="Таблица10.A2" office:value-type="string">
            <text:p text:style-name="P90"><text:span text:style-name="T26">Реализация</text:span><text:span text:style-name="T27"> </text:span><text:span text:style-name="T26">дополнительных</text:span><text:span text:style-name="T27"> </text:span><text:span text:style-name="T26">услуг:</text:span></text:p>
          </table:table-cell>
          <table:table-cell table:style-name="Таблица10.B2" office:value-type="string">
            <text:p text:style-name="P51"/>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3">
          <table:table-cell table:style-name="Таблица10.A2" office:value-type="string">
            <text:p text:style-name="P90"><text:span text:style-name="T26">Реализация</text:span><text:span text:style-name="T27"> </text:span><text:span text:style-name="T26">услуг</text:span><text:span text:style-name="T27"> </text:span><text:span text:style-name="T26">по</text:span><text:span text:style-name="T27"> </text:span><text:span text:style-name="T26">хранению</text:span></text:p>
          </table:table-cell>
          <table:table-cell table:style-name="Таблица10.B2" office:value-type="string">
            <text:p text:style-name="P50"/>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1">
          <table:table-cell table:style-name="Таблица10.A2" office:value-type="string">
            <text:p text:style-name="P40">Расходы</text:p>
          </table:table-cell>
          <table:table-cell table:style-name="Таблица10.B2" office:value-type="string">
            <text:p text:style-name="P50"/>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1">
          <table:table-cell table:style-name="Таблица10.A2" office:value-type="string">
            <text:p text:style-name="P55">ФОТ</text:p>
          </table:table-cell>
          <table:table-cell table:style-name="Таблица10.B2" office:value-type="string">
            <text:p text:style-name="P50"/>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3">
          <table:table-cell table:style-name="Таблица10.A2" office:value-type="string">
            <text:p text:style-name="P55">Аренда</text:p>
          </table:table-cell>
          <table:table-cell table:style-name="Таблица10.B2" office:value-type="string">
            <text:p text:style-name="P50"/>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3">
          <table:table-cell table:style-name="Таблица10.A2" office:value-type="string">
            <text:p text:style-name="P55">Амортизация</text:p>
          </table:table-cell>
          <table:table-cell table:style-name="Таблица10.B2" office:value-type="string">
            <text:p text:style-name="P50"/>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1">
          <table:table-cell table:style-name="Таблица10.A2" office:value-type="string">
            <text:p text:style-name="P55">Реклама</text:p>
          </table:table-cell>
          <table:table-cell table:style-name="Таблица10.B2" office:value-type="string">
            <text:p text:style-name="P50"/>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able:table-row table:style-name="Таблица10.3">
          <table:table-cell table:style-name="Таблица10.A2" office:value-type="string">
            <text:p text:style-name="P87">Налоги </text:p>
          </table:table-cell>
          <table:table-cell table:style-name="Таблица10.B2" office:value-type="string">
            <text:p text:style-name="P95"/>
          </table:table-cell>
          <table:table-cell table:style-name="Таблица10.B2" office:value-type="string">
            <text:p text:style-name="P95"/>
          </table:table-cell>
          <table:table-cell table:style-name="Таблица10.B2" office:value-type="string">
            <text:p text:style-name="P95"/>
          </table:table-cell>
          <table:table-cell table:style-name="Таблица10.E2" office:value-type="string">
            <text:p text:style-name="P95"/>
          </table:table-cell>
        </table:table-row>
        <text:soft-page-break/>
        <table:table-row table:style-name="Таблица10.3">
          <table:table-cell table:style-name="Таблица10.A12" office:value-type="string">
            <text:p text:style-name="P104">Прибыль</text:p>
          </table:table-cell>
          <table:table-cell table:style-name="Таблица10.B12" office:value-type="string">
            <text:p text:style-name="P95"/>
          </table:table-cell>
          <table:table-cell table:style-name="Таблица10.B12" office:value-type="string">
            <text:p text:style-name="P95"/>
          </table:table-cell>
          <table:table-cell table:style-name="Таблица10.B12" office:value-type="string">
            <text:p text:style-name="P95"/>
          </table:table-cell>
          <table:table-cell table:style-name="Таблица10.E12" office:value-type="string">
            <text:p text:style-name="P95"/>
          </table:table-cell>
        </table:table-row>
      </table:table>
      <text:p text:style-name="P15"/>
      <text:p text:style-name="P79">14. Погашение долга</text:p>
      <text:p text:style-name="P62"/>
      <text:list xml:id="list214023586" text:continue-numbering="true" text:style-name="WW8Num20">
        <text:list-item>
          <text:p text:style-name="P17"><text:span text:style-name="T46">Расходы по обслуживанию долга: </text:span><text:span text:style-name="T3">расходы по обслуживанию долга включают как текущие % платежи, так и средства погашения долга, которые предусматривают- срок займа, продолжительность льготного периода, уровень и вид % ставки, методы уплаты % и способы погашения основной суммы долга. В льготный период основной долг не погашается, обычно выплачиваются %, впрочем, нельзя исключать возможность присоединения % к сумме основного долга.</text:span></text:p>
        </text:list-item>
        <text:list-item>
          <text:p text:style-name="P17"><text:span text:style-name="T46">Создание погасительного фонда:</text:span><text:span text:style-name="T3"> <text:s/>погасительный фонд создается из последовательных взносов должника(например, на специальный счет в банке), на которые начисляются %. Таким образом имеется возможность, последовательно инвестировать средства для погашения долга. Сумма взносов в фонд вместе с начисленными %, накопленная в погасительном фонде к концу срока, должна быть равна его сумме. Взносы могут быть как постоянными, так и переменными во времени.</text:span></text:p>
        </text:list-item>
      </text:list>
      <text:p text:style-name="P56"/>
      <text:p text:style-name="P56"/>
      <text:p text:style-name="P56">Соколов Валерий</text:p>
      <text:p text:style-name="P3"><text:span text:style-name="T3">Источник: </text:span><text:a xlink:type="simple" xlink:href="http://www.logist.ru/forum/YaBB.cgi?board=admin;num=1109846728;start=all"><text:span text:style-name="Internet_20_link">http://www.logist.ru/forum/YaBB.cgi?board=admin;num=1109846728;start=all</text:span></text:a></text:p>
      <text:p text:style-name="P56"/>
      <text:p text:style-name="P56"/>
      <text:p text:style-name="P126"><text:s text:c="2"/></text:p>
      <text:p text:style-name="P126"/>
      <text:p text:style-name="P12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Light1" svg:font-family="'DejaVu Sans 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draw:marker draw:name="msArrowEnd_20_5" draw:display-name="msArrowEnd 5" svg:viewBox="0 0 120 120" svg:d="m60 0 60 120h-120z"/>
    <draw:marker draw:name="msArrowStealthEnd_20_5" draw:display-name="msArrowStealthEnd 5" svg:viewBox="0 0 120 120" svg:d="m60 0 60 120-60-48-60 48z"/>
    <draw:stroke-dash draw:name="Dash_20_1" draw:display-name="Dash 1" draw:style="rect" draw:dots2="1" draw:dots2-length="0.141cm" draw:distance="0.105cm"/>
    <draw:stroke-dash draw:name="Dash_20_2" draw:display-name="Dash 2" draw:style="rect" draw:dots1="1" draw:dots1-length="0.052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font-weight="bold" style:font-weight-asian="bold"/>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1" style:family="text">
      <style:text-properties style:font-name="Symbol" style:font-name-complex="Symbol"/>
    </style:style>
    <style:style style:name="WW8Num14z1"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20z0" style:family="text">
      <style:text-properties fo:color="#000080"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cm" style:auto-text-indent="false"/>
    </style:style>
    <style:style style:name="MT1" style:family="text">
      <style:text-properties style:font-name="Verdana" fo:font-size="9pt" style:text-underline-style="solid" style:text-underline-width="auto" style:text-underline-color="font-color" style:font-size-asian="9pt" style:font-name-complex="Verdana" style:font-size-complex="9pt"/>
    </style:style>
    <style:style style:name="MT2"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MT3"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501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501cm" fo:margin-bottom="0.501cm" fo:margin-left="2.50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http://</text:span><text:span text:style-name="MT2">boss</text:span><text:span text:style-name="MT1">business.ru</text:span></text:p>
        <text:p text:style-name="MP2"><draw:frame draw:style-name="Mfr1" draw:name="Врезка2" text:anchor-type="paragraph" svg:x="19.33cm" svg:y="0.138cm" fo:min-width="0cm" svg:height="0.635cm" draw:z-index="17"><draw:text-box><text:p text:style-name="Header"><text:span text:style-name="Page_20_Number"><text:page-number text:select-page="current">1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Цель </dc:title>
    <meta:initial-creator>валера</meta:initial-creator>
    <meta:creation-date>2007-09-25T23:28:00</meta:creation-date>
    <dc:creator>Admin</dc:creator>
    <dc:date>2010-01-10T18:19:00</dc:date>
    <meta:print-date>2005-06-13T16:49:00</meta:print-date>
    <meta:editing-cycles>4</meta:editing-cycles>
    <meta:editing-duration>P15824DT17H31M44S</meta:editing-duration>
    <meta:document-statistic meta:table-count="10" meta:image-count="0" meta:object-count="0" meta:page-count="17" meta:paragraph-count="488" meta:word-count="4686" meta:character-count="37794" meta:non-whitespace-character-count="31312"/>
    <meta:generator>LibreOffice/3.4$Unix LibreOffice_project/340m1$Build-302</meta:generator>
    <meta:user-defined meta:name="Поле 1"/>
    <meta:user-defined meta:name="Поле 2"/>
    <meta:user-defined meta:name="Поле 3"/>
    <meta:user-defined meta:name="Поле 4"/>
  </office:meta>
</office:document-meta>
</file>