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инициалы,<text:span text:style-name="T1"> </text:span>фамилия)</text:p>
      <text:p text:style-name="P1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1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1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1"><text:span text:style-name="T1"><text:s text:c="50"/></text:span>ченное<text:span text:style-name="T1"> </text:span>утверждать<text:span text:style-name="T1"> </text:span>долж-</text:p>
      <text:p text:style-name="P1"><text:span text:style-name="T1"><text:s text:c="50"/></text:span>ностную<text:span text:style-name="T1"> </text:span>инструкцию)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2"><text:s/></text:p>
      <text:h text:style-name="P4" text:outline-level="1">Должностная инструкция заместителя руководителя(директора, начальника, заведующего) учреждения образования</text:h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I.<text:span text:style-name="T1"> </text:span>Общие<text:span text:style-name="T1"> </text:span>положения</text:p>
      <text:p text:style-name="P1"><text:span text:style-name="T1"><text:s text:c="5"/></text:span>1.1.<text:span text:style-name="T1"> </text:span>Заместитель<text:span text:style-name="T1"> </text:span>руководителя<text:span text:style-name="T1"> <text:s/></text:span>учреждения<text:span text:style-name="T1"> <text:s/></text:span>образования<text:span text:style-name="T1"> <text:s/></text:span>относится<text:span text:style-name="T1"> <text:s/></text:span>к</text:p>
      <text:p text:style-name="P1">категории<text:span text:style-name="T1"> </text:span>руководителей.</text:p>
      <text:p text:style-name="P1"><text:span text:style-name="T1"><text:s text:c="5"/></text:span>1.2.<text:span text:style-name="T1"> </text:span>На<text:span text:style-name="T1"> </text:span>должность<text:span text:style-name="T1"> </text:span>заместителя<text:span text:style-name="T1"> <text:s/></text:span>руководителя<text:span text:style-name="T1"> <text:s/></text:span>учреждения<text:span text:style-name="T1"> <text:s/></text:span>образования</text:p>
      <text:p text:style-name="P1">назначается<text:span text:style-name="T1"> <text:s/></text:span>лицо,<text:span text:style-name="T1"> <text:s/></text:span>имеющее<text:span text:style-name="T1"> <text:s/></text:span>высшее<text:span text:style-name="T1"> <text:s/></text:span>профессиональное<text:span text:style-name="T1"> <text:s/></text:span>образование<text:span text:style-name="T1"> </text:span>и<text:span text:style-name="T1"> </text:span>стаж</text:p>
      <text:p text:style-name="P1">работы<text:span text:style-name="T1"> </text:span>на<text:span text:style-name="T1"> </text:span>педагогических<text:span text:style-name="T1"> </text:span>или<text:span text:style-name="T1"> </text:span>руководящих<text:span text:style-name="T1"> </text:span>должностях<text:span text:style-name="T1"> </text:span>не<text:span text:style-name="T1"> </text:span>менее<text:span text:style-name="T1"> </text:span>5<text:span text:style-name="T1"> </text:span>лет.</text:p>
      <text:p text:style-name="P1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text:s/></text:span>заместителя<text:span text:style-name="T1"> <text:s/></text:span>руководителя<text:span text:style-name="T1"> </text:span>учреждения</text:p>
      <text:p text:style-name="P1">образования<text:span text:style-name="T1"> </text:span>и<text:span text:style-name="T1"> </text:span>освобождение<text:span text:style-name="T1"> <text:s/></text:span>от<text:span text:style-name="T1"> <text:s/></text:span>нее<text:span text:style-name="T1"> <text:s/></text:span>производится<text:span text:style-name="T1"> <text:s/></text:span>приказом<text:span text:style-name="T1"> <text:s/></text:span>руководителя</text:p>
      <text:p text:style-name="P1">учреждения<text:span text:style-name="T1"> </text:span>по<text:span text:style-name="T1"> </text:span>представлению<text:span text:style-name="T1"> </text:span>____________________________________________.</text:p>
      <text:p text:style-name="P1"><text:span text:style-name="T1"><text:s text:c="5"/></text:span>1.4.<text:span text:style-name="T1"> </text:span>Заместитель<text:span text:style-name="T1"> </text:span>руководителя<text:span text:style-name="T1"> </text:span>учреждения<text:span text:style-name="T1"> </text:span>образования<text:span text:style-name="T1"> </text:span>должен<text:span text:style-name="T1"> </text:span>знать:</text:p>
      <text:p text:style-name="P1"><text:span text:style-name="T1"><text:s text:c="5"/></text:span>-<text:span text:style-name="T1"> </text:span>Конституцию<text:span text:style-name="T1"> </text:span>Российской<text:span text:style-name="T1"> </text:span>Федерации;</text:p>
      <text:p text:style-name="P1"><text:span text:style-name="T1"><text:s text:c="5"/></text:span>-<text:span text:style-name="T1"> </text:span>законы<text:span text:style-name="T1"> </text:span>РФ,<text:span text:style-name="T1"> </text:span>постановления<text:span text:style-name="T1"> </text:span>и<text:span text:style-name="T1"> </text:span>решения<text:span text:style-name="T1"> </text:span>Правительства<text:span text:style-name="T1"> </text:span>РФ<text:span text:style-name="T1"> </text:span>и<text:span text:style-name="T1"> </text:span>региональных</text:p>
      <text:p text:style-name="P1">органов<text:span text:style-name="T1"> <text:s/></text:span>управления<text:span text:style-name="T1"> <text:s/></text:span>образованием<text:span text:style-name="T1"> <text:s/></text:span>по<text:span text:style-name="T1"> <text:s/></text:span>вопросам<text:span text:style-name="T1"> <text:s/></text:span>образования<text:span text:style-name="T1"> </text:span>и<text:span text:style-name="T1"> </text:span>воспитания</text:p>
      <text:p text:style-name="P1">обучающихся<text:span text:style-name="T1"> </text:span>(воспитанников);</text:p>
      <text:p text:style-name="P1"><text:span text:style-name="T1"><text:s text:c="5"/></text:span>-<text:span text:style-name="T1"> </text:span>устав<text:span text:style-name="T1"> </text:span>учреждения<text:span text:style-name="T1"> </text:span>образования;</text:p>
      <text:p text:style-name="P1"><text:span text:style-name="T1"><text:s text:c="5"/></text:span>-<text:span text:style-name="T1"> </text:span>Конвенцию<text:span text:style-name="T1"> </text:span>о<text:span text:style-name="T1"> </text:span>правах<text:span text:style-name="T1"> </text:span>ребенка;</text:p>
      <text:p text:style-name="P1"><text:span text:style-name="T1"><text:s text:c="5"/></text:span>-<text:span text:style-name="T1"> </text:span>педагогику,<text:span text:style-name="T1"> <text:s text:c="2"/></text:span>педагогическую<text:span text:style-name="T1"> <text:s/></text:span>психологию,<text:span text:style-name="T1"> <text:s/></text:span>достижения<text:span text:style-name="T1"> <text:s/></text:span>современной</text:p>
      <text:p text:style-name="P1">психолого-педагогической<text:span text:style-name="T1"> </text:span>науки<text:span text:style-name="T1"> </text:span>и<text:span text:style-name="T1"> </text:span>практики;</text:p>
      <text:p text:style-name="P1"><text:span text:style-name="T1"><text:s text:c="5"/></text:span>-<text:span text:style-name="T1"> </text:span>основы<text:span text:style-name="T1"> </text:span>физиологии,<text:span text:style-name="T1"> </text:span>гигиены;</text:p>
      <text:p text:style-name="P1"><text:span text:style-name="T1"><text:s text:c="5"/></text:span>-<text:span text:style-name="T1"> </text:span>теорию<text:span text:style-name="T1"> </text:span>и<text:span text:style-name="T1"> </text:span>методы<text:span text:style-name="T1"> </text:span>управления<text:span text:style-name="T1"> </text:span>образовательными<text:span text:style-name="T1"> </text:span>системами;</text:p>
      <text:p text:style-name="P1"><text:span text:style-name="T1"><text:s text:c="5"/></text:span>-<text:span text:style-name="T1"> </text:span>основы<text:span text:style-name="T1"> </text:span>экономики,<text:span text:style-name="T1"> </text:span>права,<text:span text:style-name="T1"> </text:span>социологии;</text:p>
      <text:p text:style-name="P1"><text:span text:style-name="T1"><text:s text:c="5"/></text:span>-<text:span text:style-name="T1"> </text:span>организацию<text:span text:style-name="T1"> </text:span>финансово-хозяйственной<text:span text:style-name="T1"> </text:span>деятельности<text:span text:style-name="T1"> </text:span>учреждения;</text:p>
      <text:p text:style-name="P1"><text:span text:style-name="T1"><text:s text:c="5"/></text:span>-<text:span text:style-name="T1"> </text:span>административное,<text:span text:style-name="T1"> </text:span>трудовое<text:span text:style-name="T1"> </text:span>и<text:span text:style-name="T1"> </text:span>хозяйственное<text:span text:style-name="T1"> </text:span>законодательство;</text:p>
      <text:p text:style-name="P1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1">и<text:span text:style-name="T1"> </text:span>противопожарной<text:span text:style-name="T1"> </text:span>защиты;</text:p>
      <text:p text:style-name="P1"><text:soft-page-break/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5.<text:span text:style-name="T1"> </text:span>Заместитель<text:span text:style-name="T1"> <text:s/></text:span>руководителя<text:span text:style-name="T1"> <text:s/></text:span>учреждения<text:span text:style-name="T1"> <text:s/></text:span>образования<text:span text:style-name="T1"> <text:s/></text:span>подчиняется</text:p>
      <text:p text:style-name="P1">непосредственно<text:span text:style-name="T1"> </text:span>руководителю<text:span text:style-name="T1"> </text:span>учреждения<text:span text:style-name="T1"> </text:span>образования.</text:p>
      <text:p text:style-name="P1"><text:span text:style-name="T1"><text:s text:c="5"/></text:span>1.6.<text:span text:style-name="T1"> </text:span>Во<text:span text:style-name="T1"> <text:s text:c="2"/></text:span>время<text:span text:style-name="T1"> <text:s text:c="2"/></text:span>отсутствия<text:span text:style-name="T1"> <text:s text:c="2"/></text:span>заместителя<text:span text:style-name="T1"> <text:s/></text:span>руководителя<text:span text:style-name="T1"> <text:s/></text:span>учреждения</text:p>
      <text:p text:style-name="P1">образования<text:span text:style-name="T1"> </text:span>(командировка,<text:span text:style-name="T1"> <text:s/></text:span>отпуск,<text:span text:style-name="T1"> <text:s/></text:span>болезнь<text:span text:style-name="T1"> <text:s/></text:span>и<text:span text:style-name="T1"> <text:s/></text:span>пр.)<text:span text:style-name="T1"> <text:s text:c="2"/></text:span>его<text:span text:style-name="T1"> <text:s text:c="2"/></text:span>обязанности</text:p>
      <text:p text:style-name="P1">исполняет<text:span text:style-name="T1"> </text:span>лицо,<text:span text:style-name="T1"> </text:span>назначенное<text:span text:style-name="T1"> </text:span>приказом<text:span text:style-name="T1"> </text:span>руководителя<text:span text:style-name="T1"> </text:span>учреждения.<text:span text:style-name="T1"> </text:span>Данное<text:span text:style-name="T1"> </text:span>лицо</text:p>
      <text:p text:style-name="P1">приобретает<text:span text:style-name="T1"> </text:span>соответствующие<text:span text:style-name="T1"> </text:span>права<text:span text:style-name="T1"> </text:span>и<text:span text:style-name="T1"> </text:span>несет<text:span text:style-name="T1"> </text:span>ответственность<text:span text:style-name="T1"> </text:span>за<text:span text:style-name="T1"> </text:span>качественное</text:p>
      <text:p text:style-name="P1">и<text:span text:style-name="T1"> </text:span>своевременное<text:span text:style-name="T1"> </text:span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P1"><text:span text:style-name="T1"><text:s text:c="5"/></text:span>1.7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3"/></text:span>II.<text:span text:style-name="T1"> </text:span>Должностные<text:span text:style-name="T1"> </text:span>обязанности</text:p>
      <text:p text:style-name="P1"><text:span text:style-name="T1"><text:s text:c="5"/></text:span>Заместитель<text:span text:style-name="T1"> </text:span>руководителя<text:span text:style-name="T1"> </text:span>учреждения<text:span text:style-name="T1"> </text:span>образования:</text:p>
      <text:p text:style-name="P1"><text:span text:style-name="T1"><text:s text:c="5"/></text:span>2.1.<text:span text:style-name="T1"> </text:span>Организует<text:span text:style-name="T1"> <text:s/></text:span>текущее<text:span text:style-name="T1"> <text:s/></text:span>и<text:span text:style-name="T1"> <text:s/></text:span>перспективное<text:span text:style-name="T1"> </text:span>планирование<text:span text:style-name="T1"> </text:span>деятельности</text:p>
      <text:p text:style-name="P1">педагогического<text:span text:style-name="T1"> </text:span>коллектива.</text:p>
      <text:p text:style-name="P1"><text:span text:style-name="T1"><text:s text:c="5"/></text:span>2.2.<text:span text:style-name="T1"> </text:span>Координирует<text:span text:style-name="T1"> <text:s text:c="2"/></text:span>работу<text:span text:style-name="T1"> <text:s/></text:span>преподавателей,<text:span text:style-name="T1"> <text:s/></text:span>воспитателей,<text:span text:style-name="T1"> <text:s/></text:span>мастеров</text:p>
      <text:p text:style-name="P1">производственного<text:span text:style-name="T1"> </text:span>обучения<text:span text:style-name="T1"> <text:s/></text:span>и<text:span text:style-name="T1"> <text:s text:c="2"/></text:span>других<text:span text:style-name="T1"> <text:s text:c="2"/></text:span>педагогических<text:span text:style-name="T1"> <text:s text:c="2"/></text:span>работников<text:span text:style-name="T1"> <text:s text:c="2"/></text:span>по</text:p>
      <text:p text:style-name="P1">выполнению<text:span text:style-name="T1"> </text:span>учебных<text:span text:style-name="T1"> <text:s/></text:span>планов<text:span text:style-name="T1"> <text:s/></text:span>и<text:span text:style-name="T1"> <text:s/></text:span>программ,<text:span text:style-name="T1"> <text:s/></text:span>а<text:span text:style-name="T1"> <text:s/></text:span>также<text:span text:style-name="T1"> </text:span>разработку<text:span text:style-name="T1"> </text:span>необходимой</text:p>
      <text:p text:style-name="P1">учебно-методической<text:span text:style-name="T1"> </text:span>документации.</text:p>
      <text:p text:style-name="P1"><text:span text:style-name="T1"><text:s text:c="5"/></text:span>2.3.<text:span text:style-name="T1"> </text:span>Руководит<text:span text:style-name="T1"> </text:span>профессиональным<text:span text:style-name="T1"> </text:span>обучением<text:span text:style-name="T1"> </text:span>и<text:span text:style-name="T1"> </text:span>планирует<text:span text:style-name="T1"> </text:span>эту<text:span text:style-name="T1"> </text:span>работу.</text:p>
      <text:p text:style-name="P1"><text:span text:style-name="T1"><text:s text:c="5"/></text:span>2.4.<text:span text:style-name="T1"> </text:span>Осуществляет<text:span text:style-name="T1"> <text:s text:c="2"/></text:span>контроль<text:span text:style-name="T1"> <text:s text:c="2"/></text:span>за<text:span text:style-name="T1"> <text:s text:c="2"/></text:span>качеством<text:span text:style-name="T1"> <text:s text:c="2"/></text:span>образовательного<text:span text:style-name="T1"> <text:s text:c="2"/></text:span>и</text:p>
      <text:p text:style-name="P1">воспитательного<text:span text:style-name="T1"> </text:span>процессов<text:span text:style-name="T1"> <text:s text:c="3"/></text:span>и<text:span text:style-name="T1"> <text:s text:c="3"/></text:span>объективностью<text:span text:style-name="T1"> <text:s text:c="3"/></text:span>оценки<text:span text:style-name="T1"> <text:s text:c="3"/></text:span>результатов</text:p>
      <text:p text:style-name="P1">образовательной<text:span text:style-name="T1"> </text:span>подготовки<text:span text:style-name="T1"> </text:span>обучающихся<text:span text:style-name="T1"> </text:span>(воспитанников),<text:span text:style-name="T1"> </text:span>работой<text:span text:style-name="T1"> </text:span>кружков<text:span text:style-name="T1"> </text:span>и</text:p>
      <text:p text:style-name="P1">факультативов.</text:p>
      <text:p text:style-name="P1"><text:span text:style-name="T1"><text:s text:c="5"/></text:span>2.5.<text:span text:style-name="T1"> </text:span>Организует<text:span text:style-name="T1"> </text:span>работу<text:span text:style-name="T1"> </text:span>по<text:span text:style-name="T1"> </text:span>подготовке<text:span text:style-name="T1"> </text:span>и<text:span text:style-name="T1"> </text:span>проведению<text:span text:style-name="T1"> </text:span>экзаменов.</text:p>
      <text:p text:style-name="P1"><text:span text:style-name="T1"><text:s text:c="5"/></text:span>2.6.<text:span text:style-name="T1"> </text:span>Координирует<text:span text:style-name="T1"> <text:s text:c="5"/></text:span>взаимодействие<text:span text:style-name="T1"> <text:s text:c="5"/></text:span>между<text:span text:style-name="T1"> <text:s text:c="4"/></text:span>представителями</text:p>
      <text:p text:style-name="P1">педагогической<text:span text:style-name="T1"> </text:span>науки<text:span text:style-name="T1"> </text:span>и<text:span text:style-name="T1"> </text:span>практики.</text:p>
      <text:p text:style-name="P1"><text:span text:style-name="T1"><text:s text:c="5"/></text:span>2.7.<text:span text:style-name="T1"> </text:span>Организует<text:span text:style-name="T1"> </text:span>просветительную<text:span text:style-name="T1"> </text:span>работу<text:span text:style-name="T1"> </text:span>для<text:span text:style-name="T1"> </text:span>родителей.</text:p>
      <text:p text:style-name="P1"><text:span text:style-name="T1"><text:s text:c="5"/></text:span>2.8.<text:span text:style-name="T1"> </text:span>Оказывает<text:span text:style-name="T1"> <text:s/></text:span>помощь<text:span text:style-name="T1"> <text:s/></text:span>педагогическим<text:span text:style-name="T1"> <text:s/></text:span>работникам<text:span text:style-name="T1"> <text:s/></text:span>в<text:span text:style-name="T1"> <text:s text:c="2"/></text:span>освоении<text:span text:style-name="T1"> <text:s text:c="2"/></text:span>и</text:p>
      <text:p text:style-name="P1">разработке<text:span text:style-name="T1"> </text:span>инновационных<text:span text:style-name="T1"> </text:span>программ<text:span text:style-name="T1"> </text:span>и<text:span text:style-name="T1"> </text:span>технологий.</text:p>
      <text:p text:style-name="P1"><text:span text:style-name="T1"><text:s text:c="5"/></text:span>2.9.<text:span text:style-name="T1"> </text:span>Организует<text:span text:style-name="T1"> <text:s text:c="8"/></text:span>учебно-воспитательную<text:span text:style-name="T1"> <text:s text:c="8"/></text:span>(методическую,</text:p>
      <text:p text:style-name="P1">культурно-массовую,<text:span text:style-name="T1"> </text:span>внеклассную)<text:span text:style-name="T1"> </text:span>работу.</text:p>
      <text:p text:style-name="P1"><text:span text:style-name="T1"><text:s text:c="5"/></text:span>2.10.<text:span text:style-name="T1"> </text:span>Осуществляет<text:span text:style-name="T1"> <text:s/></text:span>контроль<text:span text:style-name="T1"> <text:s/></text:span>за<text:span text:style-name="T1"> <text:s text:c="2"/></text:span>учебной<text:span text:style-name="T1"> <text:s text:c="2"/></text:span>нагрузкой<text:span text:style-name="T1"> <text:s text:c="2"/></text:span>обучающихся</text:p>
      <text:p text:style-name="P1">(воспитанников).</text:p>
      <text:p text:style-name="P1"><text:span text:style-name="T1"><text:s text:c="5"/></text:span>2.11.<text:span text:style-name="T1"> </text:span>Составляет<text:span text:style-name="T1"> </text:span>расписание<text:span text:style-name="T1"> </text:span>учебных<text:span text:style-name="T1"> </text:span>занятий<text:span text:style-name="T1"> </text:span>и<text:span text:style-name="T1"> </text:span>других<text:span text:style-name="T1"> </text:span>видов<text:span text:style-name="T1"> </text:span>учебной<text:span text:style-name="T1"> </text:span>и</text:p>
      <text:p text:style-name="P1">воспитательной<text:span text:style-name="T1"> </text:span>(в<text:span text:style-name="T1"> </text:span>том<text:span text:style-name="T1"> </text:span>числе<text:span text:style-name="T1"> </text:span>культурно-досуговой)<text:span text:style-name="T1"> </text:span>деятельности.</text:p>
      <text:p text:style-name="P1"><text:span text:style-name="T1"><text:s text:c="5"/></text:span>2.12.<text:span text:style-name="T1"> </text:span>Обеспечивает<text:span text:style-name="T1"> </text:span>своевременное<text:span text:style-name="T1"> </text:span>составление<text:span text:style-name="T1"> </text:span>установленной<text:span text:style-name="T1"> <text:s/></text:span>отчетной</text:p>
      <text:p text:style-name="P1">документации.</text:p>
      <text:p text:style-name="P1"><text:span text:style-name="T1"><text:s text:c="5"/></text:span>2.13.<text:span text:style-name="T1"> </text:span>Оказывает<text:span text:style-name="T1"> </text:span>помощь<text:span text:style-name="T1"> <text:s/></text:span>коллективам<text:span text:style-name="T1"> <text:s/></text:span>обучающихся<text:span text:style-name="T1"> <text:s/></text:span>(воспитанников)<text:span text:style-name="T1"> <text:s/></text:span>в</text:p>
      <text:p text:style-name="P1">проведении<text:span text:style-name="T1"> </text:span>культурно-просветительных<text:span text:style-name="T1"> </text:span>и<text:span text:style-name="T1"> </text:span>оздоровительных<text:span text:style-name="T1"> </text:span>мероприятий.</text:p>
      <text:p text:style-name="P1"><text:span text:style-name="T1"><text:s text:c="5"/></text:span>2.14.<text:span text:style-name="T1"> </text:span>Осуществляет<text:span text:style-name="T1"> </text:span>комплектование<text:span text:style-name="T1"> </text:span>и<text:span text:style-name="T1"> <text:s/></text:span>принимает<text:span text:style-name="T1"> <text:s/></text:span>меры<text:span text:style-name="T1"> <text:s/></text:span>по<text:span text:style-name="T1"> <text:s/></text:span>сохранению</text:p>
      <text:p text:style-name="P1">контингента<text:span text:style-name="T1"> </text:span>обучающихся<text:span text:style-name="T1"> </text:span>(воспитанников)<text:span text:style-name="T1"> </text:span>в<text:span text:style-name="T1"> </text:span>кружках<text:span text:style-name="T1"> </text:span>и<text:span text:style-name="T1"> </text:span>т.п.</text:p>
      <text:p text:style-name="P1"><text:span text:style-name="T1"><text:s text:c="5"/></text:span>2.15.<text:span text:style-name="T1"> </text:span>Участвует<text:span text:style-name="T1"> <text:s/></text:span>в<text:span text:style-name="T1"> <text:s/></text:span>подборе<text:span text:style-name="T1"> <text:s/></text:span>и<text:span text:style-name="T1"> <text:s/></text:span>расстановке<text:span text:style-name="T1"> <text:s/></text:span>педагогических<text:span text:style-name="T1"> <text:s/></text:span>кадров,</text:p>
      <text:p text:style-name="P1">организует<text:span text:style-name="T1"> </text:span>повышение<text:span text:style-name="T1"> </text:span>их<text:span text:style-name="T1"> </text:span>квалификации<text:span text:style-name="T1"> </text:span>и<text:span text:style-name="T1"> </text:span>профессионального<text:span text:style-name="T1"> </text:span>мастерства.</text:p>
      <text:p text:style-name="P1"><text:span text:style-name="T1"><text:s text:c="5"/></text:span>2.16.<text:span text:style-name="T1"> </text:span>Вносит<text:span text:style-name="T1"> <text:s/></text:span>предложения<text:span text:style-name="T1"> <text:s/></text:span>по<text:span text:style-name="T1"> <text:s text:c="2"/></text:span>совершенствованию<text:span text:style-name="T1"> <text:s text:c="2"/></text:span>образовательного</text:p>
      <text:p text:style-name="P1">процесса.</text:p>
      <text:p text:style-name="P1"><text:span text:style-name="T1"><text:s text:c="5"/></text:span>2.17.<text:span text:style-name="T1"> </text:span>Принимает<text:span text:style-name="T1"> <text:s/></text:span>участие<text:span text:style-name="T1"> <text:s/></text:span>в<text:span text:style-name="T1"> <text:s/></text:span>подготовке<text:span text:style-name="T1"> <text:s/></text:span>и<text:span text:style-name="T1"> <text:s text:c="2"/></text:span>проведении<text:span text:style-name="T1"> <text:s text:c="2"/></text:span>аттестации</text:p>
      <text:p text:style-name="P1">педагогических<text:span text:style-name="T1"> </text:span>и<text:span text:style-name="T1"> </text:span>других<text:span text:style-name="T1"> </text:span>работников<text:span text:style-name="T1"> </text:span>учреждения.</text:p>
      <text:p text:style-name="P1"><text:span text:style-name="T1"><text:s text:c="5"/></text:span>2.18.<text:span text:style-name="T1"> </text:span>Принимает<text:span text:style-name="T1"> </text:span>меры<text:span text:style-name="T1"> </text:span>по<text:span text:style-name="T1"> </text:span>оснащению<text:span text:style-name="T1"> </text:span>мастерских,<text:span text:style-name="T1"> <text:s/></text:span>учебных<text:span text:style-name="T1"> </text:span>лабораторий<text:span text:style-name="T1"> </text:span>и</text:p>
      <text:p text:style-name="P1">кабинетов<text:span text:style-name="T1"> </text:span>современным<text:span text:style-name="T1"> </text:span>оборудованием,<text:span text:style-name="T1"> <text:s/></text:span>наглядными<text:span text:style-name="T1"> </text:span>пособиями<text:span text:style-name="T1"> </text:span>и<text:span text:style-name="T1"> </text:span>техническими</text:p>
      <text:p text:style-name="P1">средствами<text:span text:style-name="T1"> </text:span>обучения,<text:span text:style-name="T1"> <text:s/></text:span>пополнению<text:span text:style-name="T1"> <text:s/></text:span>библиотек<text:span text:style-name="T1"> <text:s/></text:span>и<text:span text:style-name="T1"> <text:s text:c="2"/></text:span>методических<text:span text:style-name="T1"> <text:s text:c="2"/></text:span>кабинетов</text:p>
      <text:p text:style-name="P1">учебно-методической<text:span text:style-name="T1"> </text:span>и<text:span text:style-name="T1"> </text:span>художественной<text:span text:style-name="T1"> </text:span>литературой,<text:span text:style-name="T1"> </text:span>журналами<text:span text:style-name="T1"> </text:span>и<text:span text:style-name="T1"> </text:span>газетами.</text:p>
      <text:p text:style-name="P1"><text:span text:style-name="T1"><text:s text:c="5"/></text:span>2.19.<text:span text:style-name="T1"> </text:span>Осуществляет<text:span text:style-name="T1"> </text:span>контроль<text:span text:style-name="T1"> </text:span>за<text:span text:style-name="T1"> </text:span>состоянием<text:span text:style-name="T1"> </text:span>медицинского<text:span text:style-name="T1"> <text:s/></text:span>обслуживания</text:p>
      <text:p text:style-name="P1">обучающихся<text:span text:style-name="T1"> </text:span>(воспитанников),<text:span text:style-name="T1"> </text:span>жилищно-бытовых<text:span text:style-name="T1"> </text:span>условий<text:span text:style-name="T1"> </text:span>в<text:span text:style-name="T1"> </text:span>общежитиях.</text:p>
      <text:p text:style-name="P1"><text:span text:style-name="T1"><text:s text:c="5"/></text:span>2.20.<text:span text:style-name="T1"> </text:span>На<text:span text:style-name="T1"> <text:s/></text:span>время<text:span text:style-name="T1"> <text:s/></text:span>отсутствия<text:span text:style-name="T1"> <text:s/></text:span>руководителя<text:span text:style-name="T1"> <text:s text:c="2"/></text:span>учреждения<text:span text:style-name="T1"> <text:s text:c="2"/></text:span>образования</text:p>
      <text:p text:style-name="P1">(командировка,<text:span text:style-name="T1"> </text:span>отпуск,<text:span text:style-name="T1"> </text:span>болезнь,<text:span text:style-name="T1"> </text:span>пр.)<text:span text:style-name="T1"> </text:span>исполняет<text:span text:style-name="T1"> </text:span>его<text:span text:style-name="T1"> </text:span>обязанности:<text:span text:style-name="T1"> </text:span>_________</text:p>
      <text:p text:style-name="P1">_________________________________________________________________________</text:p>
      <text:p text:style-name="P1">и<text:span text:style-name="T1"> </text:span>несет<text:span text:style-name="T1"> </text:span>ответственность<text:span text:style-name="T1"> </text:span>за<text:span text:style-name="T1"> </text:span>надлежащее<text:span text:style-name="T1"> </text:span>их<text:span text:style-name="T1"> </text:span>исполнение.</text:p>
      <text:p text:style-name="P1"><text:span text:style-name="T1"><text:s text:c="5"/></text:span>2.21.<text:span text:style-name="T1"> </text:span>Выполняет<text:span text:style-name="T1"> <text:s text:c="2"/></text:span>отдельные<text:span text:style-name="T1"> <text:s text:c="2"/></text:span>поручения<text:span text:style-name="T1"> <text:s text:c="2"/></text:span>руководителя<text:span text:style-name="T1"> <text:s text:c="3"/></text:span>учреждения</text:p>
      <text:p text:style-name="P1">образования.</text:p>
      <text:p text:style-name="P1"><text:span text:style-name="T1"><text:s text:c="5"/></text:span>2.22.<text:span text:style-name="T1"> </text:span>_____________________________________________________________.</text:p>
      <text:p text:style-name="P2"><text:s/></text:p>
      <text:p text:style-name="P2"><text:s/></text:p>
      <text:p text:style-name="P1"><text:span text:style-name="T1"><text:s text:c="31"/></text:span>III.<text:span text:style-name="T1"> </text:span>Права</text:p>
      <text:p text:style-name="P1"><text:soft-page-break/><text:span text:style-name="T1"><text:s text:c="5"/></text:span>Заместитель<text:span text:style-name="T1"> </text:span>руководителя<text:span text:style-name="T1"> </text:span>учреждения<text:span text:style-name="T1"> </text:span>образования<text:span text:style-name="T1"> </text:span>имеет<text:span text:style-name="T1"> </text:span>право:</text:p>
      <text:p text:style-name="P1"><text:span text:style-name="T1"><text:s text:c="5"/></text:span>3.1.<text:span text:style-name="T1"> </text:span>Вносить<text:span text:style-name="T1"> <text:s/></text:span>на<text:span text:style-name="T1"> <text:s/></text:span>рассмотрение<text:span text:style-name="T1"> <text:s/></text:span>руководителя<text:span text:style-name="T1"> <text:s/></text:span>учреждения<text:span text:style-name="T1"> </text:span>образования</text:p>
      <text:p text:style-name="P1">предложения<text:span text:style-name="T1"> </text:span>по<text:span text:style-name="T1"> <text:s/></text:span>улучшению<text:span text:style-name="T1"> <text:s/></text:span>деятельности<text:span text:style-name="T1"> <text:s/></text:span>учреждения<text:span text:style-name="T1"> <text:s/></text:span>и<text:span text:style-name="T1"> <text:s/></text:span>совершенствованию</text:p>
      <text:p text:style-name="P1">методов<text:span text:style-name="T1"> </text:span>работы,<text:span text:style-name="T1"> <text:s text:c="2"/></text:span>замечания<text:span text:style-name="T1"> <text:s text:c="2"/></text:span>по<text:span text:style-name="T1"> <text:s text:c="2"/></text:span>деятельности<text:span text:style-name="T1"> <text:s text:c="2"/></text:span>отдельных<text:span text:style-name="T1"> <text:s text:c="3"/></text:span>работников</text:p>
      <text:p text:style-name="P1">учреждения.</text:p>
      <text:p text:style-name="P1"><text:span text:style-name="T1"><text:s text:c="5"/></text:span>3.2.<text:span text:style-name="T1"> </text:span>Участвовать<text:span text:style-name="T1"> <text:s/></text:span>в<text:span text:style-name="T1"> <text:s/></text:span>обсуждении<text:span text:style-name="T1"> </text:span>вопросов,<text:span text:style-name="T1"> <text:s/></text:span>касающихся<text:span text:style-name="T1"> </text:span>исполняемых<text:span text:style-name="T1"> </text:span>им</text:p>
      <text:p text:style-name="P1">обязанностей.</text:p>
      <text:p text:style-name="P1"><text:span text:style-name="T1"><text:s text:c="5"/></text:span>3.3.<text:span text:style-name="T1"> </text:span>Осуществлять<text:span text:style-name="T1"> </text:span>взаимодействие<text:span text:style-name="T1"> <text:s/></text:span>с<text:span text:style-name="T1"> <text:s/></text:span>сотрудниками<text:span text:style-name="T1"> <text:s/></text:span>всех<text:span text:style-name="T1"> <text:s/></text:span>(отдельных)</text:p>
      <text:p text:style-name="P1">структурных<text:span text:style-name="T1"> </text:span>подразделений<text:span text:style-name="T1"> </text:span>учреждения.</text:p>
      <text:p text:style-name="P1"><text:span text:style-name="T1"><text:s text:c="5"/></text:span>3.4.<text:span text:style-name="T1"> </text:span>Запрашивать<text:span text:style-name="T1"> </text:span>лично<text:span text:style-name="T1"> <text:s/></text:span>или<text:span text:style-name="T1"> <text:s/></text:span>по<text:span text:style-name="T1"> <text:s/></text:span>поручению<text:span text:style-name="T1"> <text:s/></text:span>руководителя<text:span text:style-name="T1"> <text:s/></text:span>учреждения</text:p>
      <text:p text:style-name="P1">образования<text:span text:style-name="T1"> </text:span>от<text:span text:style-name="T1"> <text:s text:c="2"/></text:span>руководителей<text:span text:style-name="T1"> <text:s text:c="2"/></text:span>структурных<text:span text:style-name="T1"> <text:s/></text:span>подразделений<text:span text:style-name="T1"> <text:s/></text:span>и<text:span text:style-name="T1"> <text:s/></text:span>отдельных</text:p>
      <text:p text:style-name="P1">специалистов<text:span text:style-name="T1"> </text:span>информацию<text:span text:style-name="T1"> </text:span>и<text:span text:style-name="T1"> </text:span>документы,<text:span text:style-name="T1"> <text:s/></text:span>необходимые<text:span text:style-name="T1"> <text:s/></text:span>для<text:span text:style-name="T1"> <text:s/></text:span>выполнения<text:span text:style-name="T1"> <text:s/></text:span>своих</text:p>
      <text:p text:style-name="P1">должностных<text:span text:style-name="T1"> </text:span>обязанностей.</text:p>
      <text:p text:style-name="P1"><text:span text:style-name="T1"><text:s text:c="5"/></text:span>3.5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3.6.<text:span text:style-name="T1"> </text:span>Вносить<text:span text:style-name="T1"> </text:span>на<text:span text:style-name="T1"> </text:span>рассмотрение<text:span text:style-name="T1"> </text:span>руководителя<text:span text:style-name="T1"> </text:span>учреждения<text:span text:style-name="T1"> </text:span>представления<text:span text:style-name="T1"> </text:span>о</text:p>
      <text:p text:style-name="P1">назначении,<text:span text:style-name="T1"> </text:span>перемещении<text:span text:style-name="T1"> <text:s/></text:span>и<text:span text:style-name="T1"> <text:s/></text:span>увольнении<text:span text:style-name="T1"> </text:span>работников<text:span text:style-name="T1"> </text:span>учреждения<text:span text:style-name="T1"> </text:span>образования;</text:p>
      <text:p text:style-name="P1">предложения<text:span text:style-name="T1"> </text:span>об<text:span text:style-name="T1"> </text:span>их<text:span text:style-name="T1"> </text:span>поощрении<text:span text:style-name="T1"> </text:span>или<text:span text:style-name="T1"> </text:span>о<text:span text:style-name="T1"> </text:span>наложении<text:span text:style-name="T1"> </text:span>на<text:span text:style-name="T1"> </text:span>них<text:span text:style-name="T1"> </text:span>взысканий.</text:p>
      <text:p text:style-name="P1"><text:span text:style-name="T1"><text:s text:c="5"/></text:span>3.7.<text:span text:style-name="T1"> </text:span>Требовать<text:span text:style-name="T1"> <text:s/></text:span>от<text:span text:style-name="T1"> <text:s/></text:span>администрации<text:span text:style-name="T1"> <text:s/></text:span>учреждения<text:span text:style-name="T1"> <text:s/></text:span>образования<text:span text:style-name="T1"> <text:s/></text:span>оказания</text:p>
      <text:p text:style-name="P1">содействия<text:span text:style-name="T1"> </text:span>в<text:span text:style-name="T1"> </text:span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1"><text:span text:style-name="T1"><text:s text:c="5"/></text:span>3.8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7"/></text:span>IV.<text:span text:style-name="T1"> </text:span>Ответственность</text:p>
      <text:p text:style-name="P1"><text:span text:style-name="T1"><text:s text:c="5"/></text:span>Заместитель<text:span text:style-name="T1"> </text:span>руководителя<text:span text:style-name="T1"> <text:s text:c="5"/></text:span>учреждения<text:span text:style-name="T1"> <text:s text:c="5"/></text:span>образования<text:span text:style-name="T1"> <text:s text:c="5"/></text:span>несет</text:p>
      <text:p text:style-name="P1">ответственность:</text:p>
      <text:p text:style-name="P1"><text:span text:style-name="T1"><text:s text:c="5"/></text:span>4.1.<text:span text:style-name="T1"> </text:span>За<text:span text:style-name="T1"> <text:s/></text:span>ненадлежащее<text:span text:style-name="T1"> <text:s/></text:span>исполнение<text:span text:style-name="T1"> </text:span>или<text:span text:style-name="T1"> </text:span>неисполнение<text:span text:style-name="T1"> </text:span>своих<text:span text:style-name="T1"> </text:span>должностных</text:p>
      <text:p text:style-name="P1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oft-page-break/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4T22:34:00</meta:creation-date>
    <dc:creator>Admin</dc:creator>
    <dc:date>2009-12-14T22:34:00</dc:date>
    <meta:editing-cycles>2</meta:editing-cycles>
    <meta:editing-duration>P15824DT17H31M44S</meta:editing-duration>
    <meta:document-statistic meta:table-count="0" meta:image-count="0" meta:object-count="0" meta:page-count="4" meta:paragraph-count="184" meta:word-count="805" meta:character-count="9343" meta:non-whitespace-character-count="7103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