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телеоператора-постановщик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Телеоператор-постановщик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телеоператора-постановщика<text:span text:style-name="T1"> <text:s text:c="2"/></text:span>назначается<text:span text:style-name="T1"> <text:s text:c="2"/></text:span>лицо,</text:p>
      <text:p text:style-name="P2">имеющее<text:span text:style-name="T1"> </text:span>высшее<text:span text:style-name="T1"> <text:s text:c="3"/></text:span>профессиональное<text:span text:style-name="T1"> <text:s text:c="2"/></text:span>образование<text:span text:style-name="T1"> <text:s text:c="2"/></text:span>и<text:span text:style-name="T1"> <text:s text:c="2"/></text:span>стаж<text:span text:style-name="T1"> <text:s text:c="2"/></text:span>работы<text:span text:style-name="T1"> <text:s text:c="2"/></text:span>по</text:p>
      <text:p text:style-name="P2">специальности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Телеоператор-постановщик<text:span text:style-name="T1"> <text:s text:c="2"/></text:span>назначается<text:span text:style-name="T1"> <text:s text:c="2"/></text:span>и<text:span text:style-name="T1"> <text:s text:c="2"/></text:span>освобождается<text:span text:style-name="T1"> <text:s text:c="2"/></text:span>от</text:p>
      <text:p text:style-name="P2">должности<text:span text:style-name="T1"> </text:span>руководителем<text:span text:style-name="T1"> </text:span>предприятия.</text:p>
      <text:p text:style-name="P2"><text:span text:style-name="T1"><text:s text:c="5"/></text:span>1.4.<text:span text:style-name="T1"> </text:span>Телеоператор-постановщик<text:span text:style-name="T1"> </text:span>должен<text:span text:style-name="T1"> </text:span>знать:</text:p>
      <text:p text:style-name="P2"><text:span text:style-name="T1"><text:s text:c="5"/></text:span>-<text:span text:style-name="T1"> </text:span>нормативные<text:span text:style-name="T1"> </text:span>документы,<text:span text:style-name="T1"> <text:s/></text:span>определяющие<text:span text:style-name="T1"> </text:span>требования,<text:span text:style-name="T1"> <text:s/></text:span>предъявляемые<text:span text:style-name="T1"> <text:s/></text:span>к</text:p>
      <text:p text:style-name="P2">уровню<text:span text:style-name="T1"> </text:span>телевизионных<text:span text:style-name="T1"> </text:span>программ;</text:p>
      <text:p text:style-name="P2"><text:span text:style-name="T1"><text:s text:c="5"/></text:span>-<text:span text:style-name="T1"> </text:span>технические<text:span text:style-name="T1"> </text:span>средства<text:span text:style-name="T1"> </text:span>и<text:span text:style-name="T1"> </text:span>технологию<text:span text:style-name="T1"> </text:span>создания<text:span text:style-name="T1"> </text:span>телепрограмм;</text:p>
      <text:p text:style-name="P2"><text:span text:style-name="T1"><text:s text:c="5"/></text:span>-<text:span text:style-name="T1"> </text:span>экспонометрию;</text:p>
      <text:p text:style-name="P2"><text:span text:style-name="T1"><text:s text:c="5"/></text:span>-<text:span text:style-name="T1"> </text:span>методы<text:span text:style-name="T1"> </text:span>построения<text:span text:style-name="T1"> </text:span>кадра;</text:p>
      <text:p text:style-name="P2"><text:span text:style-name="T1"><text:s text:c="5"/></text:span>-<text:span text:style-name="T1"> </text:span>светотехнику;</text:p>
      <text:p text:style-name="P2"><text:span text:style-name="T1"><text:s text:c="5"/></text:span>-<text:span text:style-name="T1"> </text:span>цветоведение;</text:p>
      <text:p text:style-name="P2"><text:span text:style-name="T1"><text:s text:c="5"/></text:span>-<text:span text:style-name="T1"> </text:span>передовой<text:span text:style-name="T1"> <text:s text:c="2"/></text:span>отечественный<text:span text:style-name="T1"> <text:s text:c="2"/></text:span>и<text:span text:style-name="T1"> <text:s/></text:span>зарубежный<text:span text:style-name="T1"> <text:s/></text:span>опыт<text:span text:style-name="T1"> <text:s/></text:span>телеоператорского</text:p>
      <text:p text:style-name="P2">мастерства;</text:p>
      <text:p text:style-name="P2"><text:span text:style-name="T1"><text:s text:c="5"/></text:span>-<text:span text:style-name="T1"> </text:span>основы<text:span text:style-name="T1"> <text:s text:c="2"/></text:span>законодательства<text:span text:style-name="T1"> </text:span>о<text:span text:style-name="T1"> </text:span>труде,<text:span text:style-name="T1"> <text:s/></text:span>организации<text:span text:style-name="T1"> <text:s/></text:span>производства<text:span text:style-name="T1"> <text:s/></text:span>и</text:p>
      <text:p text:style-name="P2">управления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этику<text:span text:style-name="T1"> </text:span>делового<text:span text:style-name="T1"> </text:span>общения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о<text:span text:style-name="T1"> </text:span>время<text:span text:style-name="T1"> </text:span>отсутствия<text:span text:style-name="T1"> <text:s/></text:span>телеоператора-постановщика<text:span text:style-name="T1"> <text:s/></text:span>(командировка,</text:p>
      <text:p text:style-name="P2">отпуск,<text:span text:style-name="T1"> <text:s/></text:span>болезнь<text:span text:style-name="T1"> <text:s/></text:span>и<text:span text:style-name="T1"> <text:s/></text:span>пр.)<text:span text:style-name="T1"> <text:s/></text:span>его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/text:span>в</text:p>
      <text:p text:style-name="P2"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oft-page-break/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Телеоператор-постановщик:</text:p>
      <text:p text:style-name="P2"><text:span text:style-name="T1"><text:s text:c="5"/></text:span>2.1.<text:span text:style-name="T1"> </text:span>Осуществляет<text:span text:style-name="T1"> <text:s/></text:span>творческий<text:span text:style-name="T1"> <text:s/></text:span>производственный<text:span text:style-name="T1"> </text:span>процесс<text:span text:style-name="T1"> </text:span>подготовки<text:span text:style-name="T1"> </text:span>и</text:p>
      <text:p text:style-name="P2">создания<text:span text:style-name="T1"> <text:s text:c="2"/></text:span>сложных<text:span text:style-name="T1"> <text:s text:c="2"/></text:span>постановочных<text:span text:style-name="T1"> <text:s text:c="2"/></text:span>телевизионных<text:span text:style-name="T1"> <text:s text:c="2"/></text:span>программ,<text:span text:style-name="T1"> <text:s text:c="2"/></text:span>реализуя</text:p>
      <text:p text:style-name="P2">средствами<text:span text:style-name="T1"> <text:s/></text:span>операторского<text:span text:style-name="T1"> </text:span>искусства<text:span text:style-name="T1"> </text:span>воплощение<text:span text:style-name="T1"> </text:span>авторского<text:span text:style-name="T1"> </text:span>и<text:span text:style-name="T1"> </text:span>режиссерского</text:p>
      <text:p text:style-name="P2">замыслов.</text:p>
      <text:p text:style-name="P2"><text:span text:style-name="T1"><text:s text:c="5"/></text:span>2.2.<text:span text:style-name="T1"> </text:span>Обеспечивает<text:span text:style-name="T1"> <text:s/></text:span>высокий<text:span text:style-name="T1"> <text:s/></text:span>художественный<text:span text:style-name="T1"> </text:span>уровень<text:span text:style-name="T1"> </text:span>и<text:span text:style-name="T1"> </text:span>изобразительные</text:p>
      <text:p text:style-name="P2">решения<text:span text:style-name="T1"> </text:span>телевизионных<text:span text:style-name="T1"> </text:span>программ<text:span text:style-name="T1"> </text:span>и<text:span text:style-name="T1"> </text:span>видеофильмов<text:span text:style-name="T1"> </text:span>различных<text:span text:style-name="T1"> </text:span>жанров,<text:span text:style-name="T1"> <text:s/></text:span>а<text:span text:style-name="T1"> <text:s/></text:span>также</text:p>
      <text:p text:style-name="P2">техническое<text:span text:style-name="T1"> </text:span>качество<text:span text:style-name="T1"> </text:span>изображения.</text:p>
      <text:p text:style-name="P2"><text:span text:style-name="T1"><text:s text:c="5"/></text:span>2.3.<text:span text:style-name="T1"> </text:span>Участвует<text:span text:style-name="T1"> </text:span>в<text:span text:style-name="T1"> </text:span>разработке<text:span text:style-name="T1"> <text:s/></text:span>режиссерских<text:span text:style-name="T1"> <text:s/></text:span>сценариев<text:span text:style-name="T1"> <text:s/></text:span>(экспликаций),</text:p>
      <text:p text:style-name="P2">проектов<text:span text:style-name="T1"> </text:span>календарно<text:span text:style-name="T1"> </text:span>постановочных<text:span text:style-name="T1"> </text:span>планов<text:span text:style-name="T1"> </text:span>создания<text:span text:style-name="T1"> </text:span>программ.</text:p>
      <text:p text:style-name="P2"><text:span text:style-name="T1"><text:s text:c="5"/></text:span>2.4.<text:span text:style-name="T1"> </text:span>Утверждает<text:span text:style-name="T1"> </text:span>совместно<text:span text:style-name="T1"> </text:span>с<text:span text:style-name="T1"> <text:s/></text:span>режиссером<text:span text:style-name="T1"> <text:s/></text:span>и<text:span text:style-name="T1"> <text:s/></text:span>художником-постановщиком</text:p>
      <text:p text:style-name="P2">эскизы<text:span text:style-name="T1"> </text:span>художественно-декоративного<text:span text:style-name="T1"> </text:span>оформления,<text:span text:style-name="T1"> <text:s/></text:span>планировки,<text:span text:style-name="T1"> </text:span>архитектурные</text:p>
      <text:p text:style-name="P2">и<text:span text:style-name="T1"> </text:span>конструкторские<text:span text:style-name="T1"> </text:span>разработки<text:span text:style-name="T1"> </text:span>декораций.</text:p>
      <text:p text:style-name="P2"><text:span text:style-name="T1"><text:s text:c="5"/></text:span>2.5.<text:span text:style-name="T1"> </text:span>Проводит<text:span text:style-name="T1"> <text:s text:c="2"/></text:span>съемку<text:span text:style-name="T1"> <text:s/></text:span>телевизионных<text:span text:style-name="T1"> <text:s/></text:span>проб<text:span text:style-name="T1"> <text:s/></text:span>артистов<text:span text:style-name="T1"> <text:s/></text:span>и<text:span text:style-name="T1"> <text:s/></text:span>участников</text:p>
      <text:p text:style-name="P2">программ,<text:span text:style-name="T1"> </text:span>а<text:span text:style-name="T1"> </text:span>также<text:span text:style-name="T1"> </text:span>специальные<text:span text:style-name="T1"> </text:span>пробы<text:span text:style-name="T1"> </text:span>света,<text:span text:style-name="T1"> <text:s/></text:span>грима,<text:span text:style-name="T1"> <text:s/></text:span>костюмов<text:span text:style-name="T1"> <text:s/></text:span>персонажей,</text:p>
      <text:p text:style-name="P2">участвует<text:span text:style-name="T1"> </text:span>в<text:span text:style-name="T1"> </text:span>предварительных<text:span text:style-name="T1"> </text:span>просмотрах<text:span text:style-name="T1"> </text:span>спектаклей,<text:span text:style-name="T1"> <text:s/></text:span>концертов,<text:span text:style-name="T1"> </text:span>зрелищ<text:span text:style-name="T1"> </text:span>для</text:p>
      <text:p text:style-name="P2">проведения<text:span text:style-name="T1"> </text:span>трансляций.</text:p>
      <text:p text:style-name="P2"><text:span text:style-name="T1"><text:s text:c="5"/></text:span>2.6.<text:span text:style-name="T1"> </text:span>Осматривает<text:span text:style-name="T1"> </text:span>и<text:span text:style-name="T1"> </text:span>выбирает<text:span text:style-name="T1"> </text:span>объекты<text:span text:style-name="T1"> </text:span>для<text:span text:style-name="T1"> </text:span>внестудийных<text:span text:style-name="T1"> </text:span>съемок.</text:p>
      <text:p text:style-name="P2"><text:span text:style-name="T1"><text:s text:c="5"/></text:span>2.7.<text:span text:style-name="T1"> </text:span>Руководит<text:span text:style-name="T1"> </text:span>операторской<text:span text:style-name="T1"> </text:span>группой,<text:span text:style-name="T1"> <text:s/></text:span>ведущей<text:span text:style-name="T1"> </text:span>телевизионную<text:span text:style-name="T1"> <text:s/></text:span>съемку,</text:p>
      <text:p text:style-name="P2">организует<text:span text:style-name="T1"> </text:span>ее<text:span text:style-name="T1"> </text:span>работу.</text:p>
      <text:p text:style-name="P2"><text:span text:style-name="T1"><text:s text:c="5"/></text:span>2.8.<text:span text:style-name="T1"> </text:span>Определяет<text:span text:style-name="T1"> <text:s/></text:span>места<text:span text:style-name="T1"> <text:s/></text:span>для<text:span text:style-name="T1"> <text:s/></text:span>расстановки<text:span text:style-name="T1"> <text:s text:c="2"/></text:span>телевизионных<text:span text:style-name="T1"> <text:s text:c="2"/></text:span>камер<text:span text:style-name="T1"> <text:s text:c="2"/></text:span>и</text:p>
      <text:p text:style-name="P2">необходимость<text:span text:style-name="T1"> </text:span>применения<text:span text:style-name="T1"> </text:span>других<text:span text:style-name="T1"> </text:span>технических<text:span text:style-name="T1"> </text:span>средств.</text:p>
      <text:p text:style-name="P2"><text:span text:style-name="T1"><text:s text:c="5"/></text:span>2.9.<text:span text:style-name="T1"> </text:span>Разрабатывает<text:span text:style-name="T1"> </text:span>световую<text:span text:style-name="T1"> </text:span>и<text:span text:style-name="T1"> </text:span>цветовую<text:span text:style-name="T1"> </text:span>партитуру.</text:p>
      <text:p text:style-name="P2"><text:span text:style-name="T1"><text:s text:c="5"/></text:span>2.10.<text:span text:style-name="T1"> </text:span>Руководит<text:span text:style-name="T1"> <text:s text:c="2"/></text:span>установкой<text:span text:style-name="T1"> <text:s/></text:span>специального<text:span text:style-name="T1"> <text:s/></text:span>освещения,<text:span text:style-name="T1"> <text:s/></text:span>контролирует</text:p>
      <text:p text:style-name="P2">работу<text:span text:style-name="T1"> </text:span>осветителей,<text:span text:style-name="T1"> </text:span>качество<text:span text:style-name="T1"> </text:span>эффектов,<text:span text:style-name="T1"> </text:span>светового<text:span text:style-name="T1"> </text:span>и<text:span text:style-name="T1"> </text:span>цветового<text:span text:style-name="T1"> </text:span>изображения.</text:p>
      <text:p text:style-name="P2"><text:span text:style-name="T1"><text:s text:c="5"/></text:span>2.11.<text:span text:style-name="T1"> </text:span>Участвует<text:span text:style-name="T1"> </text:span>в<text:span text:style-name="T1"> </text:span>отборе<text:span text:style-name="T1"> </text:span>дублей,<text:span text:style-name="T1"> </text:span>монтаже<text:span text:style-name="T1"> </text:span>и<text:span text:style-name="T1"> </text:span>сдаче<text:span text:style-name="T1"> </text:span>готовых<text:span text:style-name="T1"> </text:span>программ.</text:p>
      <text:p text:style-name="P2"><text:span text:style-name="T1"><text:s text:c="5"/></text:span>2.12.<text:span text:style-name="T1"> </text:span>Контролирует<text:span text:style-name="T1"> </text:span>качество<text:span text:style-name="T1"> </text:span>отснятого<text:span text:style-name="T1"> </text:span>материала.</text:p>
      <text:p text:style-name="P2"><text:span text:style-name="T1"><text:s text:c="5"/></text:span>2.13.<text:span text:style-name="T1"> </text:span>Определяет<text:span text:style-name="T1"> <text:s/></text:span>и<text:span text:style-name="T1"> <text:s/></text:span>составляет<text:span text:style-name="T1"> <text:s/></text:span>заявки<text:span text:style-name="T1"> <text:s/></text:span>на<text:span text:style-name="T1"> </text:span>необходимую<text:span text:style-name="T1"> </text:span>операторскую</text:p>
      <text:p text:style-name="P2">технику<text:span text:style-name="T1"> </text:span>для<text:span text:style-name="T1"> </text:span>проведения<text:span text:style-name="T1"> </text:span>трактовых<text:span text:style-name="T1"> </text:span>репетиций,<text:span text:style-name="T1"> <text:s/></text:span>съемок,<text:span text:style-name="T1"> <text:s/></text:span>в<text:span text:style-name="T1"> </text:span>том<text:span text:style-name="T1"> </text:span>числе<text:span text:style-name="T1"> </text:span>передач</text:p>
      <text:p text:style-name="P2">прямого<text:span text:style-name="T1"> </text:span>эфира.</text:p>
      <text:p text:style-name="P2"><text:span text:style-name="T1"><text:s text:c="5"/></text:span>2.14.<text:span text:style-name="T1"> </text:span>Принимает<text:span text:style-name="T1"> <text:s/></text:span>меры<text:span text:style-name="T1"> <text:s/></text:span>по<text:span text:style-name="T1"> <text:s/></text:span>совершенствованию<text:span text:style-name="T1"> <text:s/></text:span>технологии<text:span text:style-name="T1"> <text:s/></text:span>съемочного</text:p>
      <text:p text:style-name="P2">процесса<text:span text:style-name="T1"> </text:span>и<text:span text:style-name="T1"> </text:span>предупреждению<text:span text:style-name="T1"> </text:span>операторского<text:span text:style-name="T1"> </text:span>брака.</text:p>
      <text:p text:style-name="P2"><text:span text:style-name="T1"><text:s text:c="5"/></text:span>2.15.<text:span text:style-name="T1"> </text:span>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Телеоператор-постановщик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2"/></text:span>на<text:span text:style-name="T1"> <text:s text:c="2"/></text:span>рассмотрение<text:span text:style-name="T1"> <text:s text:c="2"/></text:span>руководства<text:span text:style-name="T1"> <text:s/></text:span>предложения<text:span text:style-name="T1"> <text:s/></text:span>по</text:p>
      <text:p text:style-name="P2">вопросам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олучать<text:span text:style-name="T1"> <text:s text:c="2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3"/></text:span>структурных</text:p>
      <text:p text:style-name="P2">подразделений<text:span text:style-name="T1"> <text:s text:c="2"/></text:span>предприятия<text:span text:style-name="T1"> <text:s text:c="2"/></text:span>информацию,<text:span text:style-name="T1"> <text:s/></text:span>связанную<text:span text:style-name="T1"> <text:s/></text:span>с<text:span text:style-name="T1"> <text:s/></text:span>вопросами<text:span text:style-name="T1"> <text:s/></text:span>своей</text:p>
      <text:p text:style-name="P2">деятельности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Телеоператор<text:span text:style-name="T1"> </text:span>постановщи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oft-page-break/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6:05:00</meta:creation-date>
    <dc:creator>Admin</dc:creator>
    <dc:date>2009-12-10T16:05:00</dc:date>
    <meta:editing-cycles>2</meta:editing-cycles>
    <meta:editing-duration>P15824DT17H31M44S</meta:editing-duration>
    <meta:document-statistic meta:table-count="0" meta:image-count="0" meta:object-count="0" meta:page-count="3" meta:paragraph-count="149" meta:word-count="577" meta:character-count="6969" meta:non-whitespace-character-count="510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