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h text:style-name="P4" text:outline-level="1">Должностная инструкция поездного диспетчер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Поездной<text:span text:style-name="T1"> </text:span>диспетч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/text:span>должность<text:span text:style-name="T1"> </text:span>поездного<text:span text:style-name="T1"> <text:s/></text:span>диспетчера<text:span text:style-name="T1"> <text:s/></text:span>назначается<text:span text:style-name="T1"> <text:s/></text:span>лицо,<text:span text:style-name="T1"> <text:s/></text:span>имеющее</text:p>
      <text:p text:style-name="P1"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на</text:p>
      <text:p text:style-name="P1">должностях,<text:span text:style-name="T1"> </text:span>связанных<text:span text:style-name="T1"> </text:span>с<text:span text:style-name="T1"> </text:span>движением<text:span text:style-name="T1"> </text:span>поездов<text:span text:style-name="T1"> </text:span>не<text:span text:style-name="T1"> </text:span>менее<text:span text:style-name="T1"> <text:s/></text:span>1<text:span text:style-name="T1"> <text:s/></text:span>года<text:span text:style-name="T1"> <text:s/></text:span>или<text:span text:style-name="T1"> <text:s/></text:span>среднее</text:p>
      <text:p text:style-name="P1">профессиональное<text:span text:style-name="T1"> </text:span>(техническое)<text:span text:style-name="T1"> <text:s/></text:span>образование<text:span text:style-name="T1"> <text:s/></text:span>и<text:span text:style-name="T1"> </text:span>стаж<text:span text:style-name="T1"> </text:span>работы<text:span text:style-name="T1"> </text:span>на<text:span text:style-name="T1"> </text:span>должностях,</text:p>
      <text:p text:style-name="P1">связанных<text:span text:style-name="T1"> </text:span>с<text:span text:style-name="T1"> </text:span>движением<text:span text:style-name="T1"> </text:span>поездов,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Поездной<text:span text:style-name="T1"> <text:s/></text:span>диспетчер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/text:p>
      <text:p text:style-name="P1">нее<text:span text:style-name="T1"> <text:s text:c="2"/></text:span>руководителем<text:span text:style-name="T1"> <text:s text:c="3"/></text:span>предприятия<text:span text:style-name="T1"> <text:s text:c="3"/></text:span>и<text:span text:style-name="T1"> <text:s text:c="3"/></text:span>непосредственно<text:span text:style-name="T1"> <text:s text:c="3"/></text:span>подчиняется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5"/></text:span>1.4.<text:span text:style-name="T1"> </text:span>Поездной<text:span text:style-name="T1"> </text:span>диспетчер<text:span text:style-name="T1"> </text:span>должен<text:span text:style-name="T1"> </text:span>знать:</text:p>
      <text:p text:style-name="P1"><text:span text:style-name="T1"><text:s text:c="5"/></text:span>-<text:span text:style-name="T1"> </text:span>Правила<text:span text:style-name="T1"> </text:span>технической<text:span text:style-name="T1"> </text:span>эксплуатации<text:span text:style-name="T1"> </text:span>железных<text:span text:style-name="T1"> </text:span>дорог;</text:p>
      <text:p text:style-name="P1"><text:span text:style-name="T1"><text:s text:c="5"/></text:span>-<text:span text:style-name="T1"> </text:span>Инструкцию<text:span text:style-name="T1"> <text:s/></text:span>по<text:span text:style-name="T1"> <text:s/></text:span>движению<text:span text:style-name="T1"> <text:s/></text:span>поездов<text:span text:style-name="T1"> <text:s/></text:span>и<text:span text:style-name="T1"> </text:span>маневровой<text:span text:style-name="T1"> </text:span>работе<text:span text:style-name="T1"> </text:span>на<text:span text:style-name="T1"> </text:span>железных</text:p>
      <text:p text:style-name="P1">дорогах;</text:p>
      <text:p text:style-name="P1"><text:span text:style-name="T1"><text:s text:c="5"/></text:span>-<text:span text:style-name="T1"> </text:span>Инструкцию<text:span text:style-name="T1"> </text:span>по<text:span text:style-name="T1"> </text:span>сигнализации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1">производстве<text:span text:style-name="T1"> </text:span>работ<text:span text:style-name="T1"> </text:span>по<text:span text:style-name="T1"> </text:span>техническому<text:span text:style-name="T1"> </text:span>обслуживанию<text:span text:style-name="T1"> </text:span>и<text:span text:style-name="T1"> </text:span>ремонту<text:span text:style-name="T1"> </text:span>устройств<text:span text:style-name="T1"> </text:span>СЦБ;</text:p>
      <text:p text:style-name="P1"><text:span text:style-name="T1"><text:s text:c="5"/></text:span>-<text:span text:style-name="T1"> </text:span>Инструкцию<text:span text:style-name="T1"> <text:s text:c="2"/></text:span>по<text:span text:style-name="T1"> <text:s/></text:span>обеспечению<text:span text:style-name="T1"> <text:s/></text:span>безопасности<text:span text:style-name="T1"> <text:s/></text:span>движения<text:span text:style-name="T1"> <text:s/></text:span>поездов<text:span text:style-name="T1"> <text:s/></text:span>при</text:p>
      <text:p text:style-name="P1">производстве<text:span text:style-name="T1"> </text:span>путевых<text:span text:style-name="T1"> </text:span>работ;</text:p>
      <text:p text:style-name="P1"><text:span text:style-name="T1"><text:s text:c="5"/></text:span>-<text:span text:style-name="T1"> </text:span>правила<text:span text:style-name="T1"> </text:span>безопасности<text:span text:style-name="T1"> </text:span>и<text:span text:style-name="T1"> </text:span>порядок<text:span text:style-name="T1"> <text:s/></text:span>ликвидации<text:span text:style-name="T1"> <text:s/></text:span>аварийных<text:span text:style-name="T1"> <text:s/></text:span>ситуаций<text:span text:style-name="T1"> <text:s/></text:span>с</text:p>
      <text:p text:style-name="P1">опасными<text:span text:style-name="T1"> </text:span>грузами<text:span text:style-name="T1"> </text:span>при<text:span text:style-name="T1"> </text:span>перевозках<text:span text:style-name="T1"> </text:span>по<text:span text:style-name="T1"> </text:span>железным<text:span text:style-name="T1"> </text:span>дорогам;</text:p>
      <text:p text:style-name="P1"><text:soft-page-break/><text:span text:style-name="T1"><text:s text:c="5"/></text:span>-<text:span text:style-name="T1"> </text:span>распоряжения<text:span text:style-name="T1"> </text:span>и<text:span text:style-name="T1"> </text:span>указания<text:span text:style-name="T1"> </text:span>руководства<text:span text:style-name="T1"> <text:s/></text:span>управления<text:span text:style-name="T1"> <text:s/></text:span>железной<text:span text:style-name="T1"> <text:s/></text:span>дороги,</text:p>
      <text:p text:style-name="P1">отделения<text:span text:style-name="T1"> </text:span>железной<text:span text:style-name="T1"> </text:span>дороги;</text:p>
      <text:p text:style-name="P1"><text:span text:style-name="T1"><text:s text:c="5"/></text:span>-<text:span text:style-name="T1"> </text:span>методические,<text:span text:style-name="T1"> <text:s/></text:span>нормативные<text:span text:style-name="T1"> <text:s/></text:span>и<text:span text:style-name="T1"> <text:s/></text:span>другие<text:span text:style-name="T1"> <text:s/></text:span>руководящие<text:span text:style-name="T1"> <text:s/></text:span>материалы<text:span text:style-name="T1"> <text:s text:c="2"/></text:span>по</text:p>
      <text:p text:style-name="P1">организации<text:span text:style-name="T1"> </text:span>движения<text:span text:style-name="T1"> </text:span>поездов;</text:p>
      <text:p text:style-name="P1"><text:span text:style-name="T1"><text:s text:c="5"/></text:span>-<text:span text:style-name="T1"> </text:span>график<text:span text:style-name="T1"> </text:span>движения<text:span text:style-name="T1"> <text:s/></text:span>поездов<text:span text:style-name="T1"> <text:s/></text:span>и<text:span text:style-name="T1"> <text:s/></text:span>план<text:span text:style-name="T1"> <text:s/></text:span>формирования<text:span text:style-name="T1"> <text:s/></text:span>поездов<text:span text:style-name="T1"> </text:span>и<text:span text:style-name="T1"> </text:span>порядок</text:p>
      <text:p text:style-name="P1">направления<text:span text:style-name="T1"> <text:s text:c="7"/></text:span>вагонопотоков,<text:span text:style-name="T1"> <text:s text:c="6"/></text:span>схемы,<text:span text:style-name="T1"> <text:s text:c="6"/></text:span>профиль<text:span text:style-name="T1"> <text:s text:c="6"/></text:span>путей,</text:p>
      <text:p text:style-name="P1">техническо-распорядительные<text:span text:style-name="T1"> </text:span>акты,<text:span text:style-name="T1"> </text:span>технологические<text:span text:style-name="T1"> </text:span>процессы<text:span text:style-name="T1"> </text:span>работы<text:span text:style-name="T1"> </text:span>станций</text:p>
      <text:p text:style-name="P1">участка;</text:p>
      <text:p text:style-name="P1"><text:span text:style-name="T1"><text:s text:c="5"/></text:span>-<text:span text:style-name="T1"> </text:span>работу<text:span text:style-name="T1"> </text:span>устройств<text:span text:style-name="T1"> </text:span>диспетчерской<text:span text:style-name="T1"> <text:s/></text:span>централизации;</text:p>
      <text:p text:style-name="P1"><text:span text:style-name="T1"><text:s text:c="5"/></text:span>-<text:span text:style-name="T1"> </text:span>правила<text:span text:style-name="T1"> </text:span>работы<text:span text:style-name="T1"> </text:span>на<text:span text:style-name="T1"> </text:span>ПЭВМ;</text:p>
      <text:p text:style-name="P1"><text:span text:style-name="T1"><text:s text:c="5"/></text:span>-<text:span text:style-name="T1"> </text:span>показатели<text:span text:style-name="T1"> </text:span>и<text:span text:style-name="T1"> </text:span>технические<text:span text:style-name="T1"> </text:span>нормы<text:span text:style-name="T1"> </text:span>эксплуатационной<text:span text:style-name="T1"> </text:span>работы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;</text:p>
      <text:p text:style-name="P1"><text:span text:style-name="T1"><text:s text:c="5"/></text:span>-<text:span text:style-name="T1"> </text:span>Правила<text:span text:style-name="T1"> </text:span>пожарной<text:span text:style-name="T1"> </text:span>безопасности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основы<text:span text:style-name="T1"> </text:span>экономики<text:span text:style-name="T1"> </text:span>и<text:span text:style-name="T1"> </text:span>управления<text:span text:style-name="T1"> </text:span>производством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Положение<text:span text:style-name="T1"> <text:s text:c="2"/></text:span>о<text:span text:style-name="T1"> <text:s text:c="2"/></text:span>рабочем<text:span text:style-name="T1"> <text:s text:c="2"/></text:span>времени<text:span text:style-name="T1"> <text:s text:c="2"/></text:span>и<text:span text:style-name="T1"> <text:s/></text:span>времени<text:span text:style-name="T1"> <text:s/></text:span>отдыха<text:span text:style-name="T1"> <text:s/></text:span>работников</text:p>
      <text:p text:style-name="P1">железнодорожного<text:span text:style-name="T1"> </text:span>транспорта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поездного<text:span text:style-name="T1"> </text:span>диспетчера<text:span text:style-name="T1"> </text:span>(командировка,<text:span text:style-name="T1"> </text:span>отпуск,</text:p>
      <text:p text:style-name="P1">болезнь<text:span text:style-name="T1"> <text:s/></text:span>и<text:span text:style-name="T1"> <text:s/></text:span>пр.)<text:span text:style-name="T1"> <text:s/></text:span>его<text:span text:style-name="T1"> <text:s text:c="2"/></text:span>обязанности<text:span text:style-name="T1"> <text:s text:c="2"/></text:span>исполняет<text:span text:style-name="T1"> <text:s text:c="2"/></text:span>лицо,<text:span text:style-name="T1"> <text:s text:c="2"/></text:span>назначенное<text:span text:style-name="T1"> <text:s text:c="2"/>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Поездной<text:span text:style-name="T1"> </text:span>диспетчер:</text:p>
      <text:p text:style-name="P1"><text:span text:style-name="T1"><text:s text:c="5"/></text:span>2.1.<text:span text:style-name="T1"> </text:span>Руководит<text:span text:style-name="T1"> <text:s/></text:span>движением<text:span text:style-name="T1"> <text:s/></text:span>поездов<text:span text:style-name="T1"> <text:s/></text:span>на<text:span text:style-name="T1"> </text:span>обслуживаемом<text:span text:style-name="T1"> </text:span>(диспетчерском)</text:p>
      <text:p text:style-name="P1">участке.</text:p>
      <text:p text:style-name="P1"><text:span text:style-name="T1"><text:s text:c="5"/></text:span>2.2.<text:span text:style-name="T1"> </text:span>Обеспечивает<text:span text:style-name="T1"> <text:s text:c="2"/></text:span>выполнение<text:span text:style-name="T1"> <text:s text:c="2"/></text:span>графика<text:span text:style-name="T1"> <text:s text:c="2"/></text:span>и<text:span text:style-name="T1"> <text:s/></text:span>безопасность<text:span text:style-name="T1"> <text:s/></text:span>движения</text:p>
      <text:p text:style-name="P1">поездов,<text:span text:style-name="T1"> </text:span>эффективное<text:span text:style-name="T1"> </text:span>использование<text:span text:style-name="T1"> </text:span>технических<text:span text:style-name="T1"> </text:span>средств,<text:span text:style-name="T1"> </text:span>вагонного<text:span text:style-name="T1"> </text:span>парка<text:span text:style-name="T1"> </text:span>и</text:p>
      <text:p text:style-name="P1">локомотивов.</text:p>
      <text:p text:style-name="Стандартный_20_HTML"><text:span text:style-name="T3"><text:s text:c="5"/></text:span><text:span text:style-name="T2">2.3.</text:span><text:span text:style-name="T3"> </text:span><text:span text:style-name="T2">Оценивает</text:span><text:span text:style-name="T3"> </text:span><text:span text:style-name="T2">и</text:span><text:span text:style-name="T3"> </text:span><text:span text:style-name="T2">прогнозирует</text:span><text:span text:style-name="T3"> <text:s/></text:span><text:span text:style-name="T2">положение</text:span><text:span text:style-name="T3"> <text:s/></text:span><text:span text:style-name="T2">на</text:span><text:span text:style-name="T3"> <text:s/></text:span><text:span text:style-name="T2">участке,</text:span><text:span text:style-name="T3"> <text:s/></text:span><text:span text:style-name="T2">планирует</text:span><text:span text:style-name="T3"> <text:s/></text:span><text:span text:style-name="T2">и</text:span></text:p>
      <text:p text:style-name="P1">организует<text:span text:style-name="T1"> </text:span>пропуск<text:span text:style-name="T1"> <text:s/></text:span>поездов,<text:span text:style-name="T1"> <text:s/></text:span>ввод<text:span text:style-name="T1"> <text:s/></text:span>в<text:span text:style-name="T1"> <text:s/></text:span>график<text:span text:style-name="T1"> </text:span>опаздывающих<text:span text:style-name="T1"> </text:span>пассажирских<text:span text:style-name="T1"> </text:span>и</text:p>
      <text:p text:style-name="P1">пригородных<text:span text:style-name="T1"> </text:span>поездов.</text:p>
      <text:p text:style-name="P1"><text:span text:style-name="T1"><text:s text:c="5"/></text:span>2.4.<text:span text:style-name="T1"> </text:span>Следит<text:span text:style-name="T1"> <text:s/></text:span>за<text:span text:style-name="T1"> <text:s/></text:span>следованием<text:span text:style-name="T1"> <text:s/></text:span>поездов<text:span text:style-name="T1"> <text:s/></text:span>по<text:span text:style-name="T1"> <text:s/></text:span>перегонам,<text:span text:style-name="T1"> <text:s/></text:span>своевременным</text:p>
      <text:p text:style-name="P1">приемом,<text:span text:style-name="T1"> </text:span>отправлением<text:span text:style-name="T1"> <text:s/></text:span>и<text:span text:style-name="T1"> <text:s/></text:span>пропуском<text:span text:style-name="T1"> <text:s/></text:span>поездов<text:span text:style-name="T1"> <text:s/></text:span>станциями,<text:span text:style-name="T1"> <text:s text:c="2"/></text:span>особенно<text:span text:style-name="T1"> <text:s text:c="2"/></text:span>при</text:p>
      <text:p text:style-name="P1">нарушениях<text:span text:style-name="T1"> </text:span>нормальной<text:span text:style-name="T1"> <text:s/></text:span>работы<text:span text:style-name="T1"> <text:s/></text:span>устройств<text:span text:style-name="T1"> <text:s/></text:span>СЦБ<text:span text:style-name="T1"> <text:s/></text:span>и<text:span text:style-name="T1"> <text:s/></text:span>связи,<text:span text:style-name="T1"> <text:s/></text:span>при<text:span text:style-name="T1"> <text:s/></text:span>обгонах<text:span text:style-name="T1"> <text:s/></text:span>и</text:p>
      <text:p text:style-name="P1">скрещениях<text:span text:style-name="T1"> </text:span>пассажирских,<text:span text:style-name="T1"> <text:s/></text:span>длинносоставных,<text:span text:style-name="T1"> <text:s/></text:span>тяжеловесных,<text:span text:style-name="T1"> <text:s/></text:span>с<text:span text:style-name="T1"> </text:span>разрядными<text:span text:style-name="T1"> </text:span>и</text:p>
      <text:p text:style-name="P1">негабаритными<text:span text:style-name="T1"> </text:span>грузами<text:span text:style-name="T1"> </text:span>поездов<text:span text:style-name="T1"> </text:span>и<text:span text:style-name="T1"> </text:span>другими<text:span text:style-name="T1"> </text:span>поездами.</text:p>
      <text:p text:style-name="P1"><text:span text:style-name="T1"><text:s text:c="5"/></text:span>2.5.<text:span text:style-name="T1"> </text:span>Обеспечивает<text:span text:style-name="T1"> </text:span>развоз<text:span text:style-name="T1"> </text:span>местного<text:span text:style-name="T1"> </text:span>груза<text:span text:style-name="T1"> </text:span>и<text:span text:style-name="T1"> </text:span>выполнение<text:span text:style-name="T1"> </text:span>регулировочного</text:p>
      <text:p text:style-name="P1">задания<text:span text:style-name="T1"> </text:span>по<text:span text:style-name="T1"> </text:span>сдаче<text:span text:style-name="T1"> </text:span>порожних<text:span text:style-name="T1"> </text:span>вагонов.</text:p>
      <text:p text:style-name="P1"><text:span text:style-name="T1"><text:s text:c="5"/></text:span>2.6.<text:span text:style-name="T1"> </text:span>Контролирует<text:span text:style-name="T1"> </text:span>работу<text:span text:style-name="T1"> </text:span>станций<text:span text:style-name="T1"> </text:span>по<text:span text:style-name="T1"> </text:span>выполнению<text:span text:style-name="T1"> </text:span>задания<text:span text:style-name="T1"> </text:span>по<text:span text:style-name="T1"> </text:span>погрузке<text:span text:style-name="T1"> </text:span>и</text:p>
      <text:p text:style-name="P1">выгрузке<text:span text:style-name="T1"> </text:span>вагонов,<text:span text:style-name="T1"> </text:span>приему,<text:span text:style-name="T1"> </text:span>формированию<text:span text:style-name="T1"> </text:span>и<text:span text:style-name="T1"> </text:span>отправлению<text:span text:style-name="T1"> </text:span>поездов.</text:p>
      <text:p text:style-name="P1"><text:span text:style-name="T1"><text:s text:c="5"/></text:span>2.7.<text:span text:style-name="T1"> </text:span>Выполняет<text:span text:style-name="T1"> <text:s text:c="2"/></text:span>операции<text:span text:style-name="T1"> <text:s text:c="2"/></text:span>по<text:span text:style-name="T1"> <text:s text:c="2"/></text:span>приготовлению<text:span text:style-name="T1"> <text:s text:c="2"/></text:span>маршрутов<text:span text:style-name="T1"> <text:s text:c="2"/></text:span>приема,</text:p>
      <text:p text:style-name="P1">отправления,<text:span text:style-name="T1"> </text:span>пропуска<text:span text:style-name="T1"> <text:s/></text:span>поездов<text:span text:style-name="T1"> <text:s/></text:span>и<text:span text:style-name="T1"> <text:s/></text:span>маневровых<text:span text:style-name="T1"> <text:s/></text:span>передвижений<text:span text:style-name="T1"> <text:s/></text:span>на<text:span text:style-name="T1"> </text:span>участках,</text:p>
      <text:p text:style-name="P1">оборудованных<text:span text:style-name="T1"> </text:span>диспетчерской<text:span text:style-name="T1"> </text:span>централизацией.</text:p>
      <text:p text:style-name="P1"><text:span text:style-name="T1"><text:s text:c="5"/></text:span>2.8.<text:span text:style-name="T1"> </text:span>Получает<text:span text:style-name="T1"> <text:s/></text:span>на<text:span text:style-name="T1"> </text:span>ЭВМ<text:span text:style-name="T1"> </text:span>информацию<text:span text:style-name="T1"> </text:span>о<text:span text:style-name="T1"> </text:span>движении<text:span text:style-name="T1"> </text:span>поездов<text:span text:style-name="T1"> </text:span>и<text:span text:style-name="T1"> </text:span>локомотивов<text:span text:style-name="T1"> </text:span>по</text:p>
      <text:p text:style-name="P1">участку,<text:span text:style-name="T1"> </text:span>контролирует<text:span text:style-name="T1"> </text:span>своевременность<text:span text:style-name="T1"> </text:span>передачи<text:span text:style-name="T1"> <text:s/></text:span>информационных<text:span text:style-name="T1"> <text:s/></text:span>сообщений</text:p>
      <text:p text:style-name="P1">станциями.</text:p>
      <text:p text:style-name="P1"><text:span text:style-name="T1"><text:s text:c="5"/></text:span>2.9.<text:span text:style-name="T1"> </text:span>Дает<text:span text:style-name="T1"> </text:span>указания<text:span text:style-name="T1"> </text:span>дежурным<text:span text:style-name="T1"> <text:s/></text:span>по<text:span text:style-name="T1"> <text:s/></text:span>станциям<text:span text:style-name="T1"> <text:s/></text:span>по<text:span text:style-name="T1"> <text:s/></text:span>организации<text:span text:style-name="T1"> <text:s/></text:span>движения</text:p>
      <text:p text:style-name="P1">поездов,<text:span text:style-name="T1"> </text:span>приказы<text:span text:style-name="T1"> <text:s/></text:span>о<text:span text:style-name="T1"> <text:s/></text:span>закрытии<text:span text:style-name="T1"> </text:span>и<text:span text:style-name="T1"> </text:span>открытии<text:span text:style-name="T1"> </text:span>перегонов<text:span text:style-name="T1"> </text:span>(путей),<text:span text:style-name="T1"> <text:s/></text:span>о<text:span text:style-name="T1"> </text:span>переходе<text:span text:style-name="T1"> </text:span>с</text:p>
      <text:p text:style-name="P1">одних<text:span text:style-name="T1"> </text:span>средств<text:span text:style-name="T1"> </text:span>сигнализации<text:span text:style-name="T1"> </text:span>и<text:span text:style-name="T1"> </text:span>связи<text:span text:style-name="T1"> </text:span>на<text:span text:style-name="T1"> </text:span>другие,<text:span text:style-name="T1"> <text:s/></text:span>с<text:span text:style-name="T1"> </text:span>двухпутного<text:span text:style-name="T1"> </text:span>движения<text:span text:style-name="T1"> <text:s/></text:span>на</text:p>
      <text:p text:style-name="P1">однопутное,<text:span text:style-name="T1"> </text:span>об<text:span text:style-name="T1"> </text:span>отправлении<text:span text:style-name="T1"> </text:span>поездов<text:span text:style-name="T1"> </text:span>по<text:span text:style-name="T1"> </text:span>неправильному<text:span text:style-name="T1"> </text:span>пути<text:span text:style-name="T1"> </text:span>и<text:span text:style-name="T1"> </text:span>др.</text:p>
      <text:p text:style-name="P1"><text:span text:style-name="T1"><text:s text:c="5"/></text:span>2.10.<text:span text:style-name="T1"> </text:span>Обеспечивает<text:span text:style-name="T1"> </text:span>своевременность<text:span text:style-name="T1"> </text:span>предоставления<text:span text:style-name="T1"> </text:span>"окон",<text:span text:style-name="T1"> <text:s/></text:span>принимает</text:p>
      <text:p text:style-name="P1">меры<text:span text:style-name="T1"> </text:span>по<text:span text:style-name="T1"> <text:s/></text:span>организации,<text:span text:style-name="T1"> <text:s/></text:span>аварийно-восстановительных<text:span text:style-name="T1"> <text:s/></text:span>работ<text:span text:style-name="T1"> </text:span>и<text:span text:style-name="T1"> </text:span>своевременному</text:p>
      <text:p text:style-name="P1">устранению<text:span text:style-name="T1"> </text:span>неисправностей<text:span text:style-name="T1"> </text:span>технических<text:span text:style-name="T1"> </text:span>устройств<text:span text:style-name="T1"> </text:span>и<text:span text:style-name="T1"> </text:span>оборудования.</text:p>
      <text:p text:style-name="P1"><text:span text:style-name="T1"><text:s text:c="5"/></text:span>2.11.<text:span text:style-name="T1"> </text:span>Ведет<text:span text:style-name="T1"> <text:s text:c="2"/></text:span>график<text:span text:style-name="T1"> <text:s text:c="2"/></text:span>исполненного<text:span text:style-name="T1"> <text:s text:c="2"/></text:span>движения<text:span text:style-name="T1"> <text:s text:c="2"/></text:span>поездов<text:span text:style-name="T1"> <text:s text:c="2"/></text:span>и<text:span text:style-name="T1"> <text:s/></text:span>другую</text:p>
      <text:p text:style-name="P1">установленную<text:span text:style-name="T1"> </text:span>документацию,<text:span text:style-name="T1"> <text:s/></text:span>регистрирует<text:span text:style-name="T1"> </text:span>приказы<text:span text:style-name="T1"> </text:span>в<text:span text:style-name="T1"> </text:span>журнале<text:span text:style-name="T1"> </text:span>диспетчерских</text:p>
      <text:p text:style-name="P1">указаний.</text:p>
      <text:p text:style-name="P1"><text:span text:style-name="T1"><text:s text:c="5"/></text:span>2.12.<text:span text:style-name="T1"> </text:span>Руководит<text:span text:style-name="T1"> </text:span>работой<text:span text:style-name="T1"> </text:span>единой<text:span text:style-name="T1"> </text:span>смены<text:span text:style-name="T1"> </text:span>диспетчерского<text:span text:style-name="T1"> </text:span>участка.</text:p>
      <text:p text:style-name="P1"><text:span text:style-name="T1"><text:s text:c="5"/></text:span>2.13.<text:span text:style-name="T1"> </text:span>_____________________________________________________________.</text:p>
      <text:p text:style-name="P2"><text:s/></text:p>
      <text:p text:style-name="P2"><text:soft-page-break/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Поездной<text:span text:style-name="T1"> </text:span>диспетчер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/></text:span>на<text:span text:style-name="T1"> <text:s/></text:span>рассмотрение<text:span text:style-name="T1"> <text:s text:c="2"/></text:span>руководства<text:span text:style-name="T1"> <text:s text:c="2"/></text:span>предложения<text:span text:style-name="T1"> <text:s text:c="2"/></text:span>по</text:p>
      <text:p text:style-name="P1"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структурных<text:span text:style-name="T1"> </text:span>подразделений<text:span text:style-name="T1"> <text:s/>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Поездной<text:span text:style-name="T1"> </text:span>диспетчер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oft-page-break/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43:00</meta:creation-date>
    <dc:creator>Admin</dc:creator>
    <dc:date>2009-12-09T17:43:00</dc:date>
    <meta:editing-cycles>2</meta:editing-cycles>
    <meta:editing-duration>P15824DT17H31M44S</meta:editing-duration>
    <meta:document-statistic meta:table-count="0" meta:image-count="0" meta:object-count="0" meta:page-count="4" meta:paragraph-count="189" meta:word-count="755" meta:character-count="8313" meta:non-whitespace-character-count="615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