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СВИДЕТЕЛЬСТВО</text:p>
      <text:p text:style-name="Preformatted_20_Text"><text:s text:c="15"/>о праве на наследство по завещанию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<text:s/>завещания, <text:s text:c="2"/>удостоверенного <text:s/>_______________________________</text:p>
      <text:p text:style-name="Preformatted_20_Text">нотариальной конторой "____"______19__г. и зарегистрированного в реестре</text:p>
      <text:p text:style-name="Preformatted_20_Text">под <text:s/>N_________ <text:s/>наследником <text:s/>указанного <text:s/>в <text:s/>завещании <text:s/>имущества <text:s/>гр-на</text:p>
      <text:p text:style-name="Preformatted_20_Text">____________________________________, умершего <text:s/>________________________</text:p>
      <text:p text:style-name="Preformatted_20_Text">является гр-н <text:s/>________________________________________________________,</text:p>
      <text:p text:style-name="Preformatted_20_Text">прож.: ________________________________________________________________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настоящее свидетельство, <text:s/>состоит из жилого дома, находящегося в _______</text:p>
      <text:p text:style-name="Preformatted_20_Text">обл., ___________ районе, ______________________ по оценке _____________</text:p>
      <text:p text:style-name="Preformatted_20_Text">руб., <text:s/>принадлежавшего <text:s text:c="2"/>наследодателю <text:s/>по <text:s text:c="2"/>свидетельству <text:s/>о <text:s/>праве <text:s/>на</text:p>
      <text:p text:style-name="Preformatted_20_Text">наследство, выданному <text:s/>__________________________ нотариальной <text:s/>конторой</text:p>
      <text:p text:style-name="Preformatted_20_Text">"___"______19__г. по <text:s/>реестру __________ <text:s/>и земельного <text:s/>участка размером</text:p>
      <text:p text:style-name="Preformatted_20_Text">__________________ <text:s/>кв.м., <text:s text:c="2"/>предоставленного <text:s/>в <text:s text:c="2"/>наследуемое <text:s/>владение</text:p>
      <text:p text:style-name="Preformatted_20_Text">(государственный акт <text:s/>N_______ <text:s/>от <text:s/>"____"_________19__г.), <text:s/>на <text:s/>котором</text:p>
      <text:p text:style-name="Preformatted_20_Text">расположен указанный жилой дом.</text:p>
      <text:p text:style-name="Preformatted_20_Text"><text:s text:c="5"/>Жилой дом состоит из бревенчатого строения общей площадью _________</text:p>
      <text:p text:style-name="Preformatted_20_Text">кв.м., в том числе жилой площадью ________ кв.м., и служебных помещений:</text:p>
      <text:p text:style-name="Preformatted_20_Text">сарая, бани, гаража.</text:p>
      <text:p text:style-name="Preformatted_20_Text"><text:s text:c="5"/>Настоящее cвидетельство <text:s/>подлежит регистрации <text:s/>в <text:s/>бюро <text:s/>технической</text:p>
      <text:p text:style-name="Preformatted_20_Text">инвентаризации.</text:p>
      <text:p text:style-name="Preformatted_20_Text"/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167" meta:character-count="2050" meta:non-whitespace-character-count="1592"/>
    <meta:generator>LibreOffice/3.4$Unix LibreOffice_project/340m1$Build-302</meta:generator>
  </office:meta>
</office:document-meta>
</file>