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ext">
      <style:text-properties style:font-name="Arial" fo:font-size="11pt" style:font-size-asian="11pt" style:font-name-complex="Arial" style:font-size-complex="11pt"/>
    </style:style>
    <style:style style:name="P3" style:family="paragraph" style:parent-style-name="h1" style:master-page-name="Standard">
      <style:paragraph-properties fo:margin-top="0cm" fo:margin-bottom="0.494cm" fo:text-align="center" style:justify-single-word="false" style:page-number="auto"/>
    </style:style>
    <style:style style:name="P4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pologenie-ob-otdele-ohrani"><text:span text:style-name="Internet_20_link"><text:span text:style-name="T2">Положение</text:span></text:span></text:a><text:a xlink:type="simple" xlink:href="http://blanker.ru/doc/pologenie-ob-otdele-ohrani"><text:span text:style-name="Internet_20_link"><text:span text:style-name="T3"> </text:span></text:span></text:a><text:a xlink:type="simple" xlink:href="http://blanker.ru/doc/pologenie-ob-otdele-ohrani"><text:span text:style-name="Internet_20_link"><text:span text:style-name="T2">об</text:span></text:span></text:a><text:a xlink:type="simple" xlink:href="http://blanker.ru/doc/pologenie-ob-otdele-ohrani"><text:span text:style-name="Internet_20_link"><text:span text:style-name="T3"> </text:span></text:span></text:a><text:a xlink:type="simple" xlink:href="http://blanker.ru/doc/pologenie-ob-otdele-ohrani"><text:span text:style-name="Internet_20_link"><text:span text:style-name="T2">отделе</text:span></text:span></text:a><text:a xlink:type="simple" xlink:href="http://blanker.ru/doc/pologenie-ob-otdele-ohrani"><text:span text:style-name="Internet_20_link"><text:span text:style-name="T3"> </text:span></text:span></text:a><text:a xlink:type="simple" xlink:href="http://blanker.ru/doc/pologenie-ob-otdele-ohrani"><text:span text:style-name="Internet_20_link"><text:span text:style-name="T2">охраны</text:span></text:span></text:a></text:p>
      <text:p text:style-name="P1">1.<text:span text:style-name="T4"> </text:span>Общие<text:span text:style-name="T4"> </text:span>положения</text:p>
      <text:p text:style-name="P2">1.1. <text:span text:style-name="T4"> </text:span>Отдел<text:span text:style-name="T4"> </text:span>охраны<text:span text:style-name="T4"> </text:span>является<text:span text:style-name="T4"> </text:span>самостоятельным<text:span text:style-name="T4"> </text:span>структурным<text:span text:style-name="T4"> </text:span>подразделением<text:span text:style-name="T4"> </text:span>и<text:span text:style-name="T4"> </text:span>подчиняется<text:span text:style-name="T4"> </text:span>непосредственно<text:span text:style-name="T4"> </text:span>Генеральному<text:span text:style-name="T4"> </text:span>директору.</text:p>
      <text:p text:style-name="P2">1.2. <text:span text:style-name="T4"> </text:span>Отдел<text:span text:style-name="T4"> </text:span>возглавляет<text:span text:style-name="T4"> </text:span>заместитель<text:span text:style-name="T4"> </text:span>генерального<text:span text:style-name="T4"> </text:span>директора<text:span text:style-name="T4"> </text:span>по<text:span text:style-name="T4"> </text:span>охране<text:span text:style-name="T4"> </text:span>и<text:span text:style-name="T4"> </text:span>режиму<text:span text:style-name="T4"> – </text:span>начальник<text:span text:style-name="T4"> </text:span>отдела<text:span text:style-name="T4"> </text:span>охраны,<text:span text:style-name="T4"> </text:span>который<text:span text:style-name="T4"> </text:span>назначается<text:span text:style-name="T4"> </text:span>и<text:span text:style-name="T4"> </text:span>освобождается<text:span text:style-name="T4"> </text:span>от<text:span text:style-name="T4"> </text:span>занимаемой<text:span text:style-name="T4"> </text:span>должности<text:span text:style-name="T4"> </text:span>приказом<text:span text:style-name="T4"> </text:span>Генерального<text:span text:style-name="T4"> </text:span>директора.</text:p>
      <text:p text:style-name="P2">1.3. <text:span text:style-name="T4"> </text:span>На<text:span text:style-name="T4"> </text:span>должность<text:span text:style-name="T4"> </text:span>заместителя<text:span text:style-name="T4"> </text:span>генерального<text:span text:style-name="T4"> </text:span>директора<text:span text:style-name="T4"> </text:span>по<text:span text:style-name="T4"> </text:span>охране<text:span text:style-name="T4"> </text:span>и<text:span text:style-name="T4"> </text:span>режиму<text:span text:style-name="T4"> – </text:span>начальника<text:span text:style-name="T4"> </text:span>отдела<text:span text:style-name="T4"> </text:span>охраны<text:span text:style-name="T4"> </text:span>назначаются<text:span text:style-name="T4"> </text:span>лица<text:span text:style-name="T4"> </text:span>с<text:span text:style-name="T4"> </text:span>высшим<text:span text:style-name="T4"> </text:span>образованием<text:span text:style-name="T4"> </text:span>и<text:span text:style-name="T4"> </text:span>стажем<text:span text:style-name="T4"> </text:span>работы<text:span text:style-name="T4"> </text:span>не<text:span text:style-name="T4"> </text:span>менее<text:span text:style-name="T4"> </text:span>трех<text:span text:style-name="T4"> </text:span>лет.</text:p>
      <text:p text:style-name="P2">1.4. <text:span text:style-name="T4"> </text:span>Отдел<text:span text:style-name="T4"> </text:span>руководствуется<text:span text:style-name="T4"> </text:span>в<text:span text:style-name="T4"> </text:span>своей<text:span text:style-name="T4"> </text:span>деятельности<text:span text:style-name="T4"> </text:span>нормативными<text:span text:style-name="T4"> </text:span>актами<text:span text:style-name="T4"> </text:span>РФ,<text:span text:style-name="T4"> </text:span>локальными<text:span text:style-name="T4"> </text:span>(внутренними)<text:span text:style-name="T4"> </text:span>актами<text:span text:style-name="T4"> </text:span>предприятия,<text:span text:style-name="T4"> </text:span>коллективным<text:span text:style-name="T4"> </text:span>договором,<text:span text:style-name="T4"> </text:span>правилами<text:span text:style-name="T4"> </text:span>трудового<text:span text:style-name="T4"> </text:span>распорядка,<text:span text:style-name="T4"> </text:span>приказами<text:span text:style-name="T4"> </text:span>и<text:span text:style-name="T4"> </text:span>распоряжениями<text:span text:style-name="T4"> </text:span>Генерального<text:span text:style-name="T4"> </text:span>директора<text:span text:style-name="T4"> </text:span>ОА<text:span text:style-name="T4"> </text:span>и<text:span text:style-name="T4"> </text:span>настоящим<text:span text:style-name="T4"> </text:span>Положением.</text:p>
      <text:p text:style-name="P1">2.<text:span text:style-name="T4"> </text:span>Задачи</text:p>
      <text:p text:style-name="P2">2.1.<text:span text:style-name="T4"> </text:span>Обеспечение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.</text:p>
      <text:p text:style-name="P2">2.2.<text:span text:style-name="T4"> </text:span>Не<text:span text:style-name="T4"> </text:span>допущение<text:span text:style-name="T4"> </text:span>не<text:span text:style-name="T4"> </text:span>законного<text:span text:style-name="T4"> </text:span>вывоза<text:span text:style-name="T4"> </text:span>(выноса)<text:span text:style-name="T4"> </text:span>продукции<text:span text:style-name="T4"> </text:span>и<text:span text:style-name="T4"> </text:span>материальных<text:span text:style-name="T4"> </text:span>ценностей.</text:p>
      <text:p text:style-name="P2">2.3.<text:span text:style-name="T4"> </text:span>Контроль<text:span text:style-name="T4"> </text:span>за<text:span text:style-name="T4"> </text:span>соблюдением<text:span text:style-name="T4"> </text:span>работниками<text:span text:style-name="T4"> </text:span>завода<text:span text:style-name="T4"> </text:span>трудовой<text:span text:style-name="T4"> </text:span>дисциплины.</text:p>
      <text:p text:style-name="P2">2.4.<text:span text:style-name="T4"> </text:span>Обеспечение<text:span text:style-name="T4"> </text:span>пропускного<text:span text:style-name="T4"> </text:span>и<text:span text:style-name="T4"> </text:span>внутризаводского<text:span text:style-name="T4"> </text:span>режима.</text:p>
      <text:p text:style-name="P1">3.<text:span text:style-name="T4"> </text:span>Структура</text:p>
      <text:p text:style-name="P2">3.1.Структуру<text:span text:style-name="T4"> </text:span>и<text:span text:style-name="T4"> </text:span>штатное<text:span text:style-name="T4"> </text:span>расписание<text:span text:style-name="T4"> </text:span>отдела<text:span text:style-name="T4"> </text:span>утверждает<text:span text:style-name="T4"> </text:span>Генеральный<text:span text:style-name="T4"> </text:span>директор,<text:span text:style-name="T4"> </text:span>в<text:span text:style-name="T4"> </text:span>соответствии<text:span text:style-name="T4"> </text:span>с<text:span text:style-name="T4"> </text:span>нормативами<text:span text:style-name="T4"> </text:span>численности<text:span text:style-name="T4"> </text:span>специалистов<text:span text:style-name="T4"> </text:span>и<text:span text:style-name="T4"> </text:span>служащих<text:span text:style-name="T4"> </text:span>с<text:span text:style-name="T4"> </text:span>учетом<text:span text:style-name="T4"> </text:span>объема<text:span text:style-name="T4"> </text:span>работы.</text:p>
      <text:p text:style-name="P1">4.<text:span text:style-name="T4"> </text:span>Функции</text:p>
      <text:p text:style-name="P2">4.1.<text:span text:style-name="T4"> </text:span>Разработка<text:span text:style-name="T4"> </text:span>и<text:span text:style-name="T4"> </text:span>внедрение<text:span text:style-name="T4"> </text:span>технических<text:span text:style-name="T4"> </text:span>средств<text:span text:style-name="T4"> </text:span>охраны.</text:p>
      <text:p text:style-name="P2">4.2.<text:span text:style-name="T4"> </text:span>Подготовка<text:span text:style-name="T4"> </text:span>и<text:span text:style-name="T4"> </text:span>внесение<text:span text:style-name="T4"> </text:span>изменений<text:span text:style-name="T4"> </text:span>в<text:span text:style-name="T4"> </text:span>охрану<text:span text:style-name="T4"> </text:span>цехов<text:span text:style-name="T4"> </text:span>(производств).</text:p>
      <text:p text:style-name="P2">4.3.<text:span text:style-name="T4"> </text:span>Осуществление<text:span text:style-name="T4"> </text:span>контроля<text:span text:style-name="T4"> </text:span>за<text:span text:style-name="T4"> </text:span>сохранностью<text:span text:style-name="T4"> </text:span>продукции<text:span text:style-name="T4"> </text:span>и<text:span text:style-name="T4"> </text:span>материальных<text:span text:style-name="T4"> </text:span>ценностей,<text:span text:style-name="T4"> </text:span>соблюдение<text:span text:style-name="T4"> </text:span>трудовой<text:span text:style-name="T4"> </text:span>дисциплины.</text:p>
      <text:p text:style-name="P2">4.4.<text:span text:style-name="T4"> </text:span>Привлечение<text:span text:style-name="T4"> </text:span>широкого<text:span text:style-name="T4"> </text:span>круга<text:span text:style-name="T4"> </text:span>рабочих,<text:span text:style-name="T4"> </text:span>специалистов<text:span text:style-name="T4"> </text:span>и<text:span text:style-name="T4"> </text:span>служащих<text:span text:style-name="T4"> </text:span>к<text:span text:style-name="T4"> </text:span>решению<text:span text:style-name="T4"> </text:span>вопросов<text:span text:style-name="T4"> </text:span>по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,<text:span text:style-name="T4"> </text:span>соблюдению<text:span text:style-name="T4"> </text:span>ими<text:span text:style-name="T4"> </text:span>трудовой<text:span text:style-name="T4"> </text:span>дисциплины.</text:p>
      <text:p text:style-name="P2">4.5.<text:span text:style-name="T4"> </text:span>Требовать<text:span text:style-name="T4"> </text:span>от<text:span text:style-name="T4"> </text:span>руководителей<text:span text:style-name="T4"> </text:span>подразделений<text:span text:style-name="T4"> </text:span>сохранность<text:span text:style-name="T4"> </text:span>материальных<text:span text:style-name="T4"> </text:span>ценностей<text:span text:style-name="T4"> </text:span>закрепленных<text:span text:style-name="T4"> </text:span>за<text:span text:style-name="T4"> </text:span>подразделениями.</text:p>
      <text:p text:style-name="P1">5.<text:span text:style-name="T4"> </text:span>Взаимоотношения<text:span text:style-name="T4"> </text:span>с<text:span text:style-name="T4"> </text:span>другими<text:span text:style-name="T4"> </text:span>подразделениями<text:span text:style-name="T4"> </text:span>предприятия</text:p>
      <text:p text:style-name="P2">5.1.<text:span text:style-name="T4"> </text:span>С<text:span text:style-name="T4"> </text:span>цехами<text:span text:style-name="T4"> </text:span>основного<text:span text:style-name="T4"> </text:span>производства</text:p>
      <text:p text:style-name="P2"><text:soft-page-break/>Получает:<text:span text:style-name="T4"> </text:span>предложения<text:span text:style-name="T4"> </text:span>по<text:span text:style-name="T4"> </text:span>охране<text:span text:style-name="T4"> </text:span>цехов<text:span text:style-name="T4"> </text:span>и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;<text:span text:style-name="T4"> </text:span>факты<text:span text:style-name="T4"> </text:span>хищений<text:span text:style-name="T4"> </text:span>и<text:span text:style-name="T4"> </text:span>нарушения<text:span text:style-name="T4"> </text:span>трудовой<text:span text:style-name="T4"> </text:span>дисциплины.</text:p>
      <text:p text:style-name="P2">Представляет:<text:span text:style-name="T4"> </text:span>нормативные<text:span text:style-name="T4"> </text:span>акты<text:span text:style-name="T4"> </text:span>по<text:span text:style-name="T4"> </text:span>сохранности<text:span text:style-name="T4"> </text:span>материальных<text:span text:style-name="T4"> </text:span>ценностей<text:span text:style-name="T4"> </text:span>и<text:span text:style-name="T4"> </text:span>продукции;<text:span text:style-name="T4"> </text:span>сведения<text:span text:style-name="T4"> </text:span>по<text:span text:style-name="T4"> </text:span>фактам<text:span text:style-name="T4"> </text:span>хищений<text:span text:style-name="T4"> </text:span>и<text:span text:style-name="T4"> </text:span>нарушений<text:span text:style-name="T4"> </text:span>трудовой<text:span text:style-name="T4"> </text:span>дисциплины;<text:span text:style-name="T4"> </text:span>предписания<text:span text:style-name="T4"> </text:span>по<text:span text:style-name="T4"> </text:span>устранению<text:span text:style-name="T4"> </text:span>выявленных<text:span text:style-name="T4"> </text:span>недостатков<text:span text:style-name="T4"> </text:span>по<text:span text:style-name="T4"> </text:span>сохранности<text:span text:style-name="T4"> </text:span>материальных<text:span text:style-name="T4"> </text:span>ценностей<text:span text:style-name="T4"> </text:span>и<text:span text:style-name="T4"> </text:span>продукции.</text:p>
      <text:p text:style-name="P1">6.<text:span text:style-name="T4"> </text:span>Права</text:p>
      <text:p text:style-name="P2">Начальник<text:span text:style-name="T4"> </text:span>отдела<text:span text:style-name="T4"> </text:span>охраны<text:span text:style-name="T4"> </text:span>имеет<text:span text:style-name="T4"> </text:span>право:</text:p>
      <text:p text:style-name="P2">6.1.<text:span text:style-name="T4"> </text:span>Требовать<text:span text:style-name="T4"> </text:span>от<text:span text:style-name="T4"> </text:span>руководителей<text:span text:style-name="T4"> </text:span>и<text:span text:style-name="T4"> </text:span>работников<text:span text:style-name="T4"> </text:span>подразделений<text:span text:style-name="T4"> </text:span>АО<text:span text:style-name="T4"> </text:span>соблюдения<text:span text:style-name="T4"> </text:span>пропускного<text:span text:style-name="T4"> </text:span>и<text:span text:style-name="T4"> </text:span>внутризаводского<text:span text:style-name="T4"> </text:span>режима,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.</text:p>
      <text:p text:style-name="P2">6.2.<text:span text:style-name="T4"> </text:span>Приостанавливать<text:span text:style-name="T4"> </text:span>действия<text:span text:style-name="T4"> </text:span>распоряжений<text:span text:style-name="T4"> </text:span>и<text:span text:style-name="T4"> </text:span>указаний<text:span text:style-name="T4"> </text:span>руководителей<text:span text:style-name="T4"> </text:span>производств,<text:span text:style-name="T4"> </text:span>цехов,<text:span text:style-name="T4"> </text:span>отделов<text:span text:style-name="T4"> </text:span>и<text:span text:style-name="T4"> </text:span>служб,<text:span text:style-name="T4"> </text:span>противоречащих<text:span text:style-name="T4"> </text:span>законодательству,<text:span text:style-name="T4"> </text:span>инструкциям<text:span text:style-name="T4"> </text:span>и<text:span text:style-name="T4"> </text:span>положениям<text:span text:style-name="T4"> </text:span>по<text:span text:style-name="T4"> </text:span>вопросам<text:span text:style-name="T4"> </text:span>охраны<text:span text:style-name="T4"> </text:span>и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,<text:span text:style-name="T4"> </text:span>с<text:span text:style-name="T4"> </text:span>информированием<text:span text:style-name="T4"> </text:span>руководства<text:span text:style-name="T4"> </text:span>АО<text:span text:style-name="T4"> </text:span>для<text:span text:style-name="T4"> </text:span>принятия<text:span text:style-name="T4"> </text:span>соответствующих<text:span text:style-name="T4"> </text:span>мер.</text:p>
      <text:p text:style-name="P2">6.3.<text:span text:style-name="T4"> </text:span>Вносить<text:span text:style-name="T4"> </text:span>предложения<text:span text:style-name="T4"> </text:span>руководству<text:span text:style-name="T4"> </text:span>предприятия<text:span text:style-name="T4"> </text:span>по<text:span text:style-name="T4"> </text:span>улучшению<text:span text:style-name="T4"> </text:span>охраны<text:span text:style-name="T4"> </text:span>и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,<text:span text:style-name="T4"> </text:span>улучшению<text:span text:style-name="T4"> </text:span>трудовой<text:span text:style-name="T4"> </text:span>дисциплины.</text:p>
      <text:p text:style-name="P2">6.4.<text:span text:style-name="T4"> </text:span>Давать<text:span text:style-name="T4"> </text:span>отделам,<text:span text:style-name="T4"> </text:span>службам<text:span text:style-name="T4"> </text:span>и<text:span text:style-name="T4"> </text:span>цехам<text:span text:style-name="T4"> </text:span>необходимые<text:span text:style-name="T4"> </text:span>разъяснения<text:span text:style-name="T4"> </text:span>по<text:span text:style-name="T4"> </text:span>вопросам<text:span text:style-name="T4"> </text:span>пропускного<text:span text:style-name="T4"> </text:span>и<text:span text:style-name="T4"> </text:span>внутризаводского<text:span text:style-name="T4"> </text:span>режима,<text:span text:style-name="T4"> </text:span>сохранности<text:span text:style-name="T4"> </text:span>продукции<text:span text:style-name="T4"> </text:span>и<text:span text:style-name="T4"> </text:span>материальных<text:span text:style-name="T4"> </text:span>ценностей.</text:p>
      <text:p text:style-name="P2">6.5.<text:span text:style-name="T4"> </text:span>Контролировать<text:span text:style-name="T4"> </text:span>сохранность<text:span text:style-name="T4"> </text:span>материальных<text:span text:style-name="T4"> </text:span>ценностей<text:span text:style-name="T4"> </text:span>и<text:span text:style-name="T4"> </text:span>продукции<text:span text:style-name="T4"> </text:span>в<text:span text:style-name="T4"> </text:span>цехах,<text:span text:style-name="T4"> </text:span>отделах.</text:p>
      <text:p text:style-name="P1">7.<text:span text:style-name="T4"> </text:span>Ответственность</text:p>
      <text:p text:style-name="P2">7.1. <text:span text:style-name="T4"> </text:span>Всю<text:span text:style-name="T4"> </text:span>полноту<text:span text:style-name="T4"> </text:span>ответственности<text:span text:style-name="T4"> </text:span>за<text:span text:style-name="T4"> </text:span>качество<text:span text:style-name="T4"> </text:span>и<text:span text:style-name="T4"> </text:span>своевременность<text:span text:style-name="T4"> </text:span>выполнения<text:span text:style-name="T4"> </text:span>возложенных<text:span text:style-name="T4"> </text:span>настоящим<text:span text:style-name="T4"> </text:span>Положением<text:span text:style-name="T4"> </text:span>на<text:span text:style-name="T4"> </text:span>отдел<text:span text:style-name="T4"> </text:span>охраны<text:span text:style-name="T4"> </text:span>несет<text:span text:style-name="T4"> </text:span>заместитель<text:span text:style-name="T4"> </text:span>генерального<text:span text:style-name="T4"> </text:span>директора<text:span text:style-name="T4"> </text:span>по<text:span text:style-name="T4"> </text:span>охране<text:span text:style-name="T4"> </text:span>и<text:span text:style-name="T4"> </text:span>безопасности<text:span text:style-name="T4"> – </text:span>начальник<text:span text:style-name="T4"> </text:span>отдела<text:span text:style-name="T4"> </text:span>охраны.</text:p>
      <text:p text:style-name="P2">7.2. <text:span text:style-name="T4"> </text:span>Степень<text:span text:style-name="T4"> </text:span>ответственности<text:span text:style-name="T4"> </text:span>других<text:span text:style-name="T4"> </text:span>работников<text:span text:style-name="T4"> </text:span>устанавливается<text:span text:style-name="T4"> </text:span>должностными<text:span text:style-name="T4"> </text:span>инструкциями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" style:family="paragraph" style:parent-style-name="Standard">
      <style:paragraph-properties fo:margin-top="0.494cm" fo:margin-bottom="0.494cm" fo:text-align="justify" style:justify-single-word="false"/>
    </style:style>
    <style:style style:name="tabletop" style:family="paragraph" style:parent-style-name="Standard">
      <style:paragraph-properties fo:margin-left="0.053cm" fo:margin-right="0.053cm" fo:margin-top="0.494cm" fo:margin-bottom="0.494cm" fo:text-align="center" style:justify-single-word="false" fo:text-indent="0cm" style:auto-text-indent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ablebody" style:family="paragraph" style:parent-style-name="Standard">
      <style:paragraph-properties fo:margin-left="0.132cm" fo:margin-right="0.132cm" fo:margin-top="0.494cm" fo:margin-bottom="0.494cm" fo:text-indent="0cm" style:auto-text-indent="false"/>
      <style:text-properties style:font-name="Tahoma" fo:font-size="8pt" style:font-size-asian="8pt" style:font-name-complex="Tahoma" style:font-size-complex="8pt"/>
    </style:style>
    <style:style style:name="h1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9T17:31:00</meta:creation-date>
    <dc:creator>Maria</dc:creator>
    <dc:date>2010-09-09T17:34:00</dc:date>
    <meta:editing-cycles>2</meta:editing-cycles>
    <meta:editing-duration>PT3M</meta:editing-duration>
    <meta:document-statistic meta:table-count="0" meta:image-count="0" meta:object-count="0" meta:page-count="2" meta:paragraph-count="33" meta:word-count="412" meta:character-count="3451" meta:non-whitespace-character-count="3066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