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002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502cm"/>
    </style:style>
    <style:style style:name="Таблица1.C" style:family="table-column">
      <style:table-column-properties style:column-width="7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end" style:justify-single-word="false" style:text-autospace="ideograph-alpha"/>
    </style:style>
    <style:style style:name="P5" style:family="paragraph" style:parent-style-name="Standard" style:list-style-name="">
      <style:paragraph-properties fo:margin-left="13.653cm" fo:margin-right="0cm" fo:text-indent="0cm" style:auto-text-indent="false"/>
    </style:style>
    <style:style style:name="P6" style:family="paragraph" style:parent-style-name="Standard" style:list-style-name="" style:master-page-name="Standard">
      <style:paragraph-properties fo:margin-left="13.653cm" fo:margin-right="0cm" fo:text-indent="0cm" style:auto-text-indent="false" style:page-number="auto"/>
    </style:style>
    <style:style style:name="P7" style:family="paragraph" style:parent-style-name="Standard" style:list-style-name="">
      <style:paragraph-properties fo:margin-top="0.212cm" fo:margin-bottom="0cm"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margin-top="0.212cm" fo:margin-bottom="0cm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margin-left="9.50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left="9.502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margin-left="9.5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12" style:family="paragraph" style:parent-style-name="Standard" style:list-style-name="">
      <style:paragraph-properties fo:margin-left="10.1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margin-top="0cm" fo:margin-bottom="0.423cm" fo:text-align="center" style:justify-single-word="false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17" style:family="paragraph" style:parent-style-name="Standard" style:list-style-name="">
      <style:paragraph-properties fo:margin-left="0cm" fo:margin-right="0cm" fo:margin-top="0cm" fo:margin-bottom="0.635cm" fo:text-indent="1cm" style:auto-text-indent="false"/>
    </style:style>
    <style:style style:name="P18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9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0" style:family="paragraph" style:parent-style-name="Standard" style:list-style-name="">
      <style:paragraph-properties fo:margin-top="0.212cm" fo:margin-bottom="0.212cm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0.101cm" fo:margin-right="0cm" fo:text-align="center" style:justify-single-word="false" fo:text-indent="0cm" style:auto-text-indent="false"/>
    </style:style>
    <style:style style:name="P22" style:family="paragraph" style:parent-style-name="Standard" style:list-style-name="">
      <style:paragraph-properties fo:margin-left="0.101cm" fo:margin-right="0cm" fo:margin-top="0.212cm" fo:margin-bottom="0.212cm" fo:text-align="center" style:justify-single-word="false" fo:text-indent="0cm" style:auto-text-indent="false" style:text-autospace="ideograph-alpha"/>
    </style:style>
    <style:style style:name="P23" style:family="paragraph" style:parent-style-name="Standard" style:list-style-name="">
      <style:paragraph-properties fo:margin-left="0.101cm" fo:margin-right="0cm" fo:margin-top="0cm" fo:margin-bottom="0.212cm" fo:text-align="center" style:justify-single-word="false" fo:text-indent="0cm" style:auto-text-indent="false" style:text-autospace="ideograph-alpha"/>
    </style:style>
    <style:style style:name="P24" style:family="paragraph" style:parent-style-name="Standard" style:list-style-name="">
      <style:paragraph-properties fo:margin-left="0.101cm" fo:margin-right="0cm" fo:margin-top="0.212cm" fo:margin-bottom="0cm" fo:text-align="center" style:justify-single-word="false" fo:text-indent="0cm" style:auto-text-indent="false" style:text-autospace="ideograph-alpha"/>
    </style:style>
    <style:style style:name="P25" style:family="paragraph" style:parent-style-name="Standard" style:list-style-name="">
      <style:paragraph-properties fo:margin-left="0.101cm" fo:margin-right="0cm" fo:margin-top="0.212cm" fo:margin-bottom="0cm" fo:text-align="end" style:justify-single-word="false" fo:text-indent="0cm" style:auto-text-indent="false"/>
    </style:style>
    <style:style style:name="P26" style:family="paragraph" style:parent-style-name="Standard" style:list-style-name="">
      <style:paragraph-properties fo:margin-left="0cm" fo:margin-right="0cm" fo:margin-top="0cm" fo:margin-bottom="0.635cm" fo:text-align="end" style:justify-single-word="false" fo:text-indent="8.001cm" style:auto-text-indent="false" style:text-autospace="ideograph-alph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pt" style:font-size-asian="1pt" style:font-size-complex="1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А</text:p>
      <text:p text:style-name="P5">приказом МНС России</text:p>
      <text:p text:style-name="P5">от 08.01.2004 № ВГ-3-22/5@</text:p>
      <text:p text:style-name="P7">ФОРМА № 29-2</text:p>
      <text:p text:style-name="P10">В Инспекцию Министерства Российской Федерации по налогам и сборам</text:p>
      <text:p text:style-name="P9"/>
      <text:p text:style-name="P11">(наименование налогового органа)</text:p>
      <text:p text:style-name="P9">от <text:s/></text:p>
      <text:p text:style-name="P12">(полное наименование организации, фамилия, имя,</text:p>
      <text:p text:style-name="P9"/>
      <text:p text:style-name="P11">отчество индивидуального предпринимателя)</text:p>
      <text:p text:style-name="P9"/>
      <text:p text:style-name="P11">(адрес места нахождения организации,</text:p>
      <text:p text:style-name="P9"/>
      <text:p text:style-name="P11">места жительства индивидуального предпринимателя)</text:p>
      <text:p text:style-name="P9"/>
      <text:p text:style-name="P11">(ОГРН, ИНН/КПП организации, ИНН индивидуального</text:p>
      <text:p text:style-name="P9"/>
      <text:p text:style-name="P11">предпринимателя)</text:p>
      <text:p text:style-name="P13"><text:a xlink:type="simple" xlink:href="http://blanker.ru/doc/zayavlenie-o-registracii-izmenenii-kolichestva-obektov-nalogooblozheniya-nalogom-na-igornii-biznes"><text:span text:style-name="T2">ЗАЯВЛЕНИЕ<text:line-break/>о регистрации изменений количества объектов налогообложения<text:line-break/>налогом на игорный бизнес</text:span></text:a></text:p>
      <text:p text:style-name="P14">В соответствии с пунктом 3 статьи 366 главы 29 Налогового кодекса Российской Федерации<text:line-break/></text:p>
      <text:p text:style-name="P19">(полное наименование организации, ОГРН, ИНН/КПП; фамилия, имя, отчество индивидуального предпринимателя, ИНН)</text:p>
      <text:p text:style-name="P1"/>
      <text:p text:style-name="P18"/>
      <text:p text:style-name="P2">просит зарегистрировать изменение количества объектов налогообложения налогом на игорный бизнес согласно перечню:</text:p>
      <text:p text:style-name="P20">игровые стол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text:line-break/>п/п</text:p>
          </table:table-cell>
          <table:table-cell table:style-name="Таблица1.A1" office:value-type="string">
            <text:p text:style-name="P3">Фактический адрес места нахождения</text:p>
          </table:table-cell>
          <table:table-cell table:style-name="Таблица1.A1" office:value-type="string">
            <text:p text:style-name="P22"><text:span text:style-name="T1">Количество (единиц прописью)123Итогоигровые автоматы</text:span></text:p>
            <text:p text:style-name="P23"><text:span text:style-name="T1">№<text:line-break/>п/пФакти­ческий адрес места нахож­денияЗавод­ской номер и завод-изго­тови­тельКоли­чество (единиц прописью)1234Итогокассы тотализаторов</text:span></text:p>
            <text:p text:style-name="P22"><text:span text:style-name="T1">№<text:line-break/>п/пФактический адрес места нахожденияКоличество (единиц прописью)123Итогокассы букмекерских контор</text:span></text:p>
            <text:p text:style-name="P24"><text:span text:style-name="T1">№<text:line-break/>п/пФактический адрес места нахожденияКоличество (единиц прописью)123Итогои выдать новое свидетельство о регистрации объекта (объектов) налогообложения налогом на игорный бизнес взамен свидетельства о регистрации объекта </text:span><text:soft-page-break/><text:span text:style-name="T1">(объектов) налогообложения<text:line-break/></text:span></text:p>
            <text:p text:style-name="P25"><text:span text:style-name="T1">налогом на игорный бизнес от “”20года (внести изменения, связанныес изменением количества объектов налогообложения, в ранее выданное свидетельство<text:line-break/></text:span></text:p>
            <text:p text:style-name="P16"><text:span text:style-name="T1">от “”20года №).</text:span>Примечания. 1. Налогоплательщик обязан зарегистрировать в налоговых органах по месту своей регистрации в качестве налогоплательщика любое изменение количества объектов налогообложения не позднее чем за два рабочих дня до даты установки или выбытия каждого объекта налогообложения.</text:p>
            <text:p text:style-name="P15">2.<text:span text:style-name="T4"> </text:span>Объект налогообложения считается зарегистрированным с даты представления налогоплательщиком в налоговый орган заявления о регистрации изменений количества объектов налогообложения налогом на игорный бизнес.</text:p>
            <text:p text:style-name="P17">Объект налогообложения считается выбывшим с даты представления налогоплательщиком в налоговый орган заявления о регистрации изменений количества объектов налогообложения налогом на игорный бизнес.</text:p>
            <text:p text:style-name="P26"><text:span text:style-name="T1">Руководитель организации (Индивидуальный предприниматель)</text:span>(подпись)(фамилия, инициалы)<text:span text:style-name="T1">“”20годаМ.П.</text:span></text:p>
            <text:p text:style-name="P8">Отметка о регистрации заявления:</text:p>
            <text:p text:style-name="P21"><text:span text:style-name="T1">“”20года</text:span></text:p>
            <text:p text:style-name="P4">(подпись)(фамилия, инициалы должностного лица налогового органа)штамп налогового органа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 î ðåãèñòðàöèè èçìåíåíèé êîëè÷åñòâà îáúåêòîâ íàëîãîîáëîæåíèÿ íàëîãîì íà èãîðíûé áèçíåñ</dc:title>
    <dc:creator>Maria</dc:creator>
    <meta:creation-date>2011-05-10T12:48:00</meta:creation-date>
    <dc:date>2011-05-10T12:49:00</dc:date>
    <meta:print-date>2004-01-22T16:11:00</meta:print-date>
    <meta:document-statistic meta:table-count="1" meta:image-count="0" meta:object-count="0" meta:page-count="2" meta:paragraph-count="32" meta:word-count="268" meta:character-count="2469" meta:non-whitespace-character-count="2228"/>
    <meta:generator>LibreOffice/3.4$Unix LibreOffice_project/340m1$Build-203</meta:generator>
  </office:meta>
</office:document-meta>
</file>