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complex="Calibri"/>
    </style:style>
    <style:style style:name="T2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иректору<text:span text:style-name="T1"> </text:span>ООО<text:span text:style-name="T1"> </text:span>«_____________»</text:p>
      <text:p text:style-name="P1">_____________________________</text:p>
      <text:p text:style-name="P1">От<text:span text:style-name="T1"> <text:s/></text:span>старшей<text:span text:style-name="T1"> </text:span>укладчицы<text:span text:style-name="T1"> </text:span>кондитерского<text:span text:style-name="T1"> </text:span>цеха<text:span text:style-name="T1"> <text:s/>№ </text:span>2</text:p>
      <text:p text:style-name="P1">_______________________________</text:p>
      <text:p text:style-name="Standard"/>
      <text:p text:style-name="Standard"/>
      <text:p text:style-name="P2"><text:a xlink:type="simple" xlink:href="http://blanker.ru/doc/zayavlenie-o-predostavlenii-otpuska-za-svoi-schet"><text:span text:style-name="Internet_20_link"><text:span text:style-name="T2">Заявление</text:span></text:span></text:a></text:p>
      <text:p text:style-name="P2"/>
      <text:p text:style-name="P2"/>
      <text:p text:style-name="P3">В<text:span text:style-name="T1"> </text:span>связи<text:span text:style-name="T1"> </text:span>с<text:span text:style-name="T1"> </text:span>необходимостью<text:span text:style-name="T1"> </text:span>ухода<text:span text:style-name="T1"> </text:span>за<text:span text:style-name="T1"> </text:span>моей<text:span text:style-name="T1"> </text:span>престарелой<text:span text:style-name="T1"> </text:span>родственницей<text:span text:style-name="T1"> <text:s/></text:span>прошу<text:span text:style-name="T1"> </text:span>предоставить<text:span text:style-name="T1"> </text:span>мне<text:span text:style-name="T1"> </text:span>отпуск<text:span text:style-name="T1"> </text:span>за<text:span text:style-name="T1"> </text:span>свой<text:span text:style-name="T1"> </text:span>счет<text:span text:style-name="T1"> </text:span>с<text:span text:style-name="T1"> </text:span>1<text:span text:style-name="T1"> </text:span>апреля<text:span text:style-name="T1"> </text:span>2009<text:span text:style-name="T1"> </text:span>г<text:span text:style-name="T1"> </text:span>продолжительностью<text:span text:style-name="T1"> </text:span>91<text:span text:style-name="T1"> </text:span>календарный<text:span text:style-name="T1"> </text:span>день.</text:p>
      <text:p text:style-name="P3"/>
      <text:p text:style-name="P3"/>
      <text:p text:style-name="P3">Приложение:<text:span text:style-name="T1"> </text:span></text:p>
      <text:p text:style-name="P3">копия<text:span text:style-name="T1"> </text:span>медицинского<text:span text:style-name="T1"> </text:span>заключения<text:span text:style-name="T1"> </text:span>о<text:span text:style-name="T1"> </text:span>необходимости<text:span text:style-name="T1"> </text:span>постоянного<text:span text:style-name="T1"> </text:span>ухода<text:span text:style-name="T1"> </text:span>за<text:span text:style-name="T1"> </text:span>_____________</text:p>
      <text:p text:style-name="Standard"/>
      <text:p text:style-name="P1"/>
      <text:p text:style-name="P1">Подпись</text:p>
      <text:p text:style-name="P1">Число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2T10:39:00</meta:creation-date>
    <dc:creator>Maria</dc:creator>
    <dc:date>2010-09-02T10:46:00</dc:date>
    <meta:editing-cycles>2</meta:editing-cycles>
    <meta:editing-duration>PT7M</meta:editing-duration>
    <meta:document-statistic meta:table-count="0" meta:image-count="0" meta:object-count="0" meta:page-count="1" meta:paragraph-count="10" meta:word-count="50" meta:character-count="414" meta:non-whitespace-character-count="36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