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УТВЕРЖДЕНО</text:p>
      <text:p text:style-name="Preformatted_20_Text"><text:s text:c="4"/>Собранием учредителей</text:p>
      <text:p text:style-name="Preformatted_20_Text"><text:s text:c="4"/>Протокол Nо. _________</text:p>
      <text:p text:style-name="Preformatted_20_Text"><text:s text:c="4"/>от "__"_______ 199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5"/>УСТАВ</text:p>
      <text:p text:style-name="Preformatted_20_Text"><text:s text:c="3"/></text:p>
      <text:p text:style-name="Preformatted_20_Text"><text:s text:c="26"/>БЛАГОТВОРИТЕЛЬНОГО ФОНДА</text:p>
      <text:p text:style-name="Preformatted_20_Text"><text:s text:c="3"/></text:p>
      <text:p text:style-name="Preformatted_20_Text"><text:s text:c="24"/>"_________________________"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г. _______________</text:p>
      <text:p text:style-name="Preformatted_20_Text"><text:s text:c="3"/></text:p>
      <text:p text:style-name="Preformatted_20_Text"><text:s text:c="3"/></text:p>
      <text:p text:style-name="Preformatted_20_Text"><text:s text:c="35"/>199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Некоммерческая <text:s text:c="3"/>организация <text:s text:c="3"/>Благотворительный <text:s text:c="4"/>фонд</text:p>
      <text:p text:style-name="Preformatted_20_Text"><text:s text:c="4"/>"_________________________________" (в дальнейшем "Фонд") создается в</text:p>
      <text:p text:style-name="Preformatted_20_Text"><text:s text:c="4"/>соответствии с Гражданским кодексом и другими законодательными актами</text:p>
      <text:p text:style-name="Preformatted_20_Text"><text:s text:c="4"/>Российской Федерации.</text:p>
      <text:p text:style-name="Preformatted_20_Text"><text:s text:c="9"/>1.2. Официальное наименование Фонда: <text:s/>Некоммерческая организация</text:p>
      <text:p text:style-name="Preformatted_20_Text"><text:s text:c="4"/>"Благотворительный фонд "______________________________".</text:p>
      <text:p text:style-name="Preformatted_20_Text"><text:s text:c="9"/>1.3. Место нахождения (почтовый адрес) Фонда: __________________</text:p>
      <text:p text:style-name="Preformatted_20_Text"><text:s text:c="4"/>____________________________________________________________________.</text:p>
      <text:p text:style-name="Preformatted_20_Text"><text:s text:c="9"/>1.4. Учредителями Фонда являются:</text:p>
      <text:p text:style-name="Preformatted_20_Text"><text:s text:c="9"/>________________________________________________________________</text:p>
      <text:p text:style-name="Preformatted_20_Text"><text:s text:c="8"/>(наименование юридического лица, адрес или ф.и.о. учредителя)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10"/>(для физического лица: паспорт: серия, номер, кем выдан,</text:p>
      <text:p text:style-name="Preformatted_20_Text"><text:s text:c="4"/>_____________________________________________________________________</text:p>
      <text:p text:style-name="Preformatted_20_Text"><text:s text:c="29"/>дата выдачи, адрес)</text:p>
      <text:p text:style-name="Preformatted_20_Text"><text:s text:c="3"/></text:p>
      <text:p text:style-name="Preformatted_20_Text"><text:s text:c="9"/>1.5. Фонд <text:s text:c="3"/>является <text:s text:c="2"/>не <text:s text:c="2"/>имеющей <text:s text:c="2"/>членства <text:s text:c="2"/>некоммерческой</text:p>
      <text:p text:style-name="Preformatted_20_Text"><text:s text:c="4"/>организацией, <text:s/>учрежденной гражданами и юридическими лицами на основе</text:p>
      <text:p text:style-name="Preformatted_20_Text"><text:s text:c="4"/>добровольных <text:s text:c="3"/>имущественных <text:s text:c="2"/>взносов, <text:s text:c="2"/>преследующей <text:s text:c="2"/>социальные,</text:p>
      <text:p text:style-name="Preformatted_20_Text"><text:s text:c="4"/>благотворительные, <text:s/>культурные, <text:s/>образовательные и <text:s/>иные <text:s/>общественно</text:p>
      <text:p text:style-name="Preformatted_20_Text"><text:s text:c="4"/>полезные цели. Имущество, переданное Фонду его Учредителями, является</text:p>
      <text:p text:style-name="Preformatted_20_Text"><text:s text:c="4"/>собственностью <text:s/>Фонда. <text:s/>Учредители <text:s/>не <text:s/>отвечают <text:s/>по <text:s text:c="2"/>обязательствам</text:p>
      <text:p text:style-name="Preformatted_20_Text"><text:s text:c="4"/>созданного <text:s/>ими <text:s/>Фонда, <text:s/>а <text:s/>Фонд <text:s/>не отвечает по обязательствам своих</text:p>
      <text:p text:style-name="Preformatted_20_Text"><text:s text:c="4"/>Учредителей.</text:p>
      <text:p text:style-name="Preformatted_20_Text"><text:soft-page-break/><text:s text:c="9"/>1.6. Фонд является юридическим лицом, не имеющем в качестве цели</text:p>
      <text:p text:style-name="Preformatted_20_Text"><text:s text:c="4"/>своей деятельности извлечение <text:s/>прибыли <text:s/>для <text:s/>ее <text:s/>распределения <text:s/>между</text:p>
      <text:p text:style-name="Preformatted_20_Text"><text:s text:c="4"/>Учредителями <text:s/>и <text:s/>работниками <text:s/>Фонда <text:s/>в качестве их доходов. <text:s/>В случае</text:p>
      <text:p text:style-name="Preformatted_20_Text"><text:s text:c="4"/>получения <text:s/>дохода <text:s/>в <text:s/>результате <text:s text:c="2"/>деятельности <text:s text:c="2"/>Фонда <text:s text:c="2"/>он <text:s text:c="2"/>должен</text:p>
      <text:p text:style-name="Preformatted_20_Text"><text:s text:c="4"/>направляться на реализацию уставных целей.</text:p>
      <text:p text:style-name="Preformatted_20_Text"><text:s text:c="9"/>Фонд использует имущество для целей, <text:s/>определенных в его уставе.</text:p>
      <text:p text:style-name="Preformatted_20_Text"><text:s text:c="4"/>Фонд вправе заниматься предпринимательской деятельностью, необходимой</text:p>
      <text:p text:style-name="Preformatted_20_Text"><text:s text:c="4"/>для достижения общественно полезных целей, <text:s/>ради которых создан Фонд,</text:p>
      <text:p text:style-name="Preformatted_20_Text"><text:s text:c="4"/>и <text:s/>соответствующей этим целям. <text:s/>Для осуществления предпринимательской</text:p>
      <text:p text:style-name="Preformatted_20_Text"><text:s text:c="4"/>деятельности <text:s/>Фонд <text:s/>вправе <text:s/>создавать <text:s/>хозяйственные <text:s text:c="2"/>общества <text:s text:c="2"/>или</text:p>
      <text:p text:style-name="Preformatted_20_Text"><text:s text:c="4"/>участвовать в них.</text:p>
      <text:p text:style-name="Preformatted_20_Text"><text:s text:c="9"/>Фонд обязан ежегодно публиковать отчеты об использовании <text:s/>своего</text:p>
      <text:p text:style-name="Preformatted_20_Text"><text:s text:c="4"/>имущества.</text:p>
      <text:p text:style-name="Preformatted_20_Text"><text:s text:c="9"/>1.7. Фонд <text:s/>приобретает <text:s/>права <text:s/>юридического <text:s text:c="2"/>лица <text:s text:c="2"/>с <text:s text:c="2"/>момента</text:p>
      <text:p text:style-name="Preformatted_20_Text"><text:s text:c="4"/>государственной <text:s text:c="2"/>регистрации <text:s/>его <text:s/>Устава. <text:s/>Фонд <text:s/>имеет <text:s/>собственный</text:p>
      <text:p text:style-name="Preformatted_20_Text"><text:s text:c="4"/>баланс, <text:s/>круглую <text:s/>печать <text:s/>со <text:s/>своим <text:s/>наименованием, <text:s/>угловой <text:s text:c="2"/>штамп,</text:p>
      <text:p text:style-name="Preformatted_20_Text"><text:s text:c="4"/>расчетный, <text:s/>валютный <text:s/>и <text:s/>иные <text:s/>счета, <text:s/>действует <text:s/>на принципах полной</text:p>
      <text:p text:style-name="Preformatted_20_Text"><text:s text:c="4"/>хозяйственной <text:s/>самостоятельности, <text:s/>строгого <text:s/>соблюдения <text:s/>действующего</text:p>
      <text:p text:style-name="Preformatted_20_Text"><text:s text:c="4"/>законодательства и обязательств перед Учредителями.</text:p>
      <text:p text:style-name="Preformatted_20_Text"><text:s text:c="9"/>1.8. Фонд <text:s text:c="2"/>самостоятельно <text:s text:c="3"/>определяет <text:s text:c="3"/>направления <text:s text:c="3"/>своей</text:p>
      <text:p text:style-name="Preformatted_20_Text"><text:s text:c="4"/>деятельности, <text:s/>стратегию <text:s/>экономического, <text:s/>технического и социального</text:p>
      <text:p text:style-name="Preformatted_20_Text"><text:s text:c="4"/>развития.</text:p>
      <text:p text:style-name="Preformatted_20_Text"><text:s text:c="9"/>1.9. Фонд <text:s/>вправе <text:s/>приобретать <text:s/>имущественные, <text:s/>а <text:s/>также <text:s/>личные</text:p>
      <text:p text:style-name="Preformatted_20_Text"><text:s text:c="4"/>неимущественные права и нести обязанности, быть истцом и ответчиком в</text:p>
      <text:p text:style-name="Preformatted_20_Text"><text:s text:c="4"/>суде, арбитражном и третейском судах.</text:p>
      <text:p text:style-name="Preformatted_20_Text"><text:s text:c="9"/>1.10. Фонд <text:s/>на <text:s/>правах <text:s text:c="2"/>собственника <text:s text:c="2"/>осуществляет <text:s text:c="2"/>владение,</text:p>
      <text:p text:style-name="Preformatted_20_Text"><text:s text:c="4"/>пользование и распоряжение своим имуществом в соответствии с Уставом.</text:p>
      <text:p text:style-name="Preformatted_20_Text"><text:s text:c="9"/>1.11. Фонд может создавать свои представительства <text:s/>в <text:s/>Российской</text:p>
      <text:p text:style-name="Preformatted_20_Text"><text:s text:c="4"/>Федерации и за рубежом. <text:s/>Представительства действуют от имени Фонда в</text:p>
      <text:p text:style-name="Preformatted_20_Text"><text:s text:c="4"/>соответствии с Положениями, утвержденными Советом Фонда.</text:p>
      <text:p text:style-name="Preformatted_20_Text"><text:s text:c="9"/>1.12. Фонд <text:s/>отвечает <text:s/>по <text:s/>своим <text:s/>обязательствам <text:s/>имуществом, <text:s/>на</text:p>
      <text:p text:style-name="Preformatted_20_Text"><text:s text:c="4"/>которое по Закону может быть обращено взыскание.</text:p>
      <text:p text:style-name="Preformatted_20_Text"><text:s text:c="9"/>1.13. Фонд <text:s text:c="2"/>не <text:s text:c="2"/>отвечает <text:s text:c="2"/>по <text:s text:c="2"/>обязательствам <text:s/>государства <text:s/>и</text:p>
      <text:p text:style-name="Preformatted_20_Text"><text:s text:c="4"/>Учредителей <text:s/>Фонда. <text:s/>Государство <text:s/>и <text:s/>его <text:s/>органы <text:s text:c="2"/>не <text:s text:c="2"/>отвечают <text:s text:c="2"/>по</text:p>
      <text:p text:style-name="Preformatted_20_Text"><text:s text:c="4"/>обязательствам Фонда.</text:p>
      <text:p text:style-name="Preformatted_20_Text"><text:s text:c="3"/></text:p>
      <text:p text:style-name="Preformatted_20_Text"><text:s text:c="25"/>2. ЦЕЛИ И ВИДЫ ДЕЯТЕЛЬНОСТИ</text:p>
      <text:p text:style-name="Preformatted_20_Text"><text:s text:c="3"/></text:p>
      <text:p text:style-name="Preformatted_20_Text"><text:s text:c="9"/>2.1. Основной <text:s/>целью Фонда является оказание материальной и иной</text:p>
      <text:p text:style-name="Preformatted_20_Text"><text:s text:c="4"/>помощи оставшимся без попечения родителей несовершеннолетним, а также</text:p>
      <text:p text:style-name="Preformatted_20_Text"><text:s text:c="4"/>пенсионерам, <text:s/>беженцам, <text:s/>вынужденным переселенцам и другим категориям</text:p>
      <text:p text:style-name="Preformatted_20_Text"><text:s text:c="4"/>социально <text:s/>незащищенных <text:s/>лиц, <text:s/>независимо <text:s text:c="2"/>от <text:s text:c="2"/>их <text:s text:c="2"/>национальности,</text:p>
      <text:p text:style-name="Preformatted_20_Text"><text:s text:c="4"/>гражданства, вероисповедания.</text:p>
      <text:p text:style-name="Preformatted_20_Text"><text:s text:c="9"/>2.2. Основными видами деятельности Фонда являются:</text:p>
      <text:p text:style-name="Preformatted_20_Text"><text:s text:c="9"/>- благотворительная деятельность;</text:p>
      <text:p text:style-name="Preformatted_20_Text"><text:s text:c="9"/>- оказание помощи пенсионерам лекарствами и питанием;</text:p>
      <text:p text:style-name="Preformatted_20_Text"><text:s text:c="9"/>- оказание <text:s/>материальной <text:s/>помощи <text:s/>несовершеннолетним, <text:s/>беженцам,</text:p>
      <text:p text:style-name="Preformatted_20_Text"><text:s text:c="4"/>бездомным и неимущим;</text:p>
      <text:p text:style-name="Preformatted_20_Text"><text:s text:c="9"/>- осуществление <text:s/>торговых <text:s/>посреднических <text:s/>и <text:s/>иных <text:s/>коммерческих</text:p>
      <text:p text:style-name="Preformatted_20_Text"><text:s text:c="4"/>операций <text:s text:c="2"/>в <text:s text:c="2"/>целях <text:s text:c="3"/>использования <text:s text:c="3"/>полученных <text:s text:c="3"/>доходов <text:s text:c="3"/>для</text:p>
      <text:p text:style-name="Preformatted_20_Text"><text:s text:c="4"/>благотворительных <text:s/>целей <text:s/>и <text:s/>решения <text:s/>иных <text:s/>задач <text:s/>в <text:s/>соответствии <text:s/>с</text:p>
      <text:p text:style-name="Preformatted_20_Text"><text:s text:c="4"/>Уставом;</text:p>
      <text:p text:style-name="Preformatted_20_Text"><text:s text:c="9"/>- обеспечение <text:s text:c="3"/>трудовыми <text:s text:c="3"/>местами <text:s text:c="3"/>беженцев, <text:s text:c="2"/>вынужденных</text:p>
      <text:p text:style-name="Preformatted_20_Text"><text:s text:c="4"/>переселенцев и иных категорий социально <text:s/>незащищенных <text:s/>трудоспособных</text:p>
      <text:p text:style-name="Preformatted_20_Text"><text:s text:c="4"/>лиц;</text:p>
      <text:p text:style-name="Preformatted_20_Text"><text:s text:c="9"/>- выплата <text:s/>денежного <text:s/>обеспечения <text:s/>лицам <text:s/>имеющим <text:s/>доходы <text:s text:c="2"/>ниже</text:p>
      <text:p text:style-name="Preformatted_20_Text"><text:s text:c="4"/>прожиточного минимума и другим нуждающимся;</text:p>
      <text:p text:style-name="Preformatted_20_Text"><text:s text:c="9"/>- создание в РФ и <text:s/>хозяйственных <text:s/>обществ, <text:s/>а <text:s/>также <text:s/>участие <text:s/>в</text:p>
      <text:p text:style-name="Preformatted_20_Text"><text:s text:c="4"/>деятельности хозяйственных обществ.</text:p>
      <text:p text:style-name="Preformatted_20_Text"><text:s text:c="9"/>Фонд осуществляет <text:s/>другие <text:s/>виды <text:s/>деятельности, <text:s text:c="2"/>соответствующие</text:p>
      <text:p text:style-name="Preformatted_20_Text"><text:s text:c="4"/>целям <text:s/>и задачам Фонда и не запрещенные действующим законодательством</text:p>
      <text:p text:style-name="Preformatted_20_Text"><text:s text:c="4"/>РФ.</text:p>
      <text:p text:style-name="Preformatted_20_Text"><text:s text:c="3"/></text:p>
      <text:p text:style-name="Preformatted_20_Text"><text:soft-page-break/><text:s text:c="27"/>3. ОБЯЗАННОСТИ И ПРАВА</text:p>
      <text:p text:style-name="Preformatted_20_Text"><text:s text:c="3"/></text:p>
      <text:p text:style-name="Preformatted_20_Text"><text:s text:c="9"/>3.1. Граждане <text:s/>и <text:s text:c="2"/>организации <text:s text:c="2"/>могут <text:s text:c="2"/>принимать <text:s text:c="2"/>участие <text:s text:c="2"/>в</text:p>
      <text:p text:style-name="Preformatted_20_Text"><text:s text:c="4"/>деятельности <text:s/>Фонда <text:s/>как <text:s/>путем <text:s/>внесения добровольных пожертвований,</text:p>
      <text:p text:style-name="Preformatted_20_Text"><text:s text:c="4"/>предоставления в безвозмездное пользование <text:s/>имущества, <text:s/>так <text:s/>и <text:s/>путем</text:p>
      <text:p text:style-name="Preformatted_20_Text"><text:s text:c="4"/>оказания <text:s/>организационного и иного содействия Фонду при осуществлении</text:p>
      <text:p text:style-name="Preformatted_20_Text"><text:s text:c="4"/>им своей уставной деятельности.</text:p>
      <text:p text:style-name="Preformatted_20_Text"><text:s text:c="9"/>3.2. Лица, <text:s/>оказывающие <text:s/>содействие <text:s/>Фонду <text:s/>(в <text:s/>том <text:s/>числе лица,</text:p>
      <text:p text:style-name="Preformatted_20_Text"><text:s text:c="4"/>учредившие Фонд), имеют право:</text:p>
      <text:p text:style-name="Preformatted_20_Text"><text:s text:c="9"/>- участвовать во всех видах его деятельности;</text:p>
      <text:p text:style-name="Preformatted_20_Text"><text:s text:c="9"/>- получать <text:s text:c="4"/>финансовую, <text:s text:c="4"/>консультационную, <text:s text:c="4"/>экспертную,</text:p>
      <text:p text:style-name="Preformatted_20_Text"><text:s text:c="4"/>посредническую, <text:s/>научно-техническую <text:s/>и <text:s/>иную помощь, <text:s/>соответствующую</text:p>
      <text:p text:style-name="Preformatted_20_Text"><text:s text:c="4"/>целям и задачам Фонда на условиях, <text:s/>установленных Правлением, а также</text:p>
      <text:p text:style-name="Preformatted_20_Text"><text:s text:c="4"/>договорами;</text:p>
      <text:p text:style-name="Preformatted_20_Text"><text:s text:c="9"/>- устанавливать <text:s/>и <text:s text:c="2"/>развивать <text:s text:c="2"/>через <text:s text:c="2"/>Фонд <text:s text:c="2"/>двусторонние <text:s text:c="2"/>и</text:p>
      <text:p text:style-name="Preformatted_20_Text"><text:s text:c="4"/>многосторонние связи;</text:p>
      <text:p text:style-name="Preformatted_20_Text"><text:s text:c="9"/>- пользоваться защитой своих интересов со стороны Фонда в рамках</text:p>
      <text:p text:style-name="Preformatted_20_Text"><text:s text:c="4"/>его прав, юридических и экономических возможностей;</text:p>
      <text:p text:style-name="Preformatted_20_Text"><text:s text:c="9"/>- в любое время прекратить свое участие в работе Фонда.</text:p>
      <text:p text:style-name="Preformatted_20_Text"><text:s text:c="9"/>Фонд ведет учет лиц, <text:s/>содействующих его деятельности в отдельном</text:p>
      <text:p text:style-name="Preformatted_20_Text"><text:s text:c="4"/>реестре.</text:p>
      <text:p text:style-name="Preformatted_20_Text"><text:s text:c="9"/>3.3. Лица, оказывающие содействие Фонду:</text:p>
      <text:p text:style-name="Preformatted_20_Text"><text:s text:c="9"/>- при осуществлении программ <text:s/>и <text:s/>мероприятий <text:s/>Фонда <text:s/>действовать</text:p>
      <text:p text:style-name="Preformatted_20_Text"><text:s text:c="4"/>строго в соответствии с требованиями его Устава;</text:p>
      <text:p text:style-name="Preformatted_20_Text"><text:s text:c="9"/>- не разглашать конфиденциальную информацию о деятельности Фонда;</text:p>
      <text:p text:style-name="Preformatted_20_Text"><text:s text:c="9"/>- воздерживаться <text:s text:c="2"/>от <text:s/>действий, <text:s/>которые <text:s/>могут <text:s/>нанести <text:s/>ущерб</text:p>
      <text:p text:style-name="Preformatted_20_Text"><text:s text:c="4"/>деятельности Фонда.</text:p>
      <text:p text:style-name="Preformatted_20_Text"><text:s text:c="3"/></text:p>
      <text:p text:style-name="Preformatted_20_Text"><text:s text:c="28"/>4. УПРАВЛЕНИЕ ФОНДОМ</text:p>
      <text:p text:style-name="Preformatted_20_Text"><text:s text:c="3"/></text:p>
      <text:p text:style-name="Preformatted_20_Text"><text:s text:c="9"/>4.1. Органами управления Фонда являются:</text:p>
      <text:p text:style-name="Preformatted_20_Text"><text:s text:c="9"/>- Попечительский Совет Фонда (далее по тексту - Совет Фонда);</text:p>
      <text:p text:style-name="Preformatted_20_Text"><text:s text:c="9"/>- Правление Фонда;</text:p>
      <text:p text:style-name="Preformatted_20_Text"><text:s text:c="9"/>- Президент Фонда.</text:p>
      <text:p text:style-name="Preformatted_20_Text"><text:s text:c="9"/>В Фонде избирается и действует Ревизионная комиссия.</text:p>
      <text:p text:style-name="Preformatted_20_Text"><text:s text:c="9"/>4.2. Высшим <text:s/>органом <text:s/>управления <text:s/>Фонда является Совет Фонда. <text:s/>В</text:p>
      <text:p text:style-name="Preformatted_20_Text"><text:s text:c="4"/>момент учреждения Совет Фонда формируется учредителями <text:s/>в <text:s/>количестве</text:p>
      <text:p text:style-name="Preformatted_20_Text"><text:s text:c="4"/>не <text:s/>менее <text:s/>3-х человек. <text:s/>В дальнейшем Совет Фонда формируется за счет</text:p>
      <text:p text:style-name="Preformatted_20_Text"><text:s text:c="4"/>кооптации в него новых членов.</text:p>
      <text:p text:style-name="Preformatted_20_Text"><text:s text:c="9"/>Совет Фонда собирается по мере необходимости, <text:s/>но не реже одного</text:p>
      <text:p text:style-name="Preformatted_20_Text"><text:s text:c="4"/>раза в год.</text:p>
      <text:p text:style-name="Preformatted_20_Text"><text:s text:c="9"/>4.3. Совет Фонда:</text:p>
      <text:p text:style-name="Preformatted_20_Text"><text:s text:c="9"/>- осуществляет надзор за деятельностью Фонда;</text:p>
      <text:p text:style-name="Preformatted_20_Text"><text:s text:c="9"/>- вносит изменения и дополнения в Устав Фонда;</text:p>
      <text:p text:style-name="Preformatted_20_Text"><text:s text:c="9"/>- принимает решение об изменении размера вносимых взносов;</text:p>
      <text:p text:style-name="Preformatted_20_Text"><text:s text:c="9"/>- избирает <text:s/>Председателя <text:s/>Совета, <text:s/>Правление Фонда, <text:s/>Президента,</text:p>
      <text:p text:style-name="Preformatted_20_Text"><text:s text:c="4"/>ревизионную комиссию;</text:p>
      <text:p text:style-name="Preformatted_20_Text"><text:s text:c="9"/>- определяет основные направления деятельности Фонда;</text:p>
      <text:p text:style-name="Preformatted_20_Text"><text:s text:c="9"/>- принимает решение о <text:s/>прекращении <text:s/>или <text:s/>реорганизации <text:s/>Фонда <text:s/>в</text:p>
      <text:p text:style-name="Preformatted_20_Text"><text:s text:c="4"/>установленном <text:s text:c="2"/>законом <text:s text:c="2"/>порядке, <text:s text:c="2"/>о <text:s text:c="2"/>создании <text:s text:c="2"/>представительств,</text:p>
      <text:p text:style-name="Preformatted_20_Text"><text:s text:c="4"/>хозяйственных <text:s/>обществ, <text:s text:c="2"/>а <text:s text:c="2"/>также <text:s text:c="2"/>об <text:s text:c="2"/>участии <text:s text:c="2"/>в <text:s text:c="2"/>деятельности</text:p>
      <text:p text:style-name="Preformatted_20_Text"><text:s text:c="4"/>хозяйственных обществ;</text:p>
      <text:p text:style-name="Preformatted_20_Text"><text:s text:c="9"/>- может <text:s/>принять <text:s/>к <text:s text:c="2"/>своему <text:s text:c="2"/>рассмотрению <text:s text:c="2"/>и <text:s text:c="2"/>иные <text:s text:c="2"/>вопросы</text:p>
      <text:p text:style-name="Preformatted_20_Text"><text:s text:c="4"/>деятельности Фонда;</text:p>
      <text:p text:style-name="Preformatted_20_Text"><text:s text:c="9"/>- устанавливает размер вознаграждения членов Правления;</text:p>
      <text:p text:style-name="Preformatted_20_Text"><text:s text:c="9"/>- рассматривает отчеты Правления и Президента Фонда;</text:p>
      <text:p text:style-name="Preformatted_20_Text"><text:s text:c="9"/>4.4. Правление <text:s text:c="2"/>Фонда <text:s text:c="2"/>избирается <text:s text:c="2"/>Советом <text:s text:c="2"/>Фонда <text:s text:c="3"/>простым</text:p>
      <text:p text:style-name="Preformatted_20_Text"><text:s text:c="4"/>большинством голосов от общего числа голосов, которыми обладают члены</text:p>
      <text:p text:style-name="Preformatted_20_Text"><text:s text:c="4"/>Совета.</text:p>
      <text:p text:style-name="Preformatted_20_Text"><text:s text:c="9"/>Правление Фонда:</text:p>
      <text:p text:style-name="Preformatted_20_Text"><text:s text:c="9"/>- обеспечивает выполнение решений Совета Фонда;</text:p>
      <text:p text:style-name="Preformatted_20_Text"><text:s text:c="9"/>- принимает <text:s/>решения <text:s/>об <text:s/>установлении <text:s/>и <text:s/>поддержании <text:s/>связей с</text:p>
      <text:p text:style-name="Preformatted_20_Text"><text:s text:c="4"/>международными и зарубежными организациями;</text:p>
      <text:p text:style-name="Preformatted_20_Text"><text:soft-page-break/><text:s text:c="9"/>- утверждает <text:s text:c="3"/>целевые <text:s text:c="2"/>программы <text:s text:c="2"/>и <text:s text:c="2"/>определяет <text:s text:c="2"/>источники</text:p>
      <text:p text:style-name="Preformatted_20_Text"><text:s text:c="4"/>финансирования;</text:p>
      <text:p text:style-name="Preformatted_20_Text"><text:s text:c="9"/>- готовит <text:s/>и <text:s/>рассматривает <text:s/>вопросы <text:s/>и материалы, <text:s/>выносимые на</text:p>
      <text:p text:style-name="Preformatted_20_Text"><text:s text:c="4"/>Совет Фонда;</text:p>
      <text:p text:style-name="Preformatted_20_Text"><text:s text:c="9"/>- принимает решения и утверждает положения о представительствах.</text:p>
      <text:p text:style-name="Preformatted_20_Text"><text:s text:c="9"/>Заседания Правления Фонда проводятся по мере <text:s/>необходимости, <text:s/>но</text:p>
      <text:p text:style-name="Preformatted_20_Text"><text:s text:c="4"/>не реже одного раза в месяц.</text:p>
      <text:p text:style-name="Preformatted_20_Text"><text:s text:c="9"/>4.5. Президент <text:s/>Фонда <text:s/>избирается <text:s/>Советом <text:s/>Фонда <text:s text:c="2"/>и <text:s text:c="2"/>является</text:p>
      <text:p text:style-name="Preformatted_20_Text"><text:s text:c="4"/>Председателем Правления по должности.</text:p>
      <text:p text:style-name="Preformatted_20_Text"><text:s text:c="9"/>Президент Фонда:</text:p>
      <text:p text:style-name="Preformatted_20_Text"><text:s text:c="9"/>- руководит работой Правления Фонда;</text:p>
      <text:p text:style-name="Preformatted_20_Text"><text:s text:c="9"/>- распоряжается имуществом <text:s/>и <text:s/>средствами <text:s/>Фонда, <text:s/>действует <text:s/>от</text:p>
      <text:p text:style-name="Preformatted_20_Text"><text:s text:c="4"/>имени Фонда без доверенности;</text:p>
      <text:p text:style-name="Preformatted_20_Text"><text:s text:c="9"/>- заключает договоры и совершает иные сделки;</text:p>
      <text:p text:style-name="Preformatted_20_Text"><text:s text:c="9"/>- осуществляет исполнительно-распорядительные функции;</text:p>
      <text:p text:style-name="Preformatted_20_Text"><text:s text:c="9"/>- проводит повседневную работу для реализации решений <text:s/>Совета <text:s/>и</text:p>
      <text:p text:style-name="Preformatted_20_Text"><text:s text:c="4"/>Правления Фонда.</text:p>
      <text:p text:style-name="Preformatted_20_Text"><text:s text:c="9"/>4.6. Ревизионная <text:s text:c="2"/>комиссия. <text:s text:c="3"/>назначенная <text:s text:c="3"/>Советом <text:s text:c="3"/>Фонда.</text:p>
      <text:p text:style-name="Preformatted_20_Text"><text:s text:c="4"/>осуществляет <text:s text:c="2"/>контроль <text:s text:c="2"/>за <text:s text:c="2"/>деятельностью <text:s text:c="2"/>Фонда. <text:s text:c="2"/>правильностью</text:p>
      <text:p text:style-name="Preformatted_20_Text"><text:s text:c="4"/>расходования <text:s/>его <text:s/>средств. <text:s/>выполнением <text:s/>Устава <text:s/>и <text:s/>решений <text:s/>органов</text:p>
      <text:p text:style-name="Preformatted_20_Text"><text:s text:c="4"/>управления Фонда. Ревизионная комиссия назначается сроком на 3 года.</text:p>
      <text:p text:style-name="Preformatted_20_Text"><text:s text:c="9"/>На основании <text:s text:c="2"/>документов, <text:s text:c="3"/>представляемых <text:s text:c="3"/>Правлением, <text:s text:c="3"/>и</text:p>
      <text:p text:style-name="Preformatted_20_Text"><text:s text:c="4"/>результатов <text:s text:c="2"/>проверок <text:s text:c="2"/>деятельности <text:s text:c="2"/>Фонда <text:s text:c="2"/>Ревизионная <text:s/>комиссия</text:p>
      <text:p text:style-name="Preformatted_20_Text"><text:s text:c="4"/>представляет <text:s/>ежегодный <text:s/>отчет <text:s text:c="2"/>о <text:s text:c="2"/>работе <text:s text:c="2"/>Фонда <text:s text:c="2"/>Совету. <text:s text:c="2"/>Отчет</text:p>
      <text:p text:style-name="Preformatted_20_Text"><text:s text:c="4"/>представляется <text:s text:c="2"/>не <text:s text:c="2"/>позднее <text:s/>чем <text:s/>через <text:s/>1 <text:s/>месяц <text:s/>после <text:s/>окончания</text:p>
      <text:p text:style-name="Preformatted_20_Text"><text:s text:c="4"/>финансового года.</text:p>
      <text:p text:style-name="Preformatted_20_Text"><text:s text:c="9"/>4.7. Фонд <text:s/>ведет <text:s/>бухгалтерскую <text:s/>и <text:s/>статистическую <text:s/>отчетность в</text:p>
      <text:p text:style-name="Preformatted_20_Text"><text:s text:c="4"/>порядке, установленном законодательством РФ.</text:p>
      <text:p text:style-name="Preformatted_20_Text"><text:s text:c="9"/>Фонд в <text:s text:c="3"/>целях <text:s text:c="3"/>реализации <text:s text:c="3"/>государственной, <text:s text:c="3"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<text:s/>финансово-хозяйственных, <text:s/>по</text:p>
      <text:p text:style-name="Preformatted_20_Text"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<text:s text:c="2"/>документов, <text:s text:c="2"/>имеющих <text:s text:c="2"/>научно-историческое <text:s text:c="2"/>значение, <text:s/>в</text:p>
      <text:p text:style-name="Preformatted_20_Text"><text:s text:c="4"/>Центральные архивы <text:s/>Москвы <text:s/>в <text:s/>соответствии <text:s/>с <text:s/>перечнем <text:s/>документов,</text:p>
      <text:p text:style-name="Preformatted_20_Text"><text:s text:c="4"/>согласованным <text:s/>с <text:s/>объединением <text:s/>"Мосгорархив"; <text:s/>хранит и использует в</text:p>
      <text:p text:style-name="Preformatted_20_Text"><text:s text:c="4"/>установленном порядке документы по личному составу.</text:p>
      <text:p text:style-name="Preformatted_20_Text"><text:s text:c="3"/></text:p>
      <text:p text:style-name="Preformatted_20_Text"><text:s text:c="29"/>5. ИМУЩЕСТВО ФОНДА</text:p>
      <text:p text:style-name="Preformatted_20_Text"><text:s text:c="3"/></text:p>
      <text:p text:style-name="Preformatted_20_Text"><text:s text:c="9"/>5.1. Взносы и пожертвования <text:s/>Учредителей <text:s/>и <text:s/>иных <text:s/>физических <text:s/>и</text:p>
      <text:p text:style-name="Preformatted_20_Text"><text:s text:c="4"/>юридических лиц могут быть внесены в денежной или натуральной форме -</text:p>
      <text:p text:style-name="Preformatted_20_Text"><text:s text:c="4"/>в виде оборудования, <text:s/>помещений, <text:s/>имущества, <text:s/>в виде _ноу-хау_ и иной</text:p>
      <text:p text:style-name="Preformatted_20_Text"><text:s text:c="4"/>интеллектуальной собственности, а также права пользования ими. В этом</text:p>
      <text:p text:style-name="Preformatted_20_Text"><text:s text:c="4"/>случае производится денежная оценка <text:s/>взноса, <text:s/>которая <text:s/>фиксируется <text:s/>в</text:p>
      <text:p text:style-name="Preformatted_20_Text"><text:s text:c="4"/>Учредительном договоре или/и Договоре соответствующего лица с Фондом.</text:p>
      <text:p text:style-name="Preformatted_20_Text"><text:s text:c="9"/>5.2. Средства Фонда образуются из:</text:p>
      <text:p text:style-name="Preformatted_20_Text"><text:s text:c="9"/>- взносов Учредителей Фонда при его учреждении;</text:p>
      <text:p text:style-name="Preformatted_20_Text"><text:s text:c="9"/>- поступлений от оказания услуг, выполнения работ;</text:p>
      <text:p text:style-name="Preformatted_20_Text"><text:s text:c="9"/>- добровольных <text:s/>взносов <text:s/>и <text:s/>пожертвований граждан, <text:s/>предприятий,</text:p>
      <text:p text:style-name="Preformatted_20_Text"><text:s text:c="4"/>организаций и учреждений;</text:p>
      <text:p text:style-name="Preformatted_20_Text"><text:s text:c="9"/>- доходов от хозяйственной деятельности;</text:p>
      <text:p text:style-name="Preformatted_20_Text"><text:s text:c="9"/>- других <text:s text:c="4"/>источников, <text:s text:c="4"/>не <text:s text:c="4"/>запрещенных <text:s text:c="5"/>действующим</text:p>
      <text:p text:style-name="Preformatted_20_Text"><text:s text:c="4"/>законодательством.</text:p>
      <text:p text:style-name="Preformatted_20_Text"><text:s text:c="9"/>5.3. Собственностью Фонда является созданное <text:s/>им, <text:s/>приобретенное</text:p>
      <text:p text:style-name="Preformatted_20_Text"><text:s text:c="4"/>или переданное гражданами, предприятиями, организациями, учреждениями</text:p>
      <text:p text:style-name="Preformatted_20_Text"><text:s text:c="4"/>имущество, <text:s/>включая денежные средства, <text:s/>акции, другие ценные бумаги и</text:p>
      <text:p text:style-name="Preformatted_20_Text"><text:s text:c="4"/>права на интеллектуальную собственность.</text:p>
      <text:p text:style-name="Preformatted_20_Text"><text:s text:c="9"/>Все имущество <text:s/>Фонда, <text:s/>доходы <text:s/>от <text:s text:c="2"/>хозяйственной <text:s text:c="2"/>деятельности</text:p>
      <text:p text:style-name="Preformatted_20_Text"><text:s text:c="4"/>являются <text:s/>его <text:s/>собственностью <text:s/>и <text:s/>не <text:s/>могут <text:s/>перераспределяться между</text:p>
      <text:p text:style-name="Preformatted_20_Text"><text:s text:c="4"/>Учредителями <text:s/>Фонда. <text:s/>Фонд <text:s/>осуществляет <text:s/>владение, <text:s text:c="2"/>пользование <text:s text:c="2"/>и</text:p>
      <text:p text:style-name="Preformatted_20_Text"><text:s text:c="4"/>распоряжение <text:s/>своим <text:s/>имуществом <text:s/>в <text:s/>соответствии <text:s/>с его назначением и</text:p>
      <text:p text:style-name="Preformatted_20_Text"><text:s text:c="4"/>только для выполнения уставных задач и целей.</text:p>
      <text:p text:style-name="Preformatted_20_Text"><text:s text:c="9"/>Учредители Фонда <text:s/>не обладают правами собственности на имущество</text:p>
      <text:p text:style-name="Preformatted_20_Text"><text:soft-page-break/><text:s text:c="4"/>Фонда, <text:s/>в том числе на ту его часть, <text:s/>которая образовалась за счет их</text:p>
      <text:p text:style-name="Preformatted_20_Text"><text:s text:c="4"/>взносов и пожертвований.</text:p>
      <text:p text:style-name="Preformatted_20_Text"><text:s text:c="3"/></text:p>
      <text:p text:style-name="Preformatted_20_Text"><text:s text:c="22"/>6. ПРЕКРАЩЕНИЕ ДЕЯТЕЛЬНОСТИ ФОНДА</text:p>
      <text:p text:style-name="Preformatted_20_Text"><text:s text:c="3"/></text:p>
      <text:p text:style-name="Preformatted_20_Text"><text:s text:c="9"/>6.1. Прекращение <text:s/>деятельности Фонда может осуществляться в виде</text:p>
      <text:p text:style-name="Preformatted_20_Text"><text:s text:c="4"/>его ликвидации или <text:s/>реорганизации <text:s/>в <text:s/>форме <text:s/>слияния, <text:s/>присоединения,</text:p>
      <text:p text:style-name="Preformatted_20_Text"><text:s text:c="4"/>разделения. <text:s text:c="2"/>Фонд <text:s text:c="2"/>может <text:s text:c="2"/>быть <text:s text:c="2"/>присоединен <text:s text:c="2"/>только <text:s text:c="2"/>к <text:s/>другому</text:p>
      <text:p text:style-name="Preformatted_20_Text"><text:s text:c="4"/>благотворительному Фонду. <text:s/>Слияние может быть осуществлено <text:s/>только <text:s/>с</text:p>
      <text:p text:style-name="Preformatted_20_Text"><text:s text:c="4"/>другим <text:s/>благотворительным <text:s/>фондом. <text:s/>При <text:s/>разделении <text:s/>Фонда может быть</text:p>
      <text:p text:style-name="Preformatted_20_Text"><text:s text:c="4"/>образовано два или более других благотворительных фондов. <text:s/>Иные формы</text:p>
      <text:p text:style-name="Preformatted_20_Text"><text:s text:c="4"/>реорганизации <text:s/>Фонда <text:s/>не допускаются Реорганизация Фонда производится</text:p>
      <text:p text:style-name="Preformatted_20_Text"><text:s text:c="4"/>по решению Совета Фонда или по другим <text:s/>основаниям <text:s/>в <text:s/>соответствии <text:s/>с</text:p>
      <text:p text:style-name="Preformatted_20_Text"><text:s text:c="4"/>действующим <text:s text:c="2"/>законодательством. <text:s/>Совет <text:s/>Фонда <text:s/>принимает <text:s/>решение <text:s/>о</text:p>
      <text:p text:style-name="Preformatted_20_Text"><text:s text:c="4"/>реорганизации Фонда <text:s/>большинством <text:s/>в <text:s/>2/3 <text:s/>голосов <text:s/>от <text:s/>общего <text:s/>числа</text:p>
      <text:p text:style-name="Preformatted_20_Text"><text:s text:c="4"/>голосов членов Совета Фонда.</text:p>
      <text:p text:style-name="Preformatted_20_Text"><text:s text:c="9"/>Решение о <text:s/>ликвидации <text:s/>Фонда <text:s/>вправе <text:s/>принять <text:s/>только <text:s text:c="2"/>суд <text:s text:c="2"/>по</text:p>
      <text:p text:style-name="Preformatted_20_Text"><text:s text:c="4"/>заявлению заинтересованных лиц.</text:p>
      <text:p text:style-name="Preformatted_20_Text"><text:s text:c="9"/>6.2. Совет Фонда принимает решение о представлении документов на</text:p>
      <text:p text:style-name="Preformatted_20_Text"><text:s text:c="4"/>ликвидацию <text:s/>Фонда большинством в 3/4 голосов от общего числа голосов,</text:p>
      <text:p text:style-name="Preformatted_20_Text"><text:s text:c="4"/>которыми обладают члены Совета. <text:s/>Совет Фонда назначает ликвидационную</text:p>
      <text:p text:style-name="Preformatted_20_Text"><text:s text:c="4"/>комиссию, <text:s/>которая <text:s/>завершает <text:s/>всю <text:s/>хозяйственную и иную деятельность</text:p>
      <text:p text:style-name="Preformatted_20_Text"><text:s text:c="4"/>Фонда и представляет необходимые документы в суд для принятия решения</text:p>
      <text:p text:style-name="Preformatted_20_Text"><text:s text:c="4"/>о <text:s/>ликвидации, <text:s/>а <text:s/>также осуществляет иные действия, <text:s/>необходимые для</text:p>
      <text:p text:style-name="Preformatted_20_Text"><text:s text:c="4"/>ликвидации Фонда.</text:p>
      <text:p text:style-name="Preformatted_20_Text"><text:s text:c="9"/>6.3. Фонд может быть ликвидирован:</text:p>
      <text:p text:style-name="Preformatted_20_Text"><text:s text:c="9"/>1) если имущества <text:s/>Фонда <text:s/>недостаточно <text:s/>для <text:s/>осуществления <text:s text:c="2"/>его</text:p>
      <text:p text:style-name="Preformatted_20_Text"><text:s text:c="4"/>целей и вероятность получения необходимого имущества нереальна;</text:p>
      <text:p text:style-name="Preformatted_20_Text"><text:s text:c="9"/>2) если цели Фонда <text:s/>не <text:s/>могут <text:s/>быть <text:s/>достигнуты, <text:s/>а <text:s/>необходимые</text:p>
      <text:p text:style-name="Preformatted_20_Text"><text:s text:c="4"/>изменения целей Фонда не могут быть произведены;</text:p>
      <text:p text:style-name="Preformatted_20_Text"><text:s text:c="9"/>3) в <text:s/>случае <text:s/>уклонения <text:s/>Фонда <text:s/>в <text:s/>его <text:s/>деятельности <text:s/>от <text:s/>целей,</text:p>
      <text:p text:style-name="Preformatted_20_Text"><text:s text:c="4"/>предусмотренных Уставом;</text:p>
      <text:p text:style-name="Preformatted_20_Text"><text:s text:c="9"/>4) в других случаях, предусмотренных законом.</text:p>
      <text:p text:style-name="Preformatted_20_Text"><text:s text:c="9"/>6.4. В <text:s/>случае ликвидации Фонда его имущество, <text:s/>оставшееся после</text:p>
      <text:p text:style-name="Preformatted_20_Text"><text:s text:c="4"/>удовлетворения требований кредиторов, направляется на цели, указанные</text:p>
      <text:p text:style-name="Preformatted_20_Text"><text:s text:c="4"/>в Уставе Фонда.</text:p>
      <text:p text:style-name="Preformatted_20_Text"><text:s text:c="9"/>6.5. При реорганизации или прекращении <text:s/>деятельности <text:s/>Фонда <text:s/>все</text:p>
      <text:p text:style-name="Preformatted_20_Text"><text:s text:c="4"/>документы <text:s text:c="2"/>(управленческие, <text:s text:c="2"/>финансово-хозяйственные, <text:s text:c="2"/>по <text:s/>личному</text:p>
      <text:p text:style-name="Preformatted_20_Text"><text:s text:c="4"/>составу и др.) передаются в соответствии с <text:s/>установленными <text:s/>правилами</text:p>
      <text:p text:style-name="Preformatted_20_Text"><text:s text:c="4"/>организации-правопреемнику. <text:s/>При <text:s/>отсутствии правопреемника документы</text:p>
      <text:p text:style-name="Preformatted_20_Text"><text:s text:c="4"/>постоянного хранения, имеющие научноисторическое значение, передаются</text:p>
      <text:p text:style-name="Preformatted_20_Text"><text:s text:c="4"/>на <text:s/>государственное <text:s/>хранение <text:s/>в <text:s/>архивы <text:s/>объединения <text:s/>_Мосгорархив_;</text:p>
      <text:p text:style-name="Preformatted_20_Text"><text:s text:c="4"/>документы по личному составу (приказы, <text:s/>личные дела и карточки учета,</text:p>
      <text:p text:style-name="Preformatted_20_Text"><text:s text:c="4"/>лицевые <text:s text:c="3"/>счета <text:s text:c="2"/>и <text:s text:c="2"/>т.п.) <text:s text:c="2"/>передаются <text:s text:c="2"/>на <text:s text:c="2"/>хранение <text:s text:c="2"/>в <text:s text:c="2"/>архив</text:p>
      <text:p text:style-name="Preformatted_20_Text"><text:s text:c="4"/>административного округа, <text:s/>на <text:s/>территории <text:s/>которого <text:s/>находится <text:s/>Фонд.</text:p>
      <text:p text:style-name="Preformatted_20_Text"><text:s text:c="4"/>Передача <text:s/>и <text:s/>упорядочение <text:s/>документов осуществляется силами и за счет</text:p>
      <text:p text:style-name="Preformatted_20_Text"><text:s text:c="4"/>средств Фонда в соответствии с требованиями архивных органов.</text:p>
      <text:p text:style-name="Preformatted_20_Text"><text:s text:c="9"/>6.6. Фонд <text:s text:c="2"/>считается <text:s/>реорганизованным <text:s/>или <text:s/>ликвидированным <text:s/>с</text:p>
      <text:p text:style-name="Preformatted_20_Text"><text:s text:c="4"/>момента <text:s/>исключения <text:s/>его <text:s/>из <text:s text:c="2"/>Реестра <text:s text:c="2"/>некоммерческих <text:s text:c="2"/>организаций</text:p>
      <text:p text:style-name="Preformatted_20_Text"><text:s text:c="4"/>г. ________________.</text:p>
      <text:p text:style-name="Preformatted_20_Text"><text:s text:c="3"/></text:p>
      <text:p text:style-name="Preformatted_20_Text"><text:s text:c="9"/>Подписи учредителей:</text:p>
      <text:p text:style-name="Preformatted_20_Text"><text:s text:c="30"/>___________________________________</text:p>
      <text:p text:style-name="Preformatted_20_Text"><text:s text:c="30"/>___________________________________</text:p>
      <text:p text:style-name="Preformatted_20_Text"><text:s text:c="30"/>___________________________________</text:p>
      <text:p text:style-name="Preformatted_20_Text"><text:s text:c="30"/>__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308" meta:word-count="1637" meta:character-count="16001" meta:non-whitespace-character-count="11797"/>
    <meta:generator>LibreOffice/3.4$Unix LibreOffice_project/340m1$Build-302</meta:generator>
  </office:meta>
</office:document-meta>
</file>