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Утверждено</text:p>
      <text:p text:style-name="Preformatted_20_Text"><text:s text:c="3"/>Решением Совета директоров</text:p>
      <text:p text:style-name="Preformatted_20_Text"><text:s text:c="3"/>Открытого акционерного общества</text:p>
      <text:p text:style-name="Preformatted_20_Text"><text:s text:c="3"/>"____________________________",</text:p>
      <text:p text:style-name="Preformatted_20_Text"><text:s text:c="3"/>Протокол Nо. ________________</text:p>
      <text:p text:style-name="Preformatted_20_Text"><text:s text:c="3"/>от __________________________</text:p>
      <text:p text:style-name="Preformatted_20_Text"><text:s text:c="3"/></text:p>
      <text:p text:style-name="Preformatted_20_Text"><text:s text:c="3"/></text:p>
      <text:p text:style-name="Preformatted_20_Text"><text:s text:c="29"/>РЕШЕНИЕ Nо. _____</text:p>
      <text:p text:style-name="Preformatted_20_Text"><text:s text:c="10"/>единственного акционера Закрытого акционерного общества</text:p>
      <text:p text:style-name="Preformatted_20_Text"><text:s text:c="14"/>"______________________________________________"</text:p>
      <text:p text:style-name="Preformatted_20_Text"><text:s text:c="3"/></text:p>
      <text:p text:style-name="Preformatted_20_Text"><text:s text:c="3"/>г. _______________ <text:s text:c="29"/>"__"__________ 199_ г.</text:p>
      <text:p text:style-name="Preformatted_20_Text"><text:s text:c="3"/></text:p>
      <text:p text:style-name="Preformatted_20_Text"><text:s text:c="3"/></text:p>
      <text:p text:style-name="Preformatted_20_Text"><text:s text:c="8"/>Открытое акционерное общество ___________________________________</text:p>
      <text:p text:style-name="Preformatted_20_Text"><text:s text:c="43"/>(наименование общества)</text:p>
      <text:p text:style-name="Preformatted_20_Text"><text:s text:c="3"/></text:p>
      <text:p text:style-name="Preformatted_20_Text"><text:s text:c="3"/>пароходство" (единственный <text:s/>акционер <text:s/>закрытого <text:s/>акционерного общества</text:p>
      <text:p text:style-name="Preformatted_20_Text"><text:s text:c="3"/>__________________________)</text:p>
      <text:p text:style-name="Preformatted_20_Text"><text:s text:c="4"/>(наименование общества)</text:p>
      <text:p text:style-name="Preformatted_20_Text"><text:s text:c="3"/></text:p>
      <text:p text:style-name="Preformatted_20_Text"><text:s text:c="34"/>РЕШИЛО:</text:p>
      <text:p text:style-name="Preformatted_20_Text"><text:s text:c="3"/></text:p>
      <text:p text:style-name="Preformatted_20_Text"><text:s text:c="8"/>1. Преобразовать Акционерное общество открытого типа ____________</text:p>
      <text:p text:style-name="Preformatted_20_Text"><text:s text:c="3"/>__________________________ в Закрытое акционерное общество.</text:p>
      <text:p text:style-name="Preformatted_20_Text"><text:s text:c="4"/>(наименование общества)</text:p>
      <text:p text:style-name="Preformatted_20_Text"><text:s text:c="3"/></text:p>
      <text:p text:style-name="Preformatted_20_Text"><text:s text:c="8"/>2. Утвердить <text:s/>(принять) <text:s/>устав <text:s/>Закрытого <text:s/>акционерного <text:s/>общества</text:p>
      <text:p text:style-name="Preformatted_20_Text"><text:s text:c="3"/>______________________________.</text:p>
      <text:p text:style-name="Preformatted_20_Text"><text:s text:c="6"/>(наименование общества)</text:p>
      <text:p text:style-name="Preformatted_20_Text"><text:s text:c="3"/></text:p>
      <text:p text:style-name="Preformatted_20_Text"><text:s text:c="8"/>3. Поручить <text:s/>Заместителю <text:s/>генерального директора ЗАО ____________</text:p>
      <text:p text:style-name="Preformatted_20_Text"><text:s text:c="3"/>_________________________ ____________________________________________</text:p>
      <text:p text:style-name="Preformatted_20_Text"><text:s text:c="4"/>(наименование общества) <text:s text:c="11"/>(фамилия, имя, отчество)</text:p>
      <text:p text:style-name="Preformatted_20_Text"><text:s text:c="3"/></text:p>
      <text:p text:style-name="Preformatted_20_Text"><text:s text:c="3"/>зарегистрировать учредительные <text:s text:c="3"/>документы <text:s text:c="2"/>Закрытого <text:s text:c="2"/>акционерного</text:p>
      <text:p text:style-name="Preformatted_20_Text"><text:s text:c="3"/>общества _____________________________ в установленном порядке.</text:p>
      <text:p text:style-name="Preformatted_20_Text"><text:s text:c="15"/>(наименование общества)</text:p>
      <text:p text:style-name="Preformatted_20_Text"><text:s text:c="3"/></text:p>
      <text:p text:style-name="Preformatted_20_Text"><text:s text:c="3"/></text:p>
      <text:p text:style-name="Preformatted_20_Text"><text:s text:c="3"/>_____________________________</text:p>
      <text:p text:style-name="Preformatted_20_Text"><text:s text:c="11"/>(должность)</text:p>
      <text:p text:style-name="Preformatted_20_Text"><text:s text:c="3"/></text:p>
      <text:p text:style-name="Preformatted_20_Text"><text:s text:c="3"/>_____________________________</text:p>
      <text:p text:style-name="Preformatted_20_Text"><text:s text:c="5"/>(подпись, фамилия, и.о.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7" meta:word-count="99" meta:character-count="1573" meta:non-whitespace-character-count="1146"/>
    <meta:generator>LibreOffice/3.4$Unix LibreOffice_project/340m1$Build-302</meta:generator>
  </office:meta>
</office:document-meta>
</file>