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ПОЛОЖЕНИЕ</text:p>
      <text:p text:style-name="Preformatted_20_Text"><text:s text:c="14"/>О ДИСЦИПЛИНАРНОЙ И МАТЕРИАЛЬНОЙ ОТВЕТСТВЕННОСТИ</text:p>
      <text:p text:style-name="Preformatted_20_Text"><text:s text:c="22"/>РАБОТНИКОВ АКЦИОНЕРНОГО ОБЩЕСТВА</text:p>
      <text:p text:style-name="Preformatted_20_Text"><text:s text:c="3"/></text:p>
      <text:p text:style-name="Preformatted_20_Text"><text:s text:c="30"/>I. ОБЩАЯ ЧАСТЬ</text:p>
      <text:p text:style-name="Preformatted_20_Text"><text:s text:c="3"/></text:p>
      <text:p text:style-name="Preformatted_20_Text"><text:s text:c="9"/>1.1. Настоящее Положение разработано в <text:s/>соответствии <text:s/>с <text:s/>Уставом</text:p>
      <text:p text:style-name="Preformatted_20_Text"><text:s text:c="4"/>Акционерного Общества, Кодексом законов о труде Российской Федерации,</text:p>
      <text:p text:style-name="Preformatted_20_Text"><text:s text:c="4"/>другими нормативными <text:s text:c="2"/>актами <text:s text:c="2"/>и <text:s text:c="2"/>определяет <text:s text:c="2"/>порядок <text:s text:c="2"/>применения</text:p>
      <text:p text:style-name="Preformatted_20_Text"><text:s text:c="4"/>дисциплинарного и материального воздействия на нарушителей дисциплины</text:p>
      <text:p text:style-name="Preformatted_20_Text"><text:s text:c="4"/>и порядка.</text:p>
      <text:p text:style-name="Preformatted_20_Text"><text:s text:c="9"/>1.2. В <text:s text:c="2"/>Обществе <text:s text:c="2"/>используется <text:s/>труд <text:s/>как <text:s/>акционеров, <text:s/>так <text:s/>и</text:p>
      <text:p text:style-name="Preformatted_20_Text"><text:s text:c="4"/>работников, не <text:s/>являющихся <text:s/>владельцами <text:s/>акций. <text:s text:c="2"/>Соблюдение <text:s text:c="2"/>правил</text:p>
      <text:p text:style-name="Preformatted_20_Text"><text:s text:c="4"/>внутреннего распорядка, <text:s text:c="2"/>трудовой <text:s text:c="2"/>и <text:s text:c="2"/>технологической <text:s/>дисциплины,</text:p>
      <text:p text:style-name="Preformatted_20_Text"><text:s text:c="4"/>должностных инструкций и других <text:s/>нормативных <text:s/>документов <text:s/>Общества <text:s/>-</text:p>
      <text:p text:style-name="Preformatted_20_Text"><text:s text:c="4"/>единое требование для всех категорий работников.</text:p>
      <text:p text:style-name="Preformatted_20_Text"><text:s text:c="9"/>1.3. Разрабатываемые <text:s/>подразделениями <text:s text:c="2"/>общества <text:s text:c="2"/>Положения <text:s text:c="2"/>о</text:p>
      <text:p text:style-name="Preformatted_20_Text"><text:s text:c="4"/>подразделениях в части ответственности работников опираются на данное</text:p>
      <text:p text:style-name="Preformatted_20_Text"><text:s text:c="4"/>Положение.</text:p>
      <text:p text:style-name="Preformatted_20_Text"><text:s text:c="9"/>1.4. Правом <text:s text:c="2"/>применения <text:s text:c="2"/>дисциплинарных <text:s/>взысканий <text:s/>пользуются</text:p>
      <text:p text:style-name="Preformatted_20_Text"><text:s text:c="4"/>руководители подразделений и Директор (Генеральный Директор) Общества.</text:p>
      <text:p text:style-name="Preformatted_20_Text"><text:s text:c="9"/>1.5. При <text:s/>наложении <text:s/>дисциплинарного <text:s/>взыскания <text:s/>или <text:s/>применении</text:p>
      <text:p text:style-name="Preformatted_20_Text"><text:s text:c="4"/>других мер <text:s/>воздействия <text:s/>должны <text:s/>учитываться <text:s text:c="2"/>тяжесть <text:s text:c="2"/>совершенного</text:p>
      <text:p text:style-name="Preformatted_20_Text"><text:s text:c="4"/>поступка, обстоятельства, <text:s/>при <text:s/>которых <text:s/>он совершен, <text:s/>предшествующая</text:p>
      <text:p text:style-name="Preformatted_20_Text"><text:s text:c="4"/>работа и поведение работника, <text:s/>наличие поощрений, полученных во время</text:p>
      <text:p text:style-name="Preformatted_20_Text"><text:s text:c="4"/>работы в Обществе.</text:p>
      <text:p text:style-name="Preformatted_20_Text"><text:s text:c="9"/>1.6. Положение рассматривается на <text:s/>заседании <text:s/>Совета <text:s/>Директоров</text:p>
      <text:p text:style-name="Preformatted_20_Text"><text:s text:c="4"/>(наблюдательного совета) и принимается простым большинством голосов.</text:p>
      <text:p text:style-name="Preformatted_20_Text"><text:s text:c="3"/></text:p>
      <text:p text:style-name="Preformatted_20_Text"><text:s text:c="15"/>2. ВЗЫСКАНИЯ ЗА НАРУШЕНИЯ ТРУДОВОЙ ДИСЦИПЛИНЫ</text:p>
      <text:p text:style-name="Preformatted_20_Text"><text:s text:c="3"/></text:p>
      <text:p text:style-name="Preformatted_20_Text"><text:s text:c="9"/>2.1. В <text:s/>Обществе <text:s/>применяется <text:s/>система <text:s/>сочетания дисциплинарных</text:p>
      <text:p text:style-name="Preformatted_20_Text"><text:s text:c="4"/>взысканий с <text:s/>мерами <text:s text:c="2"/>экономического <text:s text:c="2"/>воздействия <text:s text:c="2"/>на <text:s text:c="2"/>нарушителей</text:p>
      <text:p text:style-name="Preformatted_20_Text"><text:s text:c="4"/>дисциплины.</text:p>
      <text:p text:style-name="Preformatted_20_Text"><text:s text:c="9"/>2.2. За одноразовое нарушение трудовой дисциплины (опоздание <text:s/>на</text:p>
      <text:p text:style-name="Preformatted_20_Text"><text:s text:c="4"/>работу, невыполнение <text:s/>законных распоряжений администрации, <text:s/>нарушение</text:p>
      <text:p text:style-name="Preformatted_20_Text"><text:s text:c="4"/>правил внутреннего <text:s/>трудового <text:s/>распорядка, <text:s/>должностных <text:s text:c="2"/>инструкций,</text:p>
      <text:p text:style-name="Preformatted_20_Text"><text:s text:c="4"/>положений о <text:s/>подразделениях, <text:s/>технических <text:s/>правил, <text:s/>правил по технике</text:p>
      <text:p text:style-name="Preformatted_20_Text"><text:s text:c="4"/>безопасности и <text:s/>т.д.) <text:s/>в <text:s/>Обществе <text:s/>предусмотрены <text:s/>наказания <text:s/>в <text:s/>виде</text:p>
      <text:p text:style-name="Preformatted_20_Text"><text:s text:c="4"/>замечания, объявляемого <text:s text:c="2"/>устно <text:s text:c="2"/>руководителем <text:s text:c="2"/>подразделения, <text:s/>или</text:p>
      <text:p text:style-name="Preformatted_20_Text"><text:s text:c="4"/>выговора, объявляемого приказом Директора (Генерального Директора) по</text:p>
      <text:p text:style-name="Preformatted_20_Text"><text:s text:c="4"/>своему усмотрению или ходатайству руководителя подразделения.</text:p>
      <text:p text:style-name="Preformatted_20_Text"><text:s text:c="9"/>2.3. Выговор, <text:s/>объявленный <text:s/>приказом <text:s text:c="2"/>Директора <text:s text:c="2"/>(Генерального</text:p>
      <text:p text:style-name="Preformatted_20_Text"><text:s text:c="4"/>Директора), лишает <text:s text:c="2"/>сотрудника <text:s/>получения <text:s/>дополнительных <text:s/>выплат <text:s/>к</text:p>
      <text:p text:style-name="Preformatted_20_Text"><text:s text:c="4"/>заработной плате, <text:s/>указанных <text:s/>в <text:s/>разделе <text:s/>2 <text:s text:c="2"/>Положения <text:s/>о <text:s/>поощрении</text:p>
      <text:p text:style-name="Preformatted_20_Text"><text:s text:c="4"/>работников Общества, в течение 6 месяцев, кроме выплат дивидендов.</text:p>
      <text:p text:style-name="Preformatted_20_Text"><text:s text:c="9"/>2.4. За систематическое нарушение трудовой дисциплины, <text:s/>а <text:s/>также</text:p>
      <text:p text:style-name="Preformatted_20_Text"><text:s text:c="4"/>отсутствие работника <text:s/>без <text:s/>уважительной <text:s/>причины на работе в пределах</text:p>
      <text:p text:style-name="Preformatted_20_Text"><text:s text:c="4"/>трех часов в течение рабочего дня, нахождение без уважительных причин</text:p>
      <text:p text:style-name="Preformatted_20_Text"><text:s text:c="4"/>не на <text:s/>своем рабочем месте, <text:s/>на другой территории предприятия, <text:s/>отказ</text:p>
      <text:p text:style-name="Preformatted_20_Text"><text:s text:c="4"/>работника без <text:s text:c="2"/>уважительных <text:s text:c="2"/>причин <text:s text:c="3"/>от <text:s text:c="3"/>выполнения <text:s text:c="3"/>трудовых</text:p>
      <text:p text:style-name="Preformatted_20_Text"><text:s text:c="4"/>обязанностей, отказ <text:s text:c="2"/>или <text:s text:c="2"/>уклонение <text:s text:c="2"/>без <text:s/>уважительных <text:s/>причин <text:s/>от</text:p>
      <text:p text:style-name="Preformatted_20_Text"><text:s text:c="4"/>медицинского освидетельствования работников при <text:s/>возникновении <text:s/>такой</text:p>
      <text:p text:style-name="Preformatted_20_Text"><text:s text:c="4"/>необходимости, отказ <text:s text:c="2"/>работника <text:s text:c="2"/>от <text:s/>прохождения <text:s/>в <text:s/>рабочее <text:s/>время</text:p>
      <text:p text:style-name="Preformatted_20_Text"><text:s text:c="4"/>специального обучения и сдачи экзаменов <text:s/>по <text:s/>технике <text:s/>безопасности <text:s/>и</text:p>
      <text:p text:style-name="Preformatted_20_Text"><text:s text:c="4"/>правилам эксплуатации <text:s/>оборудования; <text:s/>отказ <text:s/>работника от продолжения</text:p>
      <text:p text:style-name="Preformatted_20_Text"><text:s text:c="4"/>работы в связи со снижением разряда, <text:s/>должностного оклада или <text:s/>тарифа</text:p>
      <text:p text:style-name="Preformatted_20_Text"><text:s text:c="4"/>за грубое <text:s/>нарушение <text:s/>работником <text:s/>технологической дисциплины, <text:s/>другие</text:p>
      <text:p text:style-name="Preformatted_20_Text"><text:s text:c="4"/>серьезные нарушения, <text:s/>либо по результатам <text:s/>аттестации; <text:s/>появление <text:s/>на</text:p>
      <text:p text:style-name="Preformatted_20_Text"><text:s text:c="4"/>рабочем месте <text:s/>в нетрезвом состоянии, <text:s/>в состоянии наркотического или</text:p>
      <text:p text:style-name="Preformatted_20_Text"><text:s text:c="4"/>токсического опьянения, <text:s/>к работнику <text:s/>Общества <text:s/>могут <text:s/>быть применены</text:p>
      <text:p text:style-name="Preformatted_20_Text"><text:s text:c="4"/>следующие виды дисциплинарных взысканий:</text:p>
      <text:p text:style-name="Preformatted_20_Text"><text:soft-page-break/><text:s text:c="9"/>- предупреждение об увольнении (как для наемных работников, <text:s/>так</text:p>
      <text:p text:style-name="Preformatted_20_Text"><text:s text:c="4"/>и для работников - владельцев акций);</text:p>
      <text:p text:style-name="Preformatted_20_Text"><text:s text:c="9"/>- увольнение, в т.ч. и работников - владельцев акций.</text:p>
      <text:p text:style-name="Preformatted_20_Text"><text:s text:c="9"/>2.5. Решение <text:s/>о <text:s/>вынесении <text:s/>предупреждения <text:s/>или <text:s/>об увольнении с</text:p>
      <text:p text:style-name="Preformatted_20_Text"><text:s text:c="4"/>предприятия принимает Правление Общества по ходатайству руководителей</text:p>
      <text:p text:style-name="Preformatted_20_Text"><text:s text:c="4"/>подразделений. Решение о предупреждении об увольнении, или увольнении</text:p>
      <text:p text:style-name="Preformatted_20_Text"><text:s text:c="4"/>работника вступает в силу с момента его принятия.</text:p>
      <text:p text:style-name="Preformatted_20_Text"><text:s text:c="9"/>2.6. Принятое <text:s text:c="2"/>Правлением <text:s/>Общества <text:s/>решение <text:s/>- <text:s/>предупреждение</text:p>
      <text:p text:style-name="Preformatted_20_Text"><text:s text:c="4"/>работника об увольнении, <text:s/>лишает работника <text:s/>получения <text:s/>дополнительных</text:p>
      <text:p text:style-name="Preformatted_20_Text"><text:s text:c="4"/>выплат к заработной плате, <text:s/>в том числе и 10 процентов (25 процентов)</text:p>
      <text:p text:style-name="Preformatted_20_Text"><text:s text:c="4"/>надбавки за звания "Лучший <text:s/>работник <text:s/>предприятия", <text:s/>"Ветеран <text:s/>труда"</text:p>
      <text:p text:style-name="Preformatted_20_Text"><text:s text:c="4"/>сроком на один год, кроме начислений дивидендов.</text:p>
      <text:p text:style-name="Preformatted_20_Text"><text:s text:c="3"/></text:p>
      <text:p text:style-name="Preformatted_20_Text"><text:s text:c="12"/>3. МАТЕРИАЛЬНАЯ ОТВЕТСТВЕННОСТЬ РАБОТНИКОВ ОБЩЕСТВА</text:p>
      <text:p text:style-name="Preformatted_20_Text"><text:s text:c="3"/></text:p>
      <text:p text:style-name="Preformatted_20_Text"><text:s text:c="9"/>3.1. Все <text:s/>работники <text:s/>Общества несут материальную ответственность</text:p>
      <text:p text:style-name="Preformatted_20_Text"><text:s text:c="4"/>за нанесение прямого материального ущерба, <text:s/>под <text:s/>которым <text:s/>понимается:</text:p>
      <text:p text:style-name="Preformatted_20_Text"><text:s text:c="4"/>утрата, ухудшение или понижение ценности имущества, необходимость для</text:p>
      <text:p text:style-name="Preformatted_20_Text"><text:s text:c="4"/>Общества произвести затраты на восстановление, приобретение имущества</text:p>
      <text:p text:style-name="Preformatted_20_Text"><text:s text:c="4"/>или иных <text:s/>ценностей, <text:s/>либо <text:s/>произвести <text:s/>излишние <text:s/>выплаты. <text:s/>К прямому</text:p>
      <text:p text:style-name="Preformatted_20_Text"><text:s text:c="4"/>материальному ущербу относятся также невзыскание своевременно по вине</text:p>
      <text:p text:style-name="Preformatted_20_Text"><text:s text:c="4"/>работника задолженности <text:s/>в <text:s/>пользу <text:s/>Общества <text:s/>или <text:s/>пропуска <text:s/>по <text:s/>вине</text:p>
      <text:p text:style-name="Preformatted_20_Text"><text:s text:c="4"/>работника срока взыскания неустойки в <text:s/>виде <text:s/>штрафа <text:s/>(пени), <text:s/>недобор</text:p>
      <text:p text:style-name="Preformatted_20_Text"><text:s text:c="4"/>денежных сумм <text:s text:c="2"/>и <text:s/>других <text:s/>излишних <text:s/>денежных <text:s/>выплат, <text:s/>в <text:s/>том <text:s/>числе</text:p>
      <text:p text:style-name="Preformatted_20_Text"><text:s text:c="4"/>дополнительных выплат работникам Общества.</text:p>
      <text:p text:style-name="Preformatted_20_Text"><text:s text:c="9"/>Не подлежат возмещению недополученные Обществом доходы, <text:s/>а также</text:p>
      <text:p text:style-name="Preformatted_20_Text"><text:s text:c="4"/>ущерб, возникший в результате нормального производственного риска.</text:p>
      <text:p text:style-name="Preformatted_20_Text"><text:s text:c="9"/>3.2. За причиненный материальный ущерб, работники Общества могут</text:p>
      <text:p text:style-name="Preformatted_20_Text"><text:s text:c="4"/>нести ограниченную <text:s text:c="2"/>материальную <text:s text:c="3"/>ответственность <text:s text:c="3"/>или <text:s text:c="3"/>полную</text:p>
      <text:p text:style-name="Preformatted_20_Text"><text:s text:c="4"/>материальную ответственность.</text:p>
      <text:p text:style-name="Preformatted_20_Text"><text:s text:c="9"/>3.3. Ограниченная <text:s text:c="2"/>материальная <text:s text:c="2"/>ответственность <text:s text:c="2"/>в <text:s text:c="2"/>размере</text:p>
      <text:p text:style-name="Preformatted_20_Text"><text:s text:c="4"/>причиненного ущерба, <text:s text:c="2"/>но <text:s text:c="2"/>не <text:s/>свыше <text:s/>среднего <text:s/>месячного <text:s/>заработка</text:p>
      <text:p text:style-name="Preformatted_20_Text"><text:s text:c="4"/>работников Общества, наступает:</text:p>
      <text:p text:style-name="Preformatted_20_Text"><text:s text:c="9"/>- при <text:s/>неумышленном повреждении имущества предприятия: <text:s/>станков,</text:p>
      <text:p text:style-name="Preformatted_20_Text"><text:s text:c="4"/>оборудования, транспортных <text:s text:c="2"/>и <text:s text:c="2"/>погрузочных <text:s text:c="2"/>средств, <text:s text:c="2"/>зданий <text:s text:c="3"/>и</text:p>
      <text:p text:style-name="Preformatted_20_Text"><text:s text:c="4"/>сооружений, инженерных <text:s text:c="2"/>коммуникаций, <text:s text:c="2"/>дорог, <text:s/>зеленых <text:s/>насаждений,</text:p>
      <text:p text:style-name="Preformatted_20_Text"><text:s text:c="4"/>готовой продукции;</text:p>
      <text:p text:style-name="Preformatted_20_Text"><text:s text:c="9"/>- в <text:s/>случае <text:s/>порчи <text:s/>или <text:s/>уничтожения <text:s/>по небрежности материалов,</text:p>
      <text:p text:style-name="Preformatted_20_Text"><text:s text:c="4"/>сырья, полуфабрикатов, изделий при их изготовлении;</text:p>
      <text:p text:style-name="Preformatted_20_Text"><text:s text:c="9"/>- в <text:s/>случае <text:s/>порчи <text:s/>или уничтожения инструментов, <text:s/>средств малой</text:p>
      <text:p text:style-name="Preformatted_20_Text"><text:s text:c="4"/>механизации, измерительных приборов, <text:s/>спецодежды и других <text:s/>предметов,</text:p>
      <text:p text:style-name="Preformatted_20_Text"><text:s text:c="4"/>выданных работнику в пользование;</text:p>
      <text:p text:style-name="Preformatted_20_Text"><text:s text:c="9"/>- в случае, когда Общество несет ущерб в результате того, что по</text:p>
      <text:p text:style-name="Preformatted_20_Text"><text:s text:c="4"/>вине работника <text:s/>теряется возможность получения причитающихся денежных</text:p>
      <text:p text:style-name="Preformatted_20_Text"><text:s text:c="4"/>сумм, или наоборот, вынуждено произвести излишние денежные выплаты;</text:p>
      <text:p text:style-name="Preformatted_20_Text"><text:s text:c="9"/>- в <text:s/>случае, <text:s/>когда <text:s/>Общество терпит убытки из-за того, <text:s/>что оно</text:p>
      <text:p text:style-name="Preformatted_20_Text"><text:s text:c="4"/>вынуждено возмещать ущерб, <text:s/>причиненный <text:s/>по <text:s/>вине <text:s/>работника <text:s/>третьим</text:p>
      <text:p text:style-name="Preformatted_20_Text"><text:s text:c="4"/>лицом;</text:p>
      <text:p text:style-name="Preformatted_20_Text"><text:s text:c="9"/>- в случае, <text:s/>когда Обществу <text:s/>нанесен <text:s/>ущерб <text:s/>путем <text:s/>неправильной</text:p>
      <text:p text:style-name="Preformatted_20_Text"><text:s text:c="4"/>постановки учета <text:s text:c="2"/>материальных <text:s/>и <text:s/>денежных <text:s/>ценностей, <text:s/>непринятием</text:p>
      <text:p text:style-name="Preformatted_20_Text"><text:s text:c="4"/>необходимых мер <text:s text:c="4"/>к <text:s text:c="5"/>предотвращению <text:s text:c="5"/>простоев, <text:s text:c="5"/>выпуска</text:p>
      <text:p text:style-name="Preformatted_20_Text"><text:s text:c="4"/>недоброкачественной продукции, хищений и т.п.;</text:p>
      <text:p text:style-name="Preformatted_20_Text"><text:s text:c="9"/>- в случае, <text:s/>когда <text:s/>Общество <text:s/>терпит <text:s/>убытки <text:s/>из-за <text:s/>перерасхода</text:p>
      <text:p text:style-name="Preformatted_20_Text"><text:s text:c="4"/>материально-технических ресурсов, <text:s text:c="3"/>сырья, <text:s text:c="2"/>топливно-энергетических</text:p>
      <text:p text:style-name="Preformatted_20_Text"><text:s text:c="4"/>ресурсов, например, <text:s/>перерасход <text:s/>горючего <text:s/>и <text:s/>смазочных <text:s text:c="2"/>материалов,</text:p>
      <text:p text:style-name="Preformatted_20_Text"><text:s text:c="4"/>электроэнергии, твердого топлива и т.п.</text:p>
      <text:p text:style-name="Preformatted_20_Text"><text:s text:c="9"/>3.4. При полной материальной ответственности работник, <text:s/>по <text:s/>вине</text:p>
      <text:p text:style-name="Preformatted_20_Text"><text:s text:c="4"/>которого причинен <text:s/>ущерб, <text:s/>обязан <text:s/>возместить <text:s/>этот <text:s/>ущерб <text:s/>в <text:s/>полном</text:p>
      <text:p text:style-name="Preformatted_20_Text"><text:s text:c="4"/>объеме.</text:p>
      <text:p text:style-name="Preformatted_20_Text"><text:s text:c="9"/>3.5. Полную материальную ответственность работники несут:</text:p>
      <text:p text:style-name="Preformatted_20_Text"><text:s text:c="9"/>- в случае, <text:s/>когда между работником, <text:s/>занимающим <text:s/>должность <text:s/>или</text:p>
      <text:p text:style-name="Preformatted_20_Text"><text:s text:c="4"/>выполняющим работы, <text:s text:c="3"/>непосредственно <text:s text:c="3"/>связанные <text:s text:c="3"/>с <text:s text:c="2"/>хранением,</text:p>
      <text:p text:style-name="Preformatted_20_Text"><text:s text:c="4"/>обработкой, отпуском (продажей), <text:s/>перевозкой и применением в процессе</text:p>
      <text:p text:style-name="Preformatted_20_Text"><text:soft-page-break/><text:s text:c="4"/>производства переданных <text:s/>ему ценностей и Правлением Общества заключен</text:p>
      <text:p text:style-name="Preformatted_20_Text"><text:s text:c="4"/>письменный договор о принятии на себя работником полной <text:s/>материальной</text:p>
      <text:p text:style-name="Preformatted_20_Text"><text:s text:c="4"/>ответственности за <text:s text:c="2"/>необеспечение <text:s/>сохранности <text:s/>имущества <text:s/>и <text:s/>других</text:p>
      <text:p text:style-name="Preformatted_20_Text"><text:s text:c="4"/>ценностей, переданных ему для хранения или для других целей;</text:p>
      <text:p text:style-name="Preformatted_20_Text"><text:s text:c="9"/>- в <text:s/>случае, <text:s/>когда <text:s/>имущество <text:s/>и <text:s/>другие ценности были получены</text:p>
      <text:p text:style-name="Preformatted_20_Text"><text:s text:c="4"/>работником под отчет <text:s/>по <text:s/>разовой <text:s/>доверенности <text:s/>или <text:s/>другим <text:s/>разовым</text:p>
      <text:p text:style-name="Preformatted_20_Text"><text:s text:c="4"/>документам;</text:p>
      <text:p text:style-name="Preformatted_20_Text"><text:s text:c="9"/>- в <text:s/>случае, <text:s/>когда <text:s/>ущерб <text:s text:c="2"/>причинен <text:s text:c="2"/>недостачей, <text:s text:c="2"/>умышленным</text:p>
      <text:p text:style-name="Preformatted_20_Text"><text:s text:c="4"/>уничтожением или <text:s text:c="4"/>умышленной <text:s text:c="4"/>порчей <text:s text:c="3"/>материалов, <text:s text:c="3"/>изделий,</text:p>
      <text:p text:style-name="Preformatted_20_Text"><text:s text:c="4"/>полуфабрикатов, готовой <text:s text:c="3"/>продукции, <text:s text:c="3"/>а <text:s text:c="3"/>также <text:s text:c="4"/>инструментов,</text:p>
      <text:p text:style-name="Preformatted_20_Text"><text:s text:c="4"/>измерительных приборов, <text:s text:c="2"/>спецодежды <text:s/>и <text:s/>других <text:s/>предметов, <text:s/>выданных</text:p>
      <text:p text:style-name="Preformatted_20_Text"><text:s text:c="4"/>работнику в пользование;</text:p>
      <text:p text:style-name="Preformatted_20_Text"><text:s text:c="9"/>- в <text:s/>случае, <text:s/>если <text:s/>ущерб <text:s/>причинен не при выполнении работником</text:p>
      <text:p text:style-name="Preformatted_20_Text"><text:s text:c="4"/>своих трудовых обязанностей.</text:p>
      <text:p text:style-name="Preformatted_20_Text"><text:s text:c="9"/>3.6. Перечень <text:s/>должностей и видов работ, <text:s/>при выполнении которых</text:p>
      <text:p text:style-name="Preformatted_20_Text"><text:s text:c="4"/>работники должны заключить письменный договор о <text:s/>полной <text:s/>материальной</text:p>
      <text:p text:style-name="Preformatted_20_Text"><text:s text:c="4"/>ответственности, по <text:s text:c="3"/>представлению <text:s text:c="2"/>руководителей <text:s text:c="2"/>подразделений,</text:p>
      <text:p text:style-name="Preformatted_20_Text"><text:s text:c="4"/>рассматривает и утверждает Правление Общества.</text:p>
      <text:p text:style-name="Preformatted_20_Text"><text:s text:c="9"/>3.7. При <text:s/>совместном <text:s/>(бригадном <text:s/>методе) выполнении работниками</text:p>
      <text:p text:style-name="Preformatted_20_Text"><text:s text:c="4"/>отдельных видов работ, <text:s/>связанных с хранением, <text:s/>обработкой, <text:s/>отпуском</text:p>
      <text:p text:style-name="Preformatted_20_Text"><text:s text:c="4"/>(продажей), перевозкой <text:s text:c="2"/>или <text:s/>применением <text:s/>в <text:s/>процессе <text:s/>производства,</text:p>
      <text:p text:style-name="Preformatted_20_Text"><text:s text:c="4"/>переданных им ценностей, <text:s/>когда невозможно разграничить <text:s/>материальную</text:p>
      <text:p text:style-name="Preformatted_20_Text"><text:s text:c="4"/>ответственность каждого <text:s/>работника и заключить с ним договор о полной</text:p>
      <text:p text:style-name="Preformatted_20_Text"><text:s text:c="4"/>индивидуальной материальной <text:s text:c="5"/>ответственности <text:s text:c="5"/>в <text:s text:c="5"/>Обществе</text:p>
      <text:p text:style-name="Preformatted_20_Text"><text:s text:c="4"/>предусматривается коллективная <text:s text:c="3"/>(бригадная) <text:s text:c="2"/>полная <text:s text:c="2"/>материальная</text:p>
      <text:p text:style-name="Preformatted_20_Text"><text:s text:c="4"/>ответственность.</text:p>
      <text:p text:style-name="Preformatted_20_Text"><text:s text:c="9"/>3.8. Перечень <text:s/>отдельных <text:s/>видов <text:s/>работ, <text:s/>при <text:s/>выполнении которых</text:p>
      <text:p text:style-name="Preformatted_20_Text"><text:s text:c="4"/>работники несут <text:s/>коллективную <text:s/>полную <text:s/>материальную <text:s text:c="2"/>ответственность</text:p>
      <text:p text:style-name="Preformatted_20_Text"><text:s text:c="4"/>рассматривает и утверждает Правление Общества.</text:p>
      <text:p text:style-name="Preformatted_20_Text"><text:s text:c="9"/>3.9. Договор о коллективной полной материальной <text:s/>ответственности</text:p>
      <text:p text:style-name="Preformatted_20_Text"><text:s text:c="4"/>со стороны работников подписывают все члены коллектива (бригады).</text:p>
      <text:p text:style-name="Preformatted_20_Text"><text:s text:c="9"/>3.10. Коллектив (бригада), работники которого несут коллективную</text:p>
      <text:p text:style-name="Preformatted_20_Text"><text:s text:c="4"/>полную материальную <text:s/>ответственность, <text:s/>формируется на основе принципа</text:p>
      <text:p text:style-name="Preformatted_20_Text"><text:s text:c="4"/>добровольности.</text:p>
      <text:p text:style-name="Preformatted_20_Text"><text:s text:c="9"/>3.11. В <text:s/>случае отказа одного из работников такого коллектива от</text:p>
      <text:p text:style-name="Preformatted_20_Text"><text:s text:c="4"/>заключения договора <text:s text:c="3"/>о <text:s text:c="4"/>коллективной <text:s text:c="4"/>полной <text:s text:c="4"/>материальной</text:p>
      <text:p text:style-name="Preformatted_20_Text"><text:s text:c="4"/>ответственности руководитель <text:s text:c="2"/>подразделения <text:s text:c="2"/>может <text:s/>предложить <text:s/>ему</text:p>
      <text:p text:style-name="Preformatted_20_Text"><text:s text:c="4"/>другую работу, <text:s/>соответствующую его квалификации. <text:s/>Если такая <text:s/>работа</text:p>
      <text:p text:style-name="Preformatted_20_Text"><text:s text:c="4"/>отсутствует, или работник отказался от предложенной другой работы, то</text:p>
      <text:p text:style-name="Preformatted_20_Text"><text:s text:c="4"/>работнику может быть предложена работа в другом <text:s/>подразделении, <text:s/>а <text:s/>в</text:p>
      <text:p text:style-name="Preformatted_20_Text"><text:s text:c="4"/>случае отсутствия <text:s/>там <text:s/>работы, <text:s/>или нежелания работника переходить в</text:p>
      <text:p text:style-name="Preformatted_20_Text"><text:s text:c="4"/>другое подразделение, <text:s/>руководитель <text:s/>подразделения <text:s/>вправе <text:s/>поставить</text:p>
      <text:p text:style-name="Preformatted_20_Text"><text:s text:c="4"/>вопрос перед Правлением Общества об увольнении работника.</text:p>
      <text:p text:style-name="Preformatted_20_Text"><text:s text:c="9"/>3.12. Член <text:s text:c="2"/>коллектива <text:s text:c="2"/>(бригады), <text:s text:c="2"/>на <text:s text:c="2"/>которых <text:s text:c="3"/>возложена</text:p>
      <text:p text:style-name="Preformatted_20_Text"><text:s text:c="4"/>коллективная полная материальная ответственность, имеют право:</text:p>
      <text:p text:style-name="Preformatted_20_Text"><text:s text:c="9"/>- участвовать <text:s/>в <text:s/>приеме <text:s/>ценностей <text:s/>и <text:s text:c="2"/>осуществлять <text:s text:c="2"/>взаимный</text:p>
      <text:p text:style-name="Preformatted_20_Text"><text:s text:c="4"/>контроль за <text:s text:c="2"/>работой <text:s/>по <text:s/>хранению, <text:s/>обработке, <text:s/>отпуску <text:s/>(продаже),</text:p>
      <text:p text:style-name="Preformatted_20_Text"><text:s text:c="4"/>перевозке или применению в процессе производства ценностей;</text:p>
      <text:p text:style-name="Preformatted_20_Text"><text:s text:c="9"/>- принимать участие в инвентаризации ценностей;</text:p>
      <text:p text:style-name="Preformatted_20_Text"><text:s text:c="9"/>- знакомиться <text:s/>с <text:s/>отчетами <text:s/>о <text:s/>движении <text:s/>и <text:s/>остатках <text:s/>переданных</text:p>
      <text:p text:style-name="Preformatted_20_Text"><text:s text:c="4"/>коллективу ценностей;</text:p>
      <text:p text:style-name="Preformatted_20_Text"><text:s text:c="9"/>- заявлять администрации об отводе отдельных членов <text:s/>коллектива,</text:p>
      <text:p text:style-name="Preformatted_20_Text"><text:s text:c="4"/>в том числе руководителя коллектива, <text:s/>которые, по их мнению, не могут</text:p>
      <text:p text:style-name="Preformatted_20_Text"><text:s text:c="4"/>обеспечить сохранность имущества.</text:p>
      <text:p text:style-name="Preformatted_20_Text"><text:s text:c="9"/>3.13. Члены коллектива (бригады, звена) обязаны:</text:p>
      <text:p text:style-name="Preformatted_20_Text"><text:s text:c="9"/>- бережно <text:s text:c="2"/>относится <text:s text:c="2"/>к <text:s text:c="2"/>ценностям <text:s text:c="2"/>и <text:s text:c="2"/>принимать <text:s text:c="2"/>меры <text:s text:c="2"/>к</text:p>
      <text:p text:style-name="Preformatted_20_Text"><text:s text:c="4"/>предотвращению ущерба;</text:p>
      <text:p text:style-name="Preformatted_20_Text"><text:s text:c="9"/>- вести учет <text:s/>вверенного <text:s/>имущества, <text:s/>своевременно <text:s/>представлять</text:p>
      <text:p text:style-name="Preformatted_20_Text"><text:s text:c="4"/>отчет о движении и остатках ценностей;</text:p>
      <text:p text:style-name="Preformatted_20_Text"><text:s text:c="9"/>- своевременно <text:s text:c="2"/>ставить <text:s text:c="2"/>в <text:s text:c="2"/>известность <text:s text:c="2"/>администрацию <text:s text:c="3"/>об</text:p>
      <text:p text:style-name="Preformatted_20_Text"><text:s text:c="4"/>обстоятельствах, угрожающих сохранности имущества.</text:p>
      <text:p text:style-name="Preformatted_20_Text"><text:s text:c="9"/>3.14. Руководители <text:s/>подразделений <text:s/>обязаны <text:s/>создать <text:s text:c="2"/>коллективу</text:p>
      <text:p text:style-name="Preformatted_20_Text"><text:s text:c="4"/>условия, необходимые для обеспечения полной сохранности имущества.</text:p>
      <text:p text:style-name="Preformatted_20_Text"><text:soft-page-break/><text:s text:c="9"/>3.15. Основанием для привлечения членов коллектива <text:s/>(бригады) <text:s/>к</text:p>
      <text:p text:style-name="Preformatted_20_Text"><text:s text:c="4"/>материальной ответственности является материальный ущерб, причиненный</text:p>
      <text:p text:style-name="Preformatted_20_Text"><text:s text:c="4"/>недостачей имущества и подтвержденный инвентаризационной <text:s/>ведомостью.</text:p>
      <text:p text:style-name="Preformatted_20_Text"><text:s text:c="4"/>Привлечению коллектива <text:s text:c="3"/>к <text:s text:c="2"/>материальной <text:s text:c="2"/>ответственности <text:s text:c="2"/>должен</text:p>
      <text:p text:style-name="Preformatted_20_Text"><text:s text:c="4"/>предшествовать тщательный <text:s text:c="2"/>анализ <text:s text:c="3"/>членами <text:s text:c="3"/>коллектива <text:s text:c="3"/>причин</text:p>
      <text:p text:style-name="Preformatted_20_Text"><text:s text:c="4"/>образования недостачи имущества с учетом письменных объяснений. <text:s/>Если</text:p>
      <text:p text:style-name="Preformatted_20_Text"><text:s text:c="4"/>будет доказано, <text:s/>что ущерб причинен не по вине коллектива, либо будут</text:p>
      <text:p text:style-name="Preformatted_20_Text"><text:s text:c="4"/>выявлены конкретные <text:s/>виновники <text:s/>причинения <text:s/>ущерба <text:s/>из <text:s/>числа <text:s/>членов</text:p>
      <text:p text:style-name="Preformatted_20_Text"><text:s text:c="4"/>данного коллектива, <text:s/>то коллектив в целом освобождается от возмещения</text:p>
      <text:p text:style-name="Preformatted_20_Text"><text:s text:c="4"/>ущерба.</text:p>
      <text:p text:style-name="Preformatted_20_Text"><text:s text:c="9"/>3.16. Возмещаемый <text:s/>ущерб, <text:s/>причиненный <text:s/>коллективом <text:s text:c="2"/>в <text:s text:c="2"/>целом,</text:p>
      <text:p text:style-name="Preformatted_20_Text"><text:s text:c="4"/>распределяется между <text:s text:c="2"/>членами <text:s text:c="2"/>данного <text:s/>коллектива <text:s/>пропорционально</text:p>
      <text:p text:style-name="Preformatted_20_Text"><text:s text:c="4"/>месячной тарифной <text:s text:c="2"/>ставке <text:s text:c="2"/>(должностному <text:s text:c="2"/>окладу) <text:s text:c="2"/>работников <text:s text:c="2"/>и</text:p>
      <text:p text:style-name="Preformatted_20_Text"><text:s text:c="4"/>фактически проработанному <text:s text:c="3"/>времени <text:s text:c="3"/>за <text:s text:c="3"/>период <text:s text:c="2"/>от <text:s text:c="2"/>последней</text:p>
      <text:p text:style-name="Preformatted_20_Text"><text:s text:c="4"/>инвентаризации до дня обнаружения ущерба по формуле:</text:p>
      <text:p text:style-name="Preformatted_20_Text"><text:s text:c="3"/></text:p>
      <text:p text:style-name="Preformatted_20_Text"><text:s text:c="9"/>Ni = P x Ti x Di / (Ti x Di + ... + Tn x Dn),</text:p>
      <text:p text:style-name="Preformatted_20_Text"><text:s text:c="3"/></text:p>
      <text:p text:style-name="Preformatted_20_Text"><text:s text:c="9"/>где Р <text:s/>- <text:s/>сумма <text:s/>материального <text:s/>ущерба, <text:s/>нанесенная <text:s/>коллективом</text:p>
      <text:p text:style-name="Preformatted_20_Text"><text:s text:c="4"/>(бригадой, звеном) Акционерному Обществу;</text:p>
      <text:p text:style-name="Preformatted_20_Text"><text:s text:c="9"/>Ti - месячная тарифная ставка или должностной оклад <text:s/>i-го <text:s/>члена</text:p>
      <text:p text:style-name="Preformatted_20_Text"><text:s text:c="4"/>коллектива;</text:p>
      <text:p text:style-name="Preformatted_20_Text"><text:s text:c="9"/>Di - <text:s/>количество <text:s/>фактически <text:s/>отработанных <text:s/>дней <text:s text:c="2"/>i-ым <text:s text:c="2"/>членом</text:p>
      <text:p text:style-name="Preformatted_20_Text"><text:s text:c="4"/>коллектива за <text:s/>период <text:s/>от последней инвентаризации до дня обнаружения</text:p>
      <text:p text:style-name="Preformatted_20_Text"><text:s text:c="4"/>ущерба;</text:p>
      <text:p text:style-name="Preformatted_20_Text"><text:s text:c="9"/>Ni - часть ущерба, возмещаемая предприятию i-ым работником;</text:p>
      <text:p text:style-name="Preformatted_20_Text"><text:s text:c="9"/>n - количество работников в коллективе.</text:p>
      <text:p text:style-name="Preformatted_20_Text"><text:s text:c="9"/>3.17. За <text:s/>выпуск <text:s/>некачественной <text:s/>продукции <text:s/>и <text:s/>связанный с этим</text:p>
      <text:p text:style-name="Preformatted_20_Text"><text:s text:c="4"/>ущерб производственная бригада <text:s/>несет <text:s/>коллективную <text:s/>ответственность.</text:p>
      <text:p text:style-name="Preformatted_20_Text"><text:s text:c="4"/>Коллектив возмещает <text:s text:c="2"/>ущерб <text:s text:c="2"/>из <text:s/>бригадного <text:s/>заработка, <text:s/>а <text:s/>при <text:s/>его</text:p>
      <text:p text:style-name="Preformatted_20_Text"><text:s text:c="4"/>распределении внутри <text:s text:c="2"/>коллектива <text:s text:c="3"/>учитывается <text:s text:c="3"/>вина <text:s text:c="3"/>отдельных</text:p>
      <text:p text:style-name="Preformatted_20_Text"><text:s text:c="4"/>работников.</text:p>
      <text:p text:style-name="Preformatted_20_Text"><text:s text:c="9"/>3.18. Работники Общества несут <text:s/>материальную <text:s/>ответственность <text:s/>в</text:p>
      <text:p text:style-name="Preformatted_20_Text"><text:s text:c="4"/>полном размере <text:s/>ущерба, <text:s/>если он причинен их действиями, <text:s/>содержащими</text:p>
      <text:p text:style-name="Preformatted_20_Text"><text:s text:c="4"/>признаки деяний, <text:s/>преследуемых <text:s/>в <text:s text:c="2"/>уголовном <text:s text:c="2"/>порядке. <text:s text:c="2"/>Виновность</text:p>
      <text:p text:style-name="Preformatted_20_Text"><text:s text:c="4"/>работника в <text:s/>совершении <text:s/>таких <text:s/>действий <text:s/>должна <text:s/>быть <text:s/>установлена в</text:p>
      <text:p text:style-name="Preformatted_20_Text"><text:s text:c="4"/>порядке уголовного судопроизводства.</text:p>
      <text:p text:style-name="Preformatted_20_Text"><text:s text:c="9"/>3.19. Размер <text:s text:c="2"/>причиненного <text:s text:c="2"/>Обществу <text:s/>ущерба <text:s/>определяется <text:s/>по</text:p>
      <text:p text:style-name="Preformatted_20_Text"><text:s text:c="4"/>фактическим потерям, на основании данных бухгалтерского учета, исходя</text:p>
      <text:p text:style-name="Preformatted_20_Text"><text:s text:c="4"/>из балансовой <text:s/>стоимости <text:s/>или себестоимости материальных ценностей за</text:p>
      <text:p text:style-name="Preformatted_20_Text"><text:s text:c="4"/>вычетом износа по установленным нормам. <text:s/>При приобретении имущества и</text:p>
      <text:p text:style-name="Preformatted_20_Text"><text:s text:c="4"/>материальных ценностей <text:s text:c="2"/>по <text:s text:c="2"/>рыночным <text:s/>ценам <text:s/>ущерб <text:s/>определяется <text:s/>в</text:p>
      <text:p text:style-name="Preformatted_20_Text"><text:s text:c="4"/>рыночных ценах.</text:p>
      <text:p text:style-name="Preformatted_20_Text"><text:s text:c="9"/>3.20. Работники Общества, <text:s/>причинившие ущерб, <text:s/>могут добровольно</text:p>
      <text:p text:style-name="Preformatted_20_Text"><text:s text:c="4"/>его возместить. <text:s/>Возмещение <text:s/>ущерба <text:s/>производится <text:s text:c="2"/>по <text:s text:c="2"/>распоряжению</text:p>
      <text:p text:style-name="Preformatted_20_Text"><text:s text:c="4"/>Директора (Генерального <text:s text:c="2"/>Директора) <text:s text:c="2"/>Общества <text:s/>путем <text:s/>удержания <text:s/>из</text:p>
      <text:p text:style-name="Preformatted_20_Text"><text:s text:c="4"/>заработной платы работника. <text:s/>При <text:s/>отсутствии <text:s/>согласия <text:s/>работника <text:s/>на</text:p>
      <text:p text:style-name="Preformatted_20_Text"><text:s text:c="4"/>добровольное возмещение <text:s/>ущерба, <text:s/>удержание <text:s/>не <text:s/>производится <text:s/>и дело</text:p>
      <text:p text:style-name="Preformatted_20_Text"><text:s text:c="4"/>передается в суд.</text:p>
      <text:p text:style-name="Preformatted_20_Text"><text:s text:c="9"/>3.21. Источниками <text:s text:c="2"/>компенсации <text:s text:c="2"/>причиненного <text:s/>ущерба <text:s/>являются</text:p>
      <text:p text:style-name="Preformatted_20_Text"><text:s text:c="4"/>причитающиеся работнику надбавки, <text:s/>доплаты по результатам <text:s/>работы <text:s/>за</text:p>
      <text:p text:style-name="Preformatted_20_Text"><text:s text:c="4"/>квартал, дивиденды <text:s/>по <text:s/>акциям, <text:s/>а также ежемесячная заработная плата</text:p>
      <text:p text:style-name="Preformatted_20_Text"><text:s text:c="4"/>работника.</text:p>
      <text:p text:style-name="Preformatted_20_Text"><text:s text:c="9"/>3.22. При <text:s/>повторном <text:s/>нанесении ущерба Обществу производственным</text:p>
      <text:p text:style-name="Preformatted_20_Text"><text:s text:c="4"/>коллективом или <text:s/>отдельным <text:s/>работником <text:s text:c="2"/>руководитель <text:s text:c="2"/>подразделения</text:p>
      <text:p text:style-name="Preformatted_20_Text"><text:s text:c="4"/>вправе поставить <text:s/>вопрос <text:s/>перед Правлением Общества о расформировании</text:p>
      <text:p text:style-name="Preformatted_20_Text"><text:s text:c="4"/>производственного коллектива или увольнении <text:s/>работников, <text:s/>допускающих</text:p>
      <text:p text:style-name="Preformatted_20_Text"><text:s text:c="4"/>нанесение ущерб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47" meta:word-count="1621" meta:character-count="15374" meta:non-whitespace-character-count="11788"/>
    <meta:generator>LibreOffice/3.4$Unix LibreOffice_project/340m1$Build-302</meta:generator>
  </office:meta>
</office:document-meta>
</file>