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9"/>ДОГОВОР Nо. _____</text:p>
      <text:p text:style-name="Preformatted_20_Text"><text:s text:c="13"/>О РАСЧЕТАХ В СВЯЗИ С ВЫХОДОМ УЧАСТНИКА ИЗ</text:p>
      <text:p text:style-name="Preformatted_20_Text"><text:s text:c="18"/>ОБЩЕСТВА С ОГРАНИЧЕННОЙ ОТВЕТСТВЕННОСТЬЮ</text:p>
      <text:p text:style-name="Preformatted_20_Text"><text:s text:c="3"/></text:p>
      <text:p text:style-name="Preformatted_20_Text"><text:s text:c="3"/>г. ____________ <text:s text:c="34"/>"__"________ 199_ г.</text:p>
      <text:p text:style-name="Preformatted_20_Text"><text:s text:c="3"/></text:p>
      <text:p text:style-name="Preformatted_20_Text"><text:s text:c="8"/>________________________________________, именуем__ в <text:s/>дальнейшем</text:p>
      <text:p text:style-name="Preformatted_20_Text"><text:s text:c="21"/>(наименование)</text:p>
      <text:p text:style-name="Preformatted_20_Text"><text:s text:c="3"/></text:p>
      <text:p text:style-name="Preformatted_20_Text"><text:s text:c="3"/>"Участник", в лице __________________________________________________,</text:p>
      <text:p text:style-name="Preformatted_20_Text"><text:s text:c="37"/>(должность, ф.и.о.)</text:p>
      <text:p text:style-name="Preformatted_20_Text"><text:s text:c="3"/></text:p>
      <text:p text:style-name="Preformatted_20_Text"><text:s text:c="3"/>действующего на основании __________________________, с одной стороны,</text:p>
      <text:p text:style-name="Preformatted_20_Text"><text:s text:c="33"/>(Устава, положения)</text:p>
      <text:p text:style-name="Preformatted_20_Text"><text:s text:c="3"/></text:p>
      <text:p text:style-name="Preformatted_20_Text"><text:s text:c="3"/>и ООО ____________________________, именуем__ в дальнейшем "Общество",</text:p>
      <text:p text:style-name="Preformatted_20_Text"><text:s text:c="15"/>(наименование)</text:p>
      <text:p text:style-name="Preformatted_20_Text"><text:s text:c="3"/></text:p>
      <text:p text:style-name="Preformatted_20_Text"><text:s text:c="3"/>в лице ______________________________________________, действующего на</text:p>
      <text:p text:style-name="Preformatted_20_Text"><text:s text:c="23"/>(должность, ф.и.о.)</text:p>
      <text:p text:style-name="Preformatted_20_Text"><text:s text:c="3"/></text:p>
      <text:p text:style-name="Preformatted_20_Text"><text:s text:c="3"/>основании ____________________, <text:s/>с другой стороны, заключили настоящий</text:p>
      <text:p text:style-name="Preformatted_20_Text"><text:s text:c="13"/>(Устава, положения)</text:p>
      <text:p text:style-name="Preformatted_20_Text"><text:s text:c="3"/></text:p>
      <text:p text:style-name="Preformatted_20_Text"><text:s text:c="3"/>Договор о нижеследующем:</text:p>
      <text:p text:style-name="Preformatted_20_Text"><text:s text:c="3"/></text:p>
      <text:p text:style-name="Preformatted_20_Text"><text:s text:c="28"/>1. Предмет договора</text:p>
      <text:p text:style-name="Preformatted_20_Text"><text:s text:c="3"/></text:p>
      <text:p text:style-name="Preformatted_20_Text"><text:s text:c="8"/>1.1. В соответствии с настоящим Договором, на основании ст. 94 ГК</text:p>
      <text:p text:style-name="Preformatted_20_Text"><text:s text:c="3"/>РФ, Участник <text:s/>выходит <text:s/>из <text:s/>Общества, <text:s/>а <text:s/>Общество <text:s/>обязуется <text:s/>передать</text:p>
      <text:p text:style-name="Preformatted_20_Text"><text:s text:c="3"/>Участнику <text:s/>часть <text:s/>своего <text:s/>имущества, <text:s/>соответствующую доле Участника в</text:p>
      <text:p text:style-name="Preformatted_20_Text"><text:s text:c="3"/>уставном капитале Общества и указанную в п. <text:s/>1.3 Договора, <text:s/>на <text:s/>сумму,</text:p>
      <text:p text:style-name="Preformatted_20_Text"><text:s text:c="3"/>указанную в абзаце 4 п. 1.2 Договора.</text:p>
      <text:p text:style-name="Preformatted_20_Text"><text:s text:c="8"/>1.2. Стоимость всего имущества Общества составляет ______________</text:p>
      <text:p text:style-name="Preformatted_20_Text"><text:s text:c="3"/>_____________________________________________________________________.</text:p>
      <text:p text:style-name="Preformatted_20_Text"><text:s text:c="8"/>Уставный капитал Общества составляет ___________________________.</text:p>
      <text:p text:style-name="Preformatted_20_Text"><text:s text:c="8"/>Доля Участника в уставном капитале Общества составляет __________</text:p>
      <text:p text:style-name="Preformatted_20_Text"><text:s text:c="3"/>_________________________ или _______ от уставного капитала.</text:p>
      <text:p text:style-name="Preformatted_20_Text"><text:s text:c="8"/>Стоимость части <text:s text:c="3"/>имущества <text:s text:c="2"/>Общества, <text:s text:c="2"/>соответствующей <text:s text:c="2"/>доле</text:p>
      <text:p text:style-name="Preformatted_20_Text"><text:s text:c="3"/>Участника в уставном <text:s/>капитале <text:s/>Общества <text:s/>и <text:s/>причитающейся <text:s/>Участнику,</text:p>
      <text:p text:style-name="Preformatted_20_Text"><text:s text:c="3"/>составляет __________________________________________________________.</text:p>
      <text:p text:style-name="Preformatted_20_Text"><text:s text:c="8"/>1.3. Участнику передается следующее имущество: __________________</text:p>
      <text:p text:style-name="Preformatted_20_Text"><text:s text:c="3"/>_____________________________________________________________________.</text:p>
      <text:p text:style-name="Preformatted_20_Text"><text:s text:c="3"/></text:p>
      <text:p text:style-name="Preformatted_20_Text"><text:s text:c="23"/>2. Права и обязанности сторон</text:p>
      <text:p text:style-name="Preformatted_20_Text"><text:s text:c="3"/></text:p>
      <text:p text:style-name="Preformatted_20_Text"><text:s text:c="8"/>2.1. В соответствии <text:s/>с <text:s/>настоящим <text:s/>договором <text:s/>Участник <text:s/>обязуется</text:p>
      <text:p text:style-name="Preformatted_20_Text"><text:s text:c="3"/>выйти из <text:s/>состава <text:s/>участников <text:s/>Общества. <text:s/>Участник <text:s/>обязуется <text:s text:c="2"/>подать</text:p>
      <text:p text:style-name="Preformatted_20_Text"><text:s text:c="3"/>заявление <text:s/>о <text:s/>выходе <text:s/>в <text:s/>течение ____ дней после подписания настоящего</text:p>
      <text:p text:style-name="Preformatted_20_Text"><text:s text:c="3"/>Договора и не имеет права отказаться от выхода из состава участников.</text:p>
      <text:p text:style-name="Preformatted_20_Text"><text:s text:c="8"/>2.2. Выход <text:s/>из <text:s/>состава <text:s/>участников <text:s/>оформляется <text:s/>путем <text:s/>внесения</text:p>
      <text:p text:style-name="Preformatted_20_Text"><text:s text:c="3"/>изменений в учредительные документы Общества <text:s/>на <text:s/>основании <text:s/>заявления</text:p>
      <text:p text:style-name="Preformatted_20_Text"><text:s text:c="3"/>Участника о <text:s/>выходе <text:s/>из <text:s/>состава <text:s/>участников ООО ___________________ и</text:p>
      <text:p text:style-name="Preformatted_20_Text"><text:s text:c="3"/>принимаемого в соответствии с <text:s/>указанным <text:s/>заявлением <text:s/>Общим <text:s/>собранием</text:p>
      <text:p text:style-name="Preformatted_20_Text"><text:s text:c="3"/>участников решения.</text:p>
      <text:p text:style-name="Preformatted_20_Text"><text:s text:c="8"/>2.3. Согласно настоящему <text:s/>Договору <text:s/>Общество <text:s/>обязуется <text:s/>передать</text:p>
      <text:p text:style-name="Preformatted_20_Text"><text:s text:c="3"/>Участнику имущество, <text:s/>указанное в п. 1.3 Договора, на сумму, указанную</text:p>
      <text:p text:style-name="Preformatted_20_Text"><text:s text:c="3"/>в п. <text:s/>1.2 Договора. <text:s/>Имущество передается Участнику в <text:s/>соответствии <text:s/>с</text:p>
      <text:p text:style-name="Preformatted_20_Text"><text:s text:c="3"/>актом в срок до "__"___________ 199__ г. <text:s/>(в течение ______ дней после</text:p>
      <text:p text:style-name="Preformatted_20_Text"><text:s text:c="3"/>подписания настоящего Договора и передачи Обществу заявления о <text:s/>выходе</text:p>
      <text:p text:style-name="Preformatted_20_Text"><text:s text:c="3"/>из состава участников).</text:p>
      <text:p text:style-name="Preformatted_20_Text"><text:s text:c="8"/>2.4. Участник обязан принять передаваемое Обществом имущество, за</text:p>
      <text:p text:style-name="Preformatted_20_Text"><text:soft-page-break/><text:s text:c="3"/>исключением <text:s text:c="3"/>имущества <text:s text:c="3"/>непригодного <text:s text:c="3"/>для <text:s text:c="3"/>использования <text:s text:c="3"/>по</text:p>
      <text:p text:style-name="Preformatted_20_Text"><text:s text:c="3"/>предназначению.</text:p>
      <text:p text:style-name="Preformatted_20_Text"><text:s text:c="3"/></text:p>
      <text:p text:style-name="Preformatted_20_Text"><text:s text:c="25"/>3. Ответственность сторон</text:p>
      <text:p text:style-name="Preformatted_20_Text"><text:s text:c="3"/></text:p>
      <text:p text:style-name="Preformatted_20_Text"><text:s text:c="8"/>3.1. Сторона, не исполнившая или ненадлежащим образом исполнившая</text:p>
      <text:p text:style-name="Preformatted_20_Text"><text:s text:c="3"/>обязательства <text:s/>по <text:s/>настоящему <text:s/>договору, <text:s/>обязана <text:s/>возместить <text:s text:c="2"/>другой</text:p>
      <text:p text:style-name="Preformatted_20_Text"><text:s text:c="3"/>стороне причиненные таким неисполнением убытки.</text:p>
      <text:p text:style-name="Preformatted_20_Text"><text:s text:c="8"/>3.2. За <text:s/>несвоевременное <text:s/>передачу имущества Участнику, <text:s/>Общество</text:p>
      <text:p text:style-name="Preformatted_20_Text"><text:s text:c="3"/>обязано уплатить пеню в размере ____% от стоимости имущества за каждый</text:p>
      <text:p text:style-name="Preformatted_20_Text"><text:s text:c="3"/>день просрочки. <text:s/>Уплата <text:s/>пени <text:s/>не <text:s/>освобождает <text:s/>Общество от выполнения</text:p>
      <text:p text:style-name="Preformatted_20_Text"><text:s text:c="3"/>обязательства в натуре.</text:p>
      <text:p text:style-name="Preformatted_20_Text"><text:s text:c="8"/>3.3. В <text:s/>случае <text:s/>отказа <text:s/>Участника <text:s/>выйти <text:s/>из <text:s/>состава <text:s/>участников</text:p>
      <text:p text:style-name="Preformatted_20_Text"><text:s text:c="3"/>Общества (в том числе отказа Участника от подачи заявления о выходе из</text:p>
      <text:p text:style-name="Preformatted_20_Text"><text:s text:c="3"/>числа участников <text:s/>Общества), <text:s/>Участник <text:s/>выплачивает <text:s/>Обществу <text:s/>штраф в</text:p>
      <text:p text:style-name="Preformatted_20_Text"><text:s text:c="3"/>размере ____% <text:s/>от стоимости причитающейся Участнику <text:s/>части <text:s/>имущества,</text:p>
      <text:p text:style-name="Preformatted_20_Text"><text:s text:c="3"/>определенной <text:s text:c="2"/>в <text:s text:c="2"/>п. <text:s text:c="2"/>1.2 <text:s/>настоящего <text:s/>Договора. <text:s/>Уплата <text:s/>штрафа <text:s/>не</text:p>
      <text:p text:style-name="Preformatted_20_Text"><text:s text:c="3"/>освобождает Участника от выполнения своих обязательств по <text:s/>Договору <text:s/>в</text:p>
      <text:p text:style-name="Preformatted_20_Text"><text:s text:c="3"/>натуре.</text:p>
      <text:p text:style-name="Preformatted_20_Text"><text:s text:c="3"/></text:p>
      <text:p text:style-name="Preformatted_20_Text"><text:s text:c="27"/>4. Конфиденциальность</text:p>
      <text:p text:style-name="Preformatted_20_Text"><text:s text:c="3"/></text:p>
      <text:p text:style-name="Preformatted_20_Text"><text:s text:c="8"/>4.1. Условия настоящего договора и <text:s/>дополнительных <text:s/>соглашений <text:s/>к</text:p>
      <text:p text:style-name="Preformatted_20_Text"><text:s text:c="3"/>нему конфиденциальны и не подлежат разглашению.</text:p>
      <text:p text:style-name="Preformatted_20_Text"><text:s text:c="3"/></text:p>
      <text:p text:style-name="Preformatted_20_Text"><text:s text:c="28"/>5. Разрешение споров</text:p>
      <text:p text:style-name="Preformatted_20_Text"><text:s text:c="3"/></text:p>
      <text:p text:style-name="Preformatted_20_Text"><text:s text:c="8"/>5.1. Все <text:s/>споры <text:s/>и <text:s/>разногласия, <text:s/>которые <text:s/>могут возникнуть между</text:p>
      <text:p text:style-name="Preformatted_20_Text"><text:s text:c="3"/>сторонами по вопросам, <text:s/>не нашедшим своего разрешения в тексте данного</text:p>
      <text:p text:style-name="Preformatted_20_Text"><text:s text:c="3"/>договора, <text:s/>будут <text:s/>разрешаться путем переговоров на основе действующего</text:p>
      <text:p text:style-name="Preformatted_20_Text"><text:s text:c="3"/>законодательства.</text:p>
      <text:p text:style-name="Preformatted_20_Text"><text:s text:c="8"/>5.2. При <text:s text:c="2"/>неурегулировании <text:s text:c="2"/>в <text:s text:c="2"/>процессе <text:s text:c="2"/>переговоров <text:s/>спорных</text:p>
      <text:p text:style-name="Preformatted_20_Text"><text:s text:c="3"/>вопросов, <text:s/>споры <text:s/>разрешаются <text:s/>в <text:s text:c="2"/>суде <text:s text:c="2"/>в <text:s text:c="2"/>порядке, <text:s text:c="2"/>установленном</text:p>
      <text:p text:style-name="Preformatted_20_Text"><text:s text:c="3"/>действующим законодательством.</text:p>
      <text:p text:style-name="Preformatted_20_Text"><text:s text:c="3"/></text:p>
      <text:p text:style-name="Preformatted_20_Text"><text:s text:c="18"/>6. Срок действия и прекращение договора</text:p>
      <text:p text:style-name="Preformatted_20_Text"><text:s text:c="3"/></text:p>
      <text:p text:style-name="Preformatted_20_Text"><text:s text:c="8"/>6.1. Настоящий <text:s/>договор <text:s/>вступает <text:s/>в <text:s/>силу с момента заключения и</text:p>
      <text:p text:style-name="Preformatted_20_Text"><text:s text:c="3"/>заканчивается <text:s text:c="2"/>после <text:s text:c="2"/>выполнения <text:s text:c="2"/>принятых <text:s text:c="2"/>на <text:s text:c="2"/>себя <text:s text:c="3"/>сторонами</text:p>
      <text:p text:style-name="Preformatted_20_Text"><text:s text:c="3"/>обязательств.</text:p>
      <text:p text:style-name="Preformatted_20_Text"><text:s text:c="8"/>6.2. Настоящий договор прекращается досрочно:</text:p>
      <text:p text:style-name="Preformatted_20_Text"><text:s text:c="8"/>- по соглашению сторон;</text:p>
      <text:p text:style-name="Preformatted_20_Text"><text:s text:c="8"/>- по иным основаниям, предусмотренным законодательством.</text:p>
      <text:p text:style-name="Preformatted_20_Text"><text:s text:c="8"/>6.3. Стороны <text:s/>не <text:s/>вправе <text:s/>в <text:s/>одностороннем <text:s/>порядке отказаться от</text:p>
      <text:p text:style-name="Preformatted_20_Text"><text:s text:c="3"/>выполнения <text:s/>своих <text:s/>обязательств <text:s/>по <text:s/>настоящему <text:s/>Договору <text:s/>после <text:s text:c="2"/>его</text:p>
      <text:p text:style-name="Preformatted_20_Text"><text:s text:c="3"/>подписания.</text:p>
      <text:p text:style-name="Preformatted_20_Text"><text:s text:c="3"/></text:p>
      <text:p text:style-name="Preformatted_20_Text"><text:s text:c="12"/>7. Дополнительные условия и заключительные положения</text:p>
      <text:p text:style-name="Preformatted_20_Text"><text:s text:c="3"/></text:p>
      <text:p text:style-name="Preformatted_20_Text"><text:s text:c="8"/>7.1. Участник <text:s/>утрачивает <text:s/>право <text:s/>на <text:s/>участие в управлении делами</text:p>
      <text:p text:style-name="Preformatted_20_Text"><text:s text:c="3"/>Общества с момента окончания действия Договора, указанного в п. 6.1.</text:p>
      <text:p text:style-name="Preformatted_20_Text"><text:s text:c="8"/>7.2. Если в течение срока, указанного в п. 2.1 Договора, Участник</text:p>
      <text:p text:style-name="Preformatted_20_Text"><text:s text:c="3"/>не подаст <text:s text:c="2"/>заявление <text:s text:c="2"/>о <text:s text:c="2"/>выходе <text:s text:c="2"/>из <text:s text:c="2"/>числа <text:s/>участников <text:s/>Общества,</text:p>
      <text:p text:style-name="Preformatted_20_Text"><text:s text:c="3"/>Общество будет <text:s/>вправе <text:s/>поставить <text:s/>перед <text:s/>Общим <text:s/>собранием <text:s/>участников</text:p>
      <text:p text:style-name="Preformatted_20_Text"><text:s text:c="3"/>вопрос <text:s/>о выводе Участника из числа участников на основании настоящего</text:p>
      <text:p text:style-name="Preformatted_20_Text"><text:s text:c="3"/>Договора при <text:s/>условии, <text:s/>если <text:s/>обязательства <text:s text:c="2"/>Общества <text:s text:c="2"/>по <text:s text:c="2"/>передаче</text:p>
      <text:p text:style-name="Preformatted_20_Text"><text:s text:c="3"/>имущества в связи с выходом будут выполнены.</text:p>
      <text:p text:style-name="Preformatted_20_Text"><text:s text:c="8"/>7.3. Участник имеет право на получение <text:s/>дивидендов <text:s/>за <text:s/>период <text:s/>с</text:p>
      <text:p text:style-name="Preformatted_20_Text"><text:s text:c="3"/>____________ по ___________ 199_ г.</text:p>
      <text:p text:style-name="Preformatted_20_Text"><text:s text:c="8"/>7.4. Во всем, <text:s/>что не предусмотрено настоящим договором, <text:s/>стороны</text:p>
      <text:p text:style-name="Preformatted_20_Text"><text:s text:c="3"/>руководствуются действующим законодательством.</text:p>
      <text:p text:style-name="Preformatted_20_Text"><text:s text:c="8"/>7.5. Любые <text:s/>изменения <text:s/>и <text:s text:c="2"/>дополнения <text:s text:c="2"/>к <text:s text:c="2"/>настоящему <text:s text:c="2"/>договору</text:p>
      <text:p text:style-name="Preformatted_20_Text"><text:s text:c="3"/>действительны, <text:s/>при <text:s/>условии, <text:s/>если они совершены в письменной форме и</text:p>
      <text:p text:style-name="Preformatted_20_Text"><text:soft-page-break/><text:s text:c="3"/>подписаны сторонами (надлежаще уполномоченными на <text:s/>то <text:s/>представителями</text:p>
      <text:p text:style-name="Preformatted_20_Text"><text:s text:c="3"/>сторон).</text:p>
      <text:p text:style-name="Preformatted_20_Text"><text:s text:c="8"/>7.6. Все уведомления и сообщения должны направляться в письменной</text:p>
      <text:p text:style-name="Preformatted_20_Text"><text:s text:c="3"/>форме.</text:p>
      <text:p text:style-name="Preformatted_20_Text"><text:s text:c="8"/>7.7. Договор <text:s/>составлен <text:s/>в <text:s/>двух <text:s/>экземплярах, <text:s/>из <text:s/>которых <text:s/>один</text:p>
      <text:p text:style-name="Preformatted_20_Text"><text:s text:c="3"/>находится у Участника, второй - у Общества.</text:p>
      <text:p text:style-name="Preformatted_20_Text"><text:s text:c="8"/>7.8. Адреса и платежные реквизиты сторон:</text:p>
      <text:p text:style-name="Preformatted_20_Text"><text:s text:c="3"/></text:p>
      <text:p text:style-name="Preformatted_20_Text"><text:s text:c="8"/>Участник: _______________________________________________________</text:p>
      <text:p text:style-name="Preformatted_20_Text"><text:s text:c="3"/>______________________________________________________________________</text:p>
      <text:p text:style-name="Preformatted_20_Text"><text:s text:c="3"/>______________________________________________________________________</text:p>
      <text:p text:style-name="Preformatted_20_Text"><text:s text:c="3"/></text:p>
      <text:p text:style-name="Preformatted_20_Text"><text:s text:c="8"/>Общество: _______________________________________________________</text:p>
      <text:p text:style-name="Preformatted_20_Text"><text:s text:c="3"/>______________________________________________________________________</text:p>
      <text:p text:style-name="Preformatted_20_Text"><text:s text:c="3"/>______________________________________________________________________</text:p>
      <text:p text:style-name="Preformatted_20_Text"><text:s text:c="3"/></text:p>
      <text:p text:style-name="Preformatted_20_Text"><text:s text:c="30"/>Подписи сторон:</text:p>
      <text:p text:style-name="Preformatted_20_Text"><text:s text:c="3"/></text:p>
      <text:p text:style-name="Preformatted_20_Text"><text:s text:c="8"/>Участник <text:s text:c="7"/>________________________</text:p>
      <text:p text:style-name="Preformatted_20_Text"><text:s text:c="3"/></text:p>
      <text:p text:style-name="Preformatted_20_Text"><text:s text:c="3"/></text:p>
      <text:p text:style-name="Preformatted_20_Text"><text:s text:c="8"/>Общество <text:s text:c="7"/>________________________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148" meta:word-count="716" meta:character-count="7354" meta:non-whitespace-character-count="5501"/>
    <meta:generator>LibreOffice/3.4$Unix LibreOffice_project/340m1$Build-302</meta:generator>
  </office:meta>
</office:document-meta>
</file>