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Courier New"/>
    </style:style>
    <style:style style:name="T4" style:family="text">
      <style:text-properties fo:color="#000000" fo:language="en" fo:country="US" style:text-underline-style="none"/>
    </style:style>
    <style:style style:name="T5" style:family="text">
      <style:text-properties fo:color="#000000" fo:language="en" fo:country="US" style:text-underline-style="none" style:font-name-asian="Courier New"/>
    </style:style>
    <style:style style:name="T6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blanker.ru/doc/dogovor-prodaga-tovar"><text:span text:style-name="Internet_20_link"><text:span text:style-name="T2">ДОГОВО</text:span></text:span></text:a><text:a xlink:type="simple" xlink:href="http://blanker.ru/doc/dogovor-prodaga-tovar"><text:span text:style-name="Internet_20_link"><text:span text:style-name="T4">Р</text:span></text:span></text:a><text:a xlink:type="simple" xlink:href="http://blanker.ru/doc/dogovor-prodaga-tovar"><text:span text:style-name="Internet_20_link"><text:span text:style-name="T5"> </text:span></text:span></text:a><text:a xlink:type="simple" xlink:href="http://blanker.ru/doc/dogovor-prodaga-tovar"><text:span text:style-name="Internet_20_link"><text:span text:style-name="T2">КУПЛИ-ПРОДАЖИ</text:span></text:span></text:a><text:a xlink:type="simple" xlink:href="http://blanker.ru/doc/dogovor-prodaga-tovar"><text:span text:style-name="Internet_20_link"><text:span text:style-name="T3"> </text:span></text:span></text:a><text:a xlink:type="simple" xlink:href="http://blanker.ru/doc/dogovor-prodaga-tovar"><text:span text:style-name="Internet_20_link"><text:span text:style-name="T2">ТОВАРА</text:span></text:span></text:a></text:p>
      <text:p text:style-name="Стандартный_20_HTML"/>
      <text:p text:style-name="Стандартный_20_HTML"><text:span text:style-name="T6"><text:s text:c="4"/></text:span>г.<text:span text:style-name="T6"> </text:span>______________<text:span text:style-name="T6"> <text:s text:c="30"/></text:span>"___"________<text:span text:style-name="T6"> </text:span>20__<text:span text:style-name="T6"> </text:span>г.</text:p>
      <text:p text:style-name="Стандартный_20_HTML"/>
      <text:p text:style-name="Стандартный_20_HTML"><text:span text:style-name="T6"><text:s text:c="9"/></text:span>___________________________________________________,<text:span text:style-name="T6"> </text:span>именуем__<text:span text:style-name="T6"> </text:span>в</text:p>
      <text:p text:style-name="Стандартный_20_HTML"><text:span text:style-name="T6"><text:s text:c="14"/></text:span>(наименование<text:span text:style-name="T6"> </text:span>предприятия,<text:span text:style-name="T6"> </text:span>организации)</text:p>
      <text:p text:style-name="Стандартный_20_HTML"/>
      <text:p text:style-name="Стандартный_20_HTML"><text:span text:style-name="T6"><text:s text:c="4"/></text:span>дальнейшем<text:span text:style-name="T6"> </text:span>"Продавец",<text:span text:style-name="T6"> </text:span>в<text:span text:style-name="T6"> </text:span>лице<text:span text:style-name="T6"> </text:span>______________________________________,</text:p>
      <text:p text:style-name="Стандартный_20_HTML"><text:span text:style-name="T6"><text:s text:c="40"/></text:span>(должность,<text:span text:style-name="T6"> </text:span>фамилия,<text:span text:style-name="T6"> </text:span>и.о.)</text:p>
      <text:p text:style-name="Стандартный_20_HTML"/>
      <text:p text:style-name="Стандартный_20_HTML"><text:span text:style-name="T6"><text:s text:c="4"/></text:span>действующего<text:span text:style-name="T6"> </text:span>на<text:span text:style-name="T6"> </text:span>основании<text:span text:style-name="T6"> </text:span>_________________________,<text:span text:style-name="T6"> </text:span>с<text:span text:style-name="T6"> </text:span>одной<text:span text:style-name="T6"> </text:span>стороны,</text:p>
      <text:p text:style-name="Стандартный_20_HTML"><text:span text:style-name="T6"><text:s text:c="33"/></text:span>(Устава,<text:span text:style-name="T6"> </text:span>положения)</text:p>
      <text:p text:style-name="Стандартный_20_HTML"/>
      <text:p text:style-name="Стандартный_20_HTML"><text:span text:style-name="T6"><text:s text:c="4"/></text:span>и<text:span text:style-name="T6"> </text:span>_____________________________________________________,<text:span text:style-name="T6"> <text:s/></text:span>именуем__<text:span text:style-name="T6"> </text:span>в</text:p>
      <text:p text:style-name="Стандартный_20_HTML"><text:span text:style-name="T6"><text:s text:c="12"/></text:span>(наименование<text:span text:style-name="T6"> </text:span>предприятия,<text:span text:style-name="T6"> </text:span>организации)</text:p>
      <text:p text:style-name="Стандартный_20_HTML"/>
      <text:p text:style-name="Стандартный_20_HTML"><text:span text:style-name="T6"><text:s text:c="4"/></text:span>дальнейшем<text:span text:style-name="T6"> </text:span>"Покупатель",<text:span text:style-name="T6"> </text:span>в<text:span text:style-name="T6"> </text:span>лице<text:span text:style-name="T6"> </text:span>____________________________________,</text:p>
      <text:p text:style-name="Стандартный_20_HTML"><text:span text:style-name="T6"><text:s text:c="42"/></text:span>(должность,<text:span text:style-name="T6"> </text:span>фамилия,<text:span text:style-name="T6"> </text:span>и.о.)</text:p>
      <text:p text:style-name="Стандартный_20_HTML"/>
      <text:p text:style-name="Стандартный_20_HTML"><text:span text:style-name="T6"><text:s text:c="4"/></text:span>действующего<text:span text:style-name="T6"> </text:span>на<text:span text:style-name="T6"> </text:span>основании<text:span text:style-name="T6"> </text:span>_______________________,<text:span text:style-name="T6"> <text:s/></text:span>с<text:span text:style-name="T6"> </text:span>другой<text:span text:style-name="T6"> </text:span>стороны,</text:p>
      <text:p text:style-name="Стандартный_20_HTML"><text:span text:style-name="T6"><text:s text:c="32"/></text:span>(Устава,<text:span text:style-name="T6"> </text:span>положения)</text:p>
      <text:p text:style-name="Стандартный_20_HTML"/>
      <text:p text:style-name="Стандартный_20_HTML"><text:span text:style-name="T6"><text:s text:c="4"/></text:span>заключили<text:span text:style-name="T6"> </text:span>настоящий<text:span text:style-name="T6"> </text:span>Договор<text:span text:style-name="T6"> </text:span>о<text:span text:style-name="T6"> </text:span>нижеследующем:</text:p>
      <text:p text:style-name="Стандартный_20_HTML"/>
      <text:p text:style-name="Стандартный_20_HTML"><text:span text:style-name="T6"><text:s text:c="29"/></text:span>1.<text:span text:style-name="T6"> </text:span>ПРЕДМЕТ<text:span text:style-name="T6"> </text:span>ДОГОВОРА</text:p>
      <text:p text:style-name="Стандартный_20_HTML"/>
      <text:p text:style-name="Стандартный_20_HTML"><text:span text:style-name="T6"><text:s text:c="9"/></text:span>1.1.<text:span text:style-name="T6"> </text:span>В<text:span text:style-name="T6"> <text:s/></text:span>соответствии<text:span text:style-name="T6"> <text:s/></text:span>с<text:span text:style-name="T6"> <text:s/></text:span>настоящим<text:span text:style-name="T6"> <text:s/></text:span>Договором<text:span text:style-name="T6"> </text:span>Продавец<text:span text:style-name="T6"> </text:span>обязуется</text:p>
      <text:p text:style-name="Стандартный_20_HTML"><text:span text:style-name="T6"><text:s text:c="4"/></text:span>передать<text:span text:style-name="T6"> <text:s/></text:span>в<text:span text:style-name="T6"> <text:s/></text:span>собственность<text:span text:style-name="T6"> <text:s/></text:span>Покупателю<text:span text:style-name="T6"> <text:s/></text:span>товар<text:span text:style-name="T6"> <text:s/></text:span>в<text:span text:style-name="T6"> <text:s/></text:span>ассортименте<text:span text:style-name="T6"> <text:s/></text:span>и<text:span text:style-name="T6"> <text:s text:c="2"/></text:span>в</text:p>
      <text:p text:style-name="Стандартный_20_HTML"><text:span text:style-name="T6"><text:s text:c="4"/></text:span>количестве,<text:span text:style-name="T6"> <text:s/></text:span>установленных<text:span text:style-name="T6"> </text:span>Договором,<text:span text:style-name="T6"> <text:s/></text:span>а<text:span text:style-name="T6"> </text:span>Покупатель<text:span text:style-name="T6"> </text:span>обязуется<text:span text:style-name="T6"> </text:span>принять</text:p>
      <text:p text:style-name="Стандартный_20_HTML"><text:span text:style-name="T6"><text:s text:c="4"/></text:span>этот<text:span text:style-name="T6"> </text:span>товар<text:span text:style-name="T6"> </text:span>и<text:span text:style-name="T6"> </text:span>уплатить<text:span text:style-name="T6"> </text:span>за<text:span text:style-name="T6"> </text:span>него<text:span text:style-name="T6"> </text:span>определенную<text:span text:style-name="T6"> </text:span>Договором<text:span text:style-name="T6"> <text:s/></text:span>денежную<text:span text:style-name="T6"> <text:s/></text:span>сумму</text:p>
      <text:p text:style-name="Стандартный_20_HTML"><text:span text:style-name="T6"><text:s text:c="4"/></text:span>(цену).</text:p>
      <text:p text:style-name="Стандартный_20_HTML"><text:span text:style-name="T6"><text:s text:c="9"/></text:span>1.2.<text:span text:style-name="T6"> </text:span>Ассортимент,<text:span text:style-name="T6"> <text:s/></text:span>количество,<text:span text:style-name="T6"> </text:span>цена<text:span text:style-name="T6"> </text:span>единицы<text:span text:style-name="T6"> </text:span>товара<text:span text:style-name="T6"> </text:span>и<text:span text:style-name="T6"> </text:span>общая<text:span text:style-name="T6"> </text:span>сумма</text:p>
      <text:p text:style-name="Стандартный_20_HTML"><text:span text:style-name="T6"><text:s text:c="4"/></text:span>сделки<text:span text:style-name="T6"> <text:s/></text:span>определяются<text:span text:style-name="T6"> <text:s/></text:span>в<text:span text:style-name="T6"> <text:s/></text:span>Перечне<text:span text:style-name="T6"> <text:s/></text:span>Nо.<text:span text:style-name="T6"> <text:s/></text:span>1<text:span text:style-name="T6"> <text:s/></text:span>(спецификации),<text:span text:style-name="T6"> <text:s/></text:span>являющемся</text:p>
      <text:p text:style-name="Стандартный_20_HTML"><text:span text:style-name="T6"><text:s text:c="4"/></text:span>неотъемлемой<text:span text:style-name="T6"> </text:span>частью<text:span text:style-name="T6"> </text:span>настоящего<text:span text:style-name="T6"> </text:span>Договора.</text:p>
      <text:p text:style-name="Стандартный_20_HTML"/>
      <text:p text:style-name="Стандартный_20_HTML"><text:span text:style-name="T6"><text:s text:c="26"/></text:span>2.<text:span text:style-name="T6"> </text:span>ЦЕНА<text:span text:style-name="T6"> </text:span>И<text:span text:style-name="T6"> </text:span>КАЧЕСТВО<text:span text:style-name="T6"> </text:span>ТОВАРА</text:p>
      <text:p text:style-name="Стандартный_20_HTML"/>
      <text:p text:style-name="Стандартный_20_HTML"><text:span text:style-name="T6"><text:s text:c="9"/></text:span>2.1.<text:span text:style-name="T6"> </text:span>Цена<text:span text:style-name="T6"> </text:span>единицы<text:span text:style-name="T6"> </text:span>товара<text:span text:style-name="T6"> </text:span>включает<text:span text:style-name="T6"> <text:s/></text:span>стоимость<text:span text:style-name="T6"> <text:s/></text:span>товара,<text:span text:style-name="T6"> <text:s/></text:span>упаковки,</text:p>
      <text:p text:style-name="Стандартный_20_HTML"><text:span text:style-name="T6"><text:s text:c="4"/></text:span>затраты<text:span text:style-name="T6"> <text:s/></text:span>по<text:span text:style-name="T6"> <text:s/></text:span>его<text:span text:style-name="T6"> <text:s/></text:span>доставке<text:span text:style-name="T6"> <text:s/></text:span>к<text:span text:style-name="T6"> <text:s/></text:span>месту<text:span text:style-name="T6"> </text:span>хранения<text:span text:style-name="T6"> </text:span>и<text:span text:style-name="T6"> </text:span>по<text:span text:style-name="T6"> </text:span>хранению<text:span text:style-name="T6"> </text:span>на<text:span text:style-name="T6"> </text:span>складе</text:p>
      <text:p text:style-name="Стандартный_20_HTML"><text:span text:style-name="T6"><text:s text:c="4"/></text:span>Продавца,<text:span text:style-name="T6"> <text:s/></text:span>оформлению<text:span text:style-name="T6"> </text:span>необходимой<text:span text:style-name="T6"> </text:span>документации,<text:span text:style-name="T6"> <text:s/></text:span>а<text:span text:style-name="T6"> </text:span>также<text:span text:style-name="T6"> <text:s/></text:span>расходы<text:span text:style-name="T6"> <text:s/></text:span>по</text:p>
      <text:p text:style-name="Стандартный_20_HTML"><text:span text:style-name="T6"><text:s text:c="4"/></text:span>страхованию<text:span text:style-name="T6"> </text:span>и<text:span text:style-name="T6"> </text:span>транспортировке<text:span text:style-name="T6"> </text:span>товара<text:span text:style-name="T6"> </text:span>до<text:span text:style-name="T6"> </text:span>места<text:span text:style-name="T6"> </text:span>назначения.</text:p>
      <text:p text:style-name="Стандартный_20_HTML"><text:span text:style-name="T6"><text:s text:c="9"/></text:span>2.2.<text:span text:style-name="T6"> </text:span>Увеличение<text:span text:style-name="T6"> </text:span>Продавцом<text:span text:style-name="T6"> </text:span>цены<text:span text:style-name="T6"> </text:span>товара<text:span text:style-name="T6"> </text:span>в<text:span text:style-name="T6"> </text:span>одностороннем<text:span text:style-name="T6"> </text:span>порядке<text:span text:style-name="T6"> <text:s/></text:span>в</text:p>
      <text:p text:style-name="Стандартный_20_HTML"><text:span text:style-name="T6"><text:s text:c="4"/></text:span>течение<text:span text:style-name="T6"> </text:span>срока<text:span text:style-name="T6"> </text:span>действия<text:span text:style-name="T6"> </text:span>Договора<text:span text:style-name="T6"> </text:span>не<text:span text:style-name="T6"> </text:span>допускается.</text:p>
      <text:p text:style-name="Стандартный_20_HTML"><text:span text:style-name="T6"><text:s text:c="9"/></text:span>2.3.<text:span text:style-name="T6"> </text:span>Качество<text:span text:style-name="T6"> <text:s text:c="2"/></text:span>товара<text:span text:style-name="T6"> <text:s text:c="2"/></text:span>должно<text:span text:style-name="T6"> <text:s text:c="2"/></text:span>соответствовать<text:span text:style-name="T6"> <text:s text:c="2"/></text:span>образцам<text:span text:style-name="T6"> <text:s text:c="2"/></text:span>и</text:p>
      <text:p text:style-name="Стандартный_20_HTML"><text:span text:style-name="T6"><text:s text:c="4"/></text:span>описаниям,<text:span text:style-name="T6"> </text:span>прилагаемым<text:span text:style-name="T6"> </text:span>к<text:span text:style-name="T6"> </text:span>настоящему<text:span text:style-name="T6"> </text:span>Договору.</text:p>
      <text:p text:style-name="Стандартный_20_HTML"/>
      <text:p text:style-name="Стандартный_20_HTML"><text:span text:style-name="T6"><text:s text:c="24"/></text:span>3.<text:span text:style-name="T6"> </text:span>ПРАВА<text:span text:style-name="T6"> </text:span>И<text:span text:style-name="T6"> </text:span>ОБЯЗАННОСТИ<text:span text:style-name="T6"> </text:span>СТОРОН</text:p>
      <text:p text:style-name="Стандартный_20_HTML"/>
      <text:p text:style-name="Стандартный_20_HTML"><text:span text:style-name="T6"><text:s text:c="9"/></text:span>3.1.<text:span text:style-name="T6"> </text:span>Продавец<text:span text:style-name="T6"> </text:span>обязан:</text:p>
      <text:p text:style-name="Стандартный_20_HTML"><text:span text:style-name="T6"><text:s text:c="9"/></text:span>3.1.1.<text:span text:style-name="T6"> </text:span>Передать<text:span text:style-name="T6"> <text:s/></text:span>Покупателю<text:span text:style-name="T6"> <text:s/></text:span>товар<text:span text:style-name="T6"> <text:s/></text:span>надлежащего<text:span text:style-name="T6"> <text:s/></text:span>качества<text:span text:style-name="T6"> <text:s/></text:span>и<text:span text:style-name="T6"> <text:s text:c="2"/></text:span>в</text:p>
      <text:p text:style-name="Стандартный_20_HTML"><text:span text:style-name="T6"><text:s text:c="4"/></text:span>обусловленном<text:span text:style-name="T6"> </text:span>настоящим<text:span text:style-name="T6"> </text:span>Договором<text:span text:style-name="T6"> </text:span>ассортименте.</text:p>
      <text:p text:style-name="Стандартный_20_HTML"><text:span text:style-name="T6"><text:s text:c="9"/></text:span>3.1.2.<text:span text:style-name="T6"> </text:span>Не<text:span text:style-name="T6"> </text:span>позднее<text:span text:style-name="T6"> </text:span>________<text:span text:style-name="T6"> </text:span>обеспечить<text:span text:style-name="T6"> </text:span>отгрузку<text:span text:style-name="T6"> </text:span>и<text:span text:style-name="T6"> </text:span>доставку<text:span text:style-name="T6"> </text:span>товара</text:p>
      <text:p text:style-name="Стандартный_20_HTML"><text:span text:style-name="T6"><text:s text:c="4"/></text:span>по<text:span text:style-name="T6"> <text:s text:c="2"/></text:span>адресу<text:span text:style-name="T6"> <text:s text:c="2"/></text:span>Покупателя<text:span text:style-name="T6"> <text:s text:c="2"/></text:span>или<text:span text:style-name="T6"> <text:s text:c="2"/></text:span>иного<text:span text:style-name="T6"> <text:s text:c="2"/></text:span>грузополучателя,<text:span text:style-name="T6"> <text:s/></text:span>указанного</text:p>
      <text:p text:style-name="Стандартный_20_HTML"><text:span text:style-name="T6"><text:s text:c="4"/></text:span>Покупателем<text:span text:style-name="T6"> </text:span>в<text:span text:style-name="T6"> </text:span>__________________________.</text:p>
      <text:p text:style-name="Стандартный_20_HTML"><text:span text:style-name="T6"><text:s text:c="9"/></text:span>3.1.3.<text:span text:style-name="T6"> </text:span>Обеспечить<text:span text:style-name="T6"> <text:s/></text:span>страхование<text:span text:style-name="T6"> <text:s/></text:span>товара.</text:p>
      <text:p text:style-name="Стандартный_20_HTML"><text:span text:style-name="T6"><text:s text:c="9"/></text:span>3.1.4.<text:span text:style-name="T6"> </text:span>В<text:span text:style-name="T6"> </text:span>день<text:span text:style-name="T6"> </text:span>отгрузки<text:span text:style-name="T6"> <text:s/></text:span>по<text:span text:style-name="T6"> <text:s/></text:span>телефону<text:span text:style-name="T6"> <text:s/></text:span>(телеграммой,<text:span text:style-name="T6"> <text:s/></text:span>телефаксом)</text:p>
      <text:p text:style-name="Стандартный_20_HTML"><text:span text:style-name="T6"><text:s text:c="4"/></text:span>сообщить<text:span text:style-name="T6"> <text:s text:c="2"/></text:span>Покупателю,<text:span text:style-name="T6"> <text:s text:c="2"/></text:span>а<text:span text:style-name="T6"> <text:s text:c="2"/></text:span>в<text:span text:style-name="T6"> <text:s text:c="2"/></text:span>случае<text:span text:style-name="T6"> <text:s/></text:span>указания<text:span text:style-name="T6"> <text:s/></text:span>о<text:span text:style-name="T6"> <text:s/></text:span>доставке<text:span text:style-name="T6"> <text:s/></text:span>иному</text:p>
      <text:p text:style-name="Стандартный_20_HTML"><text:span text:style-name="T6"><text:s text:c="4"/></text:span>грузополучателю<text:span text:style-name="T6"> </text:span>-<text:span text:style-name="T6"> </text:span>также<text:span text:style-name="T6"> </text:span>этому<text:span text:style-name="T6"> </text:span>грузополучателю<text:span text:style-name="T6"> </text:span>-<text:span text:style-name="T6"> </text:span>об<text:span text:style-name="T6"> </text:span>отгрузке<text:span text:style-name="T6"> </text:span>товара<text:span text:style-name="T6"> <text:s/></text:span>в</text:p>
      <text:p text:style-name="Стандартный_20_HTML"><text:span text:style-name="T6"><text:s text:c="4"/></text:span>адрес<text:span text:style-name="T6"> </text:span>Покупателя<text:span text:style-name="T6"> </text:span>(или<text:span text:style-name="T6"> </text:span>иного<text:span text:style-name="T6"> </text:span>грузополучателя,<text:span text:style-name="T6"> </text:span>указанного<text:span text:style-name="T6"> </text:span>Покупателем).</text:p>
      <text:p text:style-name="Стандартный_20_HTML"><text:span text:style-name="T6"><text:s text:c="9"/></text:span>3.2.<text:span text:style-name="T6"> </text:span>Покупатель<text:span text:style-name="T6"> </text:span>обязан:</text:p>
      <text:p text:style-name="Стандартный_20_HTML"><text:span text:style-name="T6"><text:s text:c="9"/></text:span>3.2.1.<text:span text:style-name="T6"> </text:span>Обеспечить<text:span text:style-name="T6"> <text:s text:c="2"/></text:span>разгрузку<text:span text:style-name="T6"> <text:s/></text:span>и<text:span text:style-name="T6"> <text:s/></text:span>приемку<text:span text:style-name="T6"> <text:s/></text:span>проданного<text:span text:style-name="T6"> <text:s/></text:span>товара<text:span text:style-name="T6"> <text:s/></text:span>в</text:p>
      <text:p text:style-name="Стандартный_20_HTML"><text:span text:style-name="T6"><text:s text:c="4"/></text:span>течение<text:span text:style-name="T6"> </text:span>___<text:span text:style-name="T6"> </text:span>дней<text:span text:style-name="T6"> </text:span>с<text:span text:style-name="T6"> </text:span>момента<text:span text:style-name="T6"> </text:span>его<text:span text:style-name="T6"> </text:span>поступления<text:span text:style-name="T6"> <text:s/></text:span>в<text:span text:style-name="T6"> <text:s/></text:span>место<text:span text:style-name="T6"> <text:s/></text:span>назначения,<text:span text:style-name="T6"> <text:s/></text:span>за</text:p>
      <text:p text:style-name="Стандартный_20_HTML"><text:span text:style-name="T6"><text:s text:c="4"/></text:span>исключением<text:span text:style-name="T6"> <text:s/></text:span>случаев,<text:span text:style-name="T6"> <text:s/></text:span>когда<text:span text:style-name="T6"> </text:span>он<text:span text:style-name="T6"> </text:span>в<text:span text:style-name="T6"> </text:span>праве<text:span text:style-name="T6"> </text:span>потребовать<text:span text:style-name="T6"> </text:span>замены<text:span text:style-name="T6"> </text:span>товара<text:span text:style-name="T6"> </text:span>или</text:p>
      <text:p text:style-name="Стандартный_20_HTML"><text:span text:style-name="T6"><text:s text:c="4"/></text:span>отказаться<text:span text:style-name="T6"> </text:span>от<text:span text:style-name="T6"> </text:span>исполнения<text:span text:style-name="T6"> </text:span>данного<text:span text:style-name="T6"> </text:span>договора.</text:p>
      <text:p text:style-name="Стандартный_20_HTML"><text:soft-page-break/><text:span text:style-name="T6"><text:s text:c="9"/></text:span>3.2.2.<text:span text:style-name="T6"> </text:span>Осуществить<text:span text:style-name="T6"> <text:s/></text:span>проверку<text:span text:style-name="T6"> <text:s/></text:span>при<text:span text:style-name="T6"> <text:s/></text:span>приемке<text:span text:style-name="T6"> </text:span>товара<text:span text:style-name="T6"> </text:span>по<text:span text:style-name="T6"> </text:span>количеству,</text:p>
      <text:p text:style-name="Стандартный_20_HTML"><text:span text:style-name="T6"><text:s text:c="4"/></text:span>качеству<text:span text:style-name="T6"> <text:s/></text:span>и<text:span text:style-name="T6"> <text:s/></text:span>ассортименту,<text:span text:style-name="T6"> <text:s/></text:span>составить<text:span text:style-name="T6"> <text:s/></text:span>и<text:span text:style-name="T6"> <text:s/></text:span>подписать<text:span text:style-name="T6"> <text:s text:c="2"/></text:span>соответствующие</text:p>
      <text:p text:style-name="Стандартный_20_HTML"><text:span text:style-name="T6"><text:s text:c="4"/></text:span>документы<text:span text:style-name="T6"> </text:span>(акт,<text:span text:style-name="T6"> </text:span>приемки,<text:span text:style-name="T6"> </text:span>накладную<text:span text:style-name="T6"> </text:span>и<text:span text:style-name="T6"> </text:span>т.д.).</text:p>
      <text:p text:style-name="Стандартный_20_HTML"><text:span text:style-name="T6"><text:s text:c="9"/></text:span>3.2.3.<text:span text:style-name="T6"> </text:span>Сообщить<text:span text:style-name="T6"> </text:span>Продавцу<text:span text:style-name="T6"> </text:span>о<text:span text:style-name="T6"> </text:span>замеченных<text:span text:style-name="T6"> </text:span>при<text:span text:style-name="T6"> </text:span>приемке<text:span text:style-name="T6"> </text:span>или<text:span text:style-name="T6"> </text:span>в<text:span text:style-name="T6"> </text:span>процессе</text:p>
      <text:p text:style-name="Стандартный_20_HTML"><text:span text:style-name="T6"><text:s text:c="4"/></text:span>эксплуатации<text:span text:style-name="T6"> </text:span>недостатках<text:span text:style-name="T6"> </text:span>проданного<text:span text:style-name="T6"> </text:span>товара<text:span text:style-name="T6"> </text:span>в<text:span text:style-name="T6"> </text:span>срок<text:span text:style-name="T6"> </text:span>_______________.</text:p>
      <text:p text:style-name="Стандартный_20_HTML"><text:span text:style-name="T6"><text:s text:c="9"/></text:span>3.2.4.<text:span text:style-name="T6"> </text:span>Не<text:span text:style-name="T6"> </text:span>позднее<text:span text:style-name="T6"> </text:span>_____________<text:span text:style-name="T6"> </text:span>за<text:span text:style-name="T6"> </text:span>свой<text:span text:style-name="T6"> </text:span>счет<text:span text:style-name="T6"> </text:span>отгрузить<text:span text:style-name="T6"> <text:s/></text:span>в<text:span text:style-name="T6"> <text:s/></text:span>адрес</text:p>
      <text:p text:style-name="Стандартный_20_HTML"><text:span text:style-name="T6"><text:s text:c="4"/></text:span>Продавца<text:span text:style-name="T6"> </text:span>возвратную<text:span text:style-name="T6"> </text:span>тару.</text:p>
      <text:p text:style-name="Стандартный_20_HTML"><text:span text:style-name="T6"><text:s text:c="9"/></text:span>3.2.5.<text:span text:style-name="T6"> </text:span>Оплатить<text:span text:style-name="T6"> </text:span>купленный<text:span text:style-name="T6"> </text:span>товар<text:span text:style-name="T6"> </text:span>в<text:span text:style-name="T6"> </text:span>срок,<text:span text:style-name="T6"> </text:span>установленный<text:span text:style-name="T6"> </text:span>Договором.</text:p>
      <text:p text:style-name="Стандартный_20_HTML"><text:span text:style-name="T6"><text:s text:c="9"/></text:span>3.3.<text:span text:style-name="T6"> </text:span>В<text:span text:style-name="T6"> </text:span>случае<text:span text:style-name="T6"> </text:span>невыполнения<text:span text:style-name="T6"> </text:span>правил,<text:span text:style-name="T6"> <text:s/></text:span>предусмотренных<text:span text:style-name="T6"> </text:span>п.п.<text:span text:style-name="T6"> </text:span>3.2.2.,</text:p>
      <text:p text:style-name="Стандартный_20_HTML"><text:span text:style-name="T6"><text:s text:c="4"/></text:span>3.2.3<text:span text:style-name="T6"> <text:s/></text:span>Продавец<text:span text:style-name="T6"> <text:s/></text:span>вправе<text:span text:style-name="T6"> <text:s/></text:span>отказаться<text:span text:style-name="T6"> <text:s text:c="2"/></text:span>полностью<text:span text:style-name="T6"> <text:s text:c="2"/></text:span>или<text:span text:style-name="T6"> <text:s text:c="2"/></text:span>частично<text:span text:style-name="T6"> <text:s text:c="2"/></text:span>от</text:p>
      <text:p text:style-name="Стандартный_20_HTML"><text:span text:style-name="T6"><text:s text:c="4"/></text:span>удовлетворения<text:span text:style-name="T6"> <text:s/></text:span>требований<text:span text:style-name="T6"> <text:s/></text:span>Покупателя<text:span text:style-name="T6"> <text:s/></text:span>о<text:span text:style-name="T6"> <text:s/></text:span>передаче<text:span text:style-name="T6"> <text:s/></text:span>ему<text:span text:style-name="T6"> </text:span>недостающего</text:p>
      <text:p text:style-name="Стандартный_20_HTML"><text:span text:style-name="T6"><text:s text:c="4"/></text:span>количества<text:span text:style-name="T6"> <text:s/></text:span>товара,<text:span text:style-name="T6"> <text:s/></text:span>замене<text:span text:style-name="T6"> <text:s/></text:span>товара,<text:span text:style-name="T6"> <text:s/></text:span>не<text:span text:style-name="T6"> <text:s/></text:span>соответствующего<text:span text:style-name="T6"> <text:s text:c="2"/></text:span>условиям</text:p>
      <text:p text:style-name="Стандартный_20_HTML"><text:span text:style-name="T6"><text:s text:c="4"/></text:span>данного<text:span text:style-name="T6"> <text:s/></text:span>договора,<text:span text:style-name="T6"> <text:s/></text:span>если<text:span text:style-name="T6"> <text:s/></text:span>докажет,<text:span text:style-name="T6"> <text:s/></text:span>что<text:span text:style-name="T6"> <text:s/></text:span>невыполнение<text:span text:style-name="T6"> <text:s/></text:span>этого<text:span text:style-name="T6"> <text:s/></text:span>правила</text:p>
      <text:p text:style-name="Стандартный_20_HTML"><text:span text:style-name="T6"><text:s text:c="4"/></text:span>Покупателем<text:span text:style-name="T6"> </text:span>повлекло<text:span text:style-name="T6"> </text:span>невозможностью<text:span text:style-name="T6"> </text:span>удовлетворить<text:span text:style-name="T6"> </text:span>его<text:span text:style-name="T6"> </text:span>требования<text:span text:style-name="T6"> <text:s/></text:span>или</text:p>
      <text:p text:style-name="Стандартный_20_HTML"><text:span text:style-name="T6"><text:s text:c="4"/></text:span>влечет<text:span text:style-name="T6"> <text:s/></text:span>для<text:span text:style-name="T6"> <text:s text:c="2"/></text:span>Продавца<text:span text:style-name="T6"> <text:s/></text:span>несоизмеримые<text:span text:style-name="T6"> <text:s/></text:span>расходы<text:span text:style-name="T6"> <text:s/></text:span>по<text:span text:style-name="T6"> <text:s/></text:span>сравнению<text:span text:style-name="T6"> </text:span>с<text:span text:style-name="T6"> </text:span>теми,</text:p>
      <text:p text:style-name="Стандартный_20_HTML"><text:span text:style-name="T6"><text:s text:c="4"/></text:span>которые<text:span text:style-name="T6"> </text:span>он<text:span text:style-name="T6"> </text:span>понес<text:span text:style-name="T6"> </text:span>бы,<text:span text:style-name="T6"> <text:s/></text:span>если<text:span text:style-name="T6"> </text:span>бы<text:span text:style-name="T6"> </text:span>был<text:span text:style-name="T6"> </text:span>своевременно<text:span text:style-name="T6"> <text:s/></text:span>извещен<text:span text:style-name="T6"> <text:s/></text:span>о<text:span text:style-name="T6"> <text:s/></text:span>нарушении</text:p>
      <text:p text:style-name="Стандартный_20_HTML"><text:span text:style-name="T6"><text:s text:c="4"/></text:span>договора.</text:p>
      <text:p text:style-name="Стандартный_20_HTML"><text:span text:style-name="T6"><text:s text:c="9"/></text:span>Если<text:span text:style-name="T6"> </text:span>Продавец<text:span text:style-name="T6"> </text:span>знал<text:span text:style-name="T6"> </text:span>или<text:span text:style-name="T6"> </text:span>должен<text:span text:style-name="T6"> </text:span>был<text:span text:style-name="T6"> </text:span>знать<text:span text:style-name="T6"> </text:span>о<text:span text:style-name="T6"> <text:s/></text:span>том,<text:span text:style-name="T6"> <text:s/></text:span>что<text:span text:style-name="T6"> <text:s/></text:span>переданный</text:p>
      <text:p text:style-name="Стандартный_20_HTML"><text:span text:style-name="T6"><text:s text:c="4"/></text:span>Покупателю<text:span text:style-name="T6"> <text:s/></text:span>товар<text:span text:style-name="T6"> <text:s/></text:span>не<text:span text:style-name="T6"> </text:span>соответствует<text:span text:style-name="T6"> </text:span>условиям<text:span text:style-name="T6"> </text:span>данного<text:span text:style-name="T6"> </text:span>договора,<text:span text:style-name="T6"> <text:s/></text:span>он<text:span text:style-name="T6"> </text:span>не</text:p>
      <text:p text:style-name="Стандартный_20_HTML"><text:span text:style-name="T6"><text:s text:c="4"/></text:span>вправе<text:span text:style-name="T6"> </text:span>ссылаться<text:span text:style-name="T6"> </text:span>на<text:span text:style-name="T6"> <text:s/></text:span>положения,<text:span text:style-name="T6"> <text:s/></text:span>предусмотренные<text:span text:style-name="T6"> <text:s/></text:span>настоящим<text:span text:style-name="T6"> <text:s/></text:span>пунктами</text:p>
      <text:p text:style-name="Стандартный_20_HTML"><text:span text:style-name="T6"><text:s text:c="4"/></text:span>3.2.2.,<text:span text:style-name="T6"> </text:span>3.2.3.</text:p>
      <text:p text:style-name="Стандартный_20_HTML"><text:span text:style-name="T6"><text:s text:c="9"/></text:span>3.4.<text:span text:style-name="T6"> </text:span>В<text:span text:style-name="T6"> <text:s/></text:span>случаях,<text:span text:style-name="T6"> <text:s/></text:span>когда<text:span text:style-name="T6"> <text:s/></text:span>Покупатель<text:span text:style-name="T6"> <text:s/></text:span>в<text:span text:style-name="T6"> <text:s/></text:span>нарушение<text:span text:style-name="T6"> <text:s/></text:span>закона,<text:span text:style-name="T6"> <text:s/></text:span>иных</text:p>
      <text:p text:style-name="Стандартный_20_HTML"><text:span text:style-name="T6"><text:s text:c="4"/></text:span>правовых<text:span text:style-name="T6"> <text:s/></text:span>актов<text:span text:style-name="T6"> <text:s/></text:span>или<text:span text:style-name="T6"> <text:s/></text:span>настоящего<text:span text:style-name="T6"> <text:s/></text:span>договора<text:span text:style-name="T6"> <text:s/></text:span>не<text:span text:style-name="T6"> <text:s/></text:span>принимает<text:span text:style-name="T6"> <text:s/></text:span>товар<text:span text:style-name="T6"> <text:s/></text:span>или</text:p>
      <text:p text:style-name="Стандартный_20_HTML"><text:span text:style-name="T6"><text:s text:c="4"/></text:span>отказывается<text:span text:style-name="T6"> </text:span>его<text:span text:style-name="T6"> </text:span>принять,<text:span text:style-name="T6"> <text:s/></text:span>Продавец<text:span text:style-name="T6"> </text:span>вправе<text:span text:style-name="T6"> </text:span>потребовать<text:span text:style-name="T6"> </text:span>от<text:span text:style-name="T6"> <text:s/></text:span>Покупателя</text:p>
      <text:p text:style-name="Стандартный_20_HTML"><text:span text:style-name="T6"><text:s text:c="4"/></text:span>принять<text:span text:style-name="T6"> </text:span>товар<text:span text:style-name="T6"> </text:span>или<text:span text:style-name="T6"> </text:span>отказаться<text:span text:style-name="T6"> </text:span>от<text:span text:style-name="T6"> </text:span>исполнения<text:span text:style-name="T6"> </text:span>договора.</text:p>
      <text:p text:style-name="Стандартный_20_HTML"><text:span text:style-name="T6"><text:s text:c="9"/></text:span>3.5.<text:span text:style-name="T6"> </text:span>В<text:span text:style-name="T6"> </text:span>случаях,<text:span text:style-name="T6"> <text:s/></text:span>когда<text:span text:style-name="T6"> </text:span>Продавец<text:span text:style-name="T6"> </text:span>не<text:span text:style-name="T6"> <text:s/></text:span>осуществляет<text:span text:style-name="T6"> <text:s/></text:span>страхования<text:span text:style-name="T6"> <text:s/></text:span>в</text:p>
      <text:p text:style-name="Стандартный_20_HTML"><text:span text:style-name="T6"><text:s text:c="4"/></text:span>соответствии<text:span text:style-name="T6"> <text:s/></text:span>с<text:span text:style-name="T6"> <text:s/></text:span>Договором,<text:span text:style-name="T6"> <text:s/></text:span>Покупатель<text:span text:style-name="T6"> <text:s/></text:span>вправе<text:span text:style-name="T6"> <text:s/></text:span>застраховать<text:span text:style-name="T6"> </text:span>товар<text:span text:style-name="T6"> </text:span>и</text:p>
      <text:p text:style-name="Стандартный_20_HTML"><text:span text:style-name="T6"><text:s text:c="4"/></text:span>потребовать<text:span text:style-name="T6"> </text:span>от<text:span text:style-name="T6"> <text:s/></text:span>Продавца<text:span text:style-name="T6"> <text:s/></text:span>возмещения<text:span text:style-name="T6"> <text:s/></text:span>расходов<text:span text:style-name="T6"> <text:s/></text:span>на<text:span text:style-name="T6"> <text:s/></text:span>страхование<text:span text:style-name="T6"> <text:s/></text:span>либо</text:p>
      <text:p text:style-name="Стандартный_20_HTML"><text:span text:style-name="T6"><text:s text:c="4"/></text:span>отказаться<text:span text:style-name="T6"> </text:span>от<text:span text:style-name="T6"> </text:span>исполнения<text:span text:style-name="T6"> </text:span>договора.</text:p>
      <text:p text:style-name="Стандартный_20_HTML"><text:span text:style-name="T6"><text:s text:c="9"/></text:span>3.6.<text:span text:style-name="T6"> </text:span>Если<text:span text:style-name="T6"> </text:span>Продавец<text:span text:style-name="T6"> </text:span>отказывается<text:span text:style-name="T6"> <text:s/></text:span>передать<text:span text:style-name="T6"> <text:s/></text:span>Покупателю<text:span text:style-name="T6"> <text:s/></text:span>проданный</text:p>
      <text:p text:style-name="Стандартный_20_HTML"><text:span text:style-name="T6"><text:s text:c="4"/></text:span>товар,<text:span text:style-name="T6"> </text:span>Покупатель<text:span text:style-name="T6"> </text:span>вправе<text:span text:style-name="T6"> </text:span>отказаться<text:span text:style-name="T6"> </text:span>от<text:span text:style-name="T6"> </text:span>исполнения<text:span text:style-name="T6"> </text:span>данного<text:span text:style-name="T6"> </text:span>договора.</text:p>
      <text:p text:style-name="Стандартный_20_HTML"><text:span text:style-name="T6"><text:s text:c="9"/></text:span>3.7.<text:span text:style-name="T6"> </text:span>Если<text:span text:style-name="T6"> <text:s/></text:span>Продавец<text:span text:style-name="T6"> <text:s/></text:span>не<text:span text:style-name="T6"> <text:s/></text:span>передает<text:span text:style-name="T6"> <text:s/></text:span>или<text:span text:style-name="T6"> <text:s text:c="2"/></text:span>отказывается<text:span text:style-name="T6"> <text:s text:c="2"/></text:span>передать</text:p>
      <text:p text:style-name="Стандартный_20_HTML"><text:span text:style-name="T6"><text:s text:c="4"/></text:span>Покупателю<text:span text:style-name="T6"> </text:span>относящиеся<text:span text:style-name="T6"> </text:span>к<text:span text:style-name="T6"> </text:span>товару<text:span text:style-name="T6"> </text:span>принадлежности<text:span text:style-name="T6"> </text:span>или<text:span text:style-name="T6"> </text:span>документы,<text:span text:style-name="T6"> </text:span>которые</text:p>
      <text:p text:style-name="Стандартный_20_HTML"><text:span text:style-name="T6"><text:s text:c="4"/></text:span>он<text:span text:style-name="T6"> </text:span>должен<text:span text:style-name="T6"> </text:span>передать<text:span text:style-name="T6"> </text:span>в<text:span text:style-name="T6"> </text:span>соответствии<text:span text:style-name="T6"> </text:span>с<text:span text:style-name="T6"> </text:span>законом,<text:span text:style-name="T6"> <text:s/></text:span>иными<text:span text:style-name="T6"> </text:span>правовыми<text:span text:style-name="T6"> <text:s/></text:span>актами</text:p>
      <text:p text:style-name="Стандартный_20_HTML"><text:span text:style-name="T6"><text:s text:c="4"/></text:span>или<text:span text:style-name="T6"> <text:s/></text:span>настоящим<text:span text:style-name="T6"> <text:s/></text:span>Договором,<text:span text:style-name="T6"> <text:s/></text:span>Покупатель<text:span text:style-name="T6"> <text:s/></text:span>вправе<text:span text:style-name="T6"> </text:span>назначить<text:span text:style-name="T6"> </text:span>ему<text:span text:style-name="T6"> </text:span>разумный</text:p>
      <text:p text:style-name="Стандартный_20_HTML"><text:span text:style-name="T6"><text:s text:c="4"/></text:span>срок<text:span text:style-name="T6"> </text:span>для<text:span text:style-name="T6"> </text:span>их<text:span text:style-name="T6"> </text:span>передачи.</text:p>
      <text:p text:style-name="Стандартный_20_HTML"><text:span text:style-name="T6"><text:s text:c="9"/></text:span>В<text:span text:style-name="T6"> </text:span>случае,<text:span text:style-name="T6"> <text:s/></text:span>когда<text:span text:style-name="T6"> <text:s/></text:span>принадлежности<text:span text:style-name="T6"> <text:s/></text:span>или<text:span text:style-name="T6"> <text:s/></text:span>документы,<text:span text:style-name="T6"> <text:s/></text:span>относящиеся<text:span text:style-name="T6"> </text:span>к</text:p>
      <text:p text:style-name="Стандартный_20_HTML"><text:span text:style-name="T6"><text:s text:c="4"/></text:span>товару,<text:span text:style-name="T6"> <text:s/></text:span>не<text:span text:style-name="T6"> </text:span>переданы<text:span text:style-name="T6"> </text:span>Продавцом<text:span text:style-name="T6"> </text:span>в<text:span text:style-name="T6"> </text:span>указанный<text:span text:style-name="T6"> <text:s/></text:span>срок,<text:span text:style-name="T6"> <text:s/></text:span>Покупатель<text:span text:style-name="T6"> <text:s/></text:span>вправе</text:p>
      <text:p text:style-name="Стандартный_20_HTML"><text:span text:style-name="T6"><text:s text:c="4"/></text:span>отказаться<text:span text:style-name="T6"> <text:s/></text:span>от<text:span text:style-name="T6"> </text:span>товара<text:span text:style-name="T6"> </text:span>и<text:span text:style-name="T6"> </text:span>потребовать<text:span text:style-name="T6"> </text:span>возврата<text:span text:style-name="T6"> </text:span>перечисленных<text:span text:style-name="T6"> </text:span>Продавцу<text:span text:style-name="T6"> </text:span>в</text:p>
      <text:p text:style-name="Стандартный_20_HTML"><text:span text:style-name="T6"><text:s text:c="4"/></text:span>уплату<text:span text:style-name="T6"> </text:span>за<text:span text:style-name="T6"> </text:span>товар<text:span text:style-name="T6"> </text:span>сумм.</text:p>
      <text:p text:style-name="Стандартный_20_HTML"><text:span text:style-name="T6"><text:s text:c="9"/></text:span>3.8.<text:span text:style-name="T6"> </text:span>Если<text:span text:style-name="T6"> <text:s text:c="2"/></text:span>Продавец<text:span text:style-name="T6"> <text:s text:c="2"/></text:span>передал<text:span text:style-name="T6"> <text:s text:c="2"/></text:span>в<text:span text:style-name="T6"> <text:s/></text:span>нарушение<text:span text:style-name="T6"> <text:s/></text:span>данного<text:span text:style-name="T6"> <text:s/></text:span>договора</text:p>
      <text:p text:style-name="Стандартный_20_HTML"><text:span text:style-name="T6"><text:s text:c="4"/></text:span>Покупателю<text:span text:style-name="T6"> <text:s/></text:span>меньшее<text:span text:style-name="T6"> <text:s/></text:span>количество<text:span text:style-name="T6"> <text:s/></text:span>товара,<text:span text:style-name="T6"> <text:s/></text:span>чем<text:span text:style-name="T6"> <text:s/></text:span>определенно<text:span text:style-name="T6"> <text:s/></text:span>настоящим</text:p>
      <text:p text:style-name="Стандартный_20_HTML"><text:span text:style-name="T6"><text:s text:c="4"/></text:span>Договором,<text:span text:style-name="T6"> <text:s/></text:span>Покупатель<text:span text:style-name="T6"> <text:s/></text:span>вправе<text:span text:style-name="T6"> <text:s/></text:span>либо<text:span text:style-name="T6"> </text:span>потребовать<text:span text:style-name="T6"> </text:span>передать<text:span text:style-name="T6"> </text:span>недостающее</text:p>
      <text:p text:style-name="Стандартный_20_HTML"><text:span text:style-name="T6"><text:s text:c="4"/></text:span>количество<text:span text:style-name="T6"> </text:span>товара,<text:span text:style-name="T6"> <text:s/></text:span>либо<text:span text:style-name="T6"> </text:span>отказаться<text:span text:style-name="T6"> </text:span>от<text:span text:style-name="T6"> </text:span>переданного<text:span text:style-name="T6"> </text:span>товара<text:span text:style-name="T6"> <text:s/></text:span>и<text:span text:style-name="T6"> <text:s/></text:span>от<text:span text:style-name="T6"> <text:s/></text:span>его</text:p>
      <text:p text:style-name="Стандартный_20_HTML"><text:span text:style-name="T6"><text:s text:c="4"/></text:span>оплаты,<text:span text:style-name="T6"> <text:s/></text:span>а<text:span text:style-name="T6"> <text:s/></text:span>если<text:span text:style-name="T6"> <text:s/></text:span>товар<text:span text:style-name="T6"> <text:s/></text:span>оплачен,-<text:span text:style-name="T6"> <text:s/></text:span>потребовать<text:span text:style-name="T6"> <text:s/></text:span>возврата<text:span text:style-name="T6"> <text:s/></text:span>уплаченных</text:p>
      <text:p text:style-name="Стандартный_20_HTML"><text:span text:style-name="T6"><text:s text:c="4"/></text:span>денежных<text:span text:style-name="T6"> </text:span>сумм.</text:p>
      <text:p text:style-name="Стандартный_20_HTML"><text:span text:style-name="T6"><text:s text:c="9"/></text:span>3.9.<text:span text:style-name="T6"> </text:span>Если<text:span text:style-name="T6"> <text:s text:c="2"/></text:span>Продавец<text:span text:style-name="T6"> <text:s/></text:span>передал<text:span text:style-name="T6"> <text:s/></text:span>Покупателю<text:span text:style-name="T6"> <text:s/></text:span>товар<text:span text:style-name="T6"> <text:s/></text:span>в<text:span text:style-name="T6"> <text:s/></text:span>количестве,</text:p>
      <text:p text:style-name="Стандартный_20_HTML"><text:span text:style-name="T6"><text:s text:c="4"/></text:span>превышающем<text:span text:style-name="T6"> </text:span>указанное<text:span text:style-name="T6"> </text:span>в<text:span text:style-name="T6"> </text:span>данном<text:span text:style-name="T6"> </text:span>Договоре,<text:span text:style-name="T6"> <text:s/></text:span>Покупатель<text:span text:style-name="T6"> </text:span>обязан<text:span text:style-name="T6"> </text:span>известить</text:p>
      <text:p text:style-name="Стандартный_20_HTML"><text:span text:style-name="T6"><text:s text:c="4"/></text:span>об<text:span text:style-name="T6"> <text:s/></text:span>этом<text:span text:style-name="T6"> </text:span>Продавца<text:span text:style-name="T6"> </text:span>в<text:span text:style-name="T6"> </text:span>срок<text:span text:style-name="T6"> </text:span>________________.<text:span text:style-name="T6"> <text:s/></text:span>В<text:span text:style-name="T6"> </text:span>случае,<text:span text:style-name="T6"> <text:s/></text:span>когда<text:span text:style-name="T6"> </text:span>в<text:span text:style-name="T6"> </text:span>данный</text:p>
      <text:p text:style-name="Стандартный_20_HTML"><text:span text:style-name="T6"><text:s text:c="4"/></text:span>срок<text:span text:style-name="T6"> <text:s text:c="2"/></text:span>после<text:span text:style-name="T6"> <text:s text:c="2"/></text:span>сообщения<text:span text:style-name="T6"> <text:s text:c="2"/></text:span>Покупателя<text:span text:style-name="T6"> <text:s text:c="2"/></text:span>Продавец<text:span text:style-name="T6"> <text:s text:c="2"/></text:span>не<text:span text:style-name="T6"> <text:s text:c="3"/></text:span>распорядится</text:p>
      <text:p text:style-name="Стандартный_20_HTML"><text:span text:style-name="T6"><text:s text:c="4"/></text:span>соответствующей<text:span text:style-name="T6"> </text:span>частью<text:span text:style-name="T6"> </text:span>товара,<text:span text:style-name="T6"> </text:span>Покупатель<text:span text:style-name="T6"> </text:span>вправе<text:span text:style-name="T6"> </text:span>принять<text:span text:style-name="T6"> </text:span>весь<text:span text:style-name="T6"> </text:span>товара.</text:p>
      <text:p text:style-name="Стандартный_20_HTML"><text:span text:style-name="T6"><text:s text:c="9"/></text:span>В<text:span text:style-name="T6"> </text:span>случае<text:span text:style-name="T6"> </text:span>принятия<text:span text:style-name="T6"> </text:span>Покупателем<text:span text:style-name="T6"> </text:span>товара<text:span text:style-name="T6"> </text:span>в<text:span text:style-name="T6"> <text:s/></text:span>количестве,<text:span text:style-name="T6"> <text:s/></text:span>превышающем</text:p>
      <text:p text:style-name="Стандартный_20_HTML"><text:span text:style-name="T6"><text:s text:c="4"/></text:span>указанное<text:span text:style-name="T6"> <text:s text:c="2"/></text:span>в<text:span text:style-name="T6"> <text:s text:c="2"/></text:span>данном<text:span text:style-name="T6"> <text:s text:c="2"/></text:span>Договоре,<text:span text:style-name="T6"> <text:s text:c="2"/></text:span>дополнительно<text:span text:style-name="T6"> <text:s text:c="2"/></text:span>принятый<text:span text:style-name="T6"> <text:s text:c="2"/></text:span>товар</text:p>
      <text:p text:style-name="Стандартный_20_HTML"><text:span text:style-name="T6"><text:s text:c="4"/></text:span>оплачивается<text:span text:style-name="T6"> <text:s/></text:span>по<text:span text:style-name="T6"> <text:s/></text:span>цене,<text:span text:style-name="T6"> <text:s/></text:span>определенной<text:span text:style-name="T6"> <text:s text:c="2"/></text:span>для<text:span text:style-name="T6"> <text:s text:c="2"/></text:span>товара,<text:span text:style-name="T6"> <text:s text:c="2"/></text:span>принятого<text:span text:style-name="T6"> <text:s text:c="2"/></text:span>в</text:p>
      <text:p text:style-name="Стандартный_20_HTML"><text:span text:style-name="T6"><text:s text:c="4"/></text:span>соответствии<text:span text:style-name="T6"> <text:s/></text:span>с<text:span text:style-name="T6"> <text:s/></text:span>договором,<text:span text:style-name="T6"> <text:s/></text:span>если<text:span text:style-name="T6"> </text:span>иная<text:span text:style-name="T6"> </text:span>цена<text:span text:style-name="T6"> </text:span>не<text:span text:style-name="T6"> </text:span>определена<text:span text:style-name="T6"> </text:span>соглашением</text:p>
      <text:p text:style-name="Стандартный_20_HTML"><text:span text:style-name="T6"><text:s text:c="4"/></text:span>сторон.</text:p>
      <text:p text:style-name="Стандартный_20_HTML"><text:span text:style-name="T6"><text:s text:c="9"/></text:span>3.10.<text:span text:style-name="T6"> </text:span>При<text:span text:style-name="T6"> <text:s/></text:span>передаче<text:span text:style-name="T6"> <text:s/></text:span>Продавцом<text:span text:style-name="T6"> <text:s/></text:span>предусмотренных<text:span text:style-name="T6"> </text:span>данным<text:span text:style-name="T6"> </text:span>Договором</text:p>
      <text:p text:style-name="Стандартный_20_HTML"><text:span text:style-name="T6"><text:s text:c="4"/></text:span>товаров<text:span text:style-name="T6"> <text:s/></text:span>в<text:span text:style-name="T6"> <text:s/></text:span>ассортименте,<text:span text:style-name="T6"> <text:s/></text:span>не<text:span text:style-name="T6"> <text:s/></text:span>соответствующем<text:span text:style-name="T6"> <text:s/></text:span>Договору,<text:span text:style-name="T6"> <text:s/></text:span>Покупатель</text:p>
      <text:p text:style-name="Стандартный_20_HTML"><text:span text:style-name="T6"><text:s text:c="4"/></text:span>вправе<text:span text:style-name="T6"> <text:s/></text:span>отказаться<text:span text:style-name="T6"> <text:s/></text:span>от<text:span text:style-name="T6"> <text:s/></text:span>их<text:span text:style-name="T6"> <text:s/></text:span>принятия<text:span text:style-name="T6"> <text:s/></text:span>и<text:span text:style-name="T6"> </text:span>оплаты,<text:span text:style-name="T6"> <text:s/></text:span>а<text:span text:style-name="T6"> </text:span>если<text:span text:style-name="T6"> </text:span>они<text:span text:style-name="T6"> </text:span>оплачены,</text:p>
      <text:p text:style-name="Стандартный_20_HTML"><text:span text:style-name="T6"><text:s text:c="4"/></text:span>потребовать<text:span text:style-name="T6"> </text:span>возврата<text:span text:style-name="T6"> </text:span>уплаченных<text:span text:style-name="T6"> </text:span>денежных<text:span text:style-name="T6"> </text:span>сумм.</text:p>
      <text:p text:style-name="Стандартный_20_HTML"><text:span text:style-name="T6"><text:s text:c="9"/></text:span>3.11.<text:span text:style-name="T6"> </text:span>Если<text:span text:style-name="T6"> <text:s text:c="2"/></text:span>Продавец<text:span text:style-name="T6"> <text:s text:c="2"/></text:span>передал<text:span text:style-name="T6"> <text:s/></text:span>Покупателю<text:span text:style-name="T6"> <text:s/></text:span>наряду<text:span text:style-name="T6"> <text:s/></text:span>с<text:span text:style-name="T6"> <text:s/></text:span>товаром,</text:p>
      <text:p text:style-name="Стандартный_20_HTML"><text:span text:style-name="T6"><text:s text:c="4"/></text:span>ассортимент<text:span text:style-name="T6"> <text:s/></text:span>которого<text:span text:style-name="T6"> <text:s/></text:span>соответствует<text:span text:style-name="T6"> <text:s/></text:span>Договору,<text:span text:style-name="T6"> <text:s/></text:span>товар<text:span text:style-name="T6"> <text:s/></text:span>с<text:span text:style-name="T6"> <text:s/></text:span>нарушением</text:p>
      <text:p text:style-name="Стандартный_20_HTML"><text:span text:style-name="T6"><text:s text:c="4"/></text:span>условия<text:span text:style-name="T6"> </text:span>об<text:span text:style-name="T6"> </text:span>ассортименте.<text:span text:style-name="T6"> </text:span>Покупатель<text:span text:style-name="T6"> </text:span>вправе<text:span text:style-name="T6"> </text:span>по<text:span text:style-name="T6"> </text:span>своему<text:span text:style-name="T6"> </text:span>выбору:</text:p>
      <text:p text:style-name="Стандартный_20_HTML"><text:span text:style-name="T6"><text:s text:c="9"/></text:span>-<text:span text:style-name="T6"> </text:span>принять<text:span text:style-name="T6"> </text:span>товар,<text:span text:style-name="T6"> <text:s/></text:span>соответствующий<text:span text:style-name="T6"> <text:s/></text:span>условию<text:span text:style-name="T6"> <text:s/></text:span>об<text:span text:style-name="T6"> <text:s/></text:span>ассортименте,<text:span text:style-name="T6"> <text:s/></text:span>и</text:p>
      <text:p text:style-name="Стандартный_20_HTML"><text:soft-page-break/><text:span text:style-name="T6"><text:s text:c="4"/></text:span>отказаться<text:span text:style-name="T6"> </text:span>от<text:span text:style-name="T6"> </text:span>остального<text:span text:style-name="T6"> </text:span>товара;</text:p>
      <text:p text:style-name="Стандартный_20_HTML"><text:span text:style-name="T6"><text:s text:c="9"/></text:span>-<text:span text:style-name="T6"> </text:span>отказаться<text:span text:style-name="T6"> </text:span>от<text:span text:style-name="T6"> </text:span>всего<text:span text:style-name="T6"> </text:span>переданного<text:span text:style-name="T6"> </text:span>товара;</text:p>
      <text:p text:style-name="Стандартный_20_HTML"><text:span text:style-name="T6"><text:s text:c="9"/></text:span>-<text:span text:style-name="T6"> </text:span>потребовать<text:span text:style-name="T6"> <text:s/></text:span>заменить<text:span text:style-name="T6"> <text:s/></text:span>товар,<text:span text:style-name="T6"> <text:s/></text:span>не<text:span text:style-name="T6"> <text:s/></text:span>соответствующий<text:span text:style-name="T6"> <text:s/></text:span>условию<text:span text:style-name="T6"> </text:span>об</text:p>
      <text:p text:style-name="Стандартный_20_HTML"><text:span text:style-name="T6"><text:s text:c="4"/></text:span>ассортименте,<text:span text:style-name="T6"> <text:s/></text:span>на<text:span text:style-name="T6"> </text:span>товар<text:span text:style-name="T6"> <text:s/></text:span>в<text:span text:style-name="T6"> <text:s/></text:span>ассортименте,<text:span text:style-name="T6"> <text:s/></text:span>предусмотренном<text:span text:style-name="T6"> <text:s/></text:span>настоящим</text:p>
      <text:p text:style-name="Стандартный_20_HTML"><text:span text:style-name="T6"><text:s text:c="4"/></text:span>договором;</text:p>
      <text:p text:style-name="Стандартный_20_HTML"><text:span text:style-name="T6"><text:s text:c="9"/></text:span>-<text:span text:style-name="T6"> </text:span>принять<text:span text:style-name="T6"> </text:span>весь<text:span text:style-name="T6"> </text:span>переданный<text:span text:style-name="T6"> </text:span>товар.</text:p>
      <text:p text:style-name="Стандартный_20_HTML"><text:span text:style-name="T6"><text:s text:c="9"/></text:span>3.12.<text:span text:style-name="T6"> </text:span>При<text:span text:style-name="T6"> <text:s text:c="3"/></text:span>отказе<text:span text:style-name="T6"> <text:s text:c="2"/></text:span>от<text:span text:style-name="T6"> <text:s text:c="2"/></text:span>товара,<text:span text:style-name="T6"> <text:s text:c="2"/></text:span>ассортимент<text:span text:style-name="T6"> <text:s text:c="2"/></text:span>которого<text:span text:style-name="T6"> <text:s text:c="2"/></text:span>не</text:p>
      <text:p text:style-name="Стандартный_20_HTML"><text:span text:style-name="T6"><text:s text:c="4"/></text:span>соответствует<text:span text:style-name="T6"> </text:span>условиям<text:span text:style-name="T6"> </text:span>Договора,<text:span text:style-name="T6"> </text:span>или<text:span text:style-name="T6"> </text:span>предъявлении<text:span text:style-name="T6"> </text:span>требования<text:span text:style-name="T6"> </text:span>о<text:span text:style-name="T6"> </text:span>замене</text:p>
      <text:p text:style-name="Стандартный_20_HTML"><text:span text:style-name="T6"><text:s text:c="4"/></text:span>товара,<text:span text:style-name="T6"> <text:s/></text:span>не<text:span text:style-name="T6"> <text:s/></text:span>соответствующего<text:span text:style-name="T6"> <text:s/></text:span>условию<text:span text:style-name="T6"> <text:s/></text:span>об<text:span text:style-name="T6"> <text:s/></text:span>ассортименте,<text:span text:style-name="T6"> <text:s/></text:span>Покупатель</text:p>
      <text:p text:style-name="Стандартный_20_HTML"><text:span text:style-name="T6"><text:s text:c="4"/></text:span>вправе<text:span text:style-name="T6"> </text:span>также<text:span text:style-name="T6"> </text:span>отказаться<text:span text:style-name="T6"> </text:span>от<text:span text:style-name="T6"> </text:span>оплаты<text:span text:style-name="T6"> </text:span>этого<text:span text:style-name="T6"> </text:span>товара,<text:span text:style-name="T6"> <text:s/></text:span>а<text:span text:style-name="T6"> </text:span>если<text:span text:style-name="T6"> </text:span>он<text:span text:style-name="T6"> </text:span>оплачен,<text:span text:style-name="T6"> </text:span>-</text:p>
      <text:p text:style-name="Стандартный_20_HTML"><text:span text:style-name="T6"><text:s text:c="4"/></text:span>потребовать<text:span text:style-name="T6"> </text:span>возврата<text:span text:style-name="T6"> </text:span>уплаченных<text:span text:style-name="T6"> </text:span>сумм.</text:p>
      <text:p text:style-name="Стандартный_20_HTML"><text:span text:style-name="T6"><text:s text:c="9"/></text:span>3.13.<text:span text:style-name="T6"> </text:span>Товар,<text:span text:style-name="T6"> <text:s/></text:span>не<text:span text:style-name="T6"> </text:span>соответствующий<text:span text:style-name="T6"> <text:s/></text:span>условию<text:span text:style-name="T6"> <text:s/></text:span>данного<text:span text:style-name="T6"> <text:s/></text:span>Договора<text:span text:style-name="T6"> <text:s/></text:span>об</text:p>
      <text:p text:style-name="Стандартный_20_HTML"><text:span text:style-name="T6"><text:s text:c="4"/></text:span>ассортименте,<text:span text:style-name="T6"> <text:s/></text:span>считается<text:span text:style-name="T6"> <text:s/></text:span>принятым,<text:span text:style-name="T6"> <text:s/></text:span>если<text:span text:style-name="T6"> <text:s/></text:span>Покупатель<text:span text:style-name="T6"> </text:span>в<text:span text:style-name="T6"> </text:span>разумный<text:span text:style-name="T6"> </text:span>срок</text:p>
      <text:p text:style-name="Стандартный_20_HTML"><text:span text:style-name="T6"><text:s text:c="4"/></text:span>после<text:span text:style-name="T6"> </text:span>его<text:span text:style-name="T6"> </text:span>получения<text:span text:style-name="T6"> </text:span>не<text:span text:style-name="T6"> </text:span>сообщит<text:span text:style-name="T6"> </text:span>Продавцу<text:span text:style-name="T6"> </text:span>о<text:span text:style-name="T6"> </text:span>своем<text:span text:style-name="T6"> </text:span>отказе<text:span text:style-name="T6"> </text:span>от<text:span text:style-name="T6"> </text:span>товара.</text:p>
      <text:p text:style-name="Стандартный_20_HTML"><text:span text:style-name="T6"><text:s text:c="9"/></text:span>3.14.<text:span text:style-name="T6"> </text:span>Если<text:span text:style-name="T6"> <text:s text:c="2"/></text:span>Покупатель<text:span text:style-name="T6"> <text:s/></text:span>не<text:span text:style-name="T6"> <text:s/></text:span>отказался<text:span text:style-name="T6"> <text:s/></text:span>от<text:span text:style-name="T6"> <text:s/></text:span>товара,<text:span text:style-name="T6"> <text:s/></text:span>ассортимент</text:p>
      <text:p text:style-name="Стандартный_20_HTML"><text:span text:style-name="T6"><text:s text:c="4"/></text:span>которого<text:span text:style-name="T6"> </text:span>не<text:span text:style-name="T6"> </text:span>соответствует<text:span text:style-name="T6"> </text:span>данному<text:span text:style-name="T6"> </text:span>договору,<text:span text:style-name="T6"> </text:span>он<text:span text:style-name="T6"> </text:span>обязан<text:span text:style-name="T6"> </text:span>его<text:span text:style-name="T6"> </text:span>оплатить<text:span text:style-name="T6"> </text:span>по</text:p>
      <text:p text:style-name="Стандартный_20_HTML"><text:span text:style-name="T6"><text:s text:c="4"/></text:span>цене,<text:span text:style-name="T6"> </text:span>согласованной<text:span text:style-name="T6"> </text:span>с<text:span text:style-name="T6"> </text:span>Продавцом.<text:span text:style-name="T6"> </text:span>В<text:span text:style-name="T6"> </text:span>случае,<text:span text:style-name="T6"> </text:span>когда<text:span text:style-name="T6"> </text:span>Продавцом<text:span text:style-name="T6"> </text:span>не<text:span text:style-name="T6"> </text:span>приняты</text:p>
      <text:p text:style-name="Стандартный_20_HTML"><text:span text:style-name="T6"><text:s text:c="4"/></text:span>необходимые<text:span text:style-name="T6"> </text:span>меры<text:span text:style-name="T6"> </text:span>по<text:span text:style-name="T6"> </text:span>согласованию<text:span text:style-name="T6"> </text:span>цены<text:span text:style-name="T6"> <text:s/></text:span>в<text:span text:style-name="T6"> <text:s/></text:span>разумный<text:span text:style-name="T6"> <text:s/></text:span>срок,<text:span text:style-name="T6"> <text:s/></text:span>Покупатель</text:p>
      <text:p text:style-name="Стандартный_20_HTML"><text:span text:style-name="T6"><text:s text:c="4"/></text:span>оплачивает<text:span text:style-name="T6"> <text:s/></text:span>товар<text:span text:style-name="T6"> <text:s/></text:span>по<text:span text:style-name="T6"> </text:span>цене,<text:span text:style-name="T6"> <text:s/></text:span>которая<text:span text:style-name="T6"> </text:span>в<text:span text:style-name="T6"> </text:span>момент<text:span text:style-name="T6"> </text:span>заключения<text:span text:style-name="T6"> </text:span>Договора<text:span text:style-name="T6"> </text:span>при</text:p>
      <text:p text:style-name="Стандартный_20_HTML"><text:span text:style-name="T6"><text:s text:c="4"/></text:span>сравнимых<text:span text:style-name="T6"> </text:span>обстоятельствах<text:span text:style-name="T6"> </text:span>обычно<text:span text:style-name="T6"> </text:span>взималась<text:span text:style-name="T6"> </text:span>за<text:span text:style-name="T6"> </text:span>аналогичный<text:span text:style-name="T6"> </text:span>товар.</text:p>
      <text:p text:style-name="Стандартный_20_HTML"><text:span text:style-name="T6"><text:s text:c="9"/></text:span>3.1<text:span text:style-name="T6"> </text:span>5.<text:span text:style-name="T6"> <text:s/></text:span>В<text:span text:style-name="T6"> <text:s/></text:span>случае,<text:span text:style-name="T6"> <text:s/></text:span>когда<text:span text:style-name="T6"> <text:s/></text:span>товар<text:span text:style-name="T6"> <text:s/></text:span>передается<text:span text:style-name="T6"> <text:s/></text:span>без<text:span text:style-name="T6"> <text:s/></text:span>тары<text:span text:style-name="T6"> <text:s/></text:span>либо<text:span text:style-name="T6"> <text:s/></text:span>в</text:p>
      <text:p text:style-name="Стандартный_20_HTML"><text:span text:style-name="T6"><text:s text:c="4"/></text:span>ненадлежащей<text:span text:style-name="T6"> </text:span>таре,<text:span text:style-name="T6"> </text:span>Покупатель<text:span text:style-name="T6"> </text:span>вправе<text:span text:style-name="T6"> </text:span>потребовать<text:span text:style-name="T6"> </text:span>от<text:span text:style-name="T6"> </text:span>Продавца<text:span text:style-name="T6"> </text:span>затарить</text:p>
      <text:p text:style-name="Стандартный_20_HTML"><text:span text:style-name="T6"><text:s text:c="4"/></text:span>товар<text:span text:style-name="T6"> </text:span>либо<text:span text:style-name="T6"> </text:span>заменить<text:span text:style-name="T6"> </text:span>ненадлежащую<text:span text:style-name="T6"> </text:span>тару.</text:p>
      <text:p text:style-name="Стандартный_20_HTML"><text:span text:style-name="T6"><text:s text:c="9"/></text:span>3.16.<text:span text:style-name="T6"> </text:span>Покупатель,<text:span text:style-name="T6"> </text:span>которому<text:span text:style-name="T6"> </text:span>передан<text:span text:style-name="T6"> </text:span>товар<text:span text:style-name="T6"> </text:span>ненадлежащего<text:span text:style-name="T6"> </text:span>качества,</text:p>
      <text:p text:style-name="Стандартный_20_HTML"><text:span text:style-name="T6"><text:s text:c="4"/></text:span>вправе<text:span text:style-name="T6"> </text:span>по<text:span text:style-name="T6"> </text:span>своему<text:span text:style-name="T6"> </text:span>выбору<text:span text:style-name="T6"> </text:span>потребовать<text:span text:style-name="T6"> </text:span>от<text:span text:style-name="T6"> </text:span>Продавца<text:span text:style-name="T6"> </text:span>:</text:p>
      <text:p text:style-name="Стандартный_20_HTML"><text:span text:style-name="T6"><text:s text:c="9"/></text:span>-<text:span text:style-name="T6"> </text:span>соразмерного<text:span text:style-name="T6"> </text:span>уменьшения<text:span text:style-name="T6"> </text:span>покупной<text:span text:style-name="T6"> </text:span>цены;</text:p>
      <text:p text:style-name="Стандартный_20_HTML"><text:span text:style-name="T6"><text:s text:c="9"/></text:span>-<text:span text:style-name="T6"> </text:span>безвозмездного<text:span text:style-name="T6"> </text:span>устранения<text:span text:style-name="T6"> </text:span>недостатков<text:span text:style-name="T6"> </text:span>товара<text:span text:style-name="T6"> </text:span>в<text:span text:style-name="T6"> </text:span>разумный<text:span text:style-name="T6"> </text:span>срок;</text:p>
      <text:p text:style-name="Стандартный_20_HTML"><text:span text:style-name="T6"><text:s text:c="9"/></text:span>-<text:span text:style-name="T6"> </text:span>возмещения<text:span text:style-name="T6"> </text:span>своих<text:span text:style-name="T6"> </text:span>расходов<text:span text:style-name="T6"> </text:span>на<text:span text:style-name="T6"> </text:span>устранению<text:span text:style-name="T6"> </text:span>недостатков<text:span text:style-name="T6"> </text:span>товара.</text:p>
      <text:p text:style-name="Стандартный_20_HTML"><text:span text:style-name="T6"><text:s text:c="9"/></text:span>3.17.<text:span text:style-name="T6"> </text:span>В<text:span text:style-name="T6"> <text:s/></text:span>случае<text:span text:style-name="T6"> <text:s/></text:span>существенного<text:span text:style-name="T6"> <text:s/></text:span>нарушения<text:span text:style-name="T6"> <text:s/></text:span>требований<text:span text:style-name="T6"> </text:span>к<text:span text:style-name="T6"> </text:span>качеству</text:p>
      <text:p text:style-name="Стандартный_20_HTML"><text:span text:style-name="T6"><text:s text:c="4"/></text:span>товара<text:span text:style-name="T6"> </text:span>(обнаружение<text:span text:style-name="T6"> </text:span>неустранимых<text:span text:style-name="T6"> </text:span>недостатков,<text:span text:style-name="T6"> </text:span>недостатков,<text:span text:style-name="T6"> </text:span>которые<text:span text:style-name="T6"> </text:span>не</text:p>
      <text:p text:style-name="Стандартный_20_HTML"><text:span text:style-name="T6"><text:s text:c="4"/></text:span>могут<text:span text:style-name="T6"> <text:s/></text:span>быть<text:span text:style-name="T6"> <text:s/></text:span>устранены<text:span text:style-name="T6"> <text:s/></text:span>без<text:span text:style-name="T6"> </text:span>несоразмерных<text:span text:style-name="T6"> </text:span>расходов<text:span text:style-name="T6"> </text:span>или<text:span text:style-name="T6"> </text:span>затрат<text:span text:style-name="T6"> </text:span>времени</text:p>
      <text:p text:style-name="Стандартный_20_HTML"><text:span text:style-name="T6"><text:s text:c="4"/></text:span>или<text:span text:style-name="T6"> <text:s/></text:span>выявляются<text:span text:style-name="T6"> <text:s/></text:span>неоднократно<text:span text:style-name="T6"> <text:s/></text:span>либо<text:span text:style-name="T6"> <text:s/></text:span>проявляются<text:span text:style-name="T6"> <text:s text:c="2"/></text:span>вновь<text:span text:style-name="T6"> <text:s text:c="2"/></text:span>после<text:span text:style-name="T6"> <text:s text:c="2"/></text:span>их</text:p>
      <text:p text:style-name="Стандартный_20_HTML"><text:span text:style-name="T6"><text:s text:c="4"/></text:span>устранения,<text:span text:style-name="T6"> <text:s/></text:span>и<text:span text:style-name="T6"> <text:s/></text:span>других<text:span text:style-name="T6"> <text:s/></text:span>подобных<text:span text:style-name="T6"> <text:s/></text:span>недостатков)<text:span text:style-name="T6"> <text:s/></text:span>Покупатель<text:span text:style-name="T6"> <text:s/></text:span>вправе<text:span text:style-name="T6"> </text:span>по</text:p>
      <text:p text:style-name="Стандартный_20_HTML"><text:span text:style-name="T6"><text:s text:c="4"/></text:span>своему<text:span text:style-name="T6"> </text:span>выбору:</text:p>
      <text:p text:style-name="Стандартный_20_HTML"><text:span text:style-name="T6"><text:s text:c="9"/></text:span>-<text:span text:style-name="T6"> </text:span>отказаться<text:span text:style-name="T6"> <text:s text:c="2"/></text:span>от<text:span text:style-name="T6"> <text:s/></text:span>исполнения<text:span text:style-name="T6"> <text:s/></text:span>данного<text:span text:style-name="T6"> <text:s/></text:span>договора<text:span text:style-name="T6"> <text:s/></text:span>и<text:span text:style-name="T6"> <text:s/></text:span>потребовать</text:p>
      <text:p text:style-name="Стандартный_20_HTML"><text:span text:style-name="T6"><text:s text:c="4"/></text:span>возврата<text:span text:style-name="T6"> </text:span>уплаченной<text:span text:style-name="T6"> </text:span>за<text:span text:style-name="T6"> </text:span>товара<text:span text:style-name="T6"> </text:span>денежной<text:span text:style-name="T6"> </text:span>суммы;</text:p>
      <text:p text:style-name="Стандартный_20_HTML"><text:span text:style-name="T6"><text:s text:c="9"/></text:span>-<text:span text:style-name="T6"> </text:span>потребовать<text:span text:style-name="T6"> <text:s/></text:span>замены<text:span text:style-name="T6"> <text:s/></text:span>товара<text:span text:style-name="T6"> <text:s/></text:span>ненадлежащего<text:span text:style-name="T6"> <text:s/></text:span>качества<text:span text:style-name="T6"> <text:s/></text:span>товаром,</text:p>
      <text:p text:style-name="Стандартный_20_HTML"><text:span text:style-name="T6"><text:s text:c="4"/></text:span>соответствующим<text:span text:style-name="T6"> </text:span>Договору.</text:p>
      <text:p text:style-name="Стандартный_20_HTML"><text:span text:style-name="T6"><text:s text:c="9"/></text:span>3.18.<text:span text:style-name="T6"> </text:span>Покупатель<text:span text:style-name="T6"> <text:s text:c="2"/></text:span>вправе<text:span text:style-name="T6"> <text:s/></text:span>предъявить<text:span text:style-name="T6"> <text:s/></text:span>требования,<text:span text:style-name="T6"> <text:s/></text:span>связанные<text:span text:style-name="T6"> <text:s/></text:span>с</text:p>
      <text:p text:style-name="Стандартный_20_HTML"><text:span text:style-name="T6"><text:s text:c="4"/></text:span>недостатками<text:span text:style-name="T6"> <text:s/></text:span>товара,<text:span text:style-name="T6"> <text:s text:c="2"/></text:span>при<text:span text:style-name="T6"> <text:s text:c="2"/></text:span>обнаружении<text:span text:style-name="T6"> <text:s text:c="2"/></text:span>недостатков<text:span text:style-name="T6"> <text:s text:c="2"/></text:span>в<text:span text:style-name="T6"> <text:s text:c="2"/></text:span>течение</text:p>
      <text:p text:style-name="Стандартный_20_HTML"><text:span text:style-name="T6"><text:s text:c="4"/></text:span>гарантийного<text:span text:style-name="T6"> </text:span>срока.</text:p>
      <text:p text:style-name="Стандартный_20_HTML"><text:span text:style-name="T6"><text:s text:c="9"/></text:span>3.19.<text:span text:style-name="T6"> </text:span>Если<text:span text:style-name="T6"> </text:span>третье<text:span text:style-name="T6"> </text:span>лицо<text:span text:style-name="T6"> </text:span>по<text:span text:style-name="T6"> </text:span>основанию,<text:span text:style-name="T6"> <text:s/></text:span>возникшему<text:span text:style-name="T6"> <text:s/></text:span>до<text:span text:style-name="T6"> <text:s/></text:span>исполнения</text:p>
      <text:p text:style-name="Стандартный_20_HTML"><text:span text:style-name="T6"><text:s text:c="4"/></text:span>Договора,<text:span text:style-name="T6"> <text:s/></text:span>предъявит<text:span text:style-name="T6"> <text:s/></text:span>Покупателю<text:span text:style-name="T6"> <text:s/></text:span>иск<text:span text:style-name="T6"> <text:s/></text:span>об<text:span text:style-name="T6"> </text:span>изъятии<text:span text:style-name="T6"> </text:span>товара,<text:span text:style-name="T6"> <text:s/></text:span>Покупатель</text:p>
      <text:p text:style-name="Стандартный_20_HTML"><text:span text:style-name="T6"><text:s text:c="4"/></text:span>будет<text:span text:style-name="T6"> </text:span>обязан<text:span text:style-name="T6"> </text:span>привлечь<text:span text:style-name="T6"> </text:span>Продавца<text:span text:style-name="T6"> </text:span>к<text:span text:style-name="T6"> </text:span>участию<text:span text:style-name="T6"> </text:span>в<text:span text:style-name="T6"> </text:span>деле,<text:span text:style-name="T6"> <text:s/></text:span>а<text:span text:style-name="T6"> <text:s/></text:span>Продавец<text:span text:style-name="T6"> <text:s/></text:span>обязан</text:p>
      <text:p text:style-name="Стандартный_20_HTML"><text:span text:style-name="T6"><text:s text:c="4"/></text:span>вступить<text:span text:style-name="T6"> </text:span>в<text:span text:style-name="T6"> </text:span>это<text:span text:style-name="T6"> </text:span>дело<text:span text:style-name="T6"> </text:span>на<text:span text:style-name="T6"> </text:span>стороне<text:span text:style-name="T6"> </text:span>Покупателя.</text:p>
      <text:p text:style-name="Стандартный_20_HTML"><text:span text:style-name="T6"><text:s text:c="9"/></text:span>Непривлечение<text:span text:style-name="T6"> </text:span>Покупателем<text:span text:style-name="T6"> </text:span>Продавца<text:span text:style-name="T6"> </text:span>к<text:span text:style-name="T6"> </text:span>участию<text:span text:style-name="T6"> </text:span>в<text:span text:style-name="T6"> </text:span>деле<text:span text:style-name="T6"> <text:s/></text:span>освобождает</text:p>
      <text:p text:style-name="Стандартный_20_HTML"><text:span text:style-name="T6"><text:s text:c="4"/></text:span>Продавца<text:span text:style-name="T6"> </text:span>от<text:span text:style-name="T6"> </text:span>ответственности<text:span text:style-name="T6"> </text:span>перед<text:span text:style-name="T6"> </text:span>Покупателем,<text:span text:style-name="T6"> </text:span>если<text:span text:style-name="T6"> </text:span>Продавец<text:span text:style-name="T6"> </text:span>докажет,</text:p>
      <text:p text:style-name="Стандартный_20_HTML"><text:span text:style-name="T6"><text:s text:c="4"/></text:span>что,<text:span text:style-name="T6"> <text:s/></text:span>приняв<text:span text:style-name="T6"> <text:s/></text:span>участие<text:span text:style-name="T6"> <text:s/></text:span>в<text:span text:style-name="T6"> <text:s/></text:span>деле,<text:span text:style-name="T6"> <text:s/></text:span>он<text:span text:style-name="T6"> <text:s/></text:span>мог<text:span text:style-name="T6"> <text:s/></text:span>бы<text:span text:style-name="T6"> <text:s/></text:span>предотвратить<text:span text:style-name="T6"> <text:s text:c="2"/></text:span>изъятие</text:p>
      <text:p text:style-name="Стандартный_20_HTML"><text:span text:style-name="T6"><text:s text:c="4"/></text:span>проданного<text:span text:style-name="T6"> </text:span>товара<text:span text:style-name="T6"> </text:span>у<text:span text:style-name="T6"> </text:span>покупателя.</text:p>
      <text:p text:style-name="Стандартный_20_HTML"><text:span text:style-name="T6"><text:s text:c="9"/></text:span>Продавец,<text:span text:style-name="T6"> </text:span>привлеченный<text:span text:style-name="T6"> </text:span>Покупателем<text:span text:style-name="T6"> <text:s/></text:span>к<text:span text:style-name="T6"> <text:s/></text:span>участию<text:span text:style-name="T6"> <text:s/></text:span>в<text:span text:style-name="T6"> <text:s/></text:span>деле,<text:span text:style-name="T6"> <text:s/></text:span>но<text:span text:style-name="T6"> <text:s/></text:span>не</text:p>
      <text:p text:style-name="Стандартный_20_HTML"><text:span text:style-name="T6"><text:s text:c="4"/></text:span>принявший<text:span text:style-name="T6"> <text:s/></text:span>в<text:span text:style-name="T6"> <text:s/></text:span>нем<text:span text:style-name="T6"> <text:s/></text:span>участия,<text:span text:style-name="T6"> <text:s/></text:span>лишается<text:span text:style-name="T6"> </text:span>права<text:span text:style-name="T6"> </text:span>доказывать<text:span text:style-name="T6"> </text:span>неправильность</text:p>
      <text:p text:style-name="Стандартный_20_HTML"><text:span text:style-name="T6"><text:s text:c="4"/></text:span>ведения<text:span text:style-name="T6"> </text:span>дела<text:span text:style-name="T6"> </text:span>Покупателем.</text:p>
      <text:p text:style-name="Стандартный_20_HTML"/>
      <text:p text:style-name="Стандартный_20_HTML"><text:span text:style-name="T6"><text:s text:c="25"/></text:span>4.<text:span text:style-name="T6"> </text:span>ГАРАНТИЙНЫЙ<text:span text:style-name="T6"> </text:span>СРОК<text:span text:style-name="T6"> </text:span>ТОВАРА</text:p>
      <text:p text:style-name="Стандартный_20_HTML"/>
      <text:p text:style-name="Стандартный_20_HTML"><text:span text:style-name="T6"><text:s text:c="9"/></text:span>4.1.<text:span text:style-name="T6"> </text:span>Гарантийный<text:span text:style-name="T6"> </text:span>срок<text:span text:style-name="T6"> </text:span>товара__________________________________.</text:p>
      <text:p text:style-name="Стандартный_20_HTML"><text:span text:style-name="T6"><text:s text:c="9"/></text:span>4.2.<text:span text:style-name="T6"> </text:span>Гарантийный<text:span text:style-name="T6"> <text:s/></text:span>срок<text:span text:style-name="T6"> <text:s/></text:span>начинает<text:span text:style-name="T6"> <text:s/></text:span>течь<text:span text:style-name="T6"> </text:span>с<text:span text:style-name="T6"> </text:span>момента<text:span text:style-name="T6"> </text:span>передачи<text:span text:style-name="T6"> </text:span>товара</text:p>
      <text:p text:style-name="Стандартный_20_HTML"><text:span text:style-name="T6"><text:s text:c="4"/></text:span>Покупателю.</text:p>
      <text:p text:style-name="Стандартный_20_HTML"><text:span text:style-name="T6"><text:s text:c="9"/></text:span>4.3.<text:span text:style-name="T6"> </text:span>Если<text:span text:style-name="T6"> <text:s/></text:span>Покупатель<text:span text:style-name="T6"> <text:s/></text:span>лишен<text:span text:style-name="T6"> <text:s/></text:span>возможности<text:span text:style-name="T6"> <text:s/></text:span>использовать<text:span text:style-name="T6"> </text:span>товар<text:span text:style-name="T6"> </text:span>по</text:p>
      <text:p text:style-name="Стандартный_20_HTML"><text:span text:style-name="T6"><text:s text:c="4"/></text:span>обстоятельствам,<text:span text:style-name="T6"> <text:s/></text:span>зависящим<text:span text:style-name="T6"> </text:span>от<text:span text:style-name="T6"> </text:span>Продавца,<text:span text:style-name="T6"> </text:span>гарантийный<text:span text:style-name="T6"> </text:span>срок<text:span text:style-name="T6"> </text:span>не<text:span text:style-name="T6"> </text:span>течет<text:span text:style-name="T6"> </text:span>до</text:p>
      <text:p text:style-name="Стандартный_20_HTML"><text:span text:style-name="T6"><text:s text:c="4"/></text:span>устранения<text:span text:style-name="T6"> </text:span>соответствующих<text:span text:style-name="T6"> </text:span>обстоятельств<text:span text:style-name="T6"> </text:span>Продавцом.</text:p>
      <text:p text:style-name="Стандартный_20_HTML"><text:span text:style-name="T6"><text:s text:c="9"/></text:span>Гарантийный<text:span text:style-name="T6"> </text:span>срок<text:span text:style-name="T6"> </text:span>продлевается<text:span text:style-name="T6"> </text:span>на<text:span text:style-name="T6"> </text:span>время,<text:span text:style-name="T6"> </text:span>в<text:span text:style-name="T6"> </text:span>течение<text:span text:style-name="T6"> </text:span>которого<text:span text:style-name="T6"> </text:span>товар</text:p>
      <text:p text:style-name="Стандартный_20_HTML"><text:span text:style-name="T6"><text:s text:c="4"/></text:span>не<text:span text:style-name="T6"> <text:s/></text:span>мог<text:span text:style-name="T6"> <text:s/></text:span>использоваться<text:span text:style-name="T6"> <text:s/></text:span>из-за<text:span text:style-name="T6"> <text:s/></text:span>обнаруженных<text:span text:style-name="T6"> <text:s/></text:span>в<text:span text:style-name="T6"> </text:span>нем<text:span text:style-name="T6"> </text:span>недостатков,<text:span text:style-name="T6"> <text:s/></text:span>при</text:p>
      <text:p text:style-name="Стандартный_20_HTML"><text:span text:style-name="T6"><text:s text:c="4"/></text:span>условии<text:span text:style-name="T6"> </text:span>извещения<text:span text:style-name="T6"> <text:s text:c="2"/></text:span>Продавца<text:span text:style-name="T6"> <text:s text:c="2"/></text:span>о<text:span text:style-name="T6"> <text:s text:c="2"/></text:span>недостатках<text:span text:style-name="T6"> <text:s text:c="3"/></text:span>товара<text:span text:style-name="T6"> <text:s text:c="3"/></text:span>в<text:span text:style-name="T6"> <text:s text:c="3"/></text:span>срок</text:p>
      <text:p text:style-name="Стандартный_20_HTML"><text:soft-page-break/><text:span text:style-name="T6"><text:s text:c="4"/></text:span>______________________.</text:p>
      <text:p text:style-name="Стандартный_20_HTML"/>
      <text:p text:style-name="Стандартный_20_HTML"><text:span text:style-name="T6"><text:s text:c="29"/></text:span>5.<text:span text:style-name="T6"> </text:span>ПОРЯДОК<text:span text:style-name="T6"> </text:span>РАСЧЕТОВ</text:p>
      <text:p text:style-name="Стандартный_20_HTML"/>
      <text:p text:style-name="Стандартный_20_HTML"><text:span text:style-name="T6"><text:s text:c="9"/></text:span>5.1.<text:span text:style-name="T6"> </text:span>Деньги<text:span text:style-name="T6"> <text:s/></text:span>за<text:span text:style-name="T6"> <text:s/></text:span>проданный<text:span text:style-name="T6"> </text:span>товар<text:span text:style-name="T6"> </text:span>перечисляются<text:span text:style-name="T6"> </text:span>на<text:span text:style-name="T6"> </text:span>расчетный<text:span text:style-name="T6"> </text:span>счет</text:p>
      <text:p text:style-name="Стандартный_20_HTML"><text:span text:style-name="T6"><text:s text:c="4"/></text:span>Продавца<text:span text:style-name="T6"> </text:span>в<text:span text:style-name="T6"> </text:span>срок<text:span text:style-name="T6"> </text:span>до<text:span text:style-name="T6"> </text:span>"___"_________<text:span text:style-name="T6"> </text:span>20___<text:span text:style-name="T6"> </text:span>г.<text:span text:style-name="T6"> </text:span>(в<text:span text:style-name="T6"> </text:span>течение<text:span text:style-name="T6"> </text:span>___<text:span text:style-name="T6"> </text:span>дней<text:span text:style-name="T6"> </text:span>после:</text:p>
      <text:p text:style-name="Стандартный_20_HTML"><text:span text:style-name="T6"><text:s text:c="4"/></text:span>подписания<text:span text:style-name="T6"> </text:span>Договора;<text:span text:style-name="T6"> <text:s/></text:span>подписания<text:span text:style-name="T6"> </text:span>акта<text:span text:style-name="T6"> </text:span>сдачи-приемки<text:span text:style-name="T6"> </text:span>товара;<text:span text:style-name="T6"> <text:s/></text:span>поставки</text:p>
      <text:p text:style-name="Стандартный_20_HTML"><text:span text:style-name="T6"><text:s text:c="4"/></text:span>товара<text:span text:style-name="T6"> <text:s/></text:span>на<text:span text:style-name="T6"> <text:s/></text:span>склад<text:span text:style-name="T6"> <text:s/></text:span>Покупателя;<text:span text:style-name="T6"> <text:s/></text:span>получения<text:span text:style-name="T6"> <text:s/></text:span>железнодорожной<text:span text:style-name="T6"> <text:s/></text:span>накладной</text:p>
      <text:p text:style-name="Стандартный_20_HTML"><text:span text:style-name="T6"><text:s text:c="4"/></text:span>(извещения<text:span text:style-name="T6"> <text:s/></text:span>с<text:span text:style-name="T6"> <text:s/></text:span>контейнерной<text:span text:style-name="T6"> <text:s/></text:span>станции,<text:span text:style-name="T6"> <text:s/></text:span>сообщения<text:span text:style-name="T6"> <text:s/></text:span>о<text:span text:style-name="T6"> <text:s/></text:span>прибытии<text:span text:style-name="T6"> </text:span>груза<text:span text:style-name="T6"> </text:span>в</text:p>
      <text:p text:style-name="Стандартный_20_HTML"><text:span text:style-name="T6"><text:s text:c="4"/></text:span>аэропорт<text:span text:style-name="T6"> </text:span>назначения,<text:span text:style-name="T6"> </text:span>сообщения<text:span text:style-name="T6"> </text:span>о<text:span text:style-name="T6"> </text:span>прибытии<text:span text:style-name="T6"> </text:span>корабля<text:span text:style-name="T6"> </text:span>в<text:span text:style-name="T6"> </text:span>порт<text:span text:style-name="T6"> </text:span>назначения);</text:p>
      <text:p text:style-name="Стандартный_20_HTML"><text:span text:style-name="T6"><text:s text:c="4"/></text:span>получения<text:span text:style-name="T6"> <text:s text:c="2"/></text:span>сообщения<text:span text:style-name="T6"> <text:s text:c="2"/></text:span>об<text:span text:style-name="T6"> <text:s text:c="2"/></text:span>отправке<text:span text:style-name="T6"> <text:s/></text:span>вагона<text:span text:style-name="T6"> <text:s/></text:span>(эшелона)<text:span text:style-name="T6"> <text:s/></text:span>с<text:span text:style-name="T6"> <text:s/></text:span>товаром;</text:p>
      <text:p text:style-name="Стандартный_20_HTML"><text:span text:style-name="T6"><text:s text:c="4"/></text:span>реализации<text:span text:style-name="T6"> </text:span>купленного<text:span text:style-name="T6"> </text:span>товара).</text:p>
      <text:p text:style-name="Стандартный_20_HTML"/>
      <text:p text:style-name="Стандартный_20_HTML"><text:span text:style-name="T6"><text:s text:c="29"/></text:span>6.<text:span text:style-name="T6"> </text:span>ПОРЯДОК<text:span text:style-name="T6"> </text:span>ОТГРУЗКИ</text:p>
      <text:p text:style-name="Стандартный_20_HTML"/>
      <text:p text:style-name="Стандартный_20_HTML"><text:span text:style-name="T6"><text:s text:c="9"/></text:span>6.1.<text:span text:style-name="T6"> </text:span>Товар<text:span text:style-name="T6"> </text:span>отгружается<text:span text:style-name="T6"> <text:s/></text:span>в<text:span text:style-name="T6"> <text:s/></text:span>адрес<text:span text:style-name="T6"> <text:s/></text:span>Покупателя<text:span text:style-name="T6"> <text:s/></text:span>(грузополучателя),</text:p>
      <text:p text:style-name="Стандартный_20_HTML"><text:span text:style-name="T6"><text:s text:c="4"/></text:span>указанного<text:span text:style-name="T6"> <text:s/></text:span>Покупателем,<text:span text:style-name="T6"> <text:s/></text:span>железнодорожным<text:span text:style-name="T6"> </text:span>(автомобильным,<text:span text:style-name="T6"> <text:s/></text:span>воздушным)</text:p>
      <text:p text:style-name="Стандартный_20_HTML"><text:span text:style-name="T6"><text:s text:c="4"/></text:span>транспортом.<text:span text:style-name="T6"> </text:span>Отгрузочные<text:span text:style-name="T6"> </text:span>реквизиты<text:span text:style-name="T6"> </text:span>грузополучателя:<text:span text:style-name="T6"> </text:span>_________________</text:p>
      <text:p text:style-name="Стандартный_20_HTML"><text:span text:style-name="T6"><text:s text:c="4"/></text:span>____________________________________________________________________.</text:p>
      <text:p text:style-name="Стандартный_20_HTML"><text:span text:style-name="T6"><text:s text:c="9"/></text:span>6.2.<text:span text:style-name="T6"> </text:span>В<text:span text:style-name="T6"> </text:span>течение<text:span text:style-name="T6"> <text:s/></text:span>_______<text:span text:style-name="T6"> <text:s/></text:span>дней<text:span text:style-name="T6"> <text:s/></text:span>после<text:span text:style-name="T6"> <text:s/></text:span>отгрузки<text:span text:style-name="T6"> <text:s/></text:span>товара<text:span text:style-name="T6"> <text:s/></text:span>Продавец</text:p>
      <text:p text:style-name="Стандартный_20_HTML"><text:span text:style-name="T6"><text:s text:c="4"/></text:span>телефаксом<text:span text:style-name="T6"> <text:s/></text:span>или<text:span text:style-name="T6"> <text:s/></text:span>телеграммой<text:span text:style-name="T6"> <text:s/></text:span>уведомляет<text:span text:style-name="T6"> </text:span>об<text:span text:style-name="T6"> </text:span>этом<text:span text:style-name="T6"> </text:span>Покупателя,<text:span text:style-name="T6"> <text:s/></text:span>а<text:span text:style-name="T6"> </text:span>также</text:p>
      <text:p text:style-name="Стандартный_20_HTML"><text:span text:style-name="T6"><text:s text:c="4"/></text:span>сообщает<text:span text:style-name="T6"> </text:span>ему<text:span text:style-name="T6"> </text:span>следующие<text:span text:style-name="T6"> </text:span>данные:<text:span text:style-name="T6"> <text:s/></text:span>реквизиты<text:span text:style-name="T6"> </text:span>Перевозчика,<text:span text:style-name="T6"> <text:s/></text:span>доставляющего</text:p>
      <text:p text:style-name="Стандартный_20_HTML"><text:span text:style-name="T6"><text:s text:c="4"/></text:span>товары<text:span text:style-name="T6"> <text:s/></text:span>к<text:span text:style-name="T6"> </text:span>месту<text:span text:style-name="T6"> </text:span>назначения;<text:span text:style-name="T6"> <text:s/></text:span>наименование<text:span text:style-name="T6"> </text:span>и<text:span text:style-name="T6"> </text:span>количество<text:span text:style-name="T6"> </text:span>единиц<text:span text:style-name="T6"> </text:span>товара,</text:p>
      <text:p text:style-name="Стандартный_20_HTML"><text:span text:style-name="T6"><text:s text:c="4"/></text:span>вес<text:span text:style-name="T6"> </text:span>брутто<text:span text:style-name="T6"> </text:span>и<text:span text:style-name="T6"> </text:span>нетто;<text:span text:style-name="T6"> <text:s/></text:span>ориентировочную<text:span text:style-name="T6"> </text:span>дату<text:span text:style-name="T6"> </text:span>прибытия<text:span text:style-name="T6"> <text:s/></text:span>товаров<text:span text:style-name="T6"> <text:s/></text:span>в<text:span text:style-name="T6"> <text:s/></text:span>место</text:p>
      <text:p text:style-name="Стандартный_20_HTML"><text:span text:style-name="T6"><text:s text:c="4"/></text:span>назначения.</text:p>
      <text:p text:style-name="Стандартный_20_HTML"><text:span text:style-name="T6"><text:s text:c="9"/></text:span>6.3.<text:span text:style-name="T6"> </text:span>Упаковка<text:span text:style-name="T6"> </text:span>товара<text:span text:style-name="T6"> </text:span>должна<text:span text:style-name="T6"> <text:s/></text:span>обеспечивать<text:span text:style-name="T6"> <text:s/></text:span>его<text:span text:style-name="T6"> <text:s/></text:span>сохранность<text:span text:style-name="T6"> <text:s/></text:span>при</text:p>
      <text:p text:style-name="Стандартный_20_HTML"><text:span text:style-name="T6"><text:s text:c="4"/></text:span>транспортировке<text:span text:style-name="T6"> </text:span>при<text:span text:style-name="T6"> </text:span>условии<text:span text:style-name="T6"> </text:span>бережного<text:span text:style-name="T6"> </text:span>с<text:span text:style-name="T6"> </text:span>ним<text:span text:style-name="T6"> </text:span>обращения.</text:p>
      <text:p text:style-name="Стандартный_20_HTML"><text:span text:style-name="T6"><text:s text:c="9"/></text:span>6.4.<text:span text:style-name="T6"> </text:span>Через<text:span text:style-name="T6"> </text:span>Перевозчика<text:span text:style-name="T6"> </text:span>Продавец<text:span text:style-name="T6"> <text:s/></text:span>передает<text:span text:style-name="T6"> <text:s/></text:span>Покупателю<text:span text:style-name="T6"> <text:s/></text:span>следующие</text:p>
      <text:p text:style-name="Стандартный_20_HTML"><text:span text:style-name="T6"><text:s text:c="4"/></text:span>документы:<text:span text:style-name="T6"> </text:span>товарную<text:span text:style-name="T6"> </text:span>накладную;<text:span text:style-name="T6"> </text:span>свидетельство<text:span text:style-name="T6"> </text:span>о<text:span text:style-name="T6"> </text:span>происхождении<text:span text:style-name="T6"> </text:span>товаров;</text:p>
      <text:p text:style-name="Стандартный_20_HTML"><text:span text:style-name="T6"><text:s text:c="4"/></text:span>сертификат<text:span text:style-name="T6"> <text:s/></text:span>качества,<text:span text:style-name="T6"> <text:s/></text:span>другие<text:span text:style-name="T6"> <text:s/></text:span>документы,<text:span text:style-name="T6"> <text:s/></text:span>предусмотренные<text:span text:style-name="T6"> <text:s/></text:span>настоящим</text:p>
      <text:p text:style-name="Стандартный_20_HTML"><text:span text:style-name="T6"><text:s text:c="4"/></text:span>Договором.</text:p>
      <text:p text:style-name="Стандартный_20_HTML"><text:span text:style-name="T6"><text:s text:c="9"/></text:span>6.5.<text:span text:style-name="T6"> </text:span>Обязательства<text:span text:style-name="T6"> <text:s text:c="2"/></text:span>Продавца<text:span text:style-name="T6"> <text:s text:c="2"/></text:span>по<text:span text:style-name="T6"> <text:s text:c="2"/></text:span>срокам<text:span text:style-name="T6"> <text:s text:c="2"/></text:span>передачи<text:span text:style-name="T6"> <text:s text:c="2"/></text:span>товара,</text:p>
      <text:p text:style-name="Стандартный_20_HTML"><text:span text:style-name="T6"><text:s text:c="4"/></text:span>номенклатуре,<text:span text:style-name="T6"> <text:s/></text:span>количеству<text:span text:style-name="T6"> </text:span>и<text:span text:style-name="T6"> </text:span>качеству<text:span text:style-name="T6"> </text:span>товаров<text:span text:style-name="T6"> </text:span>считаются<text:span text:style-name="T6"> </text:span>выполненными<text:span text:style-name="T6"> </text:span>с</text:p>
      <text:p text:style-name="Стандартный_20_HTML"><text:span text:style-name="T6"><text:s text:c="4"/></text:span>момента<text:span text:style-name="T6"> </text:span>подписания<text:span text:style-name="T6"> <text:s/></text:span>акта<text:span text:style-name="T6"> <text:s/></text:span>сдачи-приемки<text:span text:style-name="T6"> <text:s/></text:span>представителями<text:span text:style-name="T6"> <text:s/></text:span>Продавца<text:span text:style-name="T6"> <text:s/></text:span>и</text:p>
      <text:p text:style-name="Стандартный_20_HTML"><text:span text:style-name="T6"><text:s text:c="4"/></text:span>Покупателя.</text:p>
      <text:p text:style-name="Стандартный_20_HTML"/>
      <text:p text:style-name="Стандартный_20_HTML"><text:span text:style-name="T6"><text:s text:c="26"/></text:span>7.<text:span text:style-name="T6"> </text:span>ОТВЕТСТВЕННОСТЬ<text:span text:style-name="T6"> </text:span>СТОРОН</text:p>
      <text:p text:style-name="Стандартный_20_HTML"/>
      <text:p text:style-name="Стандартный_20_HTML"><text:span text:style-name="T6"><text:s text:c="9"/></text:span>7.1.<text:span text:style-name="T6"> </text:span>За<text:span text:style-name="T6"> <text:s text:c="2"/></text:span>несвоевременную<text:span text:style-name="T6"> <text:s text:c="2"/></text:span>передачу<text:span text:style-name="T6"> <text:s/></text:span>товара<text:span text:style-name="T6"> <text:s/></text:span>по<text:span text:style-name="T6"> <text:s/></text:span>вине<text:span text:style-name="T6"> <text:s/></text:span>Продавца</text:p>
      <text:p text:style-name="Стандартный_20_HTML"><text:span text:style-name="T6"><text:s text:c="4"/></text:span>последний<text:span text:style-name="T6"> </text:span>уплачивает<text:span text:style-name="T6"> </text:span>Покупателю<text:span text:style-name="T6"> </text:span>штраф<text:span text:style-name="T6"> <text:s/></text:span>в<text:span text:style-name="T6"> <text:s/></text:span>размере<text:span text:style-name="T6"> <text:s/></text:span>___<text:span text:style-name="T6"> <text:s/></text:span>процентов<text:span text:style-name="T6"> <text:s/></text:span>от</text:p>
      <text:p text:style-name="Стандартный_20_HTML"><text:span text:style-name="T6"><text:s text:c="4"/></text:span>стоимости<text:span text:style-name="T6"> <text:s/></text:span>непоставленного<text:span text:style-name="T6"> </text:span>товара,<text:span text:style-name="T6"> <text:s/></text:span>исчисленной<text:span text:style-name="T6"> </text:span>согласно<text:span text:style-name="T6"> </text:span>спецификации</text:p>
      <text:p text:style-name="Стандартный_20_HTML"><text:span text:style-name="T6"><text:s text:c="4"/></text:span>(калькуляции<text:span text:style-name="T6"> </text:span>цены,<text:span text:style-name="T6"> </text:span>Протоколу<text:span text:style-name="T6"> </text:span>согласования<text:span text:style-name="T6"> </text:span>цены),<text:span text:style-name="T6"> </text:span>но<text:span text:style-name="T6"> </text:span>не<text:span text:style-name="T6"> </text:span>более,<text:span text:style-name="T6"> </text:span>чем<text:span text:style-name="T6"> </text:span>100</text:p>
      <text:p text:style-name="Стандартный_20_HTML"><text:span text:style-name="T6"><text:s text:c="4"/></text:span>процентов.</text:p>
      <text:p text:style-name="Стандартный_20_HTML"><text:span text:style-name="T6"><text:s text:c="9"/></text:span>7.2.<text:span text:style-name="T6"> </text:span>Продавец<text:span text:style-name="T6"> </text:span>отвечает<text:span text:style-name="T6"> </text:span>за<text:span text:style-name="T6"> </text:span>недостатки<text:span text:style-name="T6"> </text:span>товара,<text:span text:style-name="T6"> <text:s/></text:span>если<text:span text:style-name="T6"> <text:s/></text:span>не<text:span text:style-name="T6"> <text:s/></text:span>докажет,</text:p>
      <text:p text:style-name="Стандартный_20_HTML"><text:span text:style-name="T6"><text:s text:c="4"/></text:span>что<text:span text:style-name="T6"> <text:s text:c="2"/></text:span>недостатки<text:span text:style-name="T6"> <text:s text:c="2"/></text:span>товара<text:span text:style-name="T6"> <text:s/></text:span>возникли<text:span text:style-name="T6"> <text:s/></text:span>после<text:span text:style-name="T6"> <text:s/></text:span>его<text:span text:style-name="T6"> <text:s/></text:span>передачи<text:span text:style-name="T6"> <text:s/></text:span>Покупателю</text:p>
      <text:p text:style-name="Стандартный_20_HTML"><text:span text:style-name="T6"><text:s text:c="4"/></text:span>вследствие<text:span text:style-name="T6"> </text:span>нарушения<text:span text:style-name="T6"> </text:span>Покупателем<text:span text:style-name="T6"> </text:span>правил<text:span text:style-name="T6"> </text:span>пользования<text:span text:style-name="T6"> </text:span>товаром<text:span text:style-name="T6"> <text:s/></text:span>или<text:span text:style-name="T6"> <text:s/></text:span>его</text:p>
      <text:p text:style-name="Стандартный_20_HTML"><text:span text:style-name="T6"><text:s text:c="4"/></text:span>хранения<text:span text:style-name="T6"> </text:span>либо<text:span text:style-name="T6"> </text:span>действий<text:span text:style-name="T6"> </text:span>третьих<text:span text:style-name="T6"> </text:span>лиц,<text:span text:style-name="T6"> </text:span>либо<text:span text:style-name="T6"> </text:span>непреодолимой<text:span text:style-name="T6"> </text:span>силы.</text:p>
      <text:p text:style-name="Стандартный_20_HTML"><text:span text:style-name="T6"><text:s text:c="9"/></text:span>7.3.<text:span text:style-name="T6"> </text:span>За<text:span text:style-name="T6"> </text:span>нарушение<text:span text:style-name="T6"> <text:s/></text:span>условий<text:span text:style-name="T6"> <text:s/></text:span>настоящего<text:span text:style-name="T6"> <text:s/></text:span>Договора<text:span text:style-name="T6"> <text:s/></text:span>стороны<text:span text:style-name="T6"> <text:s/></text:span>несут</text:p>
      <text:p text:style-name="Стандартный_20_HTML"><text:span text:style-name="T6"><text:s text:c="4"/></text:span>ответственность<text:span text:style-name="T6"> </text:span>в<text:span text:style-name="T6"> </text:span>установленном<text:span text:style-name="T6"> </text:span>порядке.<text:span text:style-name="T6"> </text:span>Возмещению<text:span text:style-name="T6"> </text:span>подлежат<text:span text:style-name="T6"> </text:span>убытки<text:span text:style-name="T6"> </text:span>в</text:p>
      <text:p text:style-name="Стандартный_20_HTML"><text:span text:style-name="T6"><text:s text:c="4"/></text:span>виде<text:span text:style-name="T6"> </text:span>прямого<text:span text:style-name="T6"> </text:span>ущерба<text:span text:style-name="T6"> </text:span>и<text:span text:style-name="T6"> </text:span>неполученной<text:span text:style-name="T6"> </text:span>прибыли.<text:span text:style-name="T6"> </text:span>Бремя<text:span text:style-name="T6"> </text:span>доказывания<text:span text:style-name="T6"> </text:span>убытков</text:p>
      <text:p text:style-name="Стандартный_20_HTML"><text:span text:style-name="T6"><text:s text:c="4"/></text:span>лежит<text:span text:style-name="T6"> </text:span>на<text:span text:style-name="T6"> </text:span>потерпевшей<text:span text:style-name="T6"> </text:span>стороне.</text:p>
      <text:p text:style-name="Стандартный_20_HTML"><text:span text:style-name="T6"><text:s text:c="9"/></text:span>7.4.<text:span text:style-name="T6"> </text:span>При<text:span text:style-name="T6"> </text:span>необоснованном<text:span text:style-name="T6"> <text:s/></text:span>отказе<text:span text:style-name="T6"> <text:s/></text:span>от<text:span text:style-name="T6"> <text:s/></text:span>приемки<text:span text:style-name="T6"> <text:s/></text:span>товара<text:span text:style-name="T6"> <text:s/></text:span>Покупатель</text:p>
      <text:p text:style-name="Стандартный_20_HTML"><text:span text:style-name="T6"><text:s text:c="4"/></text:span>возмещает<text:span text:style-name="T6"> <text:s/></text:span>Продавцу<text:span text:style-name="T6"> <text:s/></text:span>убытки<text:span text:style-name="T6"> <text:s/></text:span>в<text:span text:style-name="T6"> <text:s/></text:span>виде<text:span text:style-name="T6"> <text:s/></text:span>прямого<text:span text:style-name="T6"> <text:s/></text:span>ущерба<text:span text:style-name="T6"> <text:s/></text:span>и<text:span text:style-name="T6"> </text:span>неполученной</text:p>
      <text:p text:style-name="Стандартный_20_HTML"><text:span text:style-name="T6"><text:s text:c="4"/></text:span>прибыли,<text:span text:style-name="T6"> <text:s/></text:span>исходя<text:span text:style-name="T6"> </text:span>из<text:span text:style-name="T6"> </text:span>ставки<text:span text:style-name="T6"> </text:span>коммерческого<text:span text:style-name="T6"> <text:s/></text:span>кредита<text:span text:style-name="T6"> <text:s/></text:span>в<text:span text:style-name="T6"> <text:s/></text:span>банке,<text:span text:style-name="T6"> <text:s/></text:span>который</text:p>
      <text:p text:style-name="Стандартный_20_HTML"><text:span text:style-name="T6"><text:s text:c="4"/></text:span>обслуживает<text:span text:style-name="T6"> </text:span>Покупателя.</text:p>
      <text:p text:style-name="Стандартный_20_HTML"><text:span text:style-name="T6"><text:s text:c="9"/></text:span>7.5.<text:span text:style-name="T6"> </text:span>Право<text:span text:style-name="T6"> </text:span>собственности<text:span text:style-name="T6"> </text:span>на<text:span text:style-name="T6"> </text:span>купленный<text:span text:style-name="T6"> </text:span>товар<text:span text:style-name="T6"> </text:span>переходит<text:span text:style-name="T6"> </text:span>Покупателю</text:p>
      <text:p text:style-name="Стандартный_20_HTML"><text:span text:style-name="T6"><text:s text:c="4"/></text:span>____________________<text:span text:style-name="T6"> <text:s text:c="2"/></text:span>(в<text:span text:style-name="T6"> <text:s text:c="2"/></text:span>случае<text:span text:style-name="T6"> <text:s/></text:span>перевозки<text:span text:style-name="T6"> <text:s/></text:span>груза<text:span text:style-name="T6"> <text:s/></text:span>железнодорожным</text:p>
      <text:p text:style-name="Стандартный_20_HTML"><text:span text:style-name="T6"><text:s text:c="4"/></text:span>сообщением<text:span text:style-name="T6"> <text:s/></text:span>-<text:span text:style-name="T6"> <text:s/></text:span>с<text:span text:style-name="T6"> <text:s/></text:span>момента<text:span text:style-name="T6"> <text:s/></text:span>получения<text:span text:style-name="T6"> <text:s/></text:span>Продавцом<text:span text:style-name="T6"> <text:s/></text:span>товарно-транспортной</text:p>
      <text:p text:style-name="Стандартный_20_HTML"><text:span text:style-name="T6"><text:s text:c="4"/></text:span>накладной;<text:span text:style-name="T6"> <text:s/></text:span>при<text:span text:style-name="T6"> <text:s/></text:span>отправке<text:span text:style-name="T6"> <text:s/></text:span>самолетом<text:span text:style-name="T6"> <text:s/></text:span>-<text:span text:style-name="T6"> </text:span>с<text:span text:style-name="T6"> </text:span>момента<text:span text:style-name="T6"> </text:span>получения<text:span text:style-name="T6"> </text:span>Продавцом</text:p>
      <text:p text:style-name="Стандартный_20_HTML"><text:span text:style-name="T6"><text:s text:c="4"/></text:span>багажной<text:span text:style-name="T6"> </text:span>квитанции;<text:span text:style-name="T6"> <text:s/></text:span>при<text:span text:style-name="T6"> </text:span>отправке<text:span text:style-name="T6"> </text:span>смешанным<text:span text:style-name="T6"> </text:span>сообщением<text:span text:style-name="T6"> <text:s/></text:span>-<text:span text:style-name="T6"> <text:s/></text:span>при<text:span text:style-name="T6"> <text:s/></text:span>сдаче</text:p>
      <text:p text:style-name="Стандартный_20_HTML"><text:span text:style-name="T6"><text:s text:c="4"/></text:span>багажа<text:span text:style-name="T6"> <text:s/></text:span>на<text:span text:style-name="T6"> <text:s/></text:span>первый<text:span text:style-name="T6"> <text:s/></text:span>вид<text:span text:style-name="T6"> <text:s/></text:span>транспорта<text:span text:style-name="T6"> <text:s/></text:span>и<text:span text:style-name="T6"> <text:s/></text:span>получения<text:span text:style-name="T6"> <text:s/></text:span>первого<text:span text:style-name="T6"> <text:s/></text:span>багажного</text:p>
      <text:p text:style-name="Стандартный_20_HTML"><text:span text:style-name="T6"><text:s text:c="4"/></text:span>документа).</text:p>
      <text:p text:style-name="Стандартный_20_HTML"><text:span text:style-name="T6"><text:s text:c="9"/></text:span>Риск<text:span text:style-name="T6"> </text:span>случайной<text:span text:style-name="T6"> <text:s text:c="2"/></text:span>гибели<text:span text:style-name="T6"> <text:s text:c="2"/></text:span>несет<text:span text:style-name="T6"> <text:s/></text:span>собственник<text:span text:style-name="T6"> <text:s/></text:span>в<text:span text:style-name="T6"> <text:s/></text:span>соответствии<text:span text:style-name="T6"> <text:s/></text:span>с</text:p>
      <text:p text:style-name="Стандартный_20_HTML"><text:span text:style-name="T6"><text:s text:c="4"/></text:span>действующим<text:span text:style-name="T6"> </text:span>гражданским<text:span text:style-name="T6"> </text:span>законодательством<text:span text:style-name="T6"> </text:span>России.</text:p>
      <text:p text:style-name="Стандартный_20_HTML"><text:soft-page-break/></text:p>
      <text:p text:style-name="Стандартный_20_HTML"><text:span text:style-name="T6"><text:s text:c="17"/></text:span>8.<text:span text:style-name="T6"> </text:span>ФОРС-МАЖОР<text:span text:style-name="T6"> </text:span>(ДЕЙСТВИЕ<text:span text:style-name="T6"> </text:span>НЕПРЕОДОЛИМОЙ<text:span text:style-name="T6"> </text:span>СИЛЫ)</text:p>
      <text:p text:style-name="Стандартный_20_HTML"/>
      <text:p text:style-name="Стандартный_20_HTML"><text:span text:style-name="T6"><text:s text:c="9"/></text:span>8.1.<text:span text:style-name="T6"> </text:span>Ни<text:span text:style-name="T6"> </text:span>одна<text:span text:style-name="T6"> </text:span>из<text:span text:style-name="T6"> </text:span>сторон<text:span text:style-name="T6"> </text:span>не<text:span text:style-name="T6"> <text:s/></text:span>несет<text:span text:style-name="T6"> <text:s/></text:span>ответственности<text:span text:style-name="T6"> <text:s/></text:span>перед<text:span text:style-name="T6"> <text:s/></text:span>другой</text:p>
      <text:p text:style-name="Стандартный_20_HTML"><text:span text:style-name="T6"><text:s text:c="4"/></text:span>стороной<text:span text:style-name="T6"> <text:s text:c="5"/></text:span>за<text:span text:style-name="T6"> <text:s text:c="4"/></text:span>невыполнение<text:span text:style-name="T6"> <text:s text:c="4"/></text:span>обязательств,<text:span text:style-name="T6"> <text:s text:c="4"/></text:span>обусловленное</text:p>
      <text:p text:style-name="Стандартный_20_HTML"><text:span text:style-name="T6"><text:s text:c="4"/></text:span>обстоятельствами,<text:span text:style-name="T6"> <text:s/></text:span>возникшими<text:span text:style-name="T6"> </text:span>помимо<text:span text:style-name="T6"> </text:span>воли<text:span text:style-name="T6"> </text:span>и<text:span text:style-name="T6"> </text:span>желания<text:span text:style-name="T6"> </text:span>сторон<text:span text:style-name="T6"> </text:span>и<text:span text:style-name="T6"> <text:s/></text:span>которые</text:p>
      <text:p text:style-name="Стандартный_20_HTML"><text:span text:style-name="T6"><text:s text:c="4"/></text:span>нельзя<text:span text:style-name="T6"> <text:s/></text:span>предвидеть<text:span text:style-name="T6"> </text:span>или<text:span text:style-name="T6"> </text:span>избежать,<text:span text:style-name="T6"> <text:s/></text:span>включая<text:span text:style-name="T6"> </text:span>объявленную<text:span text:style-name="T6"> </text:span>или<text:span text:style-name="T6"> </text:span>фактическую</text:p>
      <text:p text:style-name="Стандартный_20_HTML"><text:span text:style-name="T6"><text:s text:c="4"/></text:span>войну,<text:span text:style-name="T6"> <text:s text:c="2"/></text:span>гражданские<text:span text:style-name="T6"> <text:s text:c="2"/></text:span>волнения,<text:span text:style-name="T6"> <text:s text:c="3"/></text:span>эпидемии,<text:span text:style-name="T6"> <text:s text:c="3"/></text:span>блокаду,<text:span text:style-name="T6"> <text:s text:c="3"/></text:span>эмбарго,</text:p>
      <text:p text:style-name="Стандартный_20_HTML"><text:span text:style-name="T6"><text:s text:c="4"/></text:span>землетрясения,<text:span text:style-name="T6"> </text:span>наводнения,<text:span text:style-name="T6"> </text:span>пожары<text:span text:style-name="T6"> </text:span>и<text:span text:style-name="T6"> </text:span>другие<text:span text:style-name="T6"> </text:span>стихийные<text:span text:style-name="T6"> </text:span>бедствия.</text:p>
      <text:p text:style-name="Стандартный_20_HTML"><text:span text:style-name="T6"><text:s text:c="9"/></text:span>8.2.<text:span text:style-name="T6"> </text:span>Документ,<text:span text:style-name="T6"> <text:s/></text:span>выданный<text:span text:style-name="T6"> </text:span>соответствующим<text:span text:style-name="T6"> <text:s/></text:span>компетентным<text:span text:style-name="T6"> <text:s/></text:span>органом,</text:p>
      <text:p text:style-name="Стандартный_20_HTML"><text:span text:style-name="T6"><text:s text:c="4"/></text:span>является<text:span text:style-name="T6"> <text:s text:c="2"/></text:span>достаточным<text:span text:style-name="T6"> <text:s/></text:span>подтверждением<text:span text:style-name="T6"> <text:s/></text:span>наличия<text:span text:style-name="T6"> <text:s/></text:span>и<text:span text:style-name="T6"> <text:s/></text:span>продолжительности</text:p>
      <text:p text:style-name="Стандартный_20_HTML"><text:span text:style-name="T6"><text:s text:c="4"/></text:span>действия<text:span text:style-name="T6"> </text:span>непреодолимой<text:span text:style-name="T6"> </text:span>силы.</text:p>
      <text:p text:style-name="Стандартный_20_HTML"><text:span text:style-name="T6"><text:s text:c="9"/></text:span>8.3.<text:span text:style-name="T6"> </text:span>Сторона,<text:span text:style-name="T6"> <text:s text:c="2"/></text:span>которая<text:span text:style-name="T6"> <text:s text:c="2"/></text:span>не<text:span text:style-name="T6"> <text:s text:c="2"/></text:span>исполняет<text:span text:style-name="T6"> <text:s text:c="2"/></text:span>своего<text:span text:style-name="T6"> <text:s/></text:span>обязательства</text:p>
      <text:p text:style-name="Стандартный_20_HTML"><text:span text:style-name="T6"><text:s text:c="4"/></text:span>вследствие<text:span text:style-name="T6"> </text:span>действия<text:span text:style-name="T6"> </text:span>непреодолимой<text:span text:style-name="T6"> </text:span>силы,<text:span text:style-name="T6"> <text:s/></text:span>должна<text:span text:style-name="T6"> </text:span>немедленно<text:span text:style-name="T6"> <text:s/></text:span>известить</text:p>
      <text:p text:style-name="Стандартный_20_HTML"><text:span text:style-name="T6"><text:s text:c="4"/></text:span>другую<text:span text:style-name="T6"> </text:span>сторону<text:span text:style-name="T6"> </text:span>о<text:span text:style-name="T6"> </text:span>препятствии<text:span text:style-name="T6"> </text:span>и<text:span text:style-name="T6"> </text:span>его<text:span text:style-name="T6"> </text:span>влиянии<text:span text:style-name="T6"> </text:span>на<text:span text:style-name="T6"> </text:span>исполнение<text:span text:style-name="T6"> </text:span>обязательств</text:p>
      <text:p text:style-name="Стандартный_20_HTML"><text:span text:style-name="T6"><text:s text:c="4"/></text:span>по<text:span text:style-name="T6"> </text:span>Договору.</text:p>
      <text:p text:style-name="Стандартный_20_HTML"/>
      <text:p text:style-name="Стандартный_20_HTML"><text:span text:style-name="T6"><text:s text:c="28"/></text:span>9.<text:span text:style-name="T6"> </text:span>РАЗРЕШЕНИЕ<text:span text:style-name="T6"> </text:span>СПОРОВ</text:p>
      <text:p text:style-name="Стандартный_20_HTML"/>
      <text:p text:style-name="Стандартный_20_HTML"><text:span text:style-name="T6"><text:s text:c="9"/></text:span>9.1.<text:span text:style-name="T6"> </text:span>Все<text:span text:style-name="T6"> <text:s text:c="2"/></text:span>споры<text:span text:style-name="T6"> <text:s text:c="2"/></text:span>по<text:span text:style-name="T6"> <text:s text:c="2"/></text:span>настоящему<text:span text:style-name="T6"> <text:s text:c="2"/></text:span>Договору<text:span text:style-name="T6"> <text:s text:c="2"/></text:span>решаются<text:span text:style-name="T6"> <text:s text:c="2"/></text:span>путем</text:p>
      <text:p text:style-name="Стандартный_20_HTML"><text:span text:style-name="T6"><text:s text:c="4"/></text:span>переговоров.</text:p>
      <text:p text:style-name="Стандартный_20_HTML"><text:span text:style-name="T6"><text:s text:c="9"/></text:span>9.2.<text:span text:style-name="T6"> </text:span>При<text:span text:style-name="T6"> </text:span>недостижении<text:span text:style-name="T6"> </text:span>согласия<text:span text:style-name="T6"> </text:span>споры<text:span text:style-name="T6"> </text:span>решаются<text:span text:style-name="T6"> </text:span>арбитражном<text:span text:style-name="T6"> </text:span>суде<text:span text:style-name="T6"> </text:span>в</text:p>
      <text:p text:style-name="Стандартный_20_HTML"><text:span text:style-name="T6"><text:s text:c="4"/></text:span>соответствии<text:span text:style-name="T6"> <text:s/></text:span>с<text:span text:style-name="T6"> </text:span>правилами<text:span text:style-name="T6"> </text:span>о<text:span text:style-name="T6"> </text:span>подсудности<text:span text:style-name="T6"> </text:span>на<text:span text:style-name="T6"> </text:span>основании<text:span text:style-name="T6"> </text:span>законодательства</text:p>
      <text:p text:style-name="Стандартный_20_HTML"><text:span text:style-name="T6"><text:s text:c="4"/></text:span>РФ.</text:p>
      <text:p text:style-name="Стандартный_20_HTML"/>
      <text:p text:style-name="Стандартный_20_HTML"><text:span text:style-name="T6"><text:s text:c="29"/></text:span>10.<text:span text:style-name="T6"> </text:span>СРОК<text:span text:style-name="T6"> </text:span>ДЕЙСТВИЯ<text:span text:style-name="T6"> </text:span>ДОГОВОРА</text:p>
      <text:p text:style-name="Стандартный_20_HTML"/>
      <text:p text:style-name="Стандартный_20_HTML"><text:span text:style-name="T6"><text:s text:c="9"/></text:span>10.1.<text:span text:style-name="T6"> </text:span>Настоящий<text:span text:style-name="T6"> </text:span>договор<text:span text:style-name="T6"> <text:s/></text:span>распространяется<text:span text:style-name="T6"> <text:s/></text:span>на<text:span text:style-name="T6"> <text:s/></text:span>выполнение<text:span text:style-name="T6"> <text:s/></text:span>одной</text:p>
      <text:p text:style-name="Стандартный_20_HTML"><text:span text:style-name="T6"><text:s text:c="4"/></text:span>сделки<text:span text:style-name="T6"> <text:s/></text:span>и<text:span text:style-name="T6"> <text:s/></text:span>может<text:span text:style-name="T6"> </text:span>быть<text:span text:style-name="T6"> </text:span>пролонгирован<text:span text:style-name="T6"> </text:span>дополнительным<text:span text:style-name="T6"> </text:span>соглашением<text:span text:style-name="T6"> </text:span>сторон</text:p>
      <text:p text:style-name="Стандартный_20_HTML"><text:span text:style-name="T6"><text:s text:c="4"/></text:span>только<text:span text:style-name="T6"> </text:span>в<text:span text:style-name="T6"> </text:span>случае<text:span text:style-name="T6"> </text:span>просрочки<text:span text:style-name="T6"> </text:span>исполнения<text:span text:style-name="T6"> </text:span>без<text:span text:style-name="T6"> </text:span>вины<text:span text:style-name="T6"> </text:span>сторон.</text:p>
      <text:p text:style-name="Стандартный_20_HTML"><text:span text:style-name="T6"><text:s text:c="9"/></text:span>10.2.<text:span text:style-name="T6"> </text:span>Срок<text:span text:style-name="T6"> </text:span>действия<text:span text:style-name="T6"> </text:span>Договора<text:span text:style-name="T6"> </text:span>____<text:span text:style-name="T6"> </text:span>месяцев<text:span text:style-name="T6"> </text:span>с<text:span text:style-name="T6"> </text:span>"___"_______<text:span text:style-name="T6"> </text:span>20__<text:span text:style-name="T6"> </text:span>г.</text:p>
      <text:p text:style-name="Стандартный_20_HTML"><text:span text:style-name="T6"><text:s text:c="4"/></text:span>по<text:span text:style-name="T6"> </text:span>"___"________<text:span text:style-name="T6"> </text:span>20___<text:span text:style-name="T6"> </text:span>г.</text:p>
      <text:p text:style-name="Стандартный_20_HTML"><text:span text:style-name="T6"><text:s text:c="9"/></text:span>10.3.<text:span text:style-name="T6"> </text:span>Договор<text:span text:style-name="T6"> </text:span>может<text:span text:style-name="T6"> </text:span>быть<text:span text:style-name="T6"> </text:span>расторгнут:</text:p>
      <text:p text:style-name="Стандартный_20_HTML"><text:span text:style-name="T6"><text:s text:c="9"/></text:span>10.3.1.<text:span text:style-name="T6"> </text:span>По<text:span text:style-name="T6"> </text:span>соглашению<text:span text:style-name="T6"> </text:span>сторон.</text:p>
      <text:p text:style-name="Стандартный_20_HTML"><text:span text:style-name="T6"><text:s text:c="9"/></text:span>10.3.2.<text:span text:style-name="T6"> </text:span>По<text:span text:style-name="T6"> <text:s text:c="3"/></text:span>другим<text:span text:style-name="T6"> <text:s text:c="2"/></text:span>основаниям,<text:span text:style-name="T6"> <text:s text:c="2"/></text:span>предусмотренным<text:span text:style-name="T6"> <text:s text:c="2"/></text:span>настоящим</text:p>
      <text:p text:style-name="Стандартный_20_HTML"><text:span text:style-name="T6"><text:s text:c="4"/></text:span>Договором<text:span text:style-name="T6"> </text:span>и<text:span text:style-name="T6"> </text:span>действующим<text:span text:style-name="T6"> </text:span>законодательством.</text:p>
      <text:p text:style-name="Стандартный_20_HTML"/>
      <text:p text:style-name="Стандартный_20_HTML"><text:span text:style-name="T6"><text:s text:c="24"/></text:span>11.<text:span text:style-name="T6"> </text:span>ЗАКЛЮЧИТЕЛЬНЫЕ<text:span text:style-name="T6"> </text:span>ПОЛОЖЕНИЯ</text:p>
      <text:p text:style-name="Стандартный_20_HTML"/>
      <text:p text:style-name="Стандартный_20_HTML"><text:span text:style-name="T6"><text:s text:c="9"/></text:span>11.1.<text:span text:style-name="T6"> </text:span>Настоящий<text:span text:style-name="T6"> </text:span>Договор<text:span text:style-name="T6"> </text:span>составлен<text:span text:style-name="T6"> </text:span>в<text:span text:style-name="T6"> <text:s/></text:span>двух<text:span text:style-name="T6"> <text:s/></text:span>экземплярах,<text:span text:style-name="T6"> <text:s/></text:span>имеющих</text:p>
      <text:p text:style-name="Стандартный_20_HTML"><text:span text:style-name="T6"><text:s text:c="4"/></text:span>одинаковую<text:span text:style-name="T6"> <text:s/></text:span>юридическую<text:span text:style-name="T6"> <text:s/></text:span>силу,<text:span text:style-name="T6"> <text:s/></text:span>по<text:span text:style-name="T6"> <text:s/></text:span>одному<text:span text:style-name="T6"> <text:s/></text:span>экземпляру<text:span text:style-name="T6"> <text:s/></text:span>для<text:span text:style-name="T6"> </text:span>каждой<text:span text:style-name="T6"> </text:span>из</text:p>
      <text:p text:style-name="Стандартный_20_HTML"><text:span text:style-name="T6"><text:s text:c="4"/></text:span>сторон.</text:p>
      <text:p text:style-name="Стандартный_20_HTML"><text:span text:style-name="T6"><text:s text:c="9"/></text:span>11.2.<text:span text:style-name="T6"> </text:span>Другие<text:span text:style-name="T6"> </text:span>условия<text:span text:style-name="T6"> </text:span>по<text:span text:style-name="T6"> </text:span>усмотрению<text:span text:style-name="T6"> </text:span>сторон<text:span text:style-name="T6"> </text:span>______________________</text:p>
      <text:p text:style-name="Стандартный_20_HTML"><text:span text:style-name="T6"><text:s text:c="4"/></text:span>____________________________________________________________________.</text:p>
      <text:p text:style-name="Стандартный_20_HTML"><text:span text:style-name="T6"><text:s text:c="9"/></text:span>11.3.<text:span text:style-name="T6"> </text:span>К<text:span text:style-name="T6"> </text:span>Договору<text:span text:style-name="T6"> </text:span>прилагаются:</text:p>
      <text:p text:style-name="Стандартный_20_HTML"><text:span text:style-name="T6"><text:s text:c="4"/></text:span>_____________________________________________________________________</text:p>
      <text:p text:style-name="Стандартный_20_HTML"><text:span text:style-name="T6"><text:s text:c="4"/></text:span>_____________________________________________________________________</text:p>
      <text:p text:style-name="Стандартный_20_HTML"/>
      <text:p text:style-name="Стандартный_20_HTML"><text:span text:style-name="T6"><text:s text:c="13"/></text:span>12.<text:span text:style-name="T6"> </text:span>ЮРИДИЧЕСКИЕ<text:span text:style-name="T6"> </text:span>АДРЕСА<text:span text:style-name="T6"> </text:span>И<text:span text:style-name="T6"> </text:span>ПЛАТЕЖНЫЕ<text:span text:style-name="T6"> </text:span>РЕКВИЗИТЫ<text:span text:style-name="T6"> </text:span>СТОРОН</text:p>
      <text:p text:style-name="Стандартный_20_HTML"/>
      <text:p text:style-name="Стандартный_20_HTML"/>
      <text:p text:style-name="Стандартный_20_HTML"><text:span text:style-name="T6"><text:s text:c="17"/></text:span>ПРОДАВЕЦ<text:span text:style-name="T6"> <text:s text:c="28"/></text:span>ПОКУПАТЕЛЬ</text:p>
      <text:p text:style-name="Стандартный_20_HTML"><text:span text:style-name="T6"><text:s text:c="7"/></text:span>_______________________________<text:span text:style-name="T6"> <text:s text:c="3"/></text:span>_______________________________</text:p>
      <text:p text:style-name="Стандартный_20_HTML"><text:span text:style-name="T6"><text:s text:c="9"/></text:span>(индекс,<text:span text:style-name="T6"> </text:span>адрес,<text:span text:style-name="T6"> </text:span>расчетный<text:span text:style-name="T6"> </text:span>и<text:span text:style-name="T6"> <text:s text:c="7"/></text:span>(индекс,<text:span text:style-name="T6"> </text:span>адрес,<text:span text:style-name="T6"> </text:span>расчетный<text:span text:style-name="T6"> </text:span>и</text:p>
      <text:p text:style-name="Стандартный_20_HTML"/>
      <text:p text:style-name="Стандартный_20_HTML"><text:span text:style-name="T6"><text:s text:c="7"/></text:span>_______________________________<text:span text:style-name="T6"> <text:s text:c="3"/></text:span>_______________________________</text:p>
      <text:p text:style-name="Стандартный_20_HTML"><text:span text:style-name="T6"><text:s text:c="13"/></text:span>валютный<text:span text:style-name="T6"> </text:span>счета)<text:span text:style-name="T6"> <text:s text:c="19"/></text:span>валютный<text:span text:style-name="T6"> </text:span>счета)</text:p>
      <text:p text:style-name="Стандартный_20_HTML"/>
      <text:p text:style-name="Стандартный_20_HTML"><text:span text:style-name="T6"><text:s text:c="7"/></text:span>_______________________________<text:span text:style-name="T6"> <text:s text:c="3"/></text:span>_______________________________</text:p>
      <text:p text:style-name="Стандартный_20_HTML"><text:span text:style-name="T6"><text:s text:c="11"/></text:span>(должность,<text:span text:style-name="T6"> </text:span>подпись)<text:span text:style-name="T6"> <text:s text:c="14"/></text:span>(должность,<text:span text:style-name="T6"> </text:span>подпись)</text:p>
      <text:p text:style-name="Стандартный_20_HTML"/>
      <text:p text:style-name="Стандартный_20_HTML"><text:span text:style-name="T6"><text:s text:c="18"/></text:span>М.П.<text:span text:style-name="T6"> <text:s text:c="30"/></text:span>М.П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упли-продажи товара </dc:title>
    <meta:creation-date>2009-09-11T10:59:00</meta:creation-date>
    <dc:creator>Maria</dc:creator>
    <dc:date>2009-09-13T20:19:00</dc:date>
    <meta:editing-cycles>3</meta:editing-cycles>
    <meta:editing-duration>PT4M</meta:editing-duration>
    <meta:document-statistic meta:table-count="0" meta:image-count="0" meta:object-count="0" meta:page-count="5" meta:paragraph-count="282" meta:word-count="1849" meta:character-count="17694" meta:non-whitespace-character-count="1324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