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language-asian="ru" style:country-asian="RU" style:font-name-complex="Arial" style:font-size-complex="12pt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Arial" fo:font-size="12pt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name-asian="Arial" style:font-size-asian="12pt" style:language-asian="ru" style:country-asian="RU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language-asian="ru" style:country-asian="RU" style:font-name-complex="Arial" style:font-size-complex="12pt"/>
    </style:style>
    <style:style style:name="T5" style:family="text">
      <style:text-properties style:font-name="Arial" fo:font-size="12pt" style:font-name-asian="Arial" style:font-size-asian="12pt" style:language-asian="ru" style:country-asian="RU" style:font-name-complex="Arial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complex="Arial"/>
    </style:style>
    <style:style style:name="T8" style:family="text">
      <style:text-properties fo:color="#ffffff"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9" style:family="text">
      <style:text-properties fo:color="#ffffff" style:font-name="Arial" fo:font-size="12pt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T10" style:family="text">
      <style:text-properties fo:color="#ffffff" style:font-name="Arial" fo:font-size="12pt" fo:font-weight="bold" style:font-name-asian="Arial" style:font-size-asian="12pt" style:language-asian="ru" style:country-asian="RU" style:font-weight-asian="bold" style:font-name-complex="Arial" style:font-size-complex="12pt"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style:font-name="Verdana" fo:font-size="9pt" fo:language="en" fo:country="US" style:font-size-asian="9pt" style:font-name-complex="Verdana" style:font-size-complex="9pt"/>
    </style:style>
    <style:style style:name="T15" style:family="text">
      <style:text-properties fo:color="#800000"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16" style:family="text">
      <style:text-properties fo:color="#800000" style:font-name="Arial" fo:font-size="12pt" fo:font-weight="bold" style:font-name-asian="Arial" style:font-size-asian="12pt" style:language-asian="ru" style:country-asian="RU" style:font-weight-asian="bold" style:font-name-complex="Arial" style:font-size-complex="12pt" style:font-weight-complex="bold"/>
    </style:style>
    <style:style style:name="T17" style:family="text">
      <style:text-properties fo:color="#800000" style:font-name="Arial" fo:font-size="12pt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T18" style:family="text">
      <style:text-properties fo:color="#800000" style:font-name="Arial" fo:font-size="12pt" style:font-name-asian="Arial" style:font-size-asian="12pt" style:language-asian="ru" style:country-asian="RU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5">Бизнес</text:span><text:span text:style-name="T16"> </text:span><text:span text:style-name="T17">план</text:span><text:span text:style-name="T16"> </text:span><text:span text:style-name="T17">строительства</text:span><text:span text:style-name="T16"> </text:span><text:span text:style-name="T17">гаража</text:span><text:span text:style-name="T18"> </text:span><text:span text:style-name="T4"><text:line-break/>Гаражный</text:span><text:span text:style-name="T5"> </text:span><text:span text:style-name="T4">вопрос</text:span><text:span text:style-name="T5"> </text:span><text:span text:style-name="T4">испортил</text:span><text:span text:style-name="T5"> </text:span><text:span text:style-name="T4">не</text:span><text:span text:style-name="T5"> </text:span><text:span text:style-name="T4">меньше</text:span><text:span text:style-name="T5"> </text:span><text:span text:style-name="T4">людей,</text:span><text:span text:style-name="T5"> </text:span><text:span text:style-name="T4">чем</text:span><text:span text:style-name="T5"> </text:span><text:span text:style-name="T4">квартирный.</text:span><text:span text:style-name="T5"> </text:span><text:span text:style-name="T4">Достаточно</text:span><text:span text:style-name="T5"> </text:span><text:span text:style-name="T4">вспомнить</text:span><text:span text:style-name="T5"> </text:span><text:span text:style-name="T4">фильм</text:span><text:span text:style-name="T5"> </text:span><text:span text:style-name="T4">«Гараж».</text:span><text:span text:style-name="T5"> </text:span><text:span text:style-name="T4">С</text:span><text:span text:style-name="T5"> </text:span><text:span text:style-name="T4">той</text:span><text:span text:style-name="T5"> </text:span><text:span text:style-name="T4">поры</text:span><text:span text:style-name="T5"> </text:span><text:span text:style-name="T4">мало</text:span><text:span text:style-name="T5"> </text:span><text:span text:style-name="T4">что</text:span><text:span text:style-name="T5"> </text:span><text:span text:style-name="T4">изменилось,</text:span><text:span text:style-name="T5"> </text:span><text:span text:style-name="T4">разве</text:span><text:span text:style-name="T5"> </text:span><text:span text:style-name="T4">что</text:span><text:span text:style-name="T5"> </text:span><text:span text:style-name="T4">строительство</text:span><text:span text:style-name="T5"> </text:span><text:span text:style-name="T4">каждого</text:span><text:span text:style-name="T5"> </text:span><text:span text:style-name="T4">объекта</text:span><text:span text:style-name="T5"> </text:span><text:span text:style-name="T4">требует</text:span><text:span text:style-name="T5"> </text:span><text:span text:style-name="T4">того,</text:span><text:span text:style-name="T5"> </text:span><text:span text:style-name="T4">чтобы</text:span><text:span text:style-name="T5"> </text:span><text:span text:style-name="T4">для</text:span><text:span text:style-name="T5"> </text:span><text:span text:style-name="T4">него</text:span><text:span text:style-name="T5"> </text:span><text:span text:style-name="T4">был</text:span><text:span text:style-name="T5"> </text:span><text:span text:style-name="T4">разработан</text:span><text:span text:style-name="T5"> </text:span><text:span text:style-name="T4">бизнес</text:span><text:span text:style-name="T5"> </text:span><text:span text:style-name="T4">план.</text:span><text:span text:style-name="T5"> </text:span><text:span text:style-name="T4"><text:line-break/><text:line-break/>Гаражи,</text:span><text:span text:style-name="T5"> </text:span><text:span text:style-name="T4">как</text:span><text:span text:style-name="T5"> </text:span><text:span text:style-name="T4">известно,</text:span><text:span text:style-name="T5"> </text:span><text:span text:style-name="T4">бывают</text:span><text:span text:style-name="T5"> </text:span><text:span text:style-name="T4">разные.</text:span><text:span text:style-name="T5"> </text:span><text:span text:style-name="T4">Некоторые</text:span><text:span text:style-name="T5"> </text:span><text:span text:style-name="T4">требуют</text:span><text:span text:style-name="T5"> </text:span><text:span text:style-name="T4">того,</text:span><text:span text:style-name="T5"> </text:span><text:span text:style-name="T4">чтобы</text:span><text:span text:style-name="T5"> </text:span><text:span text:style-name="T4">для</text:span><text:span text:style-name="T5"> </text:span><text:span text:style-name="T4">их</text:span><text:span text:style-name="T5"> </text:span><text:span text:style-name="T4">строительства</text:span><text:span text:style-name="T5"> </text:span><text:span text:style-name="T4">был</text:span><text:span text:style-name="T5"> </text:span><text:span text:style-name="T4">разработан</text:span><text:span text:style-name="T5"> </text:span><text:span text:style-name="T4">бизнес</text:span><text:span text:style-name="T5"> </text:span><text:span text:style-name="T4">план.</text:span><text:span text:style-name="T5"> </text:span><text:span text:style-name="T4">Это</text:span><text:span text:style-name="T5"> </text:span><text:span text:style-name="T4">так</text:span><text:span text:style-name="T5"> </text:span><text:span text:style-name="T4">называемые</text:span><text:span text:style-name="T5"> </text:span><text:span text:style-name="T4">капитальные</text:span><text:span text:style-name="T5"> </text:span><text:span text:style-name="T4">гаражи,</text:span><text:span text:style-name="T5"> </text:span><text:span text:style-name="T4">а</text:span><text:span text:style-name="T5"> </text:span><text:span text:style-name="T4">также</text:span><text:span text:style-name="T5"> </text:span><text:span text:style-name="T4">гаражные</text:span><text:span text:style-name="T5"> </text:span><text:span text:style-name="T4">комплексы.</text:span><text:span text:style-name="T5"> </text:span><text:span text:style-name="T4">А</text:span><text:span text:style-name="T5"> </text:span><text:span text:style-name="T4">какой-нибудь</text:span><text:span text:style-name="T5"> </text:span><text:span text:style-name="T4">гараж</text:span><text:span text:style-name="T5"> </text:span><text:span text:style-name="T4">«ракушка»</text:span><text:span text:style-name="T5"> </text:span><text:span text:style-name="T4">даже</text:span><text:span text:style-name="T5"> </text:span><text:span text:style-name="T4">строить</text:span><text:span text:style-name="T5"> </text:span><text:span text:style-name="T4">не</text:span><text:span text:style-name="T5"> </text:span><text:span text:style-name="T4">нужно.</text:span><text:span text:style-name="T5"> </text:span><text:span text:style-name="T4"><text:line-break/><text:line-break/>Что</text:span><text:span text:style-name="T5"> </text:span><text:span text:style-name="T4">касается</text:span><text:span text:style-name="T5"> </text:span><text:span text:style-name="T4">установки</text:span><text:span text:style-name="T5"> </text:span><text:span text:style-name="T4">таких</text:span><text:span text:style-name="T5"> </text:span><text:span text:style-name="T4">сооружений,</text:span><text:span text:style-name="T5"> </text:span><text:span text:style-name="T4">оно</text:span><text:span text:style-name="T5"> </text:span><text:span text:style-name="T4">нередко</text:span><text:span text:style-name="T5"> </text:span><text:span text:style-name="T4">производится</text:span><text:span text:style-name="T5"> </text:span><text:span text:style-name="T4">с</text:span><text:span text:style-name="T5"> </text:span><text:span text:style-name="T4">нарушением</text:span><text:span text:style-name="T5"> </text:span><text:span text:style-name="T4">существующих</text:span><text:span text:style-name="T5"> </text:span><text:span text:style-name="T4">на</text:span><text:span text:style-name="T5"> </text:span><text:span text:style-name="T4">этот</text:span><text:span text:style-name="T5"> </text:span><text:span text:style-name="T4">счет</text:span><text:span text:style-name="T5"> </text:span><text:span text:style-name="T4">правовых</text:span><text:span text:style-name="T5"> </text:span><text:span text:style-name="T4">норм.</text:span><text:span text:style-name="T5"> </text:span><text:span text:style-name="T4">Даже</text:span><text:span text:style-name="T5"> </text:span><text:span text:style-name="T4">объявлено</text:span><text:span text:style-name="T5"> </text:span><text:span text:style-name="T4">что-то</text:span><text:span text:style-name="T5"> </text:span><text:span text:style-name="T4">вроде</text:span><text:span text:style-name="T5"> </text:span><text:span text:style-name="T4">войны</text:span><text:span text:style-name="T5"> </text:span><text:span text:style-name="T4">«ракушкам».</text:span><text:span text:style-name="T5"> </text:span><text:span text:style-name="T4">Обычно</text:span><text:span text:style-name="T5"> </text:span><text:span text:style-name="T4">в</text:span><text:span text:style-name="T5"> </text:span><text:span text:style-name="T4">бизнес</text:span><text:span text:style-name="T5"> </text:span><text:span text:style-name="T4">план</text:span><text:span text:style-name="T5"> </text:span><text:span text:style-name="T4">фирм,</text:span><text:span text:style-name="T5"> </text:span><text:span text:style-name="T4">способных</text:span><text:span text:style-name="T5"> </text:span><text:span text:style-name="T4">изготовить</text:span><text:span text:style-name="T5"> </text:span><text:span text:style-name="T4">такого</text:span><text:span text:style-name="T5"> </text:span><text:span text:style-name="T4">типа</text:span><text:span text:style-name="T5"> </text:span><text:span text:style-name="T4">гараж,</text:span><text:span text:style-name="T5"> </text:span><text:span text:style-name="T4">входит</text:span><text:span text:style-name="T5"> </text:span><text:span text:style-name="T4">и</text:span><text:span text:style-name="T5"> </text:span><text:span text:style-name="T4">изготовление</text:span><text:span text:style-name="T5"> </text:span><text:span text:style-name="T4">металлических</text:span><text:span text:style-name="T5"> </text:span><text:span text:style-name="T4">ворот</text:span><text:span text:style-name="T5"> </text:span><text:span text:style-name="T4">и</text:span><text:span text:style-name="T5"> </text:span><text:span text:style-name="T4">других</text:span><text:span text:style-name="T5"> </text:span><text:span text:style-name="T4">металлоконструкций.</text:span><text:span text:style-name="T5"> </text:span><text:span text:style-name="T4"><text:line-break/><text:line-break/>А</text:span><text:span text:style-name="T5"> </text:span><text:span text:style-name="T4">вот</text:span><text:span text:style-name="T5"> </text:span><text:span text:style-name="T4">если</text:span><text:span text:style-name="T5"> </text:span><text:span text:style-name="T4">намечено</text:span><text:span text:style-name="T5"> </text:span><text:span text:style-name="T4">строительство</text:span><text:span text:style-name="T5"> </text:span><text:span text:style-name="T4">капитального</text:span><text:span text:style-name="T5"> </text:span><text:span text:style-name="T4">гаража</text:span><text:span text:style-name="T5"> </text:span><text:span text:style-name="T4">на</text:span><text:span text:style-name="T5"> </text:span><text:span text:style-name="T4">большое</text:span><text:span text:style-name="T5"> </text:span><text:span text:style-name="T4">количество</text:span><text:span text:style-name="T5"> </text:span><text:span text:style-name="T4">машин,</text:span><text:span text:style-name="T5"> </text:span><text:span text:style-name="T4">это</text:span><text:span text:style-name="T5"> </text:span><text:span text:style-name="T4">уже</text:span><text:span text:style-name="T5"> </text:span><text:span text:style-name="T4">серьезное</text:span><text:span text:style-name="T5"> </text:span><text:span text:style-name="T4">мероприятие.</text:span><text:span text:style-name="T5"> </text:span><text:span text:style-name="T4">У</text:span><text:span text:style-name="T5"> </text:span><text:span text:style-name="T4">него</text:span><text:span text:style-name="T5"> </text:span><text:span text:style-name="T4">должен</text:span><text:span text:style-name="T5"> </text:span><text:span text:style-name="T4">быть</text:span><text:span text:style-name="T5"> </text:span><text:span text:style-name="T4">бизнес</text:span><text:span text:style-name="T5"> </text:span><text:span text:style-name="T4">план.</text:span><text:span text:style-name="T5"> </text:span><text:span text:style-name="T4">Причем</text:span><text:span text:style-name="T5"> </text:span><text:span text:style-name="T4">разработать</text:span><text:span text:style-name="T5"> </text:span><text:span text:style-name="T4">его</text:span><text:span text:style-name="T5"> </text:span><text:span text:style-name="T4">необходимо</text:span><text:span text:style-name="T5"> </text:span><text:span text:style-name="T4">с</text:span><text:span text:style-name="T5"> </text:span><text:span text:style-name="T4">предварительной</text:span><text:span text:style-name="T5"> </text:span><text:span text:style-name="T4">аналитической</text:span><text:span text:style-name="T5"> </text:span><text:span text:style-name="T4">работой</text:span><text:span text:style-name="T5"> </text:span><text:span text:style-name="T4">и</text:span><text:span text:style-name="T5"> </text:span><text:span text:style-name="T4">с</text:span><text:span text:style-name="T5"> </text:span><text:span text:style-name="T4">учетом</text:span><text:span text:style-name="T5"> </text:span><text:span text:style-name="T4">всех</text:span><text:span text:style-name="T5"> </text:span><text:span text:style-name="T4">конкретных</text:span><text:span text:style-name="T5"> </text:span><text:span text:style-name="T4">требований.</text:span><text:span text:style-name="T5"> </text:span><text:span text:style-name="T4">Многоярусный</text:span><text:span text:style-name="T5"> </text:span><text:span text:style-name="T4">гараж</text:span><text:span text:style-name="T5"> </text:span><text:span text:style-name="T4">это</text:span><text:span text:style-name="T5"> </text:span><text:span text:style-name="T4">серьезное</text:span><text:span text:style-name="T5"> </text:span><text:span text:style-name="T4">сооружение,</text:span><text:span text:style-name="T5"> </text:span><text:span text:style-name="T4">для</text:span><text:span text:style-name="T5"> </text:span><text:span text:style-name="T4">которого</text:span><text:span text:style-name="T5"> </text:span><text:span text:style-name="T4">составляется</text:span><text:span text:style-name="T5"> </text:span><text:span text:style-name="T4">строительный</text:span><text:span text:style-name="T5"> </text:span><text:span text:style-name="T4">бизнес</text:span><text:span text:style-name="T5"> </text:span><text:span text:style-name="T4">план.</text:span><text:span text:style-name="T5"> </text:span><text:span text:style-name="T4">И</text:span><text:span text:style-name="T5"> </text:span><text:span text:style-name="T4">это</text:span><text:span text:style-name="T5"> </text:span><text:span text:style-name="T4">только</text:span><text:span text:style-name="T5"> </text:span><text:span text:style-name="T4">один</text:span><text:span text:style-name="T5"> </text:span><text:span text:style-name="T4">из</text:span><text:span text:style-name="T5"> </text:span><text:span text:style-name="T4">многих</text:span><text:span text:style-name="T5"> </text:span><text:span text:style-name="T4">необходимых</text:span><text:span text:style-name="T5"> </text:span><text:span text:style-name="T4">для</text:span><text:span text:style-name="T5"> </text:span><text:span text:style-name="T4">строительства</text:span><text:span text:style-name="T5"> </text:span><text:span text:style-name="T4">документов.</text:span><text:span text:style-name="T5"> </text:span><text:span text:style-name="T4">Для</text:span><text:span text:style-name="T5"> </text:span><text:span text:style-name="T4">возведения</text:span><text:span text:style-name="T5"> </text:span><text:span text:style-name="T4">такого</text:span><text:span text:style-name="T5"> </text:span><text:span text:style-name="T4">объекта</text:span><text:span text:style-name="T5"> </text:span><text:span text:style-name="T4">потребуются</text:span><text:span text:style-name="T5"> </text:span><text:span text:style-name="T4">капитальные</text:span><text:span text:style-name="T5"> </text:span><text:span text:style-name="T4">вложения.</text:span><text:span text:style-name="T5"> </text:span><text:span text:style-name="T4"><text:line-break/><text:line-break/></text:span><text:span text:style-name="T2">Бизнес</text:span><text:span text:style-name="T3"> </text:span><text:span text:style-name="T1">план</text:span><text:span text:style-name="T3"> </text:span><text:span text:style-name="T1">строительства</text:span><text:span text:style-name="T3"> </text:span><text:span text:style-name="T1">гаражей</text:span><text:span text:style-name="T5"> </text:span><text:span text:style-name="T4"><text:line-break/><text:line-break/>Поскольку</text:span><text:span text:style-name="T5"> </text:span><text:span text:style-name="T4">прецедента</text:span><text:span text:style-name="T5"> </text:span><text:span text:style-name="T4">нет,</text:span><text:span text:style-name="T5"> </text:span><text:span text:style-name="T4">то</text:span><text:span text:style-name="T5"> </text:span><text:span text:style-name="T4">за</text:span><text:span text:style-name="T5"> </text:span><text:span text:style-name="T4">основу</text:span><text:span text:style-name="T5"> </text:span><text:span text:style-name="T4">секции</text:span><text:span text:style-name="T5"> </text:span><text:span text:style-name="T4">берем</text:span><text:span text:style-name="T5"> </text:span><text:span text:style-name="T4">треть</text:span><text:span text:style-name="T5"> </text:span><text:span text:style-name="T4">автомобильной</text:span><text:span text:style-name="T5"> </text:span><text:span text:style-name="T4">ракушки</text:span><text:span text:style-name="T5"> </text:span><text:span text:style-name="T4">среднего</text:span><text:span text:style-name="T5"> </text:span><text:span text:style-name="T4">размера,</text:span><text:span text:style-name="T5"> </text:span><text:span text:style-name="T4">где</text:span><text:span text:style-name="T5"> </text:span><text:span text:style-name="T4">поместится</text:span><text:span text:style-name="T5"> </text:span><text:span text:style-name="T4">три-четыре</text:span><text:span text:style-name="T5"> </text:span><text:span text:style-name="T4">велосипеда</text:span><text:span text:style-name="T5"> </text:span><text:span text:style-name="T4">для</text:span><text:span text:style-name="T5"> </text:span><text:span text:style-name="T4">одной</text:span><text:span text:style-name="T5"> </text:span><text:span text:style-name="T4">семьи</text:span><text:span text:style-name="T5"> </text:span><text:span text:style-name="T4">или</text:span><text:span text:style-name="T5"> </text:span><text:span text:style-name="T4">два</text:span><text:span text:style-name="T5"> </text:span><text:span text:style-name="T4">мокика,</text:span><text:span text:style-name="T5"> </text:span><text:span text:style-name="T4">скутера,</text:span><text:span text:style-name="T5"> </text:span><text:span text:style-name="T4">мотоцикла.</text:span><text:span text:style-name="T5"> </text:span><text:span text:style-name="T4"><text:line-break/><text:line-break/>*</text:span><text:span text:style-name="T5"> </text:span><text:span text:style-name="T4">Стоимость</text:span><text:span text:style-name="T5"> </text:span><text:span text:style-name="T4">ракушки</text:span><text:span text:style-name="T5"> </text:span><text:span text:style-name="T4">24000</text:span><text:span text:style-name="T5"> </text:span><text:span text:style-name="T4">руб.<text:line-break/>Делим</text:span><text:span text:style-name="T5"> </text:span><text:span text:style-name="T4">ее</text:span><text:span text:style-name="T5"> </text:span><text:span text:style-name="T4">на</text:span><text:span text:style-name="T5"> </text:span><text:span text:style-name="T4">три,</text:span><text:span text:style-name="T5"> </text:span><text:span text:style-name="T4">получится</text:span><text:span text:style-name="T5"> </text:span><text:span text:style-name="T4">начальная</text:span><text:span text:style-name="T5"> </text:span><text:span text:style-name="T4">стоимость</text:span><text:span text:style-name="T5"> </text:span><text:span text:style-name="T4">1-го</text:span><text:span text:style-name="T5"> </text:span><text:span text:style-name="T4">отсека</text:span><text:span text:style-name="T5"> </text:span><text:span text:style-name="T4">8000</text:span><text:span text:style-name="T5"> </text:span><text:span text:style-name="T4">руб.</text:span><text:span text:style-name="T5"> </text:span><text:span text:style-name="T4"><text:line-break/><text:line-break/>*</text:span><text:span text:style-name="T5"> </text:span><text:span text:style-name="T4">Стоимость</text:span><text:span text:style-name="T5"> </text:span><text:span text:style-name="T4">крыши-пола</text:span><text:span text:style-name="T5"> </text:span><text:span text:style-name="T4">сооружения</text:span><text:span text:style-name="T5"> </text:span><text:span text:style-name="T4">увеличится</text:span><text:span text:style-name="T5"> </text:span><text:span text:style-name="T4">за</text:span><text:span text:style-name="T5"> </text:span><text:span text:style-name="T4">счет</text:span><text:span text:style-name="T5"> </text:span><text:span text:style-name="T4">удлинения</text:span><text:span text:style-name="T5"> </text:span><text:span text:style-name="T4">ската</text:span><text:span text:style-name="T5"> </text:span><text:span text:style-name="T4">в</text:span><text:span text:style-name="T5"> </text:span><text:span text:style-name="T4">два</text:span><text:span text:style-name="T5"> </text:span><text:span text:style-name="T4">раза</text:span><text:span text:style-name="T5"> </text:span><text:span text:style-name="T4">и</text:span><text:span text:style-name="T5"> </text:span><text:span text:style-name="T4">более</text:span><text:span text:style-name="T5"> </text:span><text:span text:style-name="T4">прочной</text:span><text:span text:style-name="T5"> </text:span><text:span text:style-name="T4">конструкции</text:span><text:span text:style-name="T5"> </text:span><text:span text:style-name="T4">за</text:span><text:span text:style-name="T5"> </text:span><text:span text:style-name="T4">счет</text:span><text:span text:style-name="T5"> </text:span><text:span text:style-name="T4">толщины</text:span><text:span text:style-name="T5"> </text:span><text:span text:style-name="T4">и</text:span><text:span text:style-name="T5"> </text:span><text:span text:style-name="T4">дополнительного</text:span><text:span text:style-name="T5"> </text:span><text:span text:style-name="T4">материала</text:span><text:span text:style-name="T5"> </text:span><text:span text:style-name="T4">до</text:span><text:span text:style-name="T5"> </text:span><text:span text:style-name="T4">16000</text:span><text:span text:style-name="T5"> </text:span><text:span text:style-name="T4">руб.</text:span><text:span text:style-name="T5"> </text:span><text:span text:style-name="T4"><text:line-break/><text:line-break/>*</text:span><text:span text:style-name="T5"> </text:span><text:span text:style-name="T4">Асфальтирование</text:span><text:span text:style-name="T5"> </text:span><text:span text:style-name="T4">перед</text:span><text:span text:style-name="T5"> </text:span><text:span text:style-name="T4">сооружением</text:span><text:span text:style-name="T5"> </text:span><text:span text:style-name="T4">и</text:span><text:span text:style-name="T5"> </text:span><text:span text:style-name="T4">внутри</text:span><text:span text:style-name="T5"> </text:span><text:span text:style-name="T4">него</text:span><text:span text:style-name="T5"> </text:span><text:span text:style-name="T4">даст</text:span><text:span text:style-name="T5"> </text:span><text:span text:style-name="T4">удорожание</text:span><text:span text:style-name="T5"> </text:span><text:span text:style-name="T4">до</text:span><text:span text:style-name="T5"> </text:span><text:span text:style-name="T4">20000</text:span><text:span text:style-name="T5"> </text:span><text:span text:style-name="T4">руб.</text:span><text:span text:style-name="T5"> </text:span><text:span text:style-name="T4"><text:line-break/><text:line-break/>*</text:span><text:span text:style-name="T5"> </text:span><text:span text:style-name="T4">Ограда</text:span><text:span text:style-name="T5"> </text:span><text:span text:style-name="T4">на</text:span><text:span text:style-name="T5"> </text:span><text:span text:style-name="T4">переднем</text:span><text:span text:style-name="T5"> </text:span><text:span text:style-name="T4">крае</text:span><text:span text:style-name="T5"> </text:span><text:span text:style-name="T4">крыши</text:span><text:span text:style-name="T5"> </text:span><text:span text:style-name="T4">даст</text:span><text:span text:style-name="T5"> </text:span><text:span text:style-name="T4">удорожание<text:line-break/>отсека</text:span><text:span text:style-name="T5"> </text:span><text:span text:style-name="T4">до</text:span><text:span text:style-name="T5"> </text:span><text:span text:style-name="T4">22000</text:span><text:span text:style-name="T5"> </text:span><text:span text:style-name="T4">руб.</text:span><text:span text:style-name="T5"> </text:span><text:span text:style-name="T4">Что</text:span><text:span text:style-name="T5"> </text:span><text:span text:style-name="T4">при</text:span><text:span text:style-name="T5"> </text:span><text:span text:style-name="T4">курсе</text:span><text:span text:style-name="T5"> </text:span><text:span text:style-name="T4">26</text:span><text:span text:style-name="T5"> </text:span><text:span text:style-name="T4">рублей</text:span><text:span text:style-name="T5"> </text:span><text:span text:style-name="T4">за</text:span><text:span text:style-name="T5"> </text:span><text:span text:style-name="T4">1</text:span><text:span text:style-name="T5"> </text:span><text:span text:style-name="T4">USD</text:span><text:span text:style-name="T5"> </text:span><text:span text:style-name="T4">составит</text:span><text:span text:style-name="T5"> </text:span><text:span text:style-name="T4">850$</text:span><text:span text:style-name="T5"> </text:span><text:span text:style-name="T4"><text:line-break/><text:line-break/>Для</text:span><text:span text:style-name="T5"> </text:span><text:span text:style-name="T4">двора</text:span><text:span text:style-name="T5"> </text:span><text:span text:style-name="T4">внутри</text:span><text:span text:style-name="T5"> </text:span><text:span text:style-name="T4">четырех</text:span><text:span text:style-name="T5"> </text:span><text:span text:style-name="T4">75-квартирных</text:span><text:span text:style-name="T5"> </text:span><text:span text:style-name="T4">домов</text:span><text:span text:style-name="T5"> </text:span><text:span text:style-name="T4">необходимо</text:span><text:span text:style-name="T5"> </text:span><text:span text:style-name="T4">-</text:span><text:span text:style-name="T5"> </text:span><text:span text:style-name="T4">300</text:span><text:span text:style-name="T5"> </text:span><text:span text:style-name="T4">отсеков.</text:span><text:span text:style-name="T5"> </text:span><text:span text:style-name="T4">(по</text:span><text:span text:style-name="T5"> </text:span><text:span text:style-name="T4">отсеку</text:span><text:span text:style-name="T5"> </text:span><text:span text:style-name="T4">на</text:span><text:span text:style-name="T5"> </text:span><text:span text:style-name="T4">квартиру),</text:span><text:span text:style-name="T5"> </text:span><text:span text:style-name="T4">размером</text:span><text:span text:style-name="T5"> </text:span><text:span text:style-name="T4">(ширина</text:span><text:span text:style-name="T5"> </text:span><text:span text:style-name="T4">*</text:span><text:span text:style-name="T5"> </text:span><text:span text:style-name="T4">глубина</text:span><text:span text:style-name="T5"> </text:span><text:span text:style-name="T4">*</text:span><text:span text:style-name="T5"> </text:span><text:span text:style-name="T4">высота).</text:span><text:span text:style-name="T5"> </text:span><text:span text:style-name="T4">1,0*6,0*2,5</text:span><text:span text:style-name="T5"> </text:span><text:span text:style-name="T4">м<text:line-break/>Это</text:span><text:span text:style-name="T5"> </text:span><text:span text:style-name="T4">вписывается</text:span><text:span text:style-name="T5"> </text:span><text:span text:style-name="T4">в</text:span><text:span text:style-name="T5"> </text:span><text:span text:style-name="T4">прямоугольник</text:span><text:span text:style-name="T5"> </text:span><text:span text:style-name="T4">с</text:span><text:span text:style-name="T5"> </text:span><text:span text:style-name="T4">наружными</text:span><text:span text:style-name="T5"> </text:span><text:span text:style-name="T4">размерами</text:span><text:span text:style-name="T5"> </text:span><text:span text:style-name="T4">60*90</text:span><text:span text:style-name="T5"> </text:span><text:span text:style-name="T4">метров.</text:span><text:span text:style-name="T5"> </text:span><text:span text:style-name="T4"><text:line-break/><text:line-break/></text:span><text:span text:style-name="T2">Финансовые</text:span><text:span text:style-name="T3"> </text:span><text:span text:style-name="T1">расчёты:</text:span><text:span text:style-name="T5"> </text:span><text:span text:style-name="T4"><text:line-break/><text:line-break/>Если</text:span><text:span text:style-name="T5"> </text:span><text:span text:style-name="T4">отсеки</text:span><text:span text:style-name="T5"> </text:span><text:span text:style-name="T4">продавать,</text:span><text:span text:style-name="T5"> </text:span><text:span text:style-name="T4">то</text:span><text:span text:style-name="T5"> </text:span><text:span text:style-name="T4">при</text:span><text:span text:style-name="T5"> </text:span><text:span text:style-name="T4">стоимости</text:span><text:span text:style-name="T5"> </text:span><text:span text:style-name="T4">сооружения:<text:line-break/>22000</text:span><text:span text:style-name="T5"> </text:span><text:span text:style-name="T4">руб</text:span><text:span text:style-name="T5"> </text:span><text:span text:style-name="T4">(один</text:span><text:span text:style-name="T5"> </text:span><text:span text:style-name="T4">отсек)</text:span><text:span text:style-name="T5"> </text:span><text:span text:style-name="T4">*</text:span><text:span text:style-name="T5"> </text:span><text:span text:style-name="T4">300</text:span><text:span text:style-name="T5"> </text:span><text:span text:style-name="T4">(кол.</text:span><text:span text:style-name="T5"> </text:span><text:span text:style-name="T4">отсеков)</text:span><text:span text:style-name="T5"> </text:span><text:span text:style-name="T4">=</text:span><text:span text:style-name="T5"> </text:span><text:span text:style-name="T4">6</text:span><text:span text:style-name="T5"> </text:span><text:span text:style-name="T4">600</text:span><text:span text:style-name="T5"> </text:span><text:span text:style-name="T4">000</text:span><text:span text:style-name="T5"> </text:span><text:span text:style-name="T4">руб.</text:span><text:span text:style-name="T5"> </text:span><text:span text:style-name="T4">254</text:span><text:span text:style-name="T5"> </text:span><text:span text:style-name="T4">000$</text:span><text:span text:style-name="T5"> </text:span><text:span text:style-name="T4"><text:line-break/></text:span><text:soft-page-break/><text:span text:style-name="T4"><text:line-break/>При</text:span><text:span text:style-name="T5"> </text:span><text:span text:style-name="T4">20</text:span><text:span text:style-name="T5"> </text:span><text:span text:style-name="T4">процентах</text:span><text:span text:style-name="T5"> </text:span><text:span text:style-name="T4">наценки</text:span><text:span text:style-name="T5"> </text:span><text:span text:style-name="T4">доход</text:span><text:span text:style-name="T5"> </text:span><text:span text:style-name="T4">с</text:span><text:span text:style-name="T5"> </text:span><text:span text:style-name="T4">одного</text:span><text:span text:style-name="T5"> </text:span><text:span text:style-name="T4">сооружения</text:span><text:span text:style-name="T5"> </text:span><text:span text:style-name="T4">составит</text:span><text:span text:style-name="T5"> </text:span><text:span text:style-name="T4">1</text:span><text:span text:style-name="T5"> </text:span><text:span text:style-name="T4">320</text:span><text:span text:style-name="T5"> </text:span><text:span text:style-name="T4">000</text:span><text:span text:style-name="T5"> </text:span><text:span text:style-name="T4">руб.</text:span><text:span text:style-name="T5"> </text:span><text:span text:style-name="T4">51</text:span><text:span text:style-name="T5"> </text:span><text:span text:style-name="T4">000$</text:span><text:span text:style-name="T5"> </text:span><text:span text:style-name="T4"><text:line-break/><text:line-break/>Рынок</text:span><text:span text:style-name="T5"> </text:span><text:span text:style-name="T4">сооружений</text:span><text:span text:style-name="T5"> </text:span><text:span text:style-name="T4">для</text:span><text:span text:style-name="T5"> </text:span><text:span text:style-name="T4">небольшого</text:span><text:span text:style-name="T5"> </text:span><text:span text:style-name="T4">города,</text:span><text:span text:style-name="T5"> </text:span><text:span text:style-name="T4">при</text:span><text:span text:style-name="T5"> </text:span><text:span text:style-name="T4">100%-</text:span><text:span text:style-name="T5"> </text:span><text:span text:style-name="T4">ном</text:span><text:span text:style-name="T5"> </text:span><text:span text:style-name="T4">участии</text:span><text:span text:style-name="T5"> </text:span><text:span text:style-name="T4">квартиросъемщиков</text:span><text:span text:style-name="T5"> </text:span><text:span text:style-name="T4">(что</text:span><text:span text:style-name="T5"> </text:span><text:span text:style-name="T4">весьма</text:span><text:span text:style-name="T5"> </text:span><text:span text:style-name="T4">вероятно,</text:span><text:span text:style-name="T5"> </text:span><text:span text:style-name="T4">т.к.</text:span><text:span text:style-name="T5"> </text:span><text:span text:style-name="T4">кому-то</text:span><text:span text:style-name="T5"> </text:span><text:span text:style-name="T4">понадобится</text:span><text:span text:style-name="T5"> </text:span><text:span text:style-name="T4">и</text:span><text:span text:style-name="T5"> </text:span><text:span text:style-name="T4">два-три</text:span><text:span text:style-name="T5"> </text:span><text:span text:style-name="T4">хранилища,</text:span><text:span text:style-name="T5"> </text:span><text:span text:style-name="T4">при</text:span><text:span text:style-name="T5"> </text:span><text:span text:style-name="T4">некоторых</text:span><text:span text:style-name="T5"> </text:span><text:span text:style-name="T4">отказавшихся</text:span><text:span text:style-name="T5"> </text:span><text:span text:style-name="T4">от</text:span><text:span text:style-name="T5"> </text:span><text:span text:style-name="T4">них):</text:span><text:span text:style-name="T5"> </text:span><text:span text:style-name="T4">50</text:span><text:span text:style-name="T5"> </text:span><text:span text:style-name="T4">домов</text:span><text:span text:style-name="T5"> </text:span><text:span text:style-name="T4">*</text:span><text:span text:style-name="T5"> </text:span><text:span text:style-name="T4">75</text:span><text:span text:style-name="T5"> </text:span><text:span text:style-name="T4">отсеков</text:span><text:span text:style-name="T5"> </text:span><text:span text:style-name="T4">=</text:span><text:span text:style-name="T5"> </text:span><text:span text:style-name="T4">3</text:span><text:span text:style-name="T5"> </text:span><text:span text:style-name="T4">750</text:span><text:span text:style-name="T5"> </text:span><text:span text:style-name="T4">отсеков.*22000</text:span><text:span text:style-name="T5"> </text:span><text:span text:style-name="T4">руб.=</text:span><text:span text:style-name="T5"> </text:span><text:span text:style-name="T4">82</text:span><text:span text:style-name="T5"> </text:span><text:span text:style-name="T4">500</text:span><text:span text:style-name="T5"> </text:span><text:span text:style-name="T4">000</text:span><text:span text:style-name="T5"> </text:span><text:span text:style-name="T4">руб.</text:span><text:span text:style-name="T5"> </text:span><text:span text:style-name="T4">3</text:span><text:span text:style-name="T5"> </text:span><text:span text:style-name="T4">173</text:span><text:span text:style-name="T5"> </text:span><text:span text:style-name="T4">000$</text:span><text:span text:style-name="T5"> </text:span><text:span text:style-name="T4"><text:line-break/><text:line-break/>При</text:span><text:span text:style-name="T5"> </text:span><text:span text:style-name="T4">20</text:span><text:span text:style-name="T5"> </text:span><text:span text:style-name="T4">процентах</text:span><text:span text:style-name="T5"> </text:span><text:span text:style-name="T4">наценки</text:span><text:span text:style-name="T5"> </text:span><text:span text:style-name="T4">доход</text:span><text:span text:style-name="T5"> </text:span><text:span text:style-name="T4">составит:</text:span><text:span text:style-name="T5"> </text:span><text:span text:style-name="T4">16</text:span><text:span text:style-name="T5"> </text:span><text:span text:style-name="T4">500</text:span><text:span text:style-name="T5"> </text:span><text:span text:style-name="T4">000</text:span><text:span text:style-name="T5"> </text:span><text:span text:style-name="T4">руб.</text:span><text:span text:style-name="T5"> </text:span><text:span text:style-name="T4">635</text:span><text:span text:style-name="T5"> </text:span><text:span text:style-name="T4">000$</text:span><text:span text:style-name="T5"> </text:span><text:span text:style-name="T4"><text:line-break/><text:line-break/>Срок</text:span><text:span text:style-name="T5"> </text:span><text:span text:style-name="T4">возврата</text:span><text:span text:style-name="T5"> </text:span><text:span text:style-name="T4">инвестиций</text:span><text:span text:style-name="T5"> </text:span><text:span text:style-name="T4">от</text:span><text:span text:style-name="T5"> </text:span><text:span text:style-name="T4">одного</text:span><text:span text:style-name="T5"> </text:span><text:span text:style-name="T4">сооружения,</text:span><text:span text:style-name="T5"> </text:span><text:span text:style-name="T4">при</text:span><text:span text:style-name="T5"> </text:span><text:span text:style-name="T4">100</text:span><text:span text:style-name="T5"> </text:span><text:span text:style-name="T4">%-ной</text:span><text:span text:style-name="T5"> </text:span><text:span text:style-name="T4">продаже</text:span><text:span text:style-name="T5"> </text:span><text:span text:style-name="T4">отсеков</text:span><text:span text:style-name="T5"> </text:span><text:span text:style-name="T4">может</text:span><text:span text:style-name="T5"> </text:span><text:span text:style-name="T4">составить:1-2</text:span><text:span text:style-name="T5"> </text:span><text:span text:style-name="T4">месяца.</text:span><text:span text:style-name="T5"> </text:span><text:span text:style-name="T4"><text:line-break/><text:line-break/>Рынок</text:span><text:span text:style-name="T5"> </text:span><text:span text:style-name="T4">сооружений</text:span><text:span text:style-name="T5"> </text:span><text:span text:style-name="T4">для</text:span><text:span text:style-name="T5"> </text:span><text:span text:style-name="T4">Москвы,</text:span><text:span text:style-name="T5"> </text:span><text:span text:style-name="T4">исходя</text:span><text:span text:style-name="T5"> </text:span><text:span text:style-name="T4">из</text:span><text:span text:style-name="T5"> </text:span><text:span text:style-name="T4">10</text:span><text:span text:style-name="T5"> </text:span><text:span text:style-name="T4">млн.</text:span><text:span text:style-name="T5"> </text:span><text:span text:style-name="T4">жителей,</text:span><text:span text:style-name="T5"> </text:span><text:span text:style-name="T4">что</text:span><text:span text:style-name="T5"> </text:span><text:span text:style-name="T4">дает</text:span><text:span text:style-name="T5"> </text:span><text:span text:style-name="T4">примерно</text:span><text:span text:style-name="T5"> </text:span><text:span text:style-name="T4">3</text:span><text:span text:style-name="T5"> </text:span><text:span text:style-name="T4">млн.</text:span><text:span text:style-name="T5"> </text:span><text:span text:style-name="T4">квартир:<text:line-break/>3</text:span><text:span text:style-name="T5"> </text:span><text:span text:style-name="T4">000</text:span><text:span text:style-name="T5"> </text:span><text:span text:style-name="T4">000</text:span><text:span text:style-name="T5"> </text:span><text:span text:style-name="T4">отсеков</text:span><text:span text:style-name="T5"> </text:span><text:span text:style-name="T4">*</text:span><text:span text:style-name="T5"> </text:span><text:span text:style-name="T4">22000</text:span><text:span text:style-name="T5"> </text:span><text:span text:style-name="T4">руб.</text:span><text:span text:style-name="T5"> </text:span><text:span text:style-name="T4">=</text:span><text:span text:style-name="T5"> </text:span><text:span text:style-name="T4">66</text:span><text:span text:style-name="T5"> </text:span><text:span text:style-name="T4">000</text:span><text:span text:style-name="T5"> </text:span><text:span text:style-name="T4">000</text:span><text:span text:style-name="T5"> </text:span><text:span text:style-name="T4">000</text:span><text:span text:style-name="T5"> </text:span><text:span text:style-name="T4">руб.<text:line-break/>2</text:span><text:span text:style-name="T5"> </text:span><text:span text:style-name="T4">539</text:span><text:span text:style-name="T5"> </text:span><text:span text:style-name="T4">000</text:span><text:span text:style-name="T5"> </text:span><text:span text:style-name="T4">000$<text:line-break/><text:line-break/>При</text:span><text:span text:style-name="T5"> </text:span><text:span text:style-name="T4">20%-х</text:span><text:span text:style-name="T5"> </text:span><text:span text:style-name="T4">наценки</text:span><text:span text:style-name="T5"> </text:span><text:span text:style-name="T4">доход</text:span><text:span text:style-name="T5"> </text:span><text:span text:style-name="T4">составит</text:span><text:span text:style-name="T5"> </text:span><text:span text:style-name="T4">13</text:span><text:span text:style-name="T5"> </text:span><text:span text:style-name="T4">200</text:span><text:span text:style-name="T5"> </text:span><text:span text:style-name="T4">000</text:span><text:span text:style-name="T5"> </text:span><text:span text:style-name="T4">000</text:span><text:span text:style-name="T5"> </text:span><text:span text:style-name="T4">руб.</text:span><text:span text:style-name="T5"> </text:span><text:span text:style-name="T4">507</text:span><text:span text:style-name="T5"> </text:span><text:span text:style-name="T4">700</text:span><text:span text:style-name="T5"> </text:span><text:span text:style-name="T4">000$</text:span><text:span text:style-name="T5"> </text:span><text:span text:style-name="T4"><text:line-break/><text:line-break/>Рынок</text:span><text:span text:style-name="T5"> </text:span><text:span text:style-name="T4">сооружений</text:span><text:span text:style-name="T5"> </text:span><text:span text:style-name="T4">для</text:span><text:span text:style-name="T5"> </text:span><text:span text:style-name="T4">России:</text:span><text:span text:style-name="T5"> </text:span><text:span text:style-name="T4">исходя</text:span><text:span text:style-name="T5"> </text:span><text:span text:style-name="T4">из,</text:span><text:span text:style-name="T5"> </text:span><text:span text:style-name="T4">прибл.</text:span><text:span text:style-name="T5"> </text:span><text:span text:style-name="T4">100</text:span><text:span text:style-name="T5"> </text:span><text:span text:style-name="T4">млн.</text:span><text:span text:style-name="T5"> </text:span><text:span text:style-name="T4">горожан,</text:span><text:span text:style-name="T5"> </text:span><text:span text:style-name="T4">что</text:span><text:span text:style-name="T5"> </text:span><text:span text:style-name="T4">дает</text:span><text:span text:style-name="T5"> </text:span><text:span text:style-name="T4">прибл.</text:span><text:span text:style-name="T5"> </text:span><text:span text:style-name="T4">25</text:span><text:span text:style-name="T5"> </text:span><text:span text:style-name="T4">000</text:span><text:span text:style-name="T5"> </text:span><text:span text:style-name="T4">000</text:span><text:span text:style-name="T5"> </text:span><text:span text:style-name="T4">квартир.<text:line-break/>25</text:span><text:span text:style-name="T5"> </text:span><text:span text:style-name="T4">000</text:span><text:span text:style-name="T5"> </text:span><text:span text:style-name="T4">000</text:span><text:span text:style-name="T5"> </text:span><text:span text:style-name="T4">отсеков*22000руб.=</text:span><text:span text:style-name="T5"> </text:span><text:span text:style-name="T4">550</text:span><text:span text:style-name="T5"> </text:span><text:span text:style-name="T4">000</text:span><text:span text:style-name="T5"> </text:span><text:span text:style-name="T4">000</text:span><text:span text:style-name="T5"> </text:span><text:span text:style-name="T4">000</text:span><text:span text:style-name="T5"> </text:span><text:span text:style-name="T4">руб.<text:line-break/>При</text:span><text:span text:style-name="T5"> </text:span><text:span text:style-name="T4">20%-х</text:span><text:span text:style-name="T5"> </text:span><text:span text:style-name="T4">наценки</text:span><text:span text:style-name="T5"> </text:span><text:span text:style-name="T4">доход</text:span><text:span text:style-name="T5"> </text:span><text:span text:style-name="T4">составит:</text:span><text:span text:style-name="T5"> </text:span><text:span text:style-name="T4">110</text:span><text:span text:style-name="T5"> </text:span><text:span text:style-name="T4">000</text:span><text:span text:style-name="T5"> </text:span><text:span text:style-name="T4">000</text:span><text:span text:style-name="T5"> </text:span><text:span text:style-name="T4">000</text:span><text:span text:style-name="T5"> </text:span><text:span text:style-name="T4">руб.</text:span><text:span text:style-name="T5"> </text:span><text:span text:style-name="T4"><text:line-break/><text:line-break/>Многолетний</text:span><text:span text:style-name="T5"> </text:span><text:span text:style-name="T4">опыт</text:span><text:span text:style-name="T5"> </text:span><text:span text:style-name="T4">эксплуатации</text:span><text:span text:style-name="T5"> </text:span><text:span text:style-name="T4">«ракушек»</text:span><text:span text:style-name="T5"> </text:span><text:span text:style-name="T4">подтверждает,</text:span><text:span text:style-name="T5"> </text:span><text:span text:style-name="T4">что</text:span><text:span text:style-name="T5"> </text:span><text:span text:style-name="T4">в</text:span><text:span text:style-name="T5"> </text:span><text:span text:style-name="T4">обслуживании</text:span><text:span text:style-name="T5"> </text:span><text:span text:style-name="T4">это</text:span><text:span text:style-name="T5"> </text:span><text:span text:style-name="T4">сооружение</text:span><text:span text:style-name="T5"> </text:span><text:span text:style-name="T4">не</text:span><text:span text:style-name="T5"> </text:span><text:span text:style-name="T4">нуждается.</text:span><text:span text:style-name="T5"> </text:span><text:span text:style-name="T4">Срок</text:span><text:span text:style-name="T5"> </text:span><text:span text:style-name="T4">его</text:span><text:span text:style-name="T5"> </text:span><text:span text:style-name="T4">эксплуатации</text:span><text:span text:style-name="T5"> </text:span><text:span text:style-name="T4">может</text:span><text:span text:style-name="T5"> </text:span><text:span text:style-name="T4">составить</text:span><text:span text:style-name="T5"> </text:span><text:span text:style-name="T4">20</text:span><text:span text:style-name="T5"> </text:span><text:span text:style-name="T4">лет.</text:span><text:span text:style-name="T5"> </text:span><text:span text:style-name="T4"><text:line-break/><text:line-break/></text:span><text:span text:style-name="T2">Обзор</text:span><text:span text:style-name="T3"> </text:span><text:span text:style-name="T1">рынка</text:span><text:span text:style-name="T3"> </text:span><text:span text:style-name="T1">гаражного</text:span><text:span text:style-name="T3"> </text:span><text:span text:style-name="T1">строительства</text:span><text:span text:style-name="T5"> </text:span></text:p>
      <text:p text:style-name="P1"><text:span text:style-name="T6"><text:line-break/>Общая</text:span><text:span text:style-name="T11"> </text:span>стабильность<text:span text:style-name="T11"> </text:span>российской<text:span text:style-name="T11"> </text:span>экономики,<text:span text:style-name="T11"> </text:span>укрепление<text:span text:style-name="T11"> </text:span>курса<text:span text:style-name="T11"> </text:span>рубля<text:span text:style-name="T11"> </text:span>способствуют<text:span text:style-name="T11"> </text:span>увеличению<text:span text:style-name="T11"> </text:span>доходов<text:span text:style-name="T11"> </text:span>москвичей.<text:span text:style-name="T11"> </text:span>Одновременно<text:span text:style-name="T11"> </text:span>наблюдается<text:span text:style-name="T11"> </text:span>тенденция<text:span text:style-name="T11"> </text:span>увеличения<text:span text:style-name="T11"> </text:span>разного<text:span text:style-name="T11"> </text:span>рода<text:span text:style-name="T11"> </text:span>кредитных<text:span text:style-name="T11"> </text:span>программ.<text:span text:style-name="T11"> </text:span>Одни<text:span text:style-name="T11"> </text:span>из<text:span text:style-name="T11"> </text:span>наиболее<text:span text:style-name="T11"> </text:span>популярных<text:span text:style-name="T11"> </text:span>и<text:span text:style-name="T11"> </text:span>востребованных<text:span text:style-name="T11"> – </text:span>программы<text:span text:style-name="T11"> </text:span>по<text:span text:style-name="T11"> </text:span>покупке<text:span text:style-name="T11"> </text:span>автомобиля.<text:span text:style-name="T11"> </text:span>Естественным<text:span text:style-name="T11"> </text:span>результатом<text:span text:style-name="T11"> </text:span>стало<text:span text:style-name="T11"> </text:span>значительное<text:span text:style-name="T11"> </text:span>увеличение<text:span text:style-name="T11"> </text:span>автопарка<text:span text:style-name="T11"> </text:span>Москвы:<text:span text:style-name="T11"> </text:span>за<text:span text:style-name="T11"> </text:span>последние<text:span text:style-name="T11"> </text:span>семь<text:span text:style-name="T11"> </text:span>лет<text:span text:style-name="T11"> </text:span>он<text:span text:style-name="T11"> </text:span>вырос<text:span text:style-name="T11"> </text:span>почти<text:span text:style-name="T11"> </text:span>в<text:span text:style-name="T11"> </text:span>два<text:span text:style-name="T11"> </text:span>раза<text:span text:style-name="T11"> </text:span>и<text:span text:style-name="T11"> </text:span>превысил<text:span text:style-name="T11"> </text:span>отметку<text:span text:style-name="T11"> </text:span>в<text:span text:style-name="T11"> </text:span>3,5<text:span text:style-name="T11"> </text:span>млн.<text:span text:style-name="T11"> </text:span>единиц.<text:span text:style-name="T11"> </text:span>Если<text:span text:style-name="T11"> </text:span>верить<text:span text:style-name="T11"> </text:span>статистике,<text:span text:style-name="T11"> </text:span>то<text:span text:style-name="T11"> </text:span>по<text:span text:style-name="T11"> </text:span>последним<text:span text:style-name="T11"> </text:span>данным<text:span text:style-name="T11"> </text:span>личный<text:span text:style-name="T11"> </text:span>автомобиль<text:span text:style-name="T11"> </text:span>есть<text:span text:style-name="T11"> </text:span>у<text:span text:style-name="T11"> </text:span>каждого<text:span text:style-name="T11"> </text:span>четвертого<text:span text:style-name="T11"> </text:span>москвича.<text:span text:style-name="T11"> </text:span><text:line-break/><text:line-break/>По<text:span text:style-name="T11"> </text:span>идее,<text:span text:style-name="T11"> </text:span>у<text:span text:style-name="T11"> </text:span>каждого<text:span text:style-name="T11"> </text:span>автомобиля<text:span text:style-name="T11"> </text:span>должно<text:span text:style-name="T11"> </text:span>быть<text:span text:style-name="T11"> </text:span>место,<text:span text:style-name="T11"> </text:span>где<text:span text:style-name="T11"> </text:span>его<text:span text:style-name="T11"> </text:span>можно<text:span text:style-name="T11"> </text:span>оставить,<text:span text:style-name="T11"> </text:span>не<text:span text:style-name="T11"> </text:span>боясь<text:span text:style-name="T11"> </text:span>через<text:span text:style-name="T11"> </text:span>какое-то<text:span text:style-name="T11"> </text:span>время<text:span text:style-name="T11"> </text:span>обнаружить<text:span text:style-name="T11"> </text:span>его<text:span text:style-name="T11"> </text:span>со<text:span text:style-name="T11"> </text:span>снятыми<text:span text:style-name="T11"> </text:span>зеркалами,<text:span text:style-name="T11"> </text:span>вытащенной<text:span text:style-name="T11"> </text:span>магнитолой<text:span text:style-name="T11"> </text:span>и<text:span text:style-name="T11"> </text:span>т.п.<text:span text:style-name="T11"> </text:span>Это<text:span text:style-name="T11"> </text:span>может<text:span text:style-name="T11"> </text:span>быть<text:span text:style-name="T11"> </text:span>подземный<text:span text:style-name="T11"> </text:span>паркинг,<text:span text:style-name="T11"> </text:span>многоуровневый<text:span text:style-name="T11"> </text:span>гараж<text:span text:style-name="T11"> </text:span>или<text:span text:style-name="T11"> </text:span>обыкновенная<text:span text:style-name="T11"> </text:span>«ракушка».<text:span text:style-name="T11"> </text:span>Однако<text:span text:style-name="T11"> </text:span>на<text:span text:style-name="T11"> </text:span>самом<text:span text:style-name="T11"> </text:span>деле<text:span text:style-name="T11"> </text:span>здесь<text:span text:style-name="T11"> </text:span>начинаются<text:span text:style-name="T11"> </text:span>проблемы.<text:span text:style-name="T11"> </text:span>На<text:span text:style-name="T11"> </text:span>сегодняшний<text:span text:style-name="T11"> </text:span>день<text:span text:style-name="T11"> </text:span>беспеченность<text:span text:style-name="T11"> </text:span>москвичей<text:span text:style-name="T11"> </text:span>машиноместами<text:span text:style-name="T11"> </text:span>составляет<text:span text:style-name="T11"> </text:span>порядка<text:span text:style-name="T11"> </text:span>40%.<text:span text:style-name="T11"> </text:span>Всем<text:span text:style-name="T11"> </text:span>автовладельцам<text:span text:style-name="T11"> </text:span>проблема<text:span text:style-name="T11"> </text:span>машиномест<text:span text:style-name="T11"> </text:span>известна<text:span text:style-name="T11"> </text:span>не<text:span text:style-name="T11"> </text:span>по<text:span text:style-name="T11"> </text:span>наслышке<text:span text:style-name="T11"> – </text:span>машины<text:span text:style-name="T11"> </text:span>приходится<text:span text:style-name="T11"> </text:span>оставлять<text:span text:style-name="T11"> </text:span>во<text:span text:style-name="T11"> </text:span>дворе<text:span text:style-name="T11"> </text:span>дома<text:span text:style-name="T11"> </text:span>и<text:span text:style-name="T11"> </text:span>подбегать<text:span text:style-name="T11"> </text:span>к<text:span text:style-name="T11"> </text:span>окну<text:span text:style-name="T11"> </text:span>всякий<text:span text:style-name="T11"> </text:span>раз<text:span text:style-name="T11"> </text:span>при<text:span text:style-name="T11"> </text:span>звуке<text:span text:style-name="T11"> </text:span>включившейся<text:span text:style-name="T11"> </text:span>сигнализации.<text:span text:style-name="T11"> </text:span><text:line-break/><text:line-break/><text:soft-page-break/>С<text:span text:style-name="T11"> </text:span>раннего<text:span text:style-name="T11"> </text:span>утра<text:span text:style-name="T11"> </text:span>обочины<text:span text:style-name="T11"> </text:span>большинства<text:span text:style-name="T11"> </text:span>улиц<text:span text:style-name="T11"> </text:span>заставлены<text:span text:style-name="T11"> </text:span>(иногда<text:span text:style-name="T11"> </text:span>не<text:span text:style-name="T11"> </text:span>в<text:span text:style-name="T11"> </text:span>один<text:span text:style-name="T11"> </text:span>ряд)<text:span text:style-name="T11"> </text:span>автомобилями<text:span text:style-name="T11"> </text:span>сотрудников<text:span text:style-name="T11"> </text:span>местных<text:span text:style-name="T11"> </text:span>офисов,<text:span text:style-name="T11"> </text:span>для<text:span text:style-name="T11"> </text:span>которых<text:span text:style-name="T11"> </text:span>не<text:span text:style-name="T11"> </text:span>предусмотрено<text:span text:style-name="T11"> </text:span>организованных<text:span text:style-name="T11"> </text:span>паркингов.<text:span text:style-name="T11"> </text:span><text:line-break/><text:line-break/>Наибольший<text:span text:style-name="T11"> </text:span>дефицит<text:span text:style-name="T11"> </text:span>машиномест<text:span text:style-name="T11"> </text:span>наблюдается<text:span text:style-name="T11"> </text:span>в<text:span text:style-name="T11"> </text:span>Центральном<text:span text:style-name="T11"> </text:span>Административном<text:span text:style-name="T11"> </text:span>Округе.<text:span text:style-name="T11"> </text:span>Самые<text:span text:style-name="T11"> </text:span>проблемные<text:span text:style-name="T11"> </text:span>районы<text:span text:style-name="T11"> – </text:span>это<text:span text:style-name="T11"> </text:span>Замоскворечье<text:span text:style-name="T11"> </text:span>и<text:span text:style-name="T11"> </text:span>Хамовники,<text:span text:style-name="T11"> </text:span>более<text:span text:style-name="T11"> </text:span>благополучные<text:span text:style-name="T11"> – </text:span>Якиманка<text:span text:style-name="T11"> </text:span>и<text:span text:style-name="T11"> </text:span>Арбат.<text:span text:style-name="T11"> </text:span>Недостаточно<text:span text:style-name="T11"> </text:span>гаражей<text:span text:style-name="T11"> </text:span>в<text:span text:style-name="T11"> </text:span>Восточном<text:span text:style-name="T11"> </text:span>округе,<text:span text:style-name="T11"> </text:span>особенно<text:span text:style-name="T11"> </text:span>в<text:span text:style-name="T11"> </text:span>Восточном<text:span text:style-name="T11"> </text:span>Измайлово,<text:span text:style-name="T11"> </text:span>Перово<text:span text:style-name="T11"> </text:span>и<text:span text:style-name="T11"> </text:span>на<text:span text:style-name="T11"> </text:span>Соколиной<text:span text:style-name="T11"> </text:span>Горе.<text:span text:style-name="T11"> </text:span>Третье<text:span text:style-name="T11"> </text:span>место<text:span text:style-name="T11"> </text:span>среди<text:span text:style-name="T11"> </text:span>наименее<text:span text:style-name="T11"> </text:span>обеспеченных<text:span text:style-name="T11"> </text:span>гаражами<text:span text:style-name="T11"> </text:span>районов<text:span text:style-name="T11"> </text:span>занимает<text:span text:style-name="T11"> </text:span>Зеленоградский<text:span text:style-name="T11"> </text:span>округ,<text:span text:style-name="T11"> </text:span>особенно<text:span text:style-name="T11"> </text:span>район<text:span text:style-name="T11"> </text:span>Матушкино-Савелки.<text:span text:style-name="T11"> </text:span><text:line-break/><text:line-break/>На<text:span text:style-name="T11"> </text:span>квартиру,<text:span text:style-name="T11"> </text:span>вне<text:span text:style-name="T11"> </text:span>зависимости<text:span text:style-name="T11"> </text:span>от<text:span text:style-name="T11"> </text:span>общей<text:span text:style-name="T11"> </text:span>площади,<text:span text:style-name="T11"> </text:span>полагается<text:span text:style-name="T11"> </text:span>одно<text:span text:style-name="T11"> </text:span>машиноместо.<text:span text:style-name="T11"> </text:span>Часто<text:span text:style-name="T11"> </text:span>такое<text:span text:style-name="T11"> </text:span>соотношение<text:span text:style-name="T11"> </text:span>является<text:span text:style-name="T11"> </text:span>недостаточным.<text:span text:style-name="T11"> </text:span>Особенно<text:span text:style-name="T11"> </text:span>это<text:span text:style-name="T11"> </text:span>актуально<text:span text:style-name="T11"> </text:span>для<text:span text:style-name="T11"> </text:span>новостроек<text:span text:style-name="T11"> </text:span>бизнес-класса<text:span text:style-name="T11"> </text:span>или<text:span text:style-name="T11"> </text:span>элитных,<text:span text:style-name="T11"> </text:span>где<text:span text:style-name="T11"> </text:span>на<text:span text:style-name="T11"> </text:span>одну<text:span text:style-name="T11"> </text:span>квартиру<text:span text:style-name="T11"> </text:span>приходится<text:span text:style-name="T11"> </text:span>2-3<text:span text:style-name="T11"> </text:span>машины.<text:span text:style-name="T11"> </text:span><text:line-break/><text:line-break/>Стоимость<text:span text:style-name="T11"> </text:span>парковочного<text:span text:style-name="T11"> </text:span>места<text:span text:style-name="T11"> </text:span>в<text:span text:style-name="T11"> </text:span>первую<text:span text:style-name="T11"> </text:span>очередь<text:span text:style-name="T11"> </text:span>зависит<text:span text:style-name="T11"> </text:span>от<text:span text:style-name="T11"> </text:span>типа<text:span text:style-name="T11"> </text:span>гаража.<text:span text:style-name="T11"> </text:span>Дешевле<text:span text:style-name="T11"> </text:span>всего<text:span text:style-name="T11"> </text:span>обойдутся<text:span text:style-name="T11"> </text:span>«ракушки»<text:span text:style-name="T11"> </text:span>и<text:span text:style-name="T11"> </text:span>гаражи<text:span text:style-name="T11"> </text:span>боксового<text:span text:style-name="T11"> </text:span>типа.<text:span text:style-name="T11"> </text:span>На<text:span text:style-name="T11"> </text:span>сегодняшний<text:span text:style-name="T11"> </text:span>день<text:span text:style-name="T11"> </text:span>самые<text:span text:style-name="T11"> </text:span>дорогие<text:span text:style-name="T11"> </text:span>машиноместа<text:span text:style-name="T11"> </text:span>в<text:span text:style-name="T11"> </text:span>подземных<text:span text:style-name="T11"> </text:span>гаражах.<text:span text:style-name="T11"> </text:span>Отчасти<text:span text:style-name="T11"> </text:span>это<text:span text:style-name="T11"> </text:span>обусловлено<text:span text:style-name="T11"> </text:span>тем,<text:span text:style-name="T11"> </text:span>что<text:span text:style-name="T11"> </text:span>такой<text:span text:style-name="T11"> </text:span>гараж<text:span text:style-name="T11"> </text:span>-<text:span text:style-name="T11"> </text:span>сложное<text:span text:style-name="T11"> </text:span>инженерное<text:span text:style-name="T11"> </text:span>сооружение,<text:span text:style-name="T11"> </text:span>для<text:span text:style-name="T11"> </text:span>его<text:span text:style-name="T11"> </text:span>обустройства<text:span text:style-name="T11"> </text:span>требуется<text:span text:style-name="T11"> </text:span>проведение<text:span text:style-name="T11"> </text:span>вентиляционных<text:span text:style-name="T11"> </text:span>и<text:span text:style-name="T11"> </text:span>гидроизоляционных<text:span text:style-name="T11"> </text:span>работ.<text:span text:style-name="T11"> </text:span>В<text:span text:style-name="T11"> </text:span>элитных<text:span text:style-name="T11"> </text:span>домах<text:span text:style-name="T11"> </text:span>стоимость<text:span text:style-name="T11"> </text:span>одного<text:span text:style-name="T11"> </text:span>машиноместа<text:span text:style-name="T11"> </text:span>на<text:span text:style-name="T11"> </text:span>подземной<text:span text:style-name="T11"> </text:span>автостоянке<text:span text:style-name="T11"> </text:span>доходит<text:span text:style-name="T11"> </text:span>до<text:span text:style-name="T11"> </text:span>ста<text:span text:style-name="T11"> </text:span>тысяч<text:span text:style-name="T11"> </text:span>долларов<text:span text:style-name="T11"> </text:span>и<text:span text:style-name="T11"> </text:span>выше.<text:span text:style-name="T11"> </text:span><text:line-break/><text:line-break/>Как<text:span text:style-name="T11"> </text:span>и<text:span text:style-name="T11"> </text:span>в<text:span text:style-name="T11"> </text:span>сфере<text:span text:style-name="T11"> </text:span>жилья,<text:span text:style-name="T11"> </text:span>цена<text:span text:style-name="T11"> </text:span>одинаковых<text:span text:style-name="T11"> </text:span>по<text:span text:style-name="T11"> </text:span>техническим<text:span text:style-name="T11"> </text:span>характеристикам<text:span text:style-name="T11"> </text:span>парковочных<text:span text:style-name="T11"> </text:span>мест<text:span text:style-name="T11"> </text:span>могут<text:span text:style-name="T11"> </text:span>различаться<text:span text:style-name="T11"> </text:span>в<text:span text:style-name="T11"> </text:span>два<text:span text:style-name="T11"> </text:span>раза<text:span text:style-name="T11"> </text:span>и<text:span text:style-name="T11"> </text:span>более<text:span text:style-name="T11"> </text:span>-<text:span text:style-name="T11"> </text:span>в<text:span text:style-name="T11"> </text:span>зависимости<text:span text:style-name="T11"> </text:span>от<text:span text:style-name="T11"> </text:span>месторасположения,<text:span text:style-name="T11"> </text:span>окружающей<text:span text:style-name="T11"> </text:span>инфраструктуры<text:span text:style-name="T11"> </text:span>и<text:span text:style-name="T11"> </text:span>т.п.<text:span text:style-name="T11"> </text:span>Например,<text:span text:style-name="T11"> </text:span>средняя<text:span text:style-name="T11"> </text:span>стоимость<text:span text:style-name="T11"> </text:span>машиноместа<text:span text:style-name="T11"> </text:span>в<text:span text:style-name="T11"> </text:span>подземном<text:span text:style-name="T11"> </text:span>паркинге<text:span text:style-name="T11"> </text:span>составляет<text:span text:style-name="T11"> </text:span>порядка<text:span text:style-name="T11"> </text:span>двадцати<text:span text:style-name="T11"> </text:span>тысяч<text:span text:style-name="T11"> </text:span>долларов,<text:span text:style-name="T11"> </text:span>если<text:span text:style-name="T11"> </text:span>это<text:span text:style-name="T11"> </text:span>спальный<text:span text:style-name="T11"> </text:span>район<text:span text:style-name="T11"> </text:span>Москвы<text:span text:style-name="T11"> </text:span>и<text:span text:style-name="T11"> </text:span>подскакивает<text:span text:style-name="T11"> </text:span>до<text:span text:style-name="T11"> </text:span>семидесяти<text:span text:style-name="T11"> </text:span>тысяч,<text:span text:style-name="T11"> </text:span>если<text:span text:style-name="T11"> </text:span>речь<text:span text:style-name="T11"> </text:span>идет<text:span text:style-name="T11"> </text:span>о<text:span text:style-name="T11"> </text:span>Центральном<text:span text:style-name="T11"> </text:span>Административном<text:span text:style-name="T11"> </text:span>Округе.<text:span text:style-name="T11"> </text:span>Были<text:span text:style-name="T11"> </text:span>зафиксированы<text:span text:style-name="T11"> </text:span>случаи,<text:span text:style-name="T11"> </text:span>когда<text:span text:style-name="T11"> </text:span>цена<text:span text:style-name="T11"> </text:span>машиноместа<text:span text:style-name="T11"> </text:span>в<text:span text:style-name="T11"> </text:span>гаражном<text:span text:style-name="T11"> </text:span>комплексе<text:span text:style-name="T11"> </text:span>возрастала<text:span text:style-name="T11"> </text:span>более<text:span text:style-name="T11"> </text:span>чем<text:span text:style-name="T11"> </text:span>в<text:span text:style-name="T11"> </text:span>три<text:span text:style-name="T11"> </text:span>раза<text:span text:style-name="T11"> </text:span>после<text:span text:style-name="T11"> </text:span>того,<text:span text:style-name="T11"> </text:span>как<text:span text:style-name="T11"> </text:span>рядом<text:span text:style-name="T11"> </text:span>были<text:span text:style-name="T11"> </text:span>построены<text:span text:style-name="T11"> </text:span>соответствующие<text:span text:style-name="T11"> </text:span>объекты<text:span text:style-name="T11"> </text:span>инфраструктуры<text:span text:style-name="T11"> – </text:span>автомойка,<text:span text:style-name="T11"> </text:span>автосервис,<text:span text:style-name="T11"> </text:span>магазин<text:span text:style-name="T11"> </text:span>запчастей<text:span text:style-name="T11"> </text:span>и<text:span text:style-name="T11"> </text:span>сопутствующих<text:span text:style-name="T11"> </text:span>принадлежностей.<text:span text:style-name="T11"> </text:span><text:line-break/><text:line-break/>Подземные<text:span text:style-name="T11"> </text:span>гаражи<text:span text:style-name="T11"> </text:span>традиционно<text:span text:style-name="T11"> </text:span>пользуются<text:span text:style-name="T11"> </text:span>высоким<text:span text:style-name="T11"> </text:span>потребительским<text:span text:style-name="T11"> </text:span>спросом.<text:span text:style-name="T11"> </text:span>30<text:span text:style-name="T11"> </text:span>января<text:span text:style-name="T11"> </text:span>на<text:span text:style-name="T11"> </text:span>аукционе<text:span text:style-name="T11"> </text:span>были<text:span text:style-name="T11"> </text:span>проданы<text:span text:style-name="T11"> </text:span>11<text:span text:style-name="T11"> </text:span>машиномест<text:span text:style-name="T11"> </text:span>в<text:span text:style-name="T11"> </text:span>подземном<text:span text:style-name="T11"> </text:span>гараже<text:span text:style-name="T11"> </text:span>в<text:span text:style-name="T11"> </text:span>жилом<text:span text:style-name="T11"> </text:span>доме<text:span text:style-name="T11"> </text:span>в<text:span text:style-name="T11"> </text:span>Новогиреево<text:span text:style-name="T11"> </text:span>-<text:span text:style-name="T11"> </text:span>цена<text:span text:style-name="T11"> </text:span>каждого<text:span text:style-name="T11"> </text:span>из<text:span text:style-name="T11"> </text:span>них<text:span text:style-name="T11"> </text:span>превысила<text:span text:style-name="T11"> </text:span>сто<text:span text:style-name="T11"> </text:span>тысяч<text:span text:style-name="T11"> </text:span>долларов.<text:span text:style-name="T11"> </text:span>Получается,<text:span text:style-name="T11"> </text:span>что<text:span text:style-name="T11"> </text:span>квадратный<text:span text:style-name="T11"> </text:span>метр<text:span text:style-name="T11"> </text:span>гаража<text:span text:style-name="T11"> </text:span>стоит<text:span text:style-name="T11"> </text:span>обходится<text:span text:style-name="T11"> </text:span>дороже,<text:span text:style-name="T11"> </text:span>чем<text:span text:style-name="T11"> </text:span>квадратный<text:span text:style-name="T11"> </text:span>метр<text:span text:style-name="T11"> </text:span>самой<text:span text:style-name="T11"> </text:span>квартиры.<text:span text:style-name="T11"> </text:span><text:line-break/><text:line-break/>Рост<text:span text:style-name="T11"> </text:span>цен<text:span text:style-name="T11"> </text:span>на<text:span text:style-name="T11"> </text:span>гаражи<text:span text:style-name="T11"> </text:span>в<text:span text:style-name="T11"> </text:span>течение<text:span text:style-name="T11"> </text:span>2006<text:span text:style-name="T11"> </text:span>г.<text:span text:style-name="T11"> </text:span>не<text:span text:style-name="T11"> </text:span>отставал,<text:span text:style-name="T11"> </text:span>а<text:span text:style-name="T11"> </text:span>в<text:span text:style-name="T11"> </text:span>некоторых<text:span text:style-name="T11"> </text:span>районах<text:span text:style-name="T11"> </text:span>даже<text:span text:style-name="T11"> </text:span>опережал<text:span text:style-name="T11"> </text:span>рост<text:span text:style-name="T11"> </text:span>цен<text:span text:style-name="T11"> </text:span>на<text:span text:style-name="T11"> </text:span>жилье.<text:span text:style-name="T11"> </text:span>Средний<text:span text:style-name="T11"> </text:span>прирост<text:span text:style-name="T11"> </text:span>цен<text:span text:style-name="T11"> </text:span>на<text:span text:style-name="T11"> </text:span>гаражи<text:span text:style-name="T11"> </text:span>составил<text:span text:style-name="T11"> </text:span>90-100%.</text:p>
      <text:p text:style-name="Standard"><text:a xlink:type="simple" xlink:href="http://bossbusiness.ru/"><text:span text:style-name="Internet_20_link"><text:span text:style-name="T13">http://</text:span></text:span></text:a><text:a xlink:type="simple" xlink:href="http://bossbusiness.ru/"><text:span text:style-name="Internet_20_link"><text:span text:style-name="T14">boss</text:span></text:span></text:a><text:a xlink:type="simple" xlink:href="http://bossbusiness.ru/"><text:span text:style-name="Internet_20_link"><text:span text:style-name="T13">business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6:33:00</meta:creation-date>
    <dc:date>2012-03-26T09:54:43</dc:date>
    <meta:editing-cycles>2</meta:editing-cycles>
    <meta:editing-duration>PT1M</meta:editing-duration>
    <meta:document-statistic meta:table-count="0" meta:image-count="0" meta:object-count="0" meta:page-count="3" meta:paragraph-count="3" meta:word-count="988" meta:character-count="7039" meta:non-whitespace-character-count="599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