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/>
    </style:style>
    <style:style style:name="P2" style:family="paragraph" style:parent-style-name="Standard">
      <style:text-properties fo:language="en" fo:country="US"/>
    </style:style>
    <style:style style:name="P3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style:font-name="Verdana" fo:font-size="9pt" style:font-size-asian="9pt" style:font-name-complex="Verdana" style:font-size-complex="9pt"/>
    </style:style>
    <style:style style:name="T2" style:family="text">
      <style:text-properties style:font-name="Verdana" fo:font-size="9pt" fo:language="en" fo:country="US" style:font-size-asian="9pt" style:font-name-complex="Verdana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Бизнес-план базы отдыха<text:tab/> </text:p>
      <text:p text:style-name="Standard"><text:s/></text:p>
      <text:p text:style-name="P1">Человек лучше всего отдыхает там, где он живет. Эта простая истина еще недавно многими игнорировалась - все стремились съездить отдохнуть в Турцию, Эмираты, Китай и т.д. Однако популяризация России как места отдыха русского человека набирала обороты. Врачи вторят: "лучший отдых возможен только в тех же природных условиях, в которых проживает рекреант (отдыхающий)". Поэтому-то сегодня на подъеме такая отрасль турбизнеса, как базы отдыха, турбазы и санатории. </text:p>
      <text:p text:style-name="P2"/>
      <text:p text:style-name="Standard">Причина </text:p>
      <text:p text:style-name="P2"/>
      <text:p text:style-name="Standard">"Резкая смена условий - стресс для организма!" - утверждают врачи. И это не пустые слова. Если житель европейской части России берет путевку на две недели в Египет, то приедет он отдохнувшим скорее морально, чем физически. Смена химического состава воды, пищи, воздуха, иные температурные условия - все это заставляет организм работать на износ в стремлении как можно быстрее приспособиться к новым условиям. Средний период адаптации - 2 недели. Получается, что когда Вы садитесь в самолет, летящий домой, Ваш организм только-только "научился" жить там, где Вам довелось отдыхать. Когда Вы вернулись на родину - организм вновь переживает стресс, связанный с экстренной адаптацией к "новым" старым условиям. В такие периоды иммунитет ослабляется, возрастает риск простуд, инфекционных заболеваний. </text:p>
      <text:p text:style-name="Standard">Оно Вам надо? Куда лучше отдохнуть на расположенной в пределах 50-100 км от города базе отдыха. Подышать родным воздухом, понаслаждаться красотой местной русской природы. Тем более, что этим список предоставляемых услуг современными турбазами не ограничивается: в зависимости от профиля заведения, Вам предложат охоту, рыбалку, купание, катание на катерах, водных лыжах, а то и все сразу. И это практически не отрываясь от дома! </text:p>
      <text:p text:style-name="P2"/>
      <text:p text:style-name="Standard">С чего начать? </text:p>
      <text:p text:style-name="P2"/>
      <text:p text:style-name="Standard">Для того, чтобы заняться подобным видом деятельности, не нужно получать какие-либо лицензии и разрешения. Все, что требуется - зарегистрировать юридическое лицо, а проект построек, которые будут возведены на территории турбазы, необходимо согласовать с пожарными и санэпидстанцией. Таким образом, регистрируйте фирму и попутно начинайте строить свой туристический оазис! </text:p>
      <text:p text:style-name="Standard">Что касается отвода земли, то здесь мы в нашем бизнес плане базы отдыха ничего определенного сказать Вам не можем. Все зависит от Вашей местности. К примеру у нас, на Байкале, строить какие-либо объекты на побережьи запрещено - территория Национального Парка, да и само озеро в списке Мирового Наследия ЮНЕСКО. Другое дело, что границы Парка нигде юридически не закреплены. Вот и получается, что там, где ты строишь вроде бы парк, а вроде бы и нет. Пока суд да дело, местные предприниматели строят, открываются и работают. </text:p>
      <text:p text:style-name="Standard">Поэтому, если в тех местах, где Вы наметили строительство своей турбазы, существуют заповедники, нацпарки и другие особо охраняемые природные территории (ООПТ), не будет лишним заранее разузнать, где конкретно проходят их границы и не вступает ли Ваш план строительства в противоречие с нормами природоохраны. Иначе Вас загрызут всевозможные экологи, "зеленые", природоохранники и просто любители природы-активисты. </text:p>
      <text:p text:style-name="P2"/>
      <text:p text:style-name="Standard">Как выбрать место? </text:p>
      <text:p text:style-name="P2"/>
      <text:p text:style-name="Standard"><text:soft-page-break/>Согласно постулатам такой малоизвестной науки, как рекреационная география (т.е. география отдыха), для человека наиболее благоприятным местом отдыха является стык трех типов ландшафтов - водного, равнинного и расчлененного (горного, холмистого). Выходит, что идеальное место - предгорье на берегу реки. Можно и искупаться, и по равнине погулять, и на горы полюбоваться. </text:p>
      <text:p text:style-name="Standard">Опять же, все зависит от особенностей природы Вышей местности. Поскольку большая часть освоенной человеком территории нашей страны - равнина, то мы в нашем бизнес плане турбазы рекомендуем Вам располагать свое детище где-нибудь на берегу реки или озера так, чтобы неподалеку был лесной массив, либо несколько холмов. Думаю, в окрестностях любого города средней полосы России обнаружить подобный пейзаж будет более, чем просто. </text:p>
      <text:p text:style-name="Standard">Для полноценной базы отдыха будет достаточно 5-6 га земли. Пусть у нас будет 5 двухместных домиков для отдыхающих парочек и 3 домика для отдыхающих семей из трех-четырех человек, кухня, совмещенная с административным зданием и столовой, небольшая танцплощадка, место для игр на воздухе и хозпостройка-склад. 6 га под все это хозяйство хватит с лихвой. </text:p>
      <text:p text:style-name="P2"/>
      <text:p text:style-name="Standard">Нюансы </text:p>
      <text:p text:style-name="P2"/>
      <text:p text:style-name="Standard">Главное - это электричество. Строительство ЛЭП стоит неимоверно дорого, поэтому позаботьтесь о том, чтобы турбаза располагалась как можно ближе к линиям электропередач или соседней деревеньке. </text:p>
      <text:p text:style-name="Standard">Водопровод необходим также, как электричество. Может не быть канализации, но если в каждом домике для отдыхающих не будет хотябы крана с холодной водой - посетителей не ждите. Поэтому имеет смысл построить собственный водозабор с водокачкой и системой фильтрации. Сейчас на рынке предлагаются готовые решения такого плана, стоят они дороговато, но без этого никуда. </text:p>
      <text:p text:style-name="Standard">Зона для купания (если таковая предусматривается) должна быть огорожена буйками, дно должно быть чистым, состояние воды в реке необходимо постоянно отслеживать на предмет возбудителей инфекций. </text:p>
      <text:p text:style-name="Standard">На базе отдыха постоянно должен дежурить квалифицированный медик. Соответственно, должна быть и хорошая аптечка. Не обойтись и без телефонной связи. </text:p>
      <text:p text:style-name="P2"/>
      <text:p text:style-name="Standard">Итог</text:p>
      <text:p text:style-name="Standard"><text:s/></text:p>
      <text:p text:style-name="Standard">Итак, давайте подсчитаем, сколько же денег потребуется для того, чтобы открыть свою турбазу. </text:p>
      <text:p text:style-name="Standard">* Регистрация - около 20 тыс. (здесь и далее цены в рублях). </text:p>
      <text:p text:style-name="Standard">* Отвод земли, согласование с пожарными, санпином, природоохраной - порядка 100-120 тыс. </text:p>
      <text:p text:style-name="Standard">* Строительство турбазы - от 500 тыс. все зависит от Ваших требований к материалам и отделке. Мы в нашем бизнес плане базы отдыха рекомендуем Вам не гнаться за изысками, а поставить просто деревянные срубы с немного аскетичной внутренней отделкой. </text:p>
      <text:p text:style-name="Standard">* Закупка оборудования (столы, стулья, занавески, ложки-вилки и т.д.) - порядка 300-400 тыс. </text:p>
      <text:p text:style-name="Standard">* Строительство водопровода - 75 тыс. (готовая установка для закачки воды с фильтром и резервным источником питания) + прокладка труб (порядка 20-25 тыс.). </text:p>
      <text:p text:style-name="Standard">* Электропроводка - здесь трудно назвать конкретную цифру, запланируйте тысяч 150. </text:p>
      <text:p text:style-name="Standard">Итого: около 1 млн. 200 тыс. </text:p>
      <text:p text:style-name="Standard">Теперь рассмотрим вопросы непосредственно функционирования турбазы. </text:p>
      <text:p text:style-name="Standard">Организационные вопросы </text:p>
      <text:p text:style-name="Standard"><text:soft-page-break/>Что касается персонала, то в этом вопросе все отлично - кадры нужны неквалифицированные (за исключением повара и медика), найти такие легко. Можно на лето брать на работу студентов, старшеклассников. Если турбаза работает круглый год - найти тех, кто согласен "зимовать" на такой работе будет трудновато, да и платить в несезон летнюю зарплату себе в убыток, поэтому, на зиму можно объект просто "законсервировать", оставив "за старшего" нескольких сторожей. </text:p>
      <text:p text:style-name="Standard">Всего для обеспечения жизнедеятельности нашей турбазы достаточно 10 человек: повар, его помощник, медик, администратор (им можете быть Вы), пара официантов, слесарь-электрик, инструктор, охранник и какой-нибудь массовик затейник а по совместительству и экскурсовод. ежемесячная зарплата всей этой братии обойдется в 200 тысяч рублей. Доставка (трансфер) отдыхающих может осуществляться наемным водителем со своим микроавтобусом. </text:p>
      <text:p text:style-name="Standard">Реклама должна соответствовать статусу. Наша турбаза маленькая, ориентируется на тех, кто только-только проторил себе дорожку в средний класс, так что идеальная рекламная площадка это газеты, бегущие строки, общественный транспорт. </text:p>
      <text:p text:style-name="P2"/>
      <text:p text:style-name="Standard">Турпоток </text:p>
      <text:p text:style-name="P2"/>
      <text:p text:style-name="Standard">Давайте теперь прикинем примерную стоимость путевки. Неделя проживания должна стоить не менее 7000 рублей с доставкой и питанием. Вместимость нашей базы - 22 человека, это идеал, который сразу достичь будет трудно. Пусть потенциал будет реализован лишь частично, скажем, 12 человек в неделю. Стандартная путевка - 7 дней. Считаем: 12 х 7000 = 94 тыс. в неделю, 376 тыс. в месяц. </text:p>
      <text:p text:style-name="Standard">Вычтем расходы, останется около 140 тысяч рублей. Срок окупаемости при сезоне в три месяца - 3-4 сезона. В несезон можно сократить расходы, уволив часть персонала или отправив ее в отпуск без содержания. В зимнее время можно организовывать охоту, катание на санях, снегоходах и т.д. </text:p>
      <text:p text:style-name="Standard">Одним словом, строительство турбазы, ее содержание и поддержка - дело достаточно прибыльное при умелой организации. Мы надеемся, что наш бизнес план базы отдыха поможет Вам начать свое дело без сучка и без задоринки и быстро выйти на точку безубыточности!</text:p>
      <text:p text:style-name="Standard"/>
      <text:p text:style-name="Standard">Источник: <text:a xlink:type="simple" xlink:href="http://bossbusiness.ru/"><text:span text:style-name="Internet_20_link"><text:span text:style-name="T1">http://</text:span></text:span></text:a><text:a xlink:type="simple" xlink:href="http://bossbusiness.ru/"><text:span text:style-name="Internet_20_link"><text:span text:style-name="T2">boss</text:span></text:span></text:a><text:a xlink:type="simple" xlink:href="http://bossbusiness.ru/"><text:span text:style-name="Internet_20_link"><text:span text:style-name="T1">business.ru</text:span>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Бизнес-план базы отдыха</dc:title>
    <meta:initial-creator>DJ_Diesel</meta:initial-creator>
    <meta:creation-date>2009-11-27T21:27:00</meta:creation-date>
    <dc:creator>Admin</dc:creator>
    <dc:date>2010-01-12T21:29:00</dc:date>
    <meta:editing-cycles>2</meta:editing-cycles>
    <meta:editing-duration>PT2M</meta:editing-duration>
    <meta:document-statistic meta:table-count="0" meta:image-count="0" meta:object-count="0" meta:page-count="3" meta:paragraph-count="39" meta:word-count="1155" meta:character-count="8152" meta:non-whitespace-character-count="6997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