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6"/>Председателю регистрационной палаты</text:p>
      <text:p text:style-name="Preformatted_20_Text"><text:s text:c="36"/>от ________________________________</text:p>
      <text:p text:style-name="Preformatted_20_Text"><text:s text:c="36"/>проживающего по адресу:</text:p>
      <text:p text:style-name="Preformatted_20_Text"><text:s text:c="36"/>___________________________________</text:p>
      <text:p text:style-name="Preformatted_20_Text"><text:s text:c="36"/>Паспорт серии</text:p>
      <text:p text:style-name="Preformatted_20_Text"><text:s text:c="36"/>выдан__________ о/м________________</text:p>
      <text:p text:style-name="Preformatted_20_Text"/>
      <text:p text:style-name="Preformatted_20_Text"><text:s text:c="31"/>Заявление</text:p>
      <text:p text:style-name="Preformatted_20_Text"/>
      <text:p text:style-name="Preformatted_20_Text"><text:s text:c="5"/>На основании ст.34 Закона РФ "О предприятиях <text:s/>и предпринимательской</text:p>
      <text:p text:style-name="Preformatted_20_Text">деятельности" от 25 декабря 1990 г. прошу зарегистрировать Устав индиви-</text:p>
      <text:p text:style-name="Preformatted_20_Text">дуального частного предприятия _______________, учредителем <text:s/>которого <text:s/>я</text:p>
      <text:p text:style-name="Preformatted_20_Text">являюсь.</text:p>
      <text:p text:style-name="Preformatted_20_Text"><text:s text:c="5"/>Индивидуальное частное предприятие создается для осуществления <text:s/>ра-</text:p>
      <text:p text:style-name="Preformatted_20_Text">бот по следующим направлениям (п.2 Устава):</text:p>
      <text:p text:style-name="Preformatted_20_Text"><text:s text:c="5"/>_________________________________</text:p>
      <text:p text:style-name="Preformatted_20_Text"><text:s text:c="5"/>_________________________________</text:p>
      <text:p text:style-name="Preformatted_20_Text"><text:s text:c="5"/>_________________________________</text:p>
      <text:p text:style-name="Preformatted_20_Text"/>
      <text:p text:style-name="Preformatted_20_Text"><text:s text:c="5"/>- осуществление иной хозяйственной деятельности, <text:s/>отвечающей <text:s/>целям</text:p>
      <text:p text:style-name="Preformatted_20_Text">предприятия и <text:s/>не противоречащей действующему законодательству, <text:s/>в целях</text:p>
      <text:p text:style-name="Preformatted_20_Text">общественных потребностей в его продукции, <text:s/>работах и услугах и реализа-</text:p>
      <text:p text:style-name="Preformatted_20_Text">ции на <text:s/>основе <text:s/>полученной <text:s/>прибыли социальных и экономических интересов</text:p>
      <text:p text:style-name="Preformatted_20_Text">членов трудового коллектива и интересов собственника имущества предприя-</text:p>
      <text:p text:style-name="Preformatted_20_Text">тия.</text:p>
      <text:p text:style-name="Preformatted_20_Text"><text:s text:c="5"/>Определение направлений деятельности осуществляется <text:s/>в соответствии</text:p>
      <text:p text:style-name="Preformatted_20_Text">со ст. <text:s/>21 Закона РФ "О предприятиях и предпринимательской деятельности"</text:p>
      <text:p text:style-name="Preformatted_20_Text">от 25 декабря 1990 г.</text:p>
      <text:p text:style-name="Preformatted_20_Text"><text:s text:c="5"/>Место нахождения <text:s text:c="2"/>(юридический <text:s text:c="2"/>адрес) <text:s/>индивидуального <text:s/>частного</text:p>
      <text:p text:style-name="Preformatted_20_Text">предприятия_________________________:</text:p>
      <text:p text:style-name="Preformatted_20_Text">________________________________________________________________________</text:p>
      <text:p text:style-name="Preformatted_20_Text"><text:s text:c="5"/>Устав индивидуального частного предприятия_________________________</text:p>
      <text:p text:style-name="Preformatted_20_Text"><text:s text:c="51"/>(наименование)</text:p>
      <text:p text:style-name="Preformatted_20_Text">разработан на основании Закона РФ "О предприятиях <text:s/>и предпринимательской</text:p>
      <text:p text:style-name="Preformatted_20_Text">деятельности" от <text:s/>25 декабря 1990 г. <text:s/>Имущество индивидуального частного</text:p>
      <text:p text:style-name="Preformatted_20_Text">предприятия (п.6 Устава) образуется в соответствии со ст.22, <text:s/>а ликвида-</text:p>
      <text:p text:style-name="Preformatted_20_Text">ция и <text:s/>реорганизация производятся на основании ст.37 Закона РФ "О предп-</text:p>
      <text:p text:style-name="Preformatted_20_Text">риятиях и предпринимательской деятельности" от 25 декабря 1990 г.</text:p>
      <text:p text:style-name="Preformatted_20_Text"><text:s text:c="5"/>Индивидуальное частное <text:s/>предприятие <text:s/>приобретает права юридического</text:p>
      <text:p text:style-name="Preformatted_20_Text">лица со дня его государственной регистрации в __________________________</text:p>
      <text:p text:style-name="Preformatted_20_Text">филиале регистрационной Палаты.</text:p>
      <text:p text:style-name="Preformatted_20_Text"><text:s text:c="5"/>В соответствии с указанным пунктом (абз.6) к <text:s/>настоящему <text:s/>заявлению</text:p>
      <text:p text:style-name="Preformatted_20_Text">прилагается Устав индивидуального частного предприятия__________________</text:p>
      <text:p text:style-name="Preformatted_20_Text"><text:s text:c="54"/>(наименование)</text:p>
      <text:p text:style-name="Preformatted_20_Text"><text:s text:c="5"/>"___"______________1992 г. <text:s text:c="12"/>__________________</text:p>
      <text:p text:style-name="Preformatted_20_Text"><text:s text:c="48"/>(подпись)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4" meta:word-count="218" meta:character-count="2593" meta:non-whitespace-character-count="1915"/>
    <meta:generator>LibreOffice/3.4$Unix LibreOffice_project/340m1$Build-302</meta:generator>
  </office:meta>
</office:document-meta>
</file>