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" style:language-asian="ru" style:country-asian="RU" style:font-name-complex="Times New Roman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8" style:family="paragraph" style:parent-style-name="Standard">
      <style:paragraph-properties fo:margin-top="0.494cm" fo:margin-bottom="0.494cm" fo:line-height="100%"/>
    </style:style>
    <style:style style:name="P9" style:family="paragraph" style:parent-style-name="Standard">
      <style:paragraph-properties fo:margin-top="0.494cm" fo:margin-bottom="0.494cm" fo:line-height="100%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style:font-name="Times New Roman" fo:font-size="10pt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T3" style:family="text">
      <style:text-properties fo:color="#000000" style:font-name="Times New Roman" fo:font-size="10pt" style:text-underline-style="none" fo:font-weight="bold" style:font-name-asian="Times New Roman" style:font-size-asian="10pt" style:language-asian="ru" style:country-asian="RU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Генеральному директору <text:s/>ООО «________________» <text:s/>(ФИО) </text:span></text:p>
      <text:p text:style-name="P2"><text:span text:style-name="T1">от <text:s/>____________________ (ФИО)</text:span></text:p>
      <text:p text:style-name="P4"/>
      <text:p text:style-name="P4"/>
      <text:p text:style-name="P6"/>
      <text:p text:style-name="P6"><text:s/></text:p>
      <text:p text:style-name="P3"><text:a xlink:type="simple" xlink:href="http://blanker.ru/doc/zayavlenie-po-beremennosti-i-rodam"><text:span text:style-name="Internet_20_link"><text:span text:style-name="T3">ЗАЯВЛЕНИЕ</text:span></text:span></text:a></text:p>
      <text:p text:style-name="P8"><text:span text:style-name="T1">Прошу предоставить мне отпуск по беременности и родам «__» __________ 20___ года </text:span></text:p>
      <text:p text:style-name="P8"><text:span text:style-name="T1">Приложение: листок нетрудоспособности от __.__.20__года ВП 7947875.</text:span></text:p>
      <text:p text:style-name="P9"/>
      <text:p text:style-name="P9"/>
      <text:p text:style-name="P1"><text:span text:style-name="T1">     «__» __________ 20___ года              </text:span><text:span text:style-name="T2">Подпись</text:span><text:span text:style-name="T1">       /______________ /</text:span></text:p>
      <text:p text:style-name="P5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4876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на отпуск по беременности и родам </dc:title>
    <meta:creation-date>2010-05-14T09:13:00</meta:creation-date>
    <dc:creator>Maria</dc:creator>
    <dc:date>2010-05-14T09:14:00</dc:date>
    <meta:editing-cycles>3</meta:editing-cycles>
    <meta:editing-duration>PT3M</meta:editing-duration>
    <meta:document-statistic meta:table-count="0" meta:image-count="0" meta:object-count="0" meta:page-count="1" meta:paragraph-count="8" meta:word-count="35" meta:character-count="319" meta:non-whitespace-character-count="25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