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7"/>ПОЛОЖЕНИЕ О РЕВИЗИОННОЙ КОМИССИИ (РЕВИЗОРЕ)</text:p>
      <text:p text:style-name="Preformatted_20_Text"><text:s text:c="28"/>АКЦИОНЕРНОГО ОБЩЕСТВА</text:p>
      <text:p text:style-name="Preformatted_20_Text"><text:s text:c="3"/></text:p>
      <text:p text:style-name="Preformatted_20_Text"><text:s text:c="31"/>1. ОБЩАЯ ЧАСТЬ</text:p>
      <text:p text:style-name="Preformatted_20_Text"><text:s text:c="3"/></text:p>
      <text:p text:style-name="Preformatted_20_Text"><text:s text:c="9"/>Настоящее положение <text:s/>разработано <text:s/>в <text:s/>соответствии <text:s/>с Федеральным</text:p>
      <text:p text:style-name="Preformatted_20_Text"><text:s text:c="4"/>законом <text:s text:c="2"/>"Об <text:s text:c="2"/>акционерных <text:s text:c="2"/>обществах" <text:s text:c="2"/>на <text:s text:c="2"/>основе <text:s text:c="2"/>действующего</text:p>
      <text:p text:style-name="Preformatted_20_Text"><text:s text:c="4"/>законодательства и устава акционерного общества.</text:p>
      <text:p text:style-name="Preformatted_20_Text"><text:s text:c="9"/>Положение определяет <text:s/>статус, <text:s/>состав, <text:s/>компетенцию, <text:s/>полномочия</text:p>
      <text:p text:style-name="Preformatted_20_Text"><text:s text:c="4"/>ревизионной <text:s/>комиссии, <text:s/>порядок <text:s/>ее <text:s/>работы <text:s/>и взаимодействия с иными</text:p>
      <text:p text:style-name="Preformatted_20_Text"><text:s text:c="4"/>органами управления обществом.</text:p>
      <text:p text:style-name="Preformatted_20_Text"><text:s text:c="3"/></text:p>
      <text:p text:style-name="Preformatted_20_Text"><text:s text:c="19"/>2. ПРАВОВОЙ СТАТУС РЕВИЗИОННОЙ КОМИССИИ</text:p>
      <text:p text:style-name="Preformatted_20_Text"><text:s text:c="3"/></text:p>
      <text:p text:style-name="Preformatted_20_Text"><text:s text:c="9"/>1. Для <text:s text:c="2"/>осуществления <text:s text:c="2"/>контроля <text:s text:c="2"/>за <text:s text:c="2"/>финансово-хозяйственной</text:p>
      <text:p text:style-name="Preformatted_20_Text"><text:s text:c="4"/>деятельностью <text:s/>общества <text:s/>общим <text:s/>собранием акционеров в соответствии с</text:p>
      <text:p text:style-name="Preformatted_20_Text"><text:s text:c="4"/>уставом общества избирается ревизионная комиссия (ревизор) общества.</text:p>
      <text:p text:style-name="Preformatted_20_Text"><text:s text:c="9"/>2. Компетенция <text:s text:c="2"/>ревизионной <text:s/>комиссии <text:s/>(ревизора) <text:s/>общества <text:s/>по</text:p>
      <text:p text:style-name="Preformatted_20_Text"><text:s text:c="4"/>вопросам, <text:s/>не предусмотренным <text:s/>Федеральным <text:s/>законом <text:s/>"Об <text:s/>акционерных</text:p>
      <text:p text:style-name="Preformatted_20_Text"><text:s text:c="4"/>обществах", определяется уставом общества.</text:p>
      <text:p text:style-name="Preformatted_20_Text"><text:s text:c="9"/>Порядок деятельности ревизионной <text:s/>комиссии <text:s/>(ревизора) <text:s/>общества</text:p>
      <text:p text:style-name="Preformatted_20_Text"><text:s text:c="4"/>определяется <text:s text:c="3"/>внутренним <text:s text:c="3"/>документом <text:s text:c="3"/>общества <text:s text:c="3"/>(положением),</text:p>
      <text:p text:style-name="Preformatted_20_Text"><text:s text:c="4"/>утверждаемым общим собранием акционеров.</text:p>
      <text:p text:style-name="Preformatted_20_Text"><text:s text:c="9"/>3. Проверка <text:s text:c="2"/>(ревизия) <text:s text:c="2"/>финансово-хозяйственной <text:s text:c="2"/>деятельности</text:p>
      <text:p text:style-name="Preformatted_20_Text"><text:s text:c="4"/>общества осуществляется по итогам деятельности <text:s/>общества <text:s/>за <text:s/>год, <text:s/>а</text:p>
      <text:p text:style-name="Preformatted_20_Text"><text:s text:c="4"/>также <text:s/>во <text:s/>всякое время по инициативе ревизионной комиссии (ревизора)</text:p>
      <text:p text:style-name="Preformatted_20_Text"><text:s text:c="4"/>общества, <text:s/>решению <text:s/>общего <text:s/>собрания <text:s/>акционеров, <text:s/>совета <text:s/>директоров</text:p>
      <text:p text:style-name="Preformatted_20_Text"><text:s text:c="4"/>(наблюдательного <text:s text:c="2"/>совета) <text:s text:c="2"/>общества <text:s/>или <text:s/>по <text:s/>требованию <text:s/>акционера</text:p>
      <text:p text:style-name="Preformatted_20_Text"><text:s text:c="4"/>(акционеров) общества, <text:s/>владеющего в совокупности <text:s/>не <text:s/>менее <text:s/>чем <text:s/>10</text:p>
      <text:p text:style-name="Preformatted_20_Text"><text:s text:c="4"/>процентами голосующих акций общества.</text:p>
      <text:p text:style-name="Preformatted_20_Text"><text:s text:c="9"/>4. По требованию ревизионной комиссии (ревизора) общества <text:s/>лица,</text:p>
      <text:p text:style-name="Preformatted_20_Text"><text:s text:c="4"/>занимающие <text:s text:c="2"/>должности <text:s text:c="2"/>в <text:s text:c="2"/>органах <text:s text:c="2"/>управления <text:s/>общества, <text:s/>обязаны</text:p>
      <text:p text:style-name="Preformatted_20_Text"><text:s text:c="4"/>представить <text:s text:c="2"/>документы <text:s text:c="2"/>о <text:s text:c="2"/>финансово-хозяйственной <text:s text:c="3"/>деятельности</text:p>
      <text:p text:style-name="Preformatted_20_Text"><text:s text:c="4"/>общества.</text:p>
      <text:p text:style-name="Preformatted_20_Text"><text:s text:c="9"/>5. Ревизионная комиссия (ревизор) <text:s/>общества <text:s/>вправе <text:s/>потребовать</text:p>
      <text:p text:style-name="Preformatted_20_Text"><text:s text:c="4"/>созыва <text:s/>внеочередного <text:s/>общего <text:s/>собрания <text:s/>акционеров в соответствии со</text:p>
      <text:p text:style-name="Preformatted_20_Text"><text:s text:c="4"/>статьей 55 Федерального закона "Об акционерных обществах".</text:p>
      <text:p text:style-name="Preformatted_20_Text"><text:s text:c="9"/>6. Члены <text:s text:c="2"/>ревизионной <text:s/>комиссии <text:s/>(ревизор) <text:s/>общества <text:s/>не <text:s/>могут</text:p>
      <text:p text:style-name="Preformatted_20_Text"><text:s text:c="4"/>одновременно <text:s/>являться <text:s/>членами <text:s/>совета <text:s/>директоров <text:s/>(наблюдательного</text:p>
      <text:p text:style-name="Preformatted_20_Text"><text:s text:c="4"/>совета) <text:s text:c="2"/>общества, <text:s text:c="2"/>а <text:s/>также <text:s/>занимать <text:s/>иные <text:s/>должности <text:s/>в <text:s/>органах</text:p>
      <text:p text:style-name="Preformatted_20_Text"><text:s text:c="4"/>управления общества.</text:p>
      <text:p text:style-name="Preformatted_20_Text"><text:s text:c="9"/>Акции, принадлежащие <text:s/>членам <text:s/>совета директоров (наблюдательного</text:p>
      <text:p text:style-name="Preformatted_20_Text"><text:s text:c="4"/>совета) общества или лицам, занимающим должности в органах управления</text:p>
      <text:p text:style-name="Preformatted_20_Text"><text:s text:c="4"/>общества, <text:s/>не <text:s/>могут <text:s/>участвовать <text:s/>в <text:s/>голосовании при избрании членов</text:p>
      <text:p text:style-name="Preformatted_20_Text"><text:s text:c="4"/>ревизионной комиссии (ревизора) общества.</text:p>
      <text:p text:style-name="Preformatted_20_Text"><text:s text:c="3"/></text:p>
      <text:p text:style-name="Preformatted_20_Text"><text:s text:c="23"/>3. СОСТАВ РЕВИЗИОННОЙ КОМИССИИ</text:p>
      <text:p text:style-name="Preformatted_20_Text"><text:s text:c="3"/></text:p>
      <text:p text:style-name="Preformatted_20_Text"><text:s text:c="9"/>1. Ревизионная <text:s text:c="2"/>комиссия <text:s text:c="2"/>избирается <text:s text:c="2"/>собранием <text:s text:c="2"/>акционеров.</text:p>
      <text:p text:style-name="Preformatted_20_Text"><text:s text:c="4"/>Голосование <text:s text:c="2"/>проводится <text:s/>отдельно <text:s/>по <text:s/>каждой <text:s/>кандидатуре <text:s/>в <text:s/>члены</text:p>
      <text:p text:style-name="Preformatted_20_Text"><text:s text:c="4"/>ревизионной комиссии. <text:s/>Решение о включении конкретного лица в <text:s/>состав</text:p>
      <text:p text:style-name="Preformatted_20_Text"><text:s text:c="4"/>ревизионной <text:s text:c="2"/>комиссии <text:s text:c="2"/>принимается, <text:s text:c="2"/>если <text:s/>за <text:s/>него <text:s/>проголосовали</text:p>
      <text:p text:style-name="Preformatted_20_Text"><text:s text:c="4"/>владельцы (их законные представители) более чем пятидесяти <text:s/>процентов</text:p>
      <text:p text:style-name="Preformatted_20_Text"><text:s text:c="4"/>(50%) обыкновенных акций общества, принимающих участие в собрании.</text:p>
      <text:p text:style-name="Preformatted_20_Text"><text:s text:c="9"/>2. В состав ревизионной комиссии входит не менее <text:s/>трех <text:s/>человек.</text:p>
      <text:p text:style-name="Preformatted_20_Text"><text:s text:c="4"/>Количество членов комиссии должно быть нечетным. Ревизионная комиссия</text:p>
      <text:p text:style-name="Preformatted_20_Text"><text:s text:c="4"/>избирается на срок <text:s/>два <text:s/>года <text:s/>с <text:s/>правом <text:s/>его <text:s/>продления <text:s/>по <text:s/>решению</text:p>
      <text:p text:style-name="Preformatted_20_Text"><text:s text:c="4"/>собрания акционеров.</text:p>
      <text:p text:style-name="Preformatted_20_Text"><text:s text:c="9"/>3. В <text:s/>состав <text:s/>ревизионной <text:s/>комиссии <text:s/>не <text:s/>имеют <text:s text:c="2"/>права <text:s text:c="2"/>входить</text:p>
      <text:p text:style-name="Preformatted_20_Text"><text:s text:c="4"/>генеральный директор (Президент) общества, исполнительные директора и</text:p>
      <text:p text:style-name="Preformatted_20_Text"><text:s text:c="4"/>главный бухгалтер.</text:p>
      <text:p text:style-name="Preformatted_20_Text"><text:s text:c="3"/></text:p>
      <text:p text:style-name="Preformatted_20_Text"><text:soft-page-break/><text:s text:c="15"/>4. КОМПЕТЕНЦИЯ РЕВИЗИОННОЙ КОМИССИИ (РЕВИЗОРА)</text:p>
      <text:p text:style-name="Preformatted_20_Text"><text:s text:c="3"/></text:p>
      <text:p text:style-name="Preformatted_20_Text"><text:s text:c="9"/>1. Ревизионная <text:s/>комиссия <text:s text:c="2"/>(ревизор) <text:s text:c="2"/>осуществляет <text:s text:c="2"/>регулярные</text:p>
      <text:p text:style-name="Preformatted_20_Text"><text:s text:c="4"/>проверки <text:s/>и <text:s/>ревизии <text:s/>финансово-хозяйственной <text:s/>деятельности и текущей</text:p>
      <text:p text:style-name="Preformatted_20_Text"><text:s text:c="4"/>документации общества не реже <text:s/>одного <text:s/>раза <text:s/>в <text:s/>год. <text:s/>Проверки <text:s/>могут</text:p>
      <text:p text:style-name="Preformatted_20_Text"><text:s text:c="4"/>осуществляться <text:s/>по поручению собрания акционеров, <text:s/>совета директоров,</text:p>
      <text:p text:style-name="Preformatted_20_Text"><text:s text:c="4"/>акционеров, <text:s/>владеющих в совокупности не <text:s/>менее <text:s/>чем <text:s/>10% <text:s/>голосующих</text:p>
      <text:p text:style-name="Preformatted_20_Text"><text:s text:c="4"/>акций общества, а также по собственной инициативе комиссии.</text:p>
      <text:p text:style-name="Preformatted_20_Text"><text:s text:c="9"/>2. При <text:s text:c="2"/>выполнении <text:s text:c="2"/>своих <text:s text:c="2"/>функций <text:s text:c="3"/>ревизионная <text:s text:c="3"/>комиссия</text:p>
      <text:p text:style-name="Preformatted_20_Text"><text:s text:c="4"/>осуществляет следующие виды работ:</text:p>
      <text:p text:style-name="Preformatted_20_Text"><text:s text:c="9"/>- проверка финансовой документации общества, заключений комиссии</text:p>
      <text:p text:style-name="Preformatted_20_Text"><text:s text:c="4"/>по инвентаризации имущества, сравнение указанных документов с данными</text:p>
      <text:p text:style-name="Preformatted_20_Text"><text:s text:c="4"/>первичного бухгалтерского учета;</text:p>
      <text:p text:style-name="Preformatted_20_Text"><text:s text:c="9"/>- проверка <text:s/>законности <text:s/>заключенных договоров от имени общества,</text:p>
      <text:p text:style-name="Preformatted_20_Text"><text:s text:c="4"/>совершаемых сделок, расчетов с контрагентами;</text:p>
      <text:p text:style-name="Preformatted_20_Text"><text:s text:c="9"/>- анализ <text:s/>соответствия <text:s/>ведения бухгалтерского и статистического</text:p>
      <text:p text:style-name="Preformatted_20_Text"><text:s text:c="4"/>учета существующим нормативным положениям;</text:p>
      <text:p text:style-name="Preformatted_20_Text"><text:s text:c="9"/>- проверка <text:s text:c="4"/>соблюдения <text:s text:c="4"/>в <text:s text:c="4"/>финансово-хозяйственной <text:s text:c="3"/>и</text:p>
      <text:p text:style-name="Preformatted_20_Text"><text:s text:c="4"/>производственной <text:s/>деятельности <text:s/>установленных <text:s text:c="2"/>нормативов, <text:s text:c="2"/>правил,</text:p>
      <text:p text:style-name="Preformatted_20_Text"><text:s text:c="4"/>ГОСТов, ТУ, и пр.;</text:p>
      <text:p text:style-name="Preformatted_20_Text"><text:s text:c="9"/>- анализ финансового положения общества, его платежеспособности,</text:p>
      <text:p text:style-name="Preformatted_20_Text"><text:s text:c="4"/>ликвидности <text:s/>активов, <text:s/>соотношения <text:s/>собственных <text:s/>и <text:s/>заемных <text:s/>средств,</text:p>
      <text:p text:style-name="Preformatted_20_Text"><text:s text:c="4"/>выявление резервов улучшения экономического состояния <text:s/>предприятия <text:s/>и</text:p>
      <text:p text:style-name="Preformatted_20_Text"><text:s text:c="4"/>выработка рекомендаций для органов управления обществом;</text:p>
      <text:p text:style-name="Preformatted_20_Text"><text:s text:c="9"/>- проверка своевременности и правильности <text:s/>платежей <text:s/>поставщикам</text:p>
      <text:p text:style-name="Preformatted_20_Text"><text:s text:c="4"/>продукции и услуг, платежей в бюджет, начислений и выплат дивидендов,</text:p>
      <text:p text:style-name="Preformatted_20_Text"><text:s text:c="4"/>процентов по облигациям, погашений прочих обязательств;</text:p>
      <text:p text:style-name="Preformatted_20_Text"><text:s text:c="9"/>- проверка правильности составления балансов общества, <text:s/>отчетной</text:p>
      <text:p text:style-name="Preformatted_20_Text"><text:s text:c="4"/>документации для налоговой инспекции, статистических органов, органов</text:p>
      <text:p text:style-name="Preformatted_20_Text"><text:s text:c="4"/>государственного управления;</text:p>
      <text:p text:style-name="Preformatted_20_Text"><text:s text:c="9"/>- проверка правомочности решений, <text:s/>принятых советом директоров и</text:p>
      <text:p text:style-name="Preformatted_20_Text"><text:s text:c="4"/>правлением, <text:s/>их <text:s/>соответствия <text:s/>уставу <text:s/>общества <text:s/>и <text:s/>решениям собрания</text:p>
      <text:p text:style-name="Preformatted_20_Text"><text:s text:c="4"/>акционеров;</text:p>
      <text:p text:style-name="Preformatted_20_Text"><text:s text:c="9"/>- анализ решений собрания акционеров, внесение предложений по их</text:p>
      <text:p text:style-name="Preformatted_20_Text"><text:s text:c="4"/>изменению при расхождениях с законодательством и нормативными <text:s/>актами</text:p>
      <text:p text:style-name="Preformatted_20_Text"><text:s text:c="4"/>министерств и ведомств.</text:p>
      <text:p text:style-name="Preformatted_20_Text"><text:s text:c="3"/></text:p>
      <text:p text:style-name="Preformatted_20_Text"><text:s text:c="17"/>5. ПРАВА И ПОЛНОМОЧИЯ РЕВИЗИОННОЙ КОМИССИИ</text:p>
      <text:p text:style-name="Preformatted_20_Text"><text:s text:c="3"/></text:p>
      <text:p text:style-name="Preformatted_20_Text"><text:s text:c="9"/>1. Ревизионная <text:s/>комиссия <text:s/>в <text:s/>целях <text:s/>надлежащего выполнения своих</text:p>
      <text:p text:style-name="Preformatted_20_Text"><text:s text:c="4"/>функций имеет право:</text:p>
      <text:p text:style-name="Preformatted_20_Text"><text:s text:c="9"/>- получать от органов управления обществом, <text:s/>его подразделений и</text:p>
      <text:p text:style-name="Preformatted_20_Text"><text:s text:c="4"/>служб, <text:s/>должностных <text:s/>лиц <text:s/>все <text:s/>затребованные <text:s/>ревизионной <text:s text:c="2"/>комиссией</text:p>
      <text:p text:style-name="Preformatted_20_Text"><text:s text:c="4"/>документы, <text:s/>необходимые <text:s/>для <text:s/>ее <text:s/>работы материалы, <text:s/>изучение которых</text:p>
      <text:p text:style-name="Preformatted_20_Text"><text:s text:c="4"/>соответствует функциям и полномочиям ревизионной комиссии. <text:s/>Указанные</text:p>
      <text:p text:style-name="Preformatted_20_Text"><text:s text:c="4"/>документы <text:s/>должны <text:s/>быть <text:s/>представлены <text:s/>ревизионной комиссии в течение</text:p>
      <text:p text:style-name="Preformatted_20_Text"><text:s text:c="4"/>пяти дней после ее письменного запроса;</text:p>
      <text:p text:style-name="Preformatted_20_Text"><text:s text:c="9"/>- требовать <text:s/>от <text:s/>полномочных <text:s/>лиц <text:s/>созыва <text:s/>заседаний <text:s/>правления,</text:p>
      <text:p text:style-name="Preformatted_20_Text"><text:s text:c="4"/>совета директоров, <text:s/>собрания акционеров в <text:s/>случаях, <text:s/>когда <text:s/>выявление</text:p>
      <text:p text:style-name="Preformatted_20_Text"><text:s text:c="4"/>нарушений <text:s text:c="2"/>в <text:s text:c="2"/>производственно-хозяйственной, <text:s/>финансовой, <text:s/>правовой</text:p>
      <text:p text:style-name="Preformatted_20_Text"><text:s text:c="4"/>деятельности <text:s/>или <text:s/>угроза <text:s/>интересам <text:s/>общества <text:s/>требуют <text:s/>решения <text:s text:c="2"/>по</text:p>
      <text:p text:style-name="Preformatted_20_Text"><text:s text:c="4"/>вопросам, <text:s text:c="2"/>находящимся <text:s text:c="2"/>в <text:s/>компетенции <text:s/>данных <text:s/>органов <text:s/>управления</text:p>
      <text:p text:style-name="Preformatted_20_Text"><text:s text:c="4"/>обществом;</text:p>
      <text:p text:style-name="Preformatted_20_Text"><text:s text:c="9"/>- созывать <text:s/>собрание <text:s/>акционеров <text:s/>в <text:s/>случаях, <text:s/>когда <text:s/>выявляются</text:p>
      <text:p text:style-name="Preformatted_20_Text"><text:s text:c="4"/>нарушения <text:s/>в <text:s/>производственно-хозяйственной, <text:s text:c="2"/>финансовой, <text:s text:c="2"/>правовой</text:p>
      <text:p text:style-name="Preformatted_20_Text"><text:s text:c="4"/>деятельности или есть угроза интересам общества;</text:p>
      <text:p text:style-name="Preformatted_20_Text"><text:s text:c="9"/>- требовать личного объяснения от работников <text:s/>общества, <text:s/>включая</text:p>
      <text:p text:style-name="Preformatted_20_Text"><text:s text:c="4"/>любых <text:s text:c="2"/>должностных <text:s/>лиц, <text:s/>по <text:s/>вопросам, <text:s/>находящимся <text:s/>в <text:s/>компетенции</text:p>
      <text:p text:style-name="Preformatted_20_Text"><text:s text:c="4"/>ревизионной комиссии;</text:p>
      <text:p text:style-name="Preformatted_20_Text"><text:s text:c="9"/>- привлекать <text:s/>на <text:s/>договорной основе к своей работе специалистов,</text:p>
      <text:p text:style-name="Preformatted_20_Text"><text:s text:c="4"/>не занимающих штатных должностей в обществе;</text:p>
      <text:p text:style-name="Preformatted_20_Text"><text:s text:c="9"/>- ставить <text:s text:c="3"/>перед <text:s text:c="3"/>управляющими <text:s text:c="3"/>органами <text:s text:c="2"/>общества, <text:s text:c="2"/>его</text:p>
      <text:p text:style-name="Preformatted_20_Text"><text:s text:c="4"/>подразделений и служб вопрос об ответственности работников <text:s/>общества,</text:p>
      <text:p text:style-name="Preformatted_20_Text"><text:soft-page-break/><text:s text:c="4"/>включая должностных лиц, <text:s/>в случае нарушения ими положений, <text:s/>правил и</text:p>
      <text:p text:style-name="Preformatted_20_Text"><text:s text:c="4"/>инструкций, принимаемых обществом.</text:p>
      <text:p text:style-name="Preformatted_20_Text"><text:s text:c="3"/></text:p>
      <text:p text:style-name="Preformatted_20_Text"><text:s text:c="15"/>6. ОБЯЗАННОСТИ РЕВИЗИОННОЙ КОМИССИИ И ЕЕ ЧЛЕНОВ</text:p>
      <text:p text:style-name="Preformatted_20_Text"><text:s text:c="3"/></text:p>
      <text:p text:style-name="Preformatted_20_Text"><text:s text:c="9"/>1. При проведении проверок члены <text:s/>ревизионной <text:s/>комиссии <text:s/>обязаны</text:p>
      <text:p text:style-name="Preformatted_20_Text"><text:s text:c="4"/>надлежащим <text:s/>образом изучить все документы и материалы, <text:s/>относящиеся к</text:p>
      <text:p text:style-name="Preformatted_20_Text"><text:s text:c="4"/>предмету проверки. <text:s/>За неверные заключения члены ревизионной комиссии</text:p>
      <text:p text:style-name="Preformatted_20_Text"><text:s text:c="4"/>несут <text:s text:c="3"/>ответственность, <text:s text:c="2"/>мера <text:s text:c="2"/>которой <text:s text:c="2"/>определяется <text:s text:c="2"/>собранием</text:p>
      <text:p text:style-name="Preformatted_20_Text"><text:s text:c="4"/>акционеров.</text:p>
      <text:p text:style-name="Preformatted_20_Text"><text:s text:c="9"/>2. Если <text:s/>в течение срока действия предоставленных ему полномочий</text:p>
      <text:p text:style-name="Preformatted_20_Text"><text:s text:c="4"/>член ревизионной комиссии прекращает <text:s/>выполнение <text:s/>своих <text:s/>функций, <text:s/>он</text:p>
      <text:p text:style-name="Preformatted_20_Text"><text:s text:c="4"/>обязан <text:s text:c="2"/>уведомить <text:s text:c="2"/>об <text:s/>этом <text:s/>совет <text:s/>директоров <text:s/>за <text:s/>один <text:s/>месяц <text:s/>до</text:p>
      <text:p text:style-name="Preformatted_20_Text"><text:s text:c="4"/>прекращения своей <text:s/>работы <text:s/>в <text:s/>ревизионной <text:s/>комиссии. <text:s/>В <text:s/>этом <text:s/>случае</text:p>
      <text:p text:style-name="Preformatted_20_Text"><text:s text:c="4"/>собрание <text:s/>акционеров на своем ближайшем заседании осуществляет замену</text:p>
      <text:p text:style-name="Preformatted_20_Text"><text:s text:c="4"/>члена ревизионной комиссии.</text:p>
      <text:p text:style-name="Preformatted_20_Text"><text:s text:c="9"/>3. Ревизионная комиссия обязана:</text:p>
      <text:p text:style-name="Preformatted_20_Text"><text:s text:c="9"/>- своевременно доводить до сведения собрания акционеров, <text:s/>совета</text:p>
      <text:p text:style-name="Preformatted_20_Text"><text:s text:c="4"/>директоров, <text:s/>правления результаты осуществленных ревизий и проверок в</text:p>
      <text:p text:style-name="Preformatted_20_Text"><text:s text:c="4"/>форме письменных отчетов, <text:s/>докладных записок, сообщений на заседаниях</text:p>
      <text:p text:style-name="Preformatted_20_Text"><text:s text:c="4"/>органов управления обществом;</text:p>
      <text:p text:style-name="Preformatted_20_Text"><text:s text:c="9"/>- соблюдать <text:s/>коммерческую <text:s text:c="2"/>тайну, <text:s text:c="2"/>не <text:s text:c="2"/>разглашать <text:s text:c="2"/>сведения,</text:p>
      <text:p text:style-name="Preformatted_20_Text"><text:s text:c="4"/>являющиеся <text:s/>конфиденциальными, <text:s/>к <text:s/>которым члены ревизионной комиссии</text:p>
      <text:p text:style-name="Preformatted_20_Text"><text:s text:c="4"/>имеют доступ при выполнении своих функций;</text:p>
      <text:p text:style-name="Preformatted_20_Text"><text:s text:c="9"/>- требовать <text:s text:c="2"/>от <text:s/>уполномоченных <text:s/>органов <text:s/>созыва <text:s/>внеочередного</text:p>
      <text:p text:style-name="Preformatted_20_Text"><text:s text:c="4"/>собрания акционеров в случае возникновения реальной угрозы <text:s/>интересам</text:p>
      <text:p text:style-name="Preformatted_20_Text"><text:s text:c="4"/>общества.</text:p>
      <text:p text:style-name="Preformatted_20_Text"><text:s text:c="9"/>4. Ревизионная <text:s/>комиссия <text:s text:c="2"/>представляет <text:s text:c="2"/>в <text:s text:c="2"/>совет <text:s text:c="2"/>директоров</text:p>
      <text:p text:style-name="Preformatted_20_Text"><text:s text:c="4"/>(наблюдательный <text:s/>совет) <text:s/>не <text:s/>позднее <text:s/>чем <text:s/>за десять дней до годового</text:p>
      <text:p text:style-name="Preformatted_20_Text"><text:s text:c="4"/>собрания <text:s text:c="2"/>акционеров <text:s text:c="2"/>заключение <text:s text:c="2"/>по <text:s text:c="2"/>итогам <text:s text:c="2"/>годовой <text:s text:c="2"/>проверки</text:p>
      <text:p text:style-name="Preformatted_20_Text"><text:s text:c="4"/>финансово-хозяйственной <text:s text:c="2"/>деятельности <text:s/>общества, <text:s/>в <text:s/>котором <text:s/>должны</text:p>
      <text:p text:style-name="Preformatted_20_Text"><text:s text:c="4"/>содержаться:</text:p>
      <text:p text:style-name="Preformatted_20_Text"><text:s text:c="9"/>подтверждение достоверности <text:s/>данных, <text:s/>содержащихся в отчетах, <text:s/>и</text:p>
      <text:p text:style-name="Preformatted_20_Text"><text:s text:c="4"/>иных финансовых документов общества;</text:p>
      <text:p text:style-name="Preformatted_20_Text"><text:s text:c="9"/>информация о <text:s/>фактах <text:s/>нарушения <text:s/>установленных <text:s/>правовыми актами</text:p>
      <text:p text:style-name="Preformatted_20_Text"><text:s text:c="4"/>Российской <text:s/>Федерации <text:s/>порядка <text:s text:c="2"/>ведения <text:s text:c="2"/>бухгалтерского <text:s text:c="2"/>учета <text:s text:c="2"/>и</text:p>
      <text:p text:style-name="Preformatted_20_Text"><text:s text:c="4"/>представления <text:s text:c="2"/>финансовой <text:s text:c="2"/>отчетности, <text:s text:c="2"/>а <text:s text:c="2"/>также <text:s/>правовых <text:s/>актов</text:p>
      <text:p text:style-name="Preformatted_20_Text"><text:s text:c="4"/>Российской <text:s/>Федерации <text:s text:c="2"/>при <text:s text:c="2"/>осуществлении <text:s text:c="2"/>финансово-хозяйственной</text:p>
      <text:p text:style-name="Preformatted_20_Text"><text:s text:c="4"/>деятельности.</text:p>
      <text:p text:style-name="Preformatted_20_Text"><text:s text:c="9"/>Внеплановые ревизии <text:s text:c="2"/>проводятся <text:s text:c="2"/>ревизионной <text:s text:c="2"/>комиссией <text:s text:c="3"/>по</text:p>
      <text:p text:style-name="Preformatted_20_Text"><text:s text:c="4"/>письменному <text:s/>запросу <text:s/>владельцев <text:s/>не <text:s/>менее <text:s/>10% <text:s/>обыкновенных <text:s/>акций</text:p>
      <text:p text:style-name="Preformatted_20_Text"><text:s text:c="4"/>общества или большинства членов совета директоров.</text:p>
      <text:p text:style-name="Preformatted_20_Text"><text:s text:c="3"/></text:p>
      <text:p text:style-name="Preformatted_20_Text"><text:s text:c="22"/>7. ЗАСЕДАНИЯ РЕВИЗИОННОЙ КОМИССИИ</text:p>
      <text:p text:style-name="Preformatted_20_Text"><text:s text:c="3"/></text:p>
      <text:p text:style-name="Preformatted_20_Text"><text:s text:c="9"/>1. Ревизионная комиссия решает все вопросы на своих <text:s/>заседаниях.</text:p>
      <text:p text:style-name="Preformatted_20_Text"><text:s text:c="4"/>Заседания <text:s/>ревизионной комиссии проводятся по утвержденному плану, <text:s/>а</text:p>
      <text:p text:style-name="Preformatted_20_Text"><text:s text:c="4"/>также перед началом проверки или ревизии и по <text:s/>их <text:s/>результатам. <text:s/>Член</text:p>
      <text:p text:style-name="Preformatted_20_Text"><text:s text:c="4"/>ревизионной <text:s/>комиссии <text:s/>может <text:s/>требовать <text:s/>созыва экстренного заседания</text:p>
      <text:p text:style-name="Preformatted_20_Text"><text:s text:c="4"/>комиссии в случае выявления <text:s/>нарушений, <text:s/>требующих <text:s/>безотлагательного</text:p>
      <text:p text:style-name="Preformatted_20_Text"><text:s text:c="4"/>решения ревизионной комиссии.</text:p>
      <text:p text:style-name="Preformatted_20_Text"><text:s text:c="9"/>2. Заседания ревизионной комиссии считаются <text:s/>правомочными, <text:s/>если</text:p>
      <text:p text:style-name="Preformatted_20_Text"><text:s text:c="4"/>на них присутствуют не менее 50% ее членов.</text:p>
      <text:p text:style-name="Preformatted_20_Text"><text:s text:c="9"/>3. Каждый <text:s/>член <text:s/>комиссии <text:s/>обладает <text:s/>одним <text:s text:c="2"/>голосом. <text:s text:c="2"/>Акты <text:s text:c="2"/>и</text:p>
      <text:p text:style-name="Preformatted_20_Text"><text:s text:c="4"/>заключения <text:s/>ревизионной <text:s/>комиссии <text:s/>утверждаются <text:s/>простым большинством</text:p>
      <text:p text:style-name="Preformatted_20_Text"><text:s text:c="4"/>голосов присутствующих на заседании. <text:s/>При равенстве голосов <text:s/>решающим</text:p>
      <text:p text:style-name="Preformatted_20_Text"><text:s text:c="4"/>является голос председателя ревизионной комиссии.</text:p>
      <text:p text:style-name="Preformatted_20_Text"><text:s text:c="9"/>Члены ревизионной комиссии в случае своего несогласия с решением</text:p>
      <text:p text:style-name="Preformatted_20_Text"><text:s text:c="4"/>комиссии <text:s/>вправе <text:s/>зафиксировать в протоколе заседания особое мнение и</text:p>
      <text:p text:style-name="Preformatted_20_Text"><text:s text:c="4"/>довести его до <text:s/>сведения <text:s/>правления, <text:s/>совета <text:s/>директоров <text:s/>и <text:s/>собрания</text:p>
      <text:p text:style-name="Preformatted_20_Text"><text:s text:c="4"/>акционеров.</text:p>
      <text:p text:style-name="Preformatted_20_Text"><text:s text:c="9"/>4. Ревизионная комиссия из своего состава избирает <text:s/>председателя</text:p>
      <text:p text:style-name="Preformatted_20_Text"><text:s text:c="4"/>и секретаря.</text:p>
      <text:p text:style-name="Preformatted_20_Text"><text:soft-page-break/><text:s text:c="9"/>Председатель комиссии созывает и проводит заседания; <text:s/>организует</text:p>
      <text:p text:style-name="Preformatted_20_Text"><text:s text:c="4"/>текущую <text:s/>работу <text:s/>ревизионной комиссии; <text:s/>представляет ее на заседаниях</text:p>
      <text:p text:style-name="Preformatted_20_Text"><text:s text:c="4"/>правления, <text:s/>совета <text:s/>директоров, <text:s/>собрания <text:s text:c="2"/>акционеров; <text:s text:c="2"/>подписывает</text:p>
      <text:p text:style-name="Preformatted_20_Text"><text:s text:c="4"/>документы, выходящие от ее имени.</text:p>
      <text:p text:style-name="Preformatted_20_Text"><text:s text:c="9"/>Секретарь ревизионной комиссии организует ведение протоколов <text:s/>ее</text:p>
      <text:p text:style-name="Preformatted_20_Text"><text:s text:c="4"/>заседаний, <text:s/>доведение <text:s/>до <text:s/>адресатов <text:s/>актов <text:s/>и заключений ревизионной</text:p>
      <text:p text:style-name="Preformatted_20_Text"><text:s text:c="4"/>комиссии, подписывает документы, выходящие от ее имени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96" meta:word-count="1173" meta:character-count="11404" meta:non-whitespace-character-count="8681"/>
    <meta:generator>LibreOffice/3.4$Unix LibreOffice_project/340m1$Build-302</meta:generator>
  </office:meta>
</office:document-meta>
</file>