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2" style:family="paragraph" style:parent-style-name="Стандартный_20_HTML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Стандартный_20_HTML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weight-complex="bold"/>
    </style:style>
    <style:style style:name="T2" style:family="text">
      <style:text-properties fo:color="#000000" style:font-name="Times New Roman" fo:font-size="12pt" style:text-underline-style="none" fo:font-weight="bold" style:font-name-asian="Times New Roman" style:font-size-asian="12pt" style:font-weight-asian="bold" style:font-name-complex="Times New Roman" style:font-weight-complex="bold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c/dogovor-o-razdele-voznagrazhdeniya"><text:span text:style-name="Internet_20_link"><text:span text:style-name="T1">ДОГОВОР</text:span></text:span></text:a><text:a xlink:type="simple" xlink:href="http://blanker.ru/doc/dogovor-o-razdele-voznagrazhdeniya"><text:span text:style-name="Internet_20_link"><text:span text:style-name="T2"> </text:span></text:span></text:a><text:a xlink:type="simple" xlink:href="http://blanker.ru/doc/dogovor-o-razdele-voznagrazhdeniya"><text:span text:style-name="Internet_20_link"><text:span text:style-name="T1">О</text:span></text:span></text:a><text:a xlink:type="simple" xlink:href="http://blanker.ru/doc/dogovor-o-razdele-voznagrazhdeniya"><text:span text:style-name="Internet_20_link"><text:span text:style-name="T2"> </text:span></text:span></text:a><text:a xlink:type="simple" xlink:href="http://blanker.ru/doc/dogovor-o-razdele-voznagrazhdeniya"><text:span text:style-name="Internet_20_link"><text:span text:style-name="T1">РАЗДЕЛЕ</text:span></text:span></text:a><text:a xlink:type="simple" xlink:href="http://blanker.ru/doc/dogovor-o-razdele-voznagrazhdeniya"><text:span text:style-name="Internet_20_link"><text:span text:style-name="T2"> </text:span></text:span></text:a><text:a xlink:type="simple" xlink:href="http://blanker.ru/doc/dogovor-o-razdele-voznagrazhdeniya"><text:span text:style-name="Internet_20_link"><text:span text:style-name="T1">ВОЗНАГРАЖДЕНИЯ</text:span></text:span></text:a></text:p>
      <text:p text:style-name="P1"/>
      <text:p text:style-name="P1"/>
      <text:p text:style-name="P1">__________________________________________________________________________</text:p>
      <text:p text:style-name="P2">(место<text:span text:style-name="T3"> </text:span>и<text:span text:style-name="T3"> </text:span>дата<text:span text:style-name="T3"> </text:span>заключения<text:span text:style-name="T3"> </text:span>договора<text:span text:style-name="T3"> </text:span>прописью)</text:p>
      <text:p text:style-name="P1"/>
      <text:p text:style-name="P1"><text:tab/>Мы,<text:span text:style-name="T3"> </text:span>нижеподписавшиеся,<text:span text:style-name="T3"> </text:span>гр.<text:span text:style-name="T3"> </text:span>________________________________________,</text:p>
      <text:p text:style-name="P1">проживающий(ая)<text:span text:style-name="T3"> </text:span>по<text:span text:style-name="T3"> </text:span>адресу:<text:span text:style-name="T3"> </text:span>_______________________________________________</text:p>
      <text:p text:style-name="P1">и<text:span text:style-name="T3"> </text:span>гр.<text:span text:style-name="T3"> </text:span>_________________________________________________,<text:span text:style-name="T3"> </text:span>проживающий(ая)<text:span text:style-name="T3"> </text:span>по</text:p>
      <text:p text:style-name="P1">адресу:_______________________________________________________________________,</text:p>
      <text:p text:style-name="P1">являющиеся<text:span text:style-name="T3"> </text:span>соавторами<text:span text:style-name="T3"> </text:span>изобретения<text:span text:style-name="T3"> </text:span>_____________________________________________</text:p>
      <text:p text:style-name="P1">(авторское<text:span text:style-name="T3"> </text:span>свидетельство<text:span text:style-name="T3"> № </text:span>_______________),<text:span text:style-name="T3"> </text:span>а<text:span text:style-name="T3"> </text:span>также<text:span text:style-name="T3"> </text:span>гр.<text:span text:style-name="T3"> </text:span>__________________________</text:p>
      <text:p text:style-name="P1">__________________________,<text:span text:style-name="T3"> </text:span>проживающая(ий)<text:span text:style-name="T3"> </text:span>по<text:span text:style-name="T3"> </text:span>адресу:<text:span text:style-name="T3"> </text:span>_________________________</text:p>
      <text:p text:style-name="P1">__________________________________,<text:span text:style-name="T3"> </text:span>являющаяся(ийся)<text:span text:style-name="T3"> </text:span>наследницей(ком)<text:span text:style-name="T3"> </text:span>умершего<text:span text:style-name="T3"> </text:span>"__"__________<text:span text:style-name="T3"> </text:span>20____<text:span text:style-name="T3"> </text:span>г.<text:span text:style-name="T3"> </text:span>гр.<text:span text:style-name="T3"> </text:span>____________________________________________________,</text:p>
      <text:p text:style-name="P1">согласно<text:span text:style-name="T3"> </text:span>свидетельству<text:span text:style-name="T3"> </text:span>о<text:span text:style-name="T3"> </text:span>праве<text:span text:style-name="T3"> </text:span>на<text:span text:style-name="T3"> </text:span>наследство,<text:span text:style-name="T3"> </text:span>выданному<text:span text:style-name="T3"> </text:span>___________________________</text:p>
      <text:p text:style-name="P1">__________________________<text:span text:style-name="T3"> </text:span>нотариальной<text:span text:style-name="T3"> </text:span>конторой<text:span text:style-name="T3"> </text:span>"__"________<text:span text:style-name="T3"> </text:span>20____<text:span text:style-name="T3"> </text:span>г.<text:span text:style-name="T3"> </text:span>по<text:span text:style-name="T3"> </text:span>реестру<text:span text:style-name="T3"> № </text:span>__________,<text:span text:style-name="T3"> </text:span>являющегося<text:span text:style-name="T3"> </text:span>также<text:span text:style-name="T3"> </text:span>соавтором<text:span text:style-name="T3"> </text:span>вышеуказанного<text:span text:style-name="T3"> </text:span>изобретения,<text:span text:style-name="T3"> </text:span>заключили<text:span text:style-name="T3"> </text:span>настоящий<text:span text:style-name="T3"> </text:span>договор<text:span text:style-name="T3"> </text:span>о<text:span text:style-name="T3"> </text:span>нижеследующем:</text:p>
      <text:p text:style-name="P1"/>
      <text:p text:style-name="P1"><text:tab/>1.<text:span text:style-name="T3"> </text:span>Причитающиеся<text:span text:style-name="T3"> <text:s text:c="2"/></text:span>нам<text:span text:style-name="T3"> <text:s text:c="2"/></text:span>вознаграждения,<text:span text:style-name="T3"> <text:s text:c="2"/></text:span>согласно<text:span text:style-name="T3"> <text:s text:c="2"/></text:span>авторскому<text:span text:style-name="T3"> </text:span>свидетельству<text:span text:style-name="T3"> № </text:span>_____________,<text:span text:style-name="T3"> </text:span>распределяем<text:span text:style-name="T3"> </text:span>в<text:span text:style-name="T3"> </text:span>следующих<text:span text:style-name="T3"> </text:span>долях:</text:p>
      <text:p text:style-name="P1"><text:span text:style-name="T3"><text:s text:c="4"/></text:span>гр.<text:span text:style-name="T3"> </text:span>______________________<text:span text:style-name="T3"> </text:span>-<text:span text:style-name="T3"> </text:span>_____<text:span text:style-name="T3"> </text:span>(_____________________)<text:span text:style-name="T3"> </text:span>процентов;</text:p>
      <text:p text:style-name="P1"><text:span text:style-name="T3"><text:s text:c="4"/></text:span>гр.<text:span text:style-name="T3"> </text:span>______________________<text:span text:style-name="T3"> </text:span>-<text:span text:style-name="T3"> </text:span>_____<text:span text:style-name="T3"> </text:span>(_____________________)<text:span text:style-name="T3"> </text:span>процентов;</text:p>
      <text:p text:style-name="P1"><text:span text:style-name="T3"><text:s text:c="4"/></text:span>гр.<text:span text:style-name="T3"> </text:span>______________________,<text:span text:style-name="T3"> <text:s/></text:span>являющейся(емуся)<text:span text:style-name="T3"> <text:s/></text:span>наследницей(ком)<text:span text:style-name="T3"> <text:s/></text:span>гр.</text:p>
      <text:p text:style-name="P1"><text:span text:style-name="T3"><text:s text:c="4"/></text:span>______________________<text:span text:style-name="T3"> </text:span>-<text:span text:style-name="T3"> </text:span>___________<text:span text:style-name="T3"> </text:span>(___________________)<text:span text:style-name="T3"> </text:span>процентов.</text:p>
      <text:p text:style-name="P1"><text:tab/>2.<text:span text:style-name="T3"> </text:span>Расходы<text:span text:style-name="T3"> </text:span>по<text:span text:style-name="T3"> </text:span>заключению<text:span text:style-name="T3"> </text:span>настоящего<text:span text:style-name="T3"> </text:span>договора<text:span text:style-name="T3"> </text:span>стороны<text:span text:style-name="T3"> <text:s/></text:span>уплачивают<text:span text:style-name="T3"> </text:span>в<text:span text:style-name="T3"> </text:span>равных<text:span text:style-name="T3"> </text:span>долях.</text:p>
      <text:p text:style-name="P1"><text:tab/>3.<text:span text:style-name="T3"> </text:span>Договор<text:span text:style-name="T3"> </text:span>составлен<text:span text:style-name="T3"> </text:span>в<text:span text:style-name="T3"> <text:s/></text:span>трех<text:span text:style-name="T3"> <text:s/></text:span>экземплярах.<text:span text:style-name="T3"> <text:s/></text:span>Экземпляр<text:span text:style-name="T3"> </text:span>настоящего<text:span text:style-name="T3"> </text:span>договора<text:span text:style-name="T3"> </text:span>хранится<text:span text:style-name="T3"> </text:span>в<text:span text:style-name="T3"> </text:span>делах<text:span text:style-name="T3"> </text:span>______________________________<text:span text:style-name="T3"> </text:span>нотариальной<text:span text:style-name="T3"> </text:span>конторы,<text:span text:style-name="T3"> </text:span>и<text:span text:style-name="T3"> </text:span>по<text:span text:style-name="T3"> </text:span>одному<text:span text:style-name="T3"> </text:span>экземпляру<text:span text:style-name="T3"> </text:span>выдается<text:span text:style-name="T3"> </text:span>участникам<text:span text:style-name="T3"> </text:span>договора.</text:p>
      <text:p text:style-name="P1"/>
      <text:p text:style-name="P1"><text:span text:style-name="T3"><text:s text:c="31"/></text:span>Подписи<text:span text:style-name="T3"> </text:span>сторон:</text:p>
      <text:p text:style-name="P1"/>
      <text:p text:style-name="P1"><text:span text:style-name="T3"><text:s text:c="14"/></text:span>____________________<text:span text:style-name="T3"> <text:s text:c="17"/></text:span>________________</text:p>
      <text:p text:style-name="P1"><text:span text:style-name="T3"><text:s text:c="55"/></text:span>(подпись)</text:p>
      <text:p text:style-name="P1"/>
      <text:p text:style-name="P1"><text:span text:style-name="T3"><text:s text:c="14"/></text:span>____________________<text:span text:style-name="T3"> <text:s text:c="17"/></text:span>________________</text:p>
      <text:p text:style-name="P1"><text:span text:style-name="T3"><text:s text:c="55"/></text:span>(подпись)</text:p>
      <text:p text:style-name="P1"/>
      <text:p text:style-name="P1"><text:span text:style-name="T3"><text:s text:c="14"/></text:span>____________________<text:span text:style-name="T3"> <text:s text:c="17"/></text:span>________________</text:p>
      <text:p text:style-name="P1"><text:span text:style-name="T3"><text:s text:c="55"/></text:span>(подпись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О РАЗДЕЛЕ ВОЗНАГРАЖДЕНИЯ</dc:title>
    <meta:creation-date>2011-03-26T10:21:00</meta:creation-date>
    <dc:creator>Maria</dc:creator>
    <dc:date>2011-03-26T10:22:00</dc:date>
    <meta:editing-cycles>3</meta:editing-cycles>
    <meta:editing-duration>PT1M</meta:editing-duration>
    <meta:document-statistic meta:table-count="0" meta:image-count="0" meta:object-count="0" meta:page-count="1" meta:paragraph-count="27" meta:word-count="158" meta:character-count="2269" meta:non-whitespace-character-count="181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