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кладной лист Nо. 2 к форме Nо. Т-2</text:p>
      <text:p text:style-name="Preformatted_20_Text"><text:s text:c="3"/></text:p>
      <text:p text:style-name="Preformatted_20_Text"><text:s text:c="4"/>III. Прием на работу, назначения, перемещения</text:p>
      <text:p text:style-name="Preformatted_20_Text"><text:s text:c="3"/></text:p>
      <text:p text:style-name="Preformatted_20_Text"><text:s text:c="4"/>------------------------------------------------------------------------------------------</text:p>
      <text:p text:style-name="Preformatted_20_Text"><text:s text:c="4"/>Дата¦Основание для: <text:s text:c="2"/>¦Приказ (рас-¦Струк- ¦Кате- ¦Профес-¦Тариф- ¦Усло-¦Соответ- ¦Подпись</text:p>
      <text:p text:style-name="Preformatted_20_Text"><text:s text:c="8"/>¦приема (избрание,¦поряжение) <text:s/>¦турное ¦гория ¦сия, <text:s text:c="2"/>¦ный <text:s text:c="3"/>¦вия <text:s/>¦ствие <text:s text:c="3"/>¦владе-</text:p>
      <text:p text:style-name="Preformatted_20_Text"><text:s text:c="8"/>¦назначение, ре- <text:s/>+------------¦подраз-¦персо-¦долж- <text:s/>¦разряд ¦труда¦специа- <text:s/>¦льца</text:p>
      <text:p text:style-name="Preformatted_20_Text"><text:s text:c="8"/>¦зультат аттеста- ¦дата ¦номер ¦деление¦нала <text:s/>¦ность <text:s/>¦(класс)¦(нор-¦льности <text:s/>¦трудо-</text:p>
      <text:p text:style-name="Preformatted_20_Text"><text:s text:c="8"/>¦ции, конкурса); <text:s/>¦ <text:s text:c="4"/>¦ <text:s text:c="5"/>¦ <text:s text:c="6"/>¦(рабо-¦ <text:s text:c="6"/>¦ оклад ¦маль-¦по дип- <text:s/>¦вой</text:p>
      <text:p text:style-name="Preformatted_20_Text"><text:s text:c="8"/>¦перемещения (стаж¦ <text:s text:c="4"/>¦ <text:s text:c="5"/>¦ <text:s text:c="6"/>¦чие, <text:s/>¦ <text:s text:c="6"/>¦ <text:s text:c="6"/>¦ные, ¦лому за- ¦книжки</text:p>
      <text:p text:style-name="Preformatted_20_Text"><text:s text:c="8"/>¦работы, повышение¦ <text:s text:c="4"/>¦ <text:s text:c="5"/>¦ <text:s text:c="6"/>¦ИТР, <text:s/>¦ <text:s text:c="6"/>¦ <text:s text:c="6"/>¦тяже-¦нимаемой ¦</text:p>
      <text:p text:style-name="Preformatted_20_Text"><text:s text:c="8"/>¦квалификации, ре-¦ <text:s text:c="4"/>¦ <text:s text:c="5"/>¦ <text:s text:c="6"/>¦служа-¦ <text:s text:c="6"/>¦ <text:s text:c="6"/>¦лые, ¦должнос- ¦</text:p>
      <text:p text:style-name="Preformatted_20_Text"><text:s text:c="8"/>¦зультат аттеста- ¦ <text:s text:c="4"/>¦ <text:s text:c="5"/>¦ <text:s text:c="6"/>¦щие и ¦ <text:s text:c="6"/>¦ <text:s text:c="6"/>¦вред-¦ти, про- ¦</text:p>
      <text:p text:style-name="Preformatted_20_Text"><text:s text:c="8"/>¦ции, конкурса); <text:s/>¦ <text:s text:c="4"/>¦ <text:s text:c="5"/>¦ <text:s text:c="6"/>¦т.д.) ¦ <text:s text:c="6"/>¦ <text:s text:c="6"/>¦ные) ¦фессии <text:s text:c="2"/>¦</text:p>
      <text:p text:style-name="Preformatted_20_Text"><text:s text:c="8"/>¦наименование до- ¦ <text:s text:c="4"/>¦ <text:s text:c="5"/>¦ <text:s text:c="6"/>¦ <text:s text:c="5"/>¦ <text:s text:c="6"/>¦ <text:s text:c="6"/>¦ <text:s text:c="4"/>¦(да, нет)¦</text:p>
      <text:p text:style-name="Preformatted_20_Text"><text:s text:c="8"/>¦кумента, дата, <text:s text:c="2"/>¦ <text:s text:c="4"/>¦ <text:s text:c="5"/>¦ <text:s text:c="6"/>¦ <text:s text:c="5"/>¦ <text:s text:c="6"/>¦ <text:s text:c="6"/>¦ <text:s text:c="4"/>¦ <text:s text:c="8"/>¦</text:p>
      <text:p text:style-name="Preformatted_20_Text"><text:s text:c="8"/>¦номер <text:s text:c="11"/>¦ <text:s text:c="4"/>¦ <text:s text:c="5"/>¦ <text:s text:c="6"/>¦ <text:s text:c="5"/>¦ <text:s text:c="6"/>¦ <text:s text:c="6"/>¦ <text:s text:c="4"/>¦ <text:s text:c="8"/>¦</text:p>
      <text:p text:style-name="Preformatted_20_Text"><text:s text:c="4"/>----+-----------------+-----+------+-------+------+-------+-------+-----+---------+-------</text:p>
      <text:p text:style-name="Preformatted_20_Text"><text:s text:c="6"/>1 ¦ <text:s text:c="6"/>2 <text:s text:c="8"/>¦ <text:s/>3 <text:s/>¦ <text:s/>4 <text:s text:c="2"/>¦ <text:s text:c="2"/>5 <text:s text:c="2"/>¦ <text:s text:c="2"/>6 <text:s/>¦ <text:s text:c="2"/>7 <text:s text:c="2"/>¦ <text:s text:c="2"/>8 <text:s text:c="2"/>¦ <text:s/>9 <text:s/>¦ <text:s text:c="2"/>10 <text:s text:c="3"/>¦ <text:s text:c="2"/>11</text:p>
      <text:p text:style-name="Preformatted_20_Text"><text:s text:c="4"/>----+-----------------+-----+------+-------+------+-------+-------+-----+---------+-------</text:p>
      <text:p text:style-name="Preformatted_20_Text"><text:s text:c="4"/>____¦_________________¦_____¦______¦_______¦______¦_______¦_______¦_____¦_________¦_______</text:p>
      <text:p text:style-name="Preformatted_20_Text"><text:s text:c="4"/>____¦_________________¦_____¦______¦_______¦______¦_______¦_______¦_____¦_________¦_______</text:p>
      <text:p text:style-name="Preformatted_20_Text"><text:s text:c="4"/>____¦_________________¦_____¦______¦_______¦______¦_______¦_______¦_____¦_________¦_______</text:p>
      <text:p text:style-name="Preformatted_20_Text"><text:s text:c="8"/>¦ <text:s text:c="16"/>¦ <text:s text:c="4"/>¦и т.д.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8"/>¦ <text:s text:c="16"/>¦ <text:s text:c="4"/>¦ <text:s text:c="5"/>¦ <text:s text:c="6"/>¦ <text:s text:c="5"/>¦ <text:s text:c="6"/>¦ <text:s text:c="6"/>¦ <text:s text:c="4"/>¦ <text:s text:c="8"/>¦</text:p>
      <text:p text:style-name="Preformatted_20_Text"><text:s text:c="4"/>------------------------------------------------------------------------------------------</text:p>
      <text:p text:style-name="Preformatted_20_Text"><text:s text:c="3"/></text:p>
      <text:p text:style-name="Preformatted_20_Text"><text:s text:c="4"/>Печатать со своим оборотом без заголовочной части в формате А4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4" meta:word-count="459" meta:character-count="4375" meta:non-whitespace-character-count="1672"/>
    <meta:generator>LibreOffice/3.4$Unix LibreOffice_project/340m1$Build-302</meta:generator>
  </office:meta>
</office:document-meta>
</file>