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2" style:family="paragraph" style:parent-style-name="ConsPlusNormal">
      <style:paragraph-properties fo:margin-left="0cm" fo:margin-right="0cm" fo:text-align="center" style:justify-single-word="false" fo:orphans="2" fo:widows="2" fo:text-indent="0.953cm" style:auto-text-indent="false"/>
    </style:style>
    <style:style style:name="P3" style:family="paragraph" style:parent-style-name="ConsPlusNormal" style:master-page-name="Standard">
      <style:paragraph-properties fo:margin-left="0cm" fo:margin-right="0cm" fo:text-align="justify" style:justify-single-word="false" fo:orphans="2" fo:widows="2" fo:text-indent="0.953cm" style:auto-text-indent="false" style:page-number="auto"/>
    </style:style>
    <style:style style:name="P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</style:style>
    <style:style style:name="P5" style:family="paragraph" style:parent-style-name="ConsPlusNonformat">
      <style:paragraph-properties fo:orphans="2" fo:widows="2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T1" style:family="text">
      <style:text-properties style:font-name-asian="Arial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В<text:span text:style-name="T1"> </text:span>________________________</text:p>
      <text:p text:style-name="P4">Руководителю<text:span text:style-name="T1"> </text:span>_____________</text:p>
      <text:p text:style-name="P4">__________________________</text:p>
      <text:p text:style-name="P4"/>
      <text:p text:style-name="P1"/>
      <text:p text:style-name="P1"/>
      <text:p text:style-name="P2"><text:a xlink:type="simple" xlink:href="http://blanker.ru/doc/pismo-o-sotrudnichestve"><text:span text:style-name="Internet_20_link"><text:span text:style-name="T2">Письмо</text:span></text:span></text:a><text:a xlink:type="simple" xlink:href="http://blanker.ru/doc/pismo-o-sotrudnichestve"><text:span text:style-name="Internet_20_link"><text:span text:style-name="T3"> </text:span></text:span></text:a><text:a xlink:type="simple" xlink:href="http://blanker.ru/doc/pismo-o-sotrudnichestve"><text:span text:style-name="Internet_20_link"><text:span text:style-name="T2">о</text:span></text:span></text:a><text:a xlink:type="simple" xlink:href="http://blanker.ru/doc/pismo-o-sotrudnichestve"><text:span text:style-name="Internet_20_link"><text:span text:style-name="T3"> </text:span></text:span></text:a><text:a xlink:type="simple" xlink:href="http://blanker.ru/doc/pismo-o-sotrudnichestve"><text:span text:style-name="Internet_20_link"><text:span text:style-name="T2">сотрудничестве</text:span></text:span></text:a></text:p>
      <text:p text:style-name="P1"/>
      <text:p text:style-name="P1"/>
      <text:p text:style-name="P1"/>
      <text:p text:style-name="P1">Наша<text:span text:style-name="T1"> </text:span>организация<text:span text:style-name="T1"> </text:span>-<text:span text:style-name="T1"> </text:span>_______________<text:span text:style-name="T1"> </text:span>занимается<text:span text:style-name="T1"> </text:span>поставкой<text:span text:style-name="T1"> </text:span>компьютерного<text:span text:style-name="T1"> </text:span>оборудования<text:span text:style-name="T1"> </text:span>и<text:span text:style-name="T1"> </text:span>программного<text:span text:style-name="T1"> </text:span>обеспечения<text:span text:style-name="T1"> </text:span>с<text:span text:style-name="T1"> </text:span>______<text:span text:style-name="T1"> </text:span>года.</text:p>
      <text:p text:style-name="P1">За<text:span text:style-name="T1"> </text:span>время<text:span text:style-name="T1"> </text:span>работы<text:span text:style-name="T1"> </text:span>нашими<text:span text:style-name="T1"> </text:span>клиентами<text:span text:style-name="T1"> </text:span>стали<text:span text:style-name="T1"> </text:span>более<text:span text:style-name="T1"> </text:span>______<text:span text:style-name="T1"> </text:span>компаний,<text:span text:style-name="T1"> </text:span>в<text:span text:style-name="T1"> </text:span>том<text:span text:style-name="T1"> </text:span>числе<text:span text:style-name="T1"> </text:span>такие,<text:span text:style-name="T1"> </text:span>как<text:span text:style-name="T1"> </text:span>________________.</text:p>
      <text:p text:style-name="P1">Мы<text:span text:style-name="T1"> </text:span>поставляем<text:span text:style-name="T1"> </text:span>оборудование<text:span text:style-name="T1"> </text:span>марок<text:span text:style-name="T1"> </text:span>_____________,<text:span text:style-name="T1"> </text:span>а<text:span text:style-name="T1"> </text:span>также<text:span text:style-name="T1"> </text:span>программное<text:span text:style-name="T1"> </text:span>обеспечение<text:span text:style-name="T1"> </text:span>фирм<text:span text:style-name="T1"> </text:span>_______________.</text:p>
      <text:p text:style-name="P1">Сроки<text:span text:style-name="T1"> </text:span>поставок<text:span text:style-name="T1"> </text:span>минимальны<text:span text:style-name="T1"> </text:span>и<text:span text:style-name="T1"> </text:span>составляют<text:span text:style-name="T1"> </text:span>один<text:span text:style-name="T1"> </text:span>день<text:span text:style-name="T1"> </text:span>для<text:span text:style-name="T1"> </text:span>товаров,<text:span text:style-name="T1"> </text:span>находящихся<text:span text:style-name="T1"> </text:span>на<text:span text:style-name="T1"> </text:span>складе,<text:span text:style-name="T1"> </text:span>и<text:span text:style-name="T1"> </text:span>2-3<text:span text:style-name="T1"> </text:span>дня<text:span text:style-name="T1"> </text:span>для<text:span text:style-name="T1"> </text:span>поставки<text:span text:style-name="T1"> </text:span>товара<text:span text:style-name="T1"> </text:span>под<text:span text:style-name="T1"> </text:span>заказ.</text:p>
      <text:p text:style-name="P1"/>
      <text:p text:style-name="P1">Наша<text:span text:style-name="T1"> </text:span>компания<text:span text:style-name="T1"> </text:span>заинтересована<text:span text:style-name="T1"> </text:span>в<text:span text:style-name="T1"> </text:span>долгосрочном<text:span text:style-name="T1"> </text:span>сотрудничестве<text:span text:style-name="T1"> </text:span>и<text:span text:style-name="T1"> </text:span>готова<text:span text:style-name="T1"> </text:span>представить<text:span text:style-name="T1"> </text:span>Вашему<text:span text:style-name="T1"> </text:span>вниманию<text:span text:style-name="T1"> </text:span>низкие<text:span text:style-name="T1"> </text:span>цены<text:span text:style-name="T1"> </text:span>и<text:span text:style-name="T1"> </text:span>высокое<text:span text:style-name="T1"> </text:span>качество<text:span text:style-name="T1"> </text:span>обслуживания.</text:p>
      <text:p text:style-name="P1"/>
      <text:p text:style-name="P1">Наши<text:span text:style-name="T1"> </text:span>координаты:<text:span text:style-name="T1"> </text:span>_________________________________________________</text:p>
      <text:p text:style-name="P1"/>
      <text:p text:style-name="P1"/>
      <text:p text:style-name="P1">Руководитель<text:span text:style-name="T1"> </text:span>______________</text:p>
      <text:p text:style-name="P1"/>
      <text:p text:style-name="P1">_______________/___________</text:p>
      <text:p text:style-name="P1"/>
      <text:p text:style-name="P1">М.П.</text:p>
      <text:p text:style-name="P1"/>
      <text:p text:style-name="P1">"__"__________<text:span text:style-name="T1"> </text:span>____<text:span text:style-name="T1"> </text:span>г.</text:p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Cell" style:family="paragraph">
      <style:paragraph-properties fo:orphans="0" fo:widows="0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ultantPlus</meta:initial-creator>
    <meta:creation-date>2010-08-19T13:21:00</meta:creation-date>
    <dc:creator>Maria</dc:creator>
    <dc:date>2010-08-19T13:23:00</dc:date>
    <meta:editing-cycles>3</meta:editing-cycles>
    <meta:editing-duration>PT4M</meta:editing-duration>
    <meta:document-statistic meta:table-count="0" meta:image-count="0" meta:object-count="0" meta:page-count="1" meta:paragraph-count="14" meta:word-count="95" meta:character-count="839" meta:non-whitespace-character-count="75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