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34"/>ДОГОВОР</text:p>
      <text:p text:style-name="Preformatted_20_Text"><text:s text:c="15"/>О СОЗДАНИИ ПОЛНОГО ТОВАРИЩЕСТВА "___________"</text:p>
      <text:p text:style-name="Preformatted_20_Text"><text:s text:c="45"/>(наименование)</text:p>
      <text:p text:style-name="Preformatted_20_Text"><text:s text:c="4"/>г. Москва <text:s text:c="37"/>"__"_________199_г.</text:p>
      <text:p text:style-name="Preformatted_20_Text"><text:s text:c="8"/>Граждане:</text:p>
      <text:p text:style-name="Preformatted_20_Text"><text:s text:c="8"/>1.____________________________________________________________</text:p>
      <text:p text:style-name="Preformatted_20_Text"><text:s text:c="8"/>ф.и.о. паспорт сер.________ N_______ выдан____________________</text:p>
      <text:p text:style-name="Preformatted_20_Text"><text:s text:c="8"/>2.____________________________________________________________</text:p>
      <text:p text:style-name="Preformatted_20_Text"><text:s text:c="8"/>ф.и.о. паспорт сер.________ N_______ выдан____________________</text:p>
      <text:p text:style-name="Preformatted_20_Text"><text:s text:c="8"/>3.____________________________________________________________</text:p>
      <text:p text:style-name="Preformatted_20_Text"><text:s text:c="8"/>ф.и.о. паспорт сер.________ N_______ выдан____________________</text:p>
      <text:p text:style-name="Preformatted_20_Text"><text:s text:c="4"/>а также___________________________________________________________</text:p>
      <text:p text:style-name="Preformatted_20_Text"><text:s text:c="20"/>указать название юридического лица</text:p>
      <text:p text:style-name="Preformatted_20_Text"><text:s text:c="4"/>в лице____________________________________________________________</text:p>
      <text:p text:style-name="Preformatted_20_Text"><text:s text:c="17"/>указать ф.и.о. и должность руководителя</text:p>
      <text:p text:style-name="Preformatted_20_Text"><text:s text:c="4"/>действующего на основании_________________________________________</text:p>
      <text:p text:style-name="Preformatted_20_Text"><text:s text:c="45"/>Устава, Положения и т. п.</text:p>
      <text:p text:style-name="Preformatted_20_Text"><text:s text:c="4"/>руководствуясь ст.ст. <text:s/>52, 70 <text:s/>ГК <text:s/>РФ, <text:s/>иными актами <text:s/>действующего</text:p>
      <text:p text:style-name="Preformatted_20_Text"><text:s text:c="4"/>законодательства, заключили настоящий договор о нижеследующем:</text:p>
      <text:p text:style-name="Preformatted_20_Text"><text:s text:c="8"/>1. В целях более полного удовлетворения потребностей населения</text:p>
      <text:p text:style-name="Preformatted_20_Text"><text:s text:c="4"/>и народного <text:s/>хозяйства <text:s/>в <text:s/>высококачественной продукции <text:s/>(товарах,</text:p>
      <text:p text:style-name="Preformatted_20_Text"><text:s text:c="4"/>работах, <text:s text:c="2"/>услугах), <text:s text:c="2"/>создания <text:s text:c="2"/>дополнительных <text:s text:c="2"/>рабочих <text:s text:c="2"/>мест,</text:p>
      <text:p text:style-name="Preformatted_20_Text"><text:s text:c="4"/>эффективного <text:s/>использования <text:s/>имеющихся <text:s/>у <text:s text:c="2"/>сторон <text:s/>экономического</text:p>
      <text:p text:style-name="Preformatted_20_Text"><text:s text:c="4"/>потенциала, знаний, <text:s/>опыта и <text:s/>квалификации граждане <text:s/>и юридическое</text:p>
      <text:p text:style-name="Preformatted_20_Text"><text:s text:c="4"/>лицо, упомянутые в преамбуле к настоящему договору, создают Полное</text:p>
      <text:p text:style-name="Preformatted_20_Text"><text:s text:c="4"/>товарищество (далее по <text:s/>тексту "ПТ") для <text:s/>осуществления совместной</text:p>
      <text:p text:style-name="Preformatted_20_Text"><text:s text:c="4"/>предпринимательской деятельности от имени товарищества в области:</text:p>
      <text:p text:style-name="Preformatted_20_Text"><text:s text:c="4"/>1.________________________________________________________________</text:p>
      <text:p text:style-name="Preformatted_20_Text"><text:s text:c="4"/>2.________________________________________________________________</text:p>
      <text:p text:style-name="Preformatted_20_Text"><text:s text:c="4"/>3.________________________________________________________________</text:p>
      <text:p text:style-name="Preformatted_20_Text"><text:s text:c="4"/>4.________________________________________________________________</text:p>
      <text:p text:style-name="Preformatted_20_Text"><text:s text:c="4"/>5.________________________________________________________________</text:p>
      <text:p text:style-name="Preformatted_20_Text"><text:s text:c="8"/>2. Фирменное наименование ПТ "_______________________________"</text:p>
      <text:p text:style-name="Preformatted_20_Text"><text:s text:c="8"/>Сокращенное наименование ПТ "________________________________"</text:p>
      <text:p text:style-name="Preformatted_20_Text"><text:s text:c="8"/>3. Местом нахождения ПТ является______________________________</text:p>
      <text:p text:style-name="Preformatted_20_Text"><text:s text:c="4"/>__________________________________________________________________</text:p>
      <text:p text:style-name="Preformatted_20_Text"><text:s text:c="8"/>4. <text:s/>Всякие <text:s text:c="2"/>изменения <text:s/>настоящего <text:s text:c="2"/>договора, <text:s/>равно <text:s text:c="2"/>как <text:s/>и</text:p>
      <text:p text:style-name="Preformatted_20_Text"><text:s text:c="4"/>приложений <text:s text:c="2"/>к <text:s text:c="2"/>нему, <text:s text:c="2"/>являющихся <text:s text:c="2"/>неотъемлемой <text:s text:c="2"/>его <text:s text:c="2"/>частью,</text:p>
      <text:p text:style-name="Preformatted_20_Text"><text:s text:c="4"/>производятся по соглашению, <text:s/>сторон, в соответствии <text:s/>с действующим</text:p>
      <text:p text:style-name="Preformatted_20_Text"><text:s text:c="4"/>законодательством.</text:p>
      <text:p text:style-name="Preformatted_20_Text"><text:s text:c="8"/>5. <text:s/>Для <text:s text:c="2"/>осуществления <text:s/>деятельности, <text:s text:c="2"/>упомянутой <text:s/>в <text:s text:c="2"/>п. <text:s/>1</text:p>
      <text:p text:style-name="Preformatted_20_Text"><text:s text:c="4"/>настоящего договора, стороны передают ПТ <text:s/>имущество, являющееся их</text:p>
      <text:p text:style-name="Preformatted_20_Text"><text:s text:c="4"/>вкладом, <text:s/>в <text:s text:c="2"/>складочный <text:s/>капитал, <text:s text:c="2"/>принадлежащее <text:s/>ПТ <text:s text:c="2"/>на <text:s/>праве</text:p>
      <text:p text:style-name="Preformatted_20_Text"><text:s text:c="4"/>собственности. Участник ПТ обязан <text:s/>внести свой вклад <text:s/>в складочный</text:p>
      <text:p text:style-name="Preformatted_20_Text"><text:s text:c="4"/>капитал не позднее___________, 50% <text:s/>вклада вносится до регистрации</text:p>
      <text:p text:style-name="Preformatted_20_Text"><text:s text:c="4"/>ПТ. Размер складочного капитала ПТ_________. При нарушении <text:s/>сроков</text:p>
      <text:p text:style-name="Preformatted_20_Text"><text:s text:c="4"/>внесения <text:s/>вклада участник ПТ <text:s/>обязан уплатить <text:s/>ПТ штраф <text:s/>в размере</text:p>
      <text:p text:style-name="Preformatted_20_Text"><text:s text:c="4"/>10% невнесенной суммы вклада.</text:p>
      <text:p text:style-name="Preformatted_20_Text"><text:s text:c="8"/>6. Вкладом________________________ в имущество ПТ, упомянутого</text:p>
      <text:p text:style-name="Preformatted_20_Text"><text:s text:c="18"/>указать юридическое лицо</text:p>
      <text:p text:style-name="Preformatted_20_Text"><text:s text:c="4"/>в п. 5 настоящего договора являются:</text:p>
      <text:p text:style-name="Preformatted_20_Text"><text:s text:c="8"/>6.1.__________________________________________________________</text:p>
      <text:p text:style-name="Preformatted_20_Text"><text:s text:c="8"/>6.2.__________________________________________________________</text:p>
      <text:p text:style-name="Preformatted_20_Text"><text:s text:c="8"/>6.3.__________________________________________________________</text:p>
      <text:p text:style-name="Preformatted_20_Text"><text:s text:c="8"/>Доля вклада в складочном капитале составляет_________________.</text:p>
      <text:p text:style-name="Preformatted_20_Text"><text:s text:c="8"/>7. Вкладом граждан, участников ПТ в складочном капитале ПТ,</text:p>
      <text:p text:style-name="Preformatted_20_Text"><text:s text:c="4"/>упомянутого в п. 5 настоящего договора, являются:</text:p>
      <text:p text:style-name="Preformatted_20_Text"><text:s text:c="8"/>а) гражданина_________________________________________________</text:p>
      <text:p text:style-name="Preformatted_20_Text"><text:s text:c="34"/>ф.и.о.</text:p>
      <text:p text:style-name="Preformatted_20_Text"><text:s text:c="8"/>Его доля в складочном капитале ГП составляет:________________.</text:p>
      <text:p text:style-name="Preformatted_20_Text"><text:s text:c="8"/>б) Гражданина_________________________________________________</text:p>
      <text:p text:style-name="Preformatted_20_Text"><text:soft-page-break/><text:s text:c="34"/>ф.и.о.</text:p>
      <text:p text:style-name="Preformatted_20_Text"><text:s text:c="8"/>Его доля в складочном капитале ПТ составляет:________________.</text:p>
      <text:p text:style-name="Preformatted_20_Text"><text:s text:c="8"/>8. <text:s text:c="2"/>Все <text:s text:c="2"/>участники <text:s text:c="2"/>ПТ <text:s text:c="3"/>несут <text:s text:c="2"/>субсидиарную <text:s text:c="2"/>солидарную</text:p>
      <text:p text:style-name="Preformatted_20_Text"><text:s text:c="4"/>ответственность по обязательствам ПТ всем своим имуществом.</text:p>
      <text:p text:style-name="Preformatted_20_Text"><text:s text:c="8"/>9. <text:s/>Помимо <text:s/>вкладов <text:s text:c="2"/>участников <text:s/>в <text:s/>складочном <text:s text:c="2"/>капитале <text:s/>ПТ</text:p>
      <text:p text:style-name="Preformatted_20_Text"><text:s text:c="4"/>имущество ПТ формируется за счет полученных доходов, а также любых</text:p>
      <text:p text:style-name="Preformatted_20_Text"><text:s text:c="4"/>других законных источников поступления.</text:p>
      <text:p text:style-name="Preformatted_20_Text"><text:s text:c="8"/>10. В <text:s/>целях выполнения <text:s/>работ, упомянутых <text:s/>в п. <text:s/>1 настоящего</text:p>
      <text:p text:style-name="Preformatted_20_Text"><text:s text:c="4"/>договора________________________ обязуется:</text:p>
      <text:p text:style-name="Preformatted_20_Text"><text:s text:c="12"/>указать юридическое лицо</text:p>
      <text:p text:style-name="Preformatted_20_Text"><text:s text:c="8"/>10.1. <text:s/>вести общие <text:s/>дела <text:s text:c="2"/>участников <text:s/>на <text:s/>основании надлежаще</text:p>
      <text:p text:style-name="Preformatted_20_Text"><text:s text:c="4"/>оформленных <text:s/>доверенностей, выданных <text:s/>другими участниками.</text:p>
      <text:p text:style-name="Preformatted_20_Text"><text:s text:c="8"/>10.2. Предоставить ПТ <text:s/>помещение, средства <text:s/>связи, орггехнику,</text:p>
      <text:p text:style-name="Preformatted_20_Text"><text:s text:c="4"/>иное имущество, упомянутое в п. 6.</text:p>
      <text:p text:style-name="Preformatted_20_Text"><text:s text:c="8"/>10.3. Открыть <text:s/>при <text:s/>необходимости <text:s/>для <text:s/>ПТ <text:s/>счета в <text:s/>банках <text:s/>в</text:p>
      <text:p text:style-name="Preformatted_20_Text"><text:s text:c="4"/>установленном порядке.</text:p>
      <text:p text:style-name="Preformatted_20_Text"><text:s text:c="8"/>10.4. Обеспечивать <text:s/>созыв и <text:s/>проведение собрания <text:s/>участников в</text:p>
      <text:p text:style-name="Preformatted_20_Text"><text:s text:c="4"/>сроки, упомянутые в п. 21. 10.5. <text:s/>Представляет очередному собранию</text:p>
      <text:p text:style-name="Preformatted_20_Text"><text:s text:c="4"/>участников отчет о проделанной работе по ведению общих дел ПТ.</text:p>
      <text:p text:style-name="Preformatted_20_Text"><text:s text:c="8"/>11. Граждане-участники ПТ <text:s/>в целях <text:s/>осуществления деятельности</text:p>
      <text:p text:style-name="Preformatted_20_Text"><text:s text:c="4"/>ПТ, упомянутой в п. <text:s/>1 настоящего Договора, обязуются <text:s/>от имени ПТ</text:p>
      <text:p text:style-name="Preformatted_20_Text"><text:s text:c="4"/>выполнять работы, упомянутые <text:s/>в приложении к <text:s/>настоящему Договору,</text:p>
      <text:p text:style-name="Preformatted_20_Text"><text:s text:c="4"/>являющемуся его неотъемлемой частью.</text:p>
      <text:p text:style-name="Preformatted_20_Text"><text:s text:c="8"/>12. <text:s/>Участники <text:s/>ПТ <text:s/>должны <text:s/>вносить <text:s/>дополнительные <text:s/>вклады <text:s/>в</text:p>
      <text:p text:style-name="Preformatted_20_Text"><text:s text:c="4"/>складочный капитал ПТ не позднее 30 дней после принятия СУ решения</text:p>
      <text:p text:style-name="Preformatted_20_Text"><text:s text:c="4"/>об этом в размерах, определенных этим решением.</text:p>
      <text:p text:style-name="Preformatted_20_Text"><text:s text:c="8"/>13. <text:s/>Прибыль <text:s text:c="2"/>ПТ <text:s/>до <text:s text:c="2"/>распределения <text:s/>между <text:s text:c="2"/>участниками <text:s/>ПТ</text:p>
      <text:p text:style-name="Preformatted_20_Text"><text:s text:c="4"/>налогообложению не подлежит.</text:p>
      <text:p text:style-name="Preformatted_20_Text"><text:s text:c="8"/>14. <text:s/>После <text:s/>вычета <text:s/>сумм, <text:s/>необходимых <text:s/>для <text:s/>возмещения <text:s/>общих</text:p>
      <text:p text:style-name="Preformatted_20_Text"><text:s text:c="4"/>расходов ПТ, <text:s/>а <text:s/>также <text:s/>для ведения <text:s/>общих <text:s/>дел <text:s/>и иных <text:s/>расходов,</text:p>
      <text:p text:style-name="Preformatted_20_Text"><text:s text:c="4"/>прибыль ПТ подлежит распределению между <text:s/>его участниками следующим</text:p>
      <text:p text:style-name="Preformatted_20_Text"><text:s text:c="4"/>образом:</text:p>
      <text:p text:style-name="Preformatted_20_Text"><text:s text:c="8"/>14.1________________________________ - _______ %</text:p>
      <text:p text:style-name="Preformatted_20_Text"><text:s text:c="15"/>указать юридическое лицо</text:p>
      <text:p text:style-name="Preformatted_20_Text"><text:s text:c="8"/>14.2. Гражданину____________________ - ________%</text:p>
      <text:p text:style-name="Preformatted_20_Text"><text:s text:c="34"/>ф.и.о.</text:p>
      <text:p text:style-name="Preformatted_20_Text"><text:s text:c="8"/>14.3. Гражданину____________________ - ________%</text:p>
      <text:p text:style-name="Preformatted_20_Text"><text:s text:c="34"/>ф.и.о.</text:p>
      <text:p text:style-name="Preformatted_20_Text"><text:s text:c="8"/>14.4. Гражданину____________________ - ________%</text:p>
      <text:p text:style-name="Preformatted_20_Text"><text:s text:c="34"/>ф.и.о.</text:p>
      <text:p text:style-name="Preformatted_20_Text"><text:s text:c="8"/>15. Прибыль подлежит распределению____________________________</text:p>
      <text:p text:style-name="Preformatted_20_Text"><text:s text:c="51"/>ежеквартально</text:p>
      <text:p text:style-name="Preformatted_20_Text"><text:s text:c="4"/>__________________________________________________________________</text:p>
      <text:p text:style-name="Preformatted_20_Text"><text:s text:c="22"/>ежемесячно, раз в год, и т .д.</text:p>
      <text:p text:style-name="Preformatted_20_Text"><text:s text:c="8"/>После получения своей доли прибыли каждый из участников платит</text:p>
      <text:p text:style-name="Preformatted_20_Text"><text:s text:c="4"/>налоги в установленном действующим законодательством порядке.</text:p>
      <text:p text:style-name="Preformatted_20_Text"><text:s text:c="8"/>16. После досрочного выхода из состава участников ПТ участнику</text:p>
      <text:p text:style-name="Preformatted_20_Text"><text:s text:c="4"/>возвращается его доля в <text:s/>имуществе ПТ, а <text:s/>также доля в <text:s/>прибыли ПТ</text:p>
      <text:p text:style-name="Preformatted_20_Text"><text:s text:c="4"/>подлежащая передаче данному участнику не позднее_________месяцев.</text:p>
      <text:p text:style-name="Preformatted_20_Text"><text:s text:c="8"/>17. Настоящий договор вступает <text:s/>в силу с <text:s/>момента заключения и</text:p>
      <text:p text:style-name="Preformatted_20_Text"><text:s text:c="4"/>действует до "__"________ 199_г.</text:p>
      <text:p text:style-name="Preformatted_20_Text"><text:s text:c="8"/>18. <text:s/>О <text:s/>досрочном <text:s/>выходе <text:s/>из <text:s/>настоящего <text:s/>договора <text:s/>любой <text:s/>из</text:p>
      <text:p text:style-name="Preformatted_20_Text"><text:s text:c="4"/>участников обязан информировать других участников и руководство ПТ</text:p>
      <text:p text:style-name="Preformatted_20_Text"><text:s text:c="4"/>не позднее 180 дней до выхода из договора.</text:p>
      <text:p text:style-name="Preformatted_20_Text"><text:s text:c="8"/>19. <text:s/>За <text:s/>неисполнение <text:s text:c="2"/>либо <text:s/>ненадлежащее <text:s text:c="2"/>исполнение <text:s/>своих</text:p>
      <text:p text:style-name="Preformatted_20_Text"><text:s text:c="4"/>обязательств по <text:s/>настоящему договору <text:s/>виновный участник <text:s/>возмещает</text:p>
      <text:p text:style-name="Preformatted_20_Text"><text:s text:c="4"/>другим участникам ПТ причиненные им таким неисполнением убытки. За</text:p>
      <text:p text:style-name="Preformatted_20_Text"><text:s text:c="4"/>неисполнение обязательств <text:s/>по настоящему <text:s/>договору участник <text:s/>может</text:p>
      <text:p text:style-name="Preformatted_20_Text"><text:s text:c="4"/>быть также исключен из состава ПТ на собрании участников.</text:p>
      <text:p text:style-name="Preformatted_20_Text"><text:s text:c="8"/>20. ПТ является юридическим лицом. Оно <text:s/>вправе в установленном</text:p>
      <text:p text:style-name="Preformatted_20_Text"><text:s text:c="4"/>порядке открывать счета в учреждениях банков, иметь печать, бланки</text:p>
      <text:p text:style-name="Preformatted_20_Text"><text:s text:c="4"/>и штампы по своим наименованиям.</text:p>
      <text:p text:style-name="Preformatted_20_Text"><text:s text:c="8"/>21. Высшим органом управления ПТ <text:s/>является Собрание участников</text:p>
      <text:p text:style-name="Preformatted_20_Text"><text:soft-page-break/><text:s text:c="4"/>(СУ). Оно созывается по <text:s/>мере необходимости, но <text:s/>не реже 1 <text:s/>раза в</text:p>
      <text:p text:style-name="Preformatted_20_Text"><text:s text:c="4"/>месяц. Собрание ведет один из <text:s/>участников, избранный Председателем</text:p>
      <text:p text:style-name="Preformatted_20_Text"><text:s text:c="4"/>СУ.</text:p>
      <text:p text:style-name="Preformatted_20_Text"><text:s text:c="8"/>22. СУ решает все <text:s/>вопросы, касающиеся деятельности <text:s/>ПТ. К его</text:p>
      <text:p text:style-name="Preformatted_20_Text"><text:s text:c="4"/>исключительной компетенции относятся:</text:p>
      <text:p text:style-name="Preformatted_20_Text"><text:s text:c="8"/>- <text:s/>утверждение <text:s/>заключения <text:s/>и <text:s/>расторжения <text:s/>сделок <text:s/>на <text:s/>сумму,</text:p>
      <text:p text:style-name="Preformatted_20_Text"><text:s text:c="4"/>превышающую_________, заключенные от имени ПТ, участником, ведущим</text:p>
      <text:p text:style-name="Preformatted_20_Text"><text:s text:c="4"/>общие дела;</text:p>
      <text:p text:style-name="Preformatted_20_Text"><text:s text:c="8"/>- прием в состав ПТ новых участников;</text:p>
      <text:p text:style-name="Preformatted_20_Text"><text:s text:c="8"/>- решение вопросов о выходе участника из ПТ;</text:p>
      <text:p text:style-name="Preformatted_20_Text"><text:s text:c="8"/>- принятие решения о прекращении деятельности ПТ;</text:p>
      <text:p text:style-name="Preformatted_20_Text"><text:s text:c="8"/>- изменение порядка распределения прибыли ПТ;</text:p>
      <text:p text:style-name="Preformatted_20_Text"><text:s text:c="8"/>- изменение настоящего Договора;</text:p>
      <text:p text:style-name="Preformatted_20_Text"><text:s text:c="8"/>- утверждение очередного <text:s/>отчета участника ПТ, <text:s/>ведущего общие</text:p>
      <text:p text:style-name="Preformatted_20_Text"><text:s text:c="4"/>дела;</text:p>
      <text:p text:style-name="Preformatted_20_Text"><text:s text:c="8"/>- принятие решения об увеличении вкладов в имущество ПТ.</text:p>
      <text:p text:style-name="Preformatted_20_Text"><text:s text:c="8"/>23. Каждый <text:s/>участник <text:s/>собрания имеет <text:s/>один <text:s/>голос. Решения <text:s/>СУ</text:p>
      <text:p text:style-name="Preformatted_20_Text"><text:s text:c="4"/>принимаются <text:s/>открытым <text:s text:c="2"/>голосованием <text:s/>единогласным <text:s text:c="2"/>вотумом <text:s/>всех</text:p>
      <text:p text:style-name="Preformatted_20_Text"><text:s text:c="4"/>участников ПТ.</text:p>
      <text:p text:style-name="Preformatted_20_Text"><text:s text:c="8"/>Функции администрации ПТ участники ПТ добровольно возлагают на</text:p>
      <text:p text:style-name="Preformatted_20_Text"><text:s text:c="4"/>администрацию________________, участника ПТ, руководитель которого</text:p>
      <text:p text:style-name="Preformatted_20_Text"><text:s text:c="17"/>юридическое лицо</text:p>
      <text:p text:style-name="Preformatted_20_Text"><text:s text:c="4"/>является директором ПТ.</text:p>
      <text:p text:style-name="Preformatted_20_Text"><text:s text:c="8"/>24. Директор ПТ решает все вопросы деятельности ПТ, кроме тех,</text:p>
      <text:p text:style-name="Preformatted_20_Text"><text:s text:c="4"/>которые входят в исключительную компетенцию СУ.</text:p>
      <text:p text:style-name="Preformatted_20_Text"><text:s text:c="8"/>25. Директор вправе осуществлять <text:s/>все действия от <text:s/>имени ПТ, а</text:p>
      <text:p text:style-name="Preformatted_20_Text"><text:s text:c="4"/>также от <text:s/>имени <text:s/>участников <text:s/>ПТ <text:s/>(по выданной <text:s/>ими <text:s/>доверенности),</text:p>
      <text:p text:style-name="Preformatted_20_Text"><text:s text:c="4"/>представлять <text:s/>интересы <text:s text:c="2"/>ПТ <text:s/>перед <text:s text:c="2"/>третьими <text:s/>лицами, <text:s text:c="2"/>заключать</text:p>
      <text:p text:style-name="Preformatted_20_Text"><text:s text:c="4"/>договоры, распоряжаться имуществом <text:s/>ПТ, открывать счета <text:s/>в банках,</text:p>
      <text:p text:style-name="Preformatted_20_Text"><text:s text:c="4"/>принимать на <text:s/>работу и <text:s/>увольнять работников, <text:s/>издавать <text:s/>приказы и</text:p>
      <text:p text:style-name="Preformatted_20_Text"><text:s text:c="4"/>давать указания, <text:s/>обязательные для <text:s/>всех <text:s/>работников аппарата <text:s/>ПТ,</text:p>
      <text:p text:style-name="Preformatted_20_Text"><text:s text:c="4"/>решать иные вопросы ПТ, отнесенные законодательством к полномочиям</text:p>
      <text:p text:style-name="Preformatted_20_Text"><text:s text:c="4"/>руководителя предприятия.</text:p>
      <text:p text:style-name="Preformatted_20_Text"><text:s text:c="8"/>26. <text:s/>Ревизию <text:s/>деятельности <text:s/>ПТ, <text:s/>его <text:s/>дирекции <text:s/>и <text:s/>структурных</text:p>
      <text:p text:style-name="Preformatted_20_Text"><text:s text:c="4"/>подразделений проводят участники ПТ, как непосредственно, <text:s/>так и с</text:p>
      <text:p text:style-name="Preformatted_20_Text"><text:s text:c="4"/>помощью приглашенных <text:s/>специализированных <text:s/>организаций и <text:s/>отдельных</text:p>
      <text:p text:style-name="Preformatted_20_Text"><text:s text:c="4"/>граждан.</text:p>
      <text:p text:style-name="Preformatted_20_Text"><text:s text:c="8"/>27. <text:s/>Контроль <text:s/>со <text:s/>стороны <text:s/>государства <text:s/>за <text:s/>деятельностью <text:s/>ПТ</text:p>
      <text:p text:style-name="Preformatted_20_Text"><text:s text:c="4"/>осуществляется в соответствии с законодательством.</text:p>
      <text:p text:style-name="Preformatted_20_Text"><text:s text:c="8"/>28. Деятельность ПТ прекращается:</text:p>
      <text:p text:style-name="Preformatted_20_Text"><text:s text:c="8"/>а) по решению участников ПТ;</text:p>
      <text:p text:style-name="Preformatted_20_Text"><text:s text:c="8"/>б) по решению <text:s/>органов суда и <text:s/>арбитражного суда в <text:s/>случаях, -</text:p>
      <text:p text:style-name="Preformatted_20_Text"><text:s text:c="4"/>предусмотренных законодательством;</text:p>
      <text:p text:style-name="Preformatted_20_Text"><text:s text:c="8"/>в) в случае признания ПТ банкротом;</text:p>
      <text:p text:style-name="Preformatted_20_Text"><text:s text:c="8"/>г) <text:s text:c="2"/>по <text:s text:c="2"/>другим <text:s text:c="2"/>основаниям, <text:s text:c="2"/>предусмотренным <text:s text:c="2"/>действующим</text:p>
      <text:p text:style-name="Preformatted_20_Text"><text:s text:c="4"/>законодательством.</text:p>
      <text:p text:style-name="Preformatted_20_Text"><text:s text:c="8"/>29. <text:s/>При <text:s/>ликвидации <text:s/>ПТ <text:s text:c="2"/>участники <text:s/>образуют <text:s/>ликвидационную</text:p>
      <text:p text:style-name="Preformatted_20_Text"><text:s text:c="4"/>комиссию.</text:p>
      <text:p text:style-name="Preformatted_20_Text"><text:s text:c="8"/>Она <text:s/>оценивает <text:s text:c="2"/>имущество <text:s/>ПТ, <text:s text:c="2"/>выявляет <text:s/>его <text:s text:c="2"/>дебиторов <text:s/>и</text:p>
      <text:p text:style-name="Preformatted_20_Text"><text:s text:c="4"/>кредиторов, <text:s/>рассчитывается <text:s/>с <text:s/>ними, <text:s text:c="2"/>составляет <text:s/>ликвидационный</text:p>
      <text:p text:style-name="Preformatted_20_Text"><text:s text:c="4"/>баланс и <text:s/>представляет его <text:s/>на <text:s/>утверждение участников, <text:s/>выполняет</text:p>
      <text:p text:style-name="Preformatted_20_Text"><text:s text:c="4"/>иные функции, предусмотренные действующим законодательством.</text:p>
      <text:p text:style-name="Preformatted_20_Text"><text:s text:c="8"/>30. <text:s/>Имущество, <text:s/>оставшееся <text:s text:c="2"/>после <text:s/>удовлетворения <text:s/>претензий</text:p>
      <text:p text:style-name="Preformatted_20_Text"><text:s text:c="4"/>кредиторов и иных <text:s/>выплат, распределяется <text:s/>между участниками <text:s/>ПТ в</text:p>
      <text:p text:style-name="Preformatted_20_Text"><text:s text:c="4"/>соответствии с настоящим Договором.</text:p>
      <text:p text:style-name="Preformatted_20_Text"><text:s text:c="8"/>31. Другие условия договора___________________________________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_____</text:p>
      <text:p text:style-name="Preformatted_20_Text"><text:s text:c="8"/>32. Во всем остальном стороны руководствуются действующим на</text:p>
      <text:p text:style-name="Preformatted_20_Text"><text:s text:c="8"/>территории РФ законодательством.</text:p>
      <text:p text:style-name="Preformatted_20_Text"><text:s text:c="8"/>33. Настоящий <text:s text:c="2"/>договор <text:s text:c="2"/>составлен <text:s text:c="2"/>"__"____________199_г. в</text:p>
      <text:p text:style-name="Preformatted_20_Text"><text:s text:c="4"/>____________подлинных экземплярах, причем все они имеют одинаковую</text:p>
      <text:p text:style-name="Preformatted_20_Text"><text:s text:c="4"/>указать число</text:p>
      <text:p text:style-name="Preformatted_20_Text"><text:soft-page-break/><text:s text:c="4"/>силу. Договор зарегистрирован в___________________________________</text:p>
      <text:p text:style-name="Preformatted_20_Text"><text:s text:c="4"/>__________________________________________________________________</text:p>
      <text:p text:style-name="Preformatted_20_Text"><text:s text:c="17"/>указать орган, осуществивший регистрацию</text:p>
      <text:p text:style-name="Preformatted_20_Text"/>
      <text:p text:style-name="Preformatted_20_Text"><text:s text:c="30"/>Адреса сторон</text:p>
      <text:p text:style-name="Preformatted_20_Text"><text:s text:c="15"/>________________ <text:s text:c="10"/>________________</text:p>
      <text:p text:style-name="Preformatted_20_Text"><text:s text:c="15"/>________________ <text:s text:c="10"/>________________</text:p>
      <text:p text:style-name="Preformatted_20_Text"><text:s text:c="15"/>________________ <text:s text:c="10"/>________________</text:p>
      <text:p text:style-name="Preformatted_20_Text"/>
      <text:p text:style-name="Preformatted_20_Text"><text:s text:c="30"/>Подписи сторон</text:p>
      <text:p text:style-name="Preformatted_20_Text"><text:s text:c="15"/>________________ <text:s text:c="10"/>________________</text:p>
      <text:p text:style-name="Preformatted_20_Text"><text:s text:c="15"/>________________ <text:s text:c="10"/>________________</text:p>
      <text:p text:style-name="Preformatted_20_Text"><text:s text:c="15"/>________________ <text:s text:c="10"/>________________</text:p>
      <text:p text:style-name="Preformatted_20_Text"/>
      <text:p text:style-name="Preformatted_20_Text"/>
      <text:p text:style-name="Preformatted_20_Text"><text:s text:c="56"/>Приложение N 1</text:p>
      <text:p text:style-name="Preformatted_20_Text"/>
      <text:p text:style-name="Preformatted_20_Text"><text:s text:c="8"/>Перечень работ, выполняемых гражданами-участниками ПТ</text:p>
      <text:p text:style-name="Preformatted_20_Text"/>
      <text:p text:style-name="Preformatted_20_Text"><text:s text:c="8"/>Ф.И.О. гражданина-участника <text:s text:c="6"/>Вид работ (услуг)</text:p>
      <text:p text:style-name="Preformatted_20_Text"><text:s text:c="4"/>1._____________________________ <text:s text:c="5"/>1.___________________________</text:p>
      <text:p text:style-name="Preformatted_20_Text"><text:s text:c="17"/>ф.и.о. <text:s text:c="17"/>2.___________________________</text:p>
      <text:p text:style-name="Preformatted_20_Text"><text:s text:c="41"/>3.___________________________</text:p>
      <text:p text:style-name="Preformatted_20_Text"><text:s text:c="41"/>4.___________________________</text:p>
      <text:p text:style-name="Preformatted_20_Text"><text:s text:c="4"/>2._____________________________ <text:s text:c="5"/>1.___________________________</text:p>
      <text:p text:style-name="Preformatted_20_Text"><text:s text:c="17"/>ф.и.о. <text:s text:c="17"/>2.___________________________</text:p>
      <text:p text:style-name="Preformatted_20_Text"><text:s text:c="41"/>3.___________________________</text:p>
      <text:p text:style-name="Preformatted_20_Text"><text:s text:c="41"/>4.___________________________</text:p>
      <text:p text:style-name="Preformatted_20_Text"><text:s text:c="4"/>3._____________________________ <text:s text:c="5"/>1.___________________________</text:p>
      <text:p text:style-name="Preformatted_20_Text"><text:s text:c="17"/>ф.и.о. <text:s text:c="17"/>2.___________________________</text:p>
      <text:p text:style-name="Preformatted_20_Text"><text:s text:c="41"/>3.___________________________</text:p>
      <text:p text:style-name="Preformatted_20_Text"><text:s text:c="41"/>4.___________________________</text:p>
      <text:p text:style-name="Preformatted_20_Text"><text:s text:c="4"/>4._____________________________ <text:s text:c="5"/>1.___________________________</text:p>
      <text:p text:style-name="Preformatted_20_Text"><text:s text:c="17"/>ф.и.о. <text:s text:c="17"/>2.___________________________</text:p>
      <text:p text:style-name="Preformatted_20_Text"><text:s text:c="41"/>3.___________________________</text:p>
      <text:p text:style-name="Preformatted_20_Text"><text:s text:c="41"/>4.___________________________</text:p>
      <text:p text:style-name="Preformatted_20_Text"/>
      <text:p text:style-name="Preformatted_20_Text"><text:s text:c="29"/>Подписи сторон:</text:p>
      <text:p text:style-name="Preformatted_20_Text"><text:s text:c="18"/>Граждане: <text:s text:c="18"/>Юридическое лицо</text:p>
      <text:p text:style-name="Preformatted_20_Text"/>
      <text:p text:style-name="Preformatted_20_Text"><text:s text:c="4"/>1._________________ _____________ <text:s text:c="4"/>____________________________</text:p>
      <text:p text:style-name="Preformatted_20_Text"><text:s text:c="26"/>подпись <text:s text:c="19"/>подпись</text:p>
      <text:p text:style-name="Preformatted_20_Text"><text:s text:c="4"/>2._________________ _____________ <text:s text:c="4"/>____________________________</text:p>
      <text:p text:style-name="Preformatted_20_Text"><text:s text:c="26"/>подпись</text:p>
      <text:p text:style-name="Preformatted_20_Text"><text:s text:c="4"/>3._________________ _____________</text:p>
      <text:p text:style-name="Preformatted_20_Text"><text:s text:c="26"/>подпись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28" meta:word-count="1138" meta:character-count="13565" meta:non-whitespace-character-count="9794"/>
    <meta:generator>LibreOffice/3.4$Unix LibreOffice_project/340m1$Build-302</meta:generator>
  </office:meta>
</office:document-meta>
</file>