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Preformatted">
      <style:paragraph-properties fo:text-align="justify" style:justify-single-word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</style:style>
    <style:style style:name="P2" style:family="paragraph" style:parent-style-name="Preformatted">
      <style:paragraph-properties fo:text-align="justify" style:justify-single-word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name-asian="Courier New" style:font-size-asian="12pt"/>
    </style:style>
    <style:style style:name="T3" style:family="text">
      <style:text-properties fo:font-size="12pt" fo:language="en" fo:country="US" style:font-size-asian="12pt"/>
    </style:style>
    <style:style style:name="T4" style:family="text">
      <style:text-properties fo:color="#000000" fo:font-size="12pt" style:text-underline-style="none" fo:font-weight="bold" style:font-size-asian="12pt" style:font-weight-asian="bold"/>
    </style:style>
    <style:style style:name="T5" style:family="text">
      <style:text-properties style:font-name-asian="Courier Ne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a xlink:type="simple" xlink:href="http://blanker.ru/doc/dogovor-prodaga-avtomobil"><text:span text:style-name="Internet_20_link"><text:span text:style-name="T4">Договор</text:span></text:span></text:a></text:p>
      <text:p text:style-name="P3"><text:a xlink:type="simple" xlink:href="http://blanker.ru/doc/dogovor-prodaga-avtomobil"><text:span text:style-name="Internet_20_link"><text:span text:style-name="T4">купли-продажи</text:span></text:span></text:a></text:p>
      <text:p text:style-name="P2"/>
      <text:p text:style-name="P1"><text:span text:style-name="T1">____________________<text:tab/><text:tab/><text:tab/><text:tab/><text:tab/></text:span><text:span text:style-name="T2"> </text:span><text:span text:style-name="T1">г.</text:span><text:span text:style-name="T2"> </text:span><text:span text:style-name="T3">_________________</text:span></text:p>
      <text:p text:style-name="P2"><text:tab/>(дата)<text:span text:style-name="T5"> <text:s/></text:span><text:tab/></text:p>
      <text:p text:style-name="P2"/>
      <text:p text:style-name="P1"><text:span text:style-name="T1">Мы,</text:span><text:span text:style-name="T2"> </text:span><text:span text:style-name="T1">гр._________________________________________,</text:span><text:span text:style-name="T2"> </text:span><text:span text:style-name="T1">проживающий(ая)</text:span><text:span text:style-name="T2"> </text:span><text:span text:style-name="T1">по</text:span><text:span text:style-name="T2"> </text:span><text:span text:style-name="T1">адресу</text:span><text:span text:style-name="T2"> </text:span><text:span text:style-name="T1">_____________________________________________________,</text:span></text:p>
      <text:p text:style-name="P2">паспорт<text:span text:style-name="T5"> </text:span>серии<text:span text:style-name="T5"> </text:span>__________<text:span text:style-name="T5">№</text:span>______________,<text:span text:style-name="T5"> </text:span>выдан<text:span text:style-name="T5"> </text:span>"___"<text:span text:style-name="T5"> </text:span>__________<text:span text:style-name="T5"> </text:span>____<text:span text:style-name="T5"> </text:span>г.,</text:p>
      <text:p text:style-name="P2">_____________________________________________________________________,</text:p>
      <text:p text:style-name="P2">именуемый(ая)<text:span text:style-name="T5"> </text:span>в<text:span text:style-name="T5"> </text:span>дальнейшем<text:span text:style-name="T5"> </text:span>"Продавец",<text:span text:style-name="T5"> </text:span>и<text:span text:style-name="T5"> </text:span>______________________________,<text:span text:style-name="T5"> </text:span>проживающий<text:span text:style-name="T5"> </text:span>по<text:span text:style-name="T5"> </text:span>адресу</text:p>
      <text:p text:style-name="P2"><text:span text:style-name="T5"><text:s/></text:span>_____________________________________________________________________,</text:p>
      <text:p text:style-name="P2">паспорт<text:span text:style-name="T5"> </text:span>серии<text:span text:style-name="T5"> </text:span>_____________<text:span text:style-name="T5">№</text:span>__________,<text:span text:style-name="T5"> </text:span>выдан<text:span text:style-name="T5"> </text:span>"___"<text:span text:style-name="T5"> </text:span>_________<text:span text:style-name="T5"> <text:s/></text:span>_____<text:span text:style-name="T5"> </text:span>г.,</text:p>
      <text:p text:style-name="P2">_____________________________________________________________________,</text:p>
      <text:p text:style-name="P2">именуемый(ая)<text:span text:style-name="T5"> </text:span>в<text:span text:style-name="T5"> </text:span>дальнейшем<text:span text:style-name="T5"> </text:span>"Покупатель",<text:span text:style-name="T5"> </text:span>заключили<text:span text:style-name="T5"> </text:span>настоящий<text:span text:style-name="T5"> </text:span>договор<text:span text:style-name="T5"> </text:span>о<text:span text:style-name="T5"> </text:span>нижеследующем.</text:p>
      <text:p text:style-name="P2"/>
      <text:p text:style-name="P2">1.<text:span text:style-name="T5"> </text:span>Продавец<text:span text:style-name="T5"> </text:span>продал,<text:span text:style-name="T5"> </text:span>а<text:span text:style-name="T5"> </text:span>Покупатель<text:span text:style-name="T5"> </text:span>купил<text:span text:style-name="T5"> </text:span>автомобиль:</text:p>
      <text:p text:style-name="P2"/>
      <text:p text:style-name="P2">Марка,<text:span text:style-name="T5"> </text:span>модель</text:p>
      <text:p text:style-name="P2">Идентификационный<text:span text:style-name="T5"> </text:span>номер<text:span text:style-name="T5"> </text:span>(VIN)</text:p>
      <text:p text:style-name="P2">Год<text:span text:style-name="T5"> </text:span>выпуска</text:p>
      <text:p text:style-name="P2">Двигатель<text:span text:style-name="T5"> </text:span></text:p>
      <text:p text:style-name="P2">Шасси<text:span text:style-name="T5"> </text:span></text:p>
      <text:p text:style-name="P2">Кузов<text:span text:style-name="T5"> </text:span></text:p>
      <text:p text:style-name="P2">Цвет</text:p>
      <text:p text:style-name="P2"/>
      <text:p text:style-name="P2">2.<text:span text:style-name="T5"> </text:span>Указанный<text:span text:style-name="T5"> </text:span>автомобиль,<text:span text:style-name="T5"> </text:span>принадлежит<text:span text:style-name="T5"> </text:span>Продавцу<text:span text:style-name="T5"> </text:span>на<text:span text:style-name="T5"> </text:span>основании<text:span text:style-name="T5"> </text:span>паспорта<text:span text:style-name="T5"> </text:span>транспортного<text:span text:style-name="T5"> </text:span>средства,<text:span text:style-name="T5"> </text:span>серии<text:span text:style-name="T5"> </text:span>____________<text:span text:style-name="T5"> №</text:span>________,<text:span text:style-name="T5"> </text:span>выданного<text:span text:style-name="T5"> </text:span>____________________________________________________________</text:p>
      <text:p text:style-name="P2">"___"<text:span text:style-name="T5"> </text:span>______<text:span text:style-name="T5"> </text:span>______<text:span text:style-name="T5"> </text:span>г.<text:span text:style-name="T5"> </text:span></text:p>
      <text:p text:style-name="P2"/>
      <text:p text:style-name="P2">3.<text:span text:style-name="T5"> </text:span>Указанный<text:span text:style-name="T5"> </text:span>автомобиль<text:span text:style-name="T5"> </text:span>оценен<text:span text:style-name="T5"> </text:span>сторонами<text:span text:style-name="T5"> </text:span>на<text:span text:style-name="T5"> </text:span>сумму<text:span text:style-name="T5"> </text:span>_______________________________<text:span text:style-name="T5"> </text:span>руб.</text:p>
      <text:p text:style-name="P2"/>
      <text:p text:style-name="P2">4.<text:span text:style-name="T5"> </text:span>За<text:span text:style-name="T5"> </text:span>проданный<text:span text:style-name="T5"> </text:span>автомобиль<text:span text:style-name="T5"> </text:span>Продавец<text:span text:style-name="T5"> </text:span>получил<text:span text:style-name="T5"> </text:span>с<text:span text:style-name="T5"> </text:span>Покупателя</text:p>
      <text:p text:style-name="P2">_______________________________<text:span text:style-name="T5"> </text:span>руб.</text:p>
      <text:p text:style-name="P2"/>
      <text:p text:style-name="P1"><text:span text:style-name="T1">5.</text:span><text:span text:style-name="T2"> </text:span><text:span text:style-name="T1">Со</text:span><text:span text:style-name="T2"> </text:span><text:span text:style-name="T1">слов</text:span><text:span text:style-name="T2"> </text:span><text:span text:style-name="T1">Продавца</text:span><text:span text:style-name="T2"> </text:span><text:span text:style-name="T1">автомобиль</text:span><text:span text:style-name="T2"> </text:span><text:span text:style-name="T1">никому</text:span><text:span text:style-name="T2"> </text:span><text:span text:style-name="T1">не</text:span><text:span text:style-name="T2"> </text:span><text:span text:style-name="T1">продан,</text:span><text:span text:style-name="T2"> </text:span><text:span text:style-name="T1">не</text:span><text:span text:style-name="T2"> </text:span><text:span text:style-name="T1">заложен,</text:span><text:span text:style-name="T2"> </text:span><text:span text:style-name="T1">в</text:span><text:span text:style-name="T2"> </text:span><text:span text:style-name="T1">споре</text:span><text:span text:style-name="T2"> </text:span><text:span text:style-name="T1">и</text:span><text:span text:style-name="T2"> </text:span><text:span text:style-name="T1">под</text:span><text:span text:style-name="T2"> </text:span><text:span text:style-name="T1">запрещением</text:span><text:span text:style-name="T2"> </text:span><text:span text:style-name="T1">(арестом)</text:span><text:span text:style-name="T2"> </text:span><text:span text:style-name="T1">не</text:span><text:span text:style-name="T2"> </text:span><text:span text:style-name="T1">состоит.</text:span></text:p>
      <text:p text:style-name="P2"/>
      <text:p text:style-name="P2"/>
      <text:p text:style-name="P2">___________________________<text:tab/><text:tab/>_____________________________</text:p>
      <text:p text:style-name="P2"/>
      <text:p text:style-name="P2">___________________________<text:tab/><text:tab/>_____________________________</text:p>
      <text:p text:style-name="P2">(подпись,<text:span text:style-name="T5"> </text:span>фамилия<text:span text:style-name="T5"> </text:span>продавца)<text:tab/><text:tab/>(подпись,<text:span text:style-name="T5"> </text:span>фамилия<text:span text:style-name="T5"> </text:span>покупателя)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style:font-name-complex="Courier New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оговор купли-продажи автомобиля</dc:title>
    <meta:creation-date>2009-09-01T11:20:00</meta:creation-date>
    <dc:creator>Maria</dc:creator>
    <dc:date>2009-09-01T11:41:00</dc:date>
    <meta:print-date>2002-06-05T09:09:00</meta:print-date>
    <meta:editing-cycles>3</meta:editing-cycles>
    <meta:editing-duration>PT2M</meta:editing-duration>
    <meta:document-statistic meta:table-count="0" meta:image-count="0" meta:object-count="0" meta:page-count="1" meta:paragraph-count="29" meta:word-count="133" meta:character-count="1545" meta:non-whitespace-character-count="1422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