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ТРАСТОВОЕ (ДОВЕРИТЕЛЬНОЕ) СОГЛАШЕНИЕ</text:p>
      <text:p text:style-name="Preformatted_20_Text"/>
      <text:p text:style-name="Preformatted_20_Text"><text:s text:c="5"/>г.Москва <text:s text:c="34"/>"___"_______1993 г.</text:p>
      <text:p text:style-name="Preformatted_20_Text"/>
      <text:p text:style-name="Preformatted_20_Text"/>
      <text:p text:style-name="Preformatted_20_Text"><text:s text:c="5"/>Национальный чековый инвестиционный фонд, <text:s/>именуемый в <text:s/>даль-</text:p>
      <text:p text:style-name="Preformatted_20_Text">нейшем "Доверенное лицо", в лице Совета директоров, действующий на</text:p>
      <text:p text:style-name="Preformatted_20_Text">основании Устава, и _____________________________________________</text:p>
      <text:p text:style-name="Preformatted_20_Text"><text:s text:c="5"/>____________________________________________________________</text:p>
      <text:p text:style-name="Preformatted_20_Text"><text:s text:c="5"/>являющийся(щаяся) владельцем обыкновенных именных акций Наци-</text:p>
      <text:p text:style-name="Preformatted_20_Text">онального чекового <text:s/>инвестиционного <text:s/>фонда <text:s/>(далее - акции фонда),</text:p>
      <text:p text:style-name="Preformatted_20_Text">именуемый (именуемая) в дальнейшем "Доверитель", заключили настоя-</text:p>
      <text:p text:style-name="Preformatted_20_Text">щее соглашение о нижеследующем:</text:p>
      <text:p text:style-name="Preformatted_20_Text"/>
      <text:p text:style-name="Preformatted_20_Text"><text:s text:c="5"/>1. ПРЕДМЕТ СОГЛАШЕНИЯ</text:p>
      <text:p text:style-name="Preformatted_20_Text"><text:s text:c="5"/>1.1. Доверитель передает, а Доверенное лицо принимает на себя</text:p>
      <text:p text:style-name="Preformatted_20_Text">обязанности, вытекающие из права голоса на общем Собрании акционе-</text:p>
      <text:p text:style-name="Preformatted_20_Text">ров по акциям Фонда, принадлежащим Доверителю.</text:p>
      <text:p text:style-name="Preformatted_20_Text"/>
      <text:p text:style-name="Preformatted_20_Text"><text:s text:c="5"/>2. ОБЯЗАННОСТИ СТОРОН</text:p>
      <text:p text:style-name="Preformatted_20_Text"><text:s text:c="5"/>2.1. Доверенное лицо принимает на себя обязательства:</text:p>
      <text:p text:style-name="Preformatted_20_Text"><text:s text:c="5"/>- выступать полномочным <text:s/>представителем <text:s/>Доверителя <text:s/>по <text:s/>всем</text:p>
      <text:p text:style-name="Preformatted_20_Text">вопросам, вытекающим <text:s/>из права голоса на общем Собрании акционеров</text:p>
      <text:p text:style-name="Preformatted_20_Text">Фонда, действовать, <text:s/>соблюдая имущественные и <text:s/>моральные <text:s/>интересы</text:p>
      <text:p text:style-name="Preformatted_20_Text">Доверителя;</text:p>
      <text:p text:style-name="Preformatted_20_Text"><text:s text:c="5"/>- в период между общими Собраниями акционеров Фонда проводить</text:p>
      <text:p text:style-name="Preformatted_20_Text">регулярные консультации с экспертами в области инвестиционной дея-</text:p>
      <text:p text:style-name="Preformatted_20_Text">тельности, а также третьими лицам, <text:s/>могущими оказать содействие <text:s/>в</text:p>
      <text:p text:style-name="Preformatted_20_Text">определении экономического положения Доверителя по поводу владения</text:p>
      <text:p text:style-name="Preformatted_20_Text">им акциями Фонда;</text:p>
      <text:p text:style-name="Preformatted_20_Text"><text:s text:c="5"/>- известит <text:s/>Доверителя <text:s/>о <text:s/>перемене своего места нахождения в</text:p>
      <text:p text:style-name="Preformatted_20_Text">течение одного месяца со дня его изменения.</text:p>
      <text:p text:style-name="Preformatted_20_Text"><text:s text:c="5"/>2.2. Доверитель принимает на себя обязательства:</text:p>
      <text:p text:style-name="Preformatted_20_Text"><text:s text:c="5"/>- не вмешиваться в осуществление обязанностей Доверенного ли-</text:p>
      <text:p text:style-name="Preformatted_20_Text">ца и не прерятствовать его деятельности по данному соглашению;</text:p>
      <text:p text:style-name="Preformatted_20_Text"><text:s text:c="5"/>- в случае продажи принадлежащих ему <text:s/>акций <text:s/>Фонда <text:s/>письменно</text:p>
      <text:p text:style-name="Preformatted_20_Text">известить об <text:s/>этом Доверенное лицо в срок не менее одного рабочего</text:p>
      <text:p text:style-name="Preformatted_20_Text">дня до момента перехода права собственности на передаваемые <text:s/>акции</text:p>
      <text:p text:style-name="Preformatted_20_Text">или же <text:s/>в <text:s/>срок <text:s/>не менее одной недели известить Доверенное лицо о</text:p>
      <text:p text:style-name="Preformatted_20_Text">своем желании передать (продать) акции Фонда;</text:p>
      <text:p text:style-name="Preformatted_20_Text"><text:s text:c="5"/>- извещать <text:s/>Доверенно лицо о перемене своего места жительства</text:p>
      <text:p text:style-name="Preformatted_20_Text">(места нахождения) в течение десяти дней со дня его изменения.</text:p>
      <text:p text:style-name="Preformatted_20_Text"/>
      <text:p text:style-name="Preformatted_20_Text"><text:s text:c="5"/>3. ОТВЕТСТВЕННОСТЬ СТОРОН</text:p>
      <text:p text:style-name="Preformatted_20_Text"><text:s text:c="5"/>3.1. Стороны договариваются урегулировать споры, могущие воз-</text:p>
      <text:p text:style-name="Preformatted_20_Text">никнуть в результате исполнения настоящего соглашения путем сдвус-</text:p>
      <text:p text:style-name="Preformatted_20_Text">торонних переговоров, <text:s/>а <text:s/>в случае, <text:s/>если в результате их не будет</text:p>
      <text:p text:style-name="Preformatted_20_Text">достигнута договоренность, <text:s/>в соответствии с действующим законода-</text:p>
      <text:p text:style-name="Preformatted_20_Text">тельством Российской Федерации.</text:p>
      <text:p text:style-name="Preformatted_20_Text"><text:s text:c="5"/>Настоящее соглашение составлено в двух экземплярах на русском</text:p>
      <text:p text:style-name="Preformatted_20_Text">языке, имеющих <text:s/>одинаковую юридическую силу - по одному для каждой</text:p>
      <text:p text:style-name="Preformatted_20_Text">из сторон.</text:p>
      <text:p text:style-name="Preformatted_20_Text"><text:s text:c="5"/>Настоящее соглашение <text:s/>вступает <text:s/>в силу с момента его подписа-</text:p>
      <text:p text:style-name="Preformatted_20_Text">ния.</text:p>
      <text:p text:style-name="Preformatted_20_Text"/>
      <text:p text:style-name="Preformatted_20_Text"><text:s text:c="5"/>4. АДРЕСА И РЕКВИЗИТЫ СТОРОН</text:p>
      <text:p text:style-name="Preformatted_20_Text"/>
      <text:p text:style-name="Preformatted_20_Text"><text:s text:c="5"/>ДОВЕРИТЕЛЬ: <text:s text:c="31"/>ДОВЕРЕННОЕ ЛИЦО:</text:p>
      <text:p text:style-name="Preformatted_20_Text"><text:s text:c="5"/>Для частных лиц: <text:s text:c="26"/>Москва, Центр,</text:p>
      <text:p text:style-name="Preformatted_20_Text"><text:s text:c="5"/>Адрес: _________________ <text:s text:c="18"/>Новый Арбат,</text:p>
      <text:p text:style-name="Preformatted_20_Text"><text:s text:c="5"/>Паспорт серии _____N____ <text:s text:c="18"/>д.15/2</text:p>
      <text:p text:style-name="Preformatted_20_Text"><text:s text:c="5"/>выдан __________________</text:p>
      <text:p text:style-name="Preformatted_20_Text"><text:soft-page-break/><text:s text:c="5"/>Подпись: ________________</text:p>
      <text:p text:style-name="Preformatted_20_Text"><text:s text:c="5"/>Для организаций: <text:s text:c="26"/>Председатель</text:p>
      <text:p text:style-name="Preformatted_20_Text"><text:s text:c="5"/>Адрес:__________________ <text:s text:c="18"/>Совета директоров</text:p>
      <text:p text:style-name="Preformatted_20_Text"><text:s text:c="5"/>р/сч. __________________ <text:s text:c="18"/>С.П.Безсмертный</text:p>
      <text:p text:style-name="Preformatted_20_Text"><text:s text:c="5"/>Подпись: _______________</text:p>
      <text:p text:style-name="Preformatted_20_Text"><text:s text:c="5"/>М.п.</text:p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361" meta:character-count="3212" meta:non-whitespace-character-count="2517"/>
    <meta:generator>LibreOffice/3.4$Unix LibreOffice_project/340m1$Build-203</meta:generator>
  </office:meta>
</office:document-meta>
</file>