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078cm" fo:margin-left="-0.199cm" table:align="left" style:writing-mode="lr-tb"/>
    </style:style>
    <style:style style:name="Таблица1.A" style:family="table-column">
      <style:table-column-properties style:column-width="8.424cm"/>
    </style:style>
    <style:style style:name="Таблица1.B" style:family="table-column">
      <style:table-column-properties style:column-width="8.654cm"/>
    </style:style>
    <style:style style:name="Таблица1.1" style:family="table-row">
      <style:table-row-properties style:min-row-height="5.353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Обычный_20__28_веб_29_">
      <style:paragraph-properties fo:text-align="center" style:justify-single-word="false"/>
      <style:text-properties fo:font-weight="bold" style:font-weight-asian="bold" style:font-weight-complex="bold"/>
    </style:style>
    <style:style style:name="P2" style:family="paragraph" style:parent-style-name="Обычный_20__28_веб_29_">
      <style:paragraph-properties fo:margin-top="0cm" fo:margin-bottom="0.494cm" style:snap-to-layout-grid="false"/>
    </style:style>
    <style:style style:name="P3" style:family="paragraph" style:parent-style-name="Обычный_20__28_веб_29_" style:master-page-name="Standard">
      <style:paragraph-properties fo:margin-top="0cm" fo:margin-bottom="0.494cm" fo:text-align="center" style:justify-single-word="false" style:page-number="auto"/>
      <style:text-properties fo:font-weight="bold" style:font-weight-asian="bold"/>
    </style:style>
    <style:style style:name="P4" style:family="paragraph" style:parent-style-name="Обычный_20__28_веб_29_">
      <style:paragraph-properties fo:margin-top="0.494cm" fo:margin-bottom="0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ОГОВОР АРЕНДЫ КВАРТИРЫ</text:p>
      <text:p text:style-name="Обычный_20__28_веб_29_">г. Москва<text:tab/><text:tab/><text:tab/><text:tab/><text:tab/><text:tab/><text:tab/> ( ___ ) ____________ 200_ г.</text:p>
      <text:p text:style-name="Обычный_20__28_веб_29_">Мы, нижеподписавшиеся, гражданин _____________________________, именуемый в дальнейшем "Арендодатель", с одной стороны, и гражданин ______________________________, именуемый в дальнейшем "Арендатор", с другой стороны, заключили настоящий Договор о нижеследующем:</text:p>
      <text:p text:style-name="P1">1. Предмет договора</text:p>
      <text:p text:style-name="Обычный_20__28_веб_29_">1.1. Арендодатель предоставляет, а Арендатор получает во временное пользование (аренду) ________ комнатную квартиру, расположенную по адресу: г.Москва ул.__________________________________ дом._______ корп.______ кв.________ <text:line-break/>1.2. Арендодатель предоставляет, а Арендатор получает во временное пользование находящиеся в квартире предметы мебели и бытовую технику. <text:line-break/>1.3. Срок аренды определяется с ( ___ ) ___________ 200_ г. по ( ___ ) _________ 200_ г. <text:line-break/>1.4. Передаваемая в аренду квартира используется Арендатором только для проживания без права сдачи её в субаренду. </text:p>
      <text:p text:style-name="P1">2. Права и обязанности Арендодателя.</text:p>
      <text:p text:style-name="Обычный_20__28_веб_29_">2.1. Арендодатель подтверждает, что он получил согласие всех совершеннолетних лиц, зарегистрированных по данному адресу, или владеющих совместно с ним данной жилплощадью, на сдачу данной квартиры в аренду. <text:line-break/>2.2. Арендодатель подтверждает, что на момент подписания настоящего Договора аренды данная квартира не продана, не подарена, не является предметом судебного спора, не находится под залогом, арестом, не сдана внаем. Дом на период аренды квартиры не подлежит сносу или капитальному ремонту с отселением. <text:line-break/>2.3. Арендодатель имеет право посещать Арендатора только с предварительным уведомлением. <text:line-break/>2.4. Арендодатель последствия аварий и повреждений, происшедших не по вине Арендатора, устраняет своими силами. <text:line-break/>2.5. Арендодатель оплачивает: эксплуатационные расходы, центральное отопление, коммунальные услуги, телефон (абонентская ежемесячная плата). </text:p>
      <text:p text:style-name="P1">3. Права и обязанности Арендатора.</text:p>
      <text:p text:style-name="Обычный_20__28_веб_29_">3.1 Содержать арендуемую квартиру в порядке предусмотренном санитарными, противопожарными и иными нормами установленными действующим действующим законодательством РФ. <text:line-break/>3.2. О предстоящем освобождении снимаемой в аренду квартиры известить Арендодателя не менее чем за ______ недели. <text:line-break/>3.3. В случае нанесения ущерба арендуемой квартире и имуществу, находящемуся в ней, Арендатор обязуется возместить Арендодателю причиненный ущерб. <text:line-break/>3.4. Арендатор оплачивает: расход электроэнергии, междугородние, международные телефонные переговоры, различные услуги телефонной связи. </text:p>
      <text:p text:style-name="P1">4. Порядок расчетов.</text:p>
      <text:p text:style-name="Обычный_20__28_веб_29_">4.1. За арендуемую квартиру Арендатором уплачивается месячная плата из расчета __________ рублей, что составляет эквивалентную сумму ______ $ США по курсу ЦБ на <text:soft-page-break/>день оплаты. <text:line-break/>4.2. Ежемесячная арендная плата вносится Арендатором за месяц вперед не позднее ________ числа. <text:line-break/>4.3. При подписании Договора Арендатором вносится Арендодателю оплата за месяц вперёд в размере __________ рублей, а также залоговая сумма _____________, которая возвращается Арендатору при выезде его из квартиры. <text:line-break/>4.4. Размер арендной платы остаётся неизменным в течение _______________. </text:p>
      <text:p text:style-name="P1">5. Срок действия договора аренды квартиры, порядок изменения, расторжение договора.</text:p>
      <text:p text:style-name="Обычный_20__28_веб_29_">5.1. Настоящий договор вступает в силу с момента его подписания и действует в течение всего срока аренды квартиры. <text:line-break/>5.2. Изменения и дополнения к настоящему договору могут вноситься только по соглашению сторон путем подписания дополнительного соглашения, являющегося неотъемлемой частью настоящего договора аренды квартиры. <text:line-break/>5.3. Досрочное расторжение договора аренды Наймодателем возможно в случаях, если Арендатор нарушил свои обязанности по настоящему договору аренды квартиры. </text:p>
      <text:p text:style-name="P1">6. Порядок рассмотрения споров.</text:p>
      <text:p text:style-name="Обычный_20__28_веб_29_">6.1. Все споры между сторонами, связанные с настоящим договором аренды, решаются путем взаимных переговоров. <text:line-break/>6.2. В случае невозможности их разрешения переговорным путем они будут рассмотрены в соответствии с Законодательством РФ. </text:p>
      <text:p text:style-name="P1">7. Паспортные данные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Арендодатель:                                                </text:p>
            <text:p text:style-name="Обычный_20__28_веб_29_">Паспорт: серия _____ № _______________ </text:p>
            <text:p text:style-name="Обычный_20__28_веб_29_">выдан: _______________________________</text:p>
            <text:p text:style-name="Обычный_20__28_веб_29_">Зарегистрирован по адресу: ___________ </text:p>
            <text:p text:style-name="Обычный_20__28_веб_29_">______________________________________ </text:p>
            <text:p text:style-name="P4">Подпись___________________ <text:tab/></text:p>
          </table:table-cell>
          <table:table-cell table:style-name="Таблица1.B1" office:value-type="string">
            <text:p text:style-name="P2">Арендатор: </text:p>
            <text:p text:style-name="Обычный_20__28_веб_29_">Паспорт: серия ______ № _______________ </text:p>
            <text:p text:style-name="Обычный_20__28_веб_29_">выдан: ________________________________ </text:p>
            <text:p text:style-name="Обычный_20__28_веб_29_">Зарегистрирован по адресу: ____________ </text:p>
            <text:p text:style-name="Обычный_20__28_веб_29_">_______________________________________ </text:p>
            <text:p text:style-name="P4">Подпись___________________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art-tag" style:family="text" style:parent-style-name="Основной_20_шрифт_20_абзаца"/>
    <style:style style:name="attribute-name" style:family="text" style:parent-style-name="Основной_20_шрифт_20_абзаца"/>
    <style:style style:name="attribute-value" style:family="text" style:parent-style-name="Основной_20_шрифт_20_абзаца"/>
    <style:style style:name="end-tag" style:family="text" style:parent-style-name="Основной_20_шрифт_20_абзаца"/>
    <style:style style:name="entity"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dc:title>
    <meta:initial-creator>===</meta:initial-creator>
    <meta:creation-date>2008-10-02T12:29:00</meta:creation-date>
    <dc:creator>===</dc:creator>
    <dc:date>2008-10-02T12:34:00</dc:date>
    <meta:editing-cycles>2</meta:editing-cycles>
    <meta:editing-duration>PT5M</meta:editing-duration>
    <meta:document-statistic meta:table-count="1" meta:image-count="0" meta:object-count="0" meta:page-count="2" meta:paragraph-count="28" meta:word-count="507" meta:character-count="4288" meta:non-whitespace-character-count="3721"/>
    <meta:generator>LibreOffice/3.4$Unix LibreOffice_project/340m1$Build-203</meta:generator>
    <meta:user-defined meta:name="Поле 1"/>
    <meta:user-defined meta:name="Поле 2"/>
    <meta:user-defined meta:name="Поле 3"/>
    <meta:user-defined meta:name="Поле 4"/>
  </office:meta>
</office:document-meta>
</file>