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5"/>гор. Москва <text:s text:c="13"/>16 сентября 1997 г.</text:p>
      <text:p text:style-name="Preformatted_20_Text"><text:s text:c="30"/>Приказ N_______</text:p>
      <text:p text:style-name="Preformatted_20_Text"><text:s text:c="38"/></text:p>
      <text:p text:style-name="Preformatted_20_Text"><text:s text:c="8"/>В <text:s/>целях <text:s/>скорейшей <text:s/>ликвидации <text:s/>последствий <text:s/>производственной</text:p>
      <text:p text:style-name="Preformatted_20_Text"><text:s text:c="4"/>аварии в цехе N 1</text:p>
      <text:p text:style-name="Preformatted_20_Text"><text:s text:c="32"/>ПРИКАЗЫВАЮ</text:p>
      <text:p text:style-name="Preformatted_20_Text"><text:s text:c="38"/></text:p>
      <text:p text:style-name="Preformatted_20_Text"><text:s text:c="8"/>1. Петрова Вадима Ивановича - электронщика - привлечь к работе</text:p>
      <text:p text:style-name="Preformatted_20_Text"><text:s text:c="4"/>в воскресенье 18 сентября 1997 г., с согласия профсоюзного органа.</text:p>
      <text:p text:style-name="Preformatted_20_Text"><text:s text:c="8"/>2. За работу <text:s/>18 сентября 1997 <text:s/>г. В. И. <text:s/>Петрову предоставить</text:p>
      <text:p text:style-name="Preformatted_20_Text"><text:s text:c="4"/>отгул 21 сентября 1997 г., по согласованию с ним.</text:p>
      <text:p text:style-name="Preformatted_20_Text"><text:s text:c="8"/>3. С настоящим приказом ознакомить В. И. Петрова под расписку.</text:p>
      <text:p text:style-name="Preformatted_20_Text"><text:s text:c="9"/></text:p>
      <text:p text:style-name="Preformatted_20_Text"><text:s text:c="8"/>Основание: докладная начальника цеха N 1, выписка из протокола</text:p>
      <text:p text:style-name="Preformatted_20_Text"><text:s text:c="4"/>заседания профсоюзного органа <text:s/>N 1 от <text:s/>16.09.97 г., ст.ст. <text:s/>63, 64</text:p>
      <text:p text:style-name="Preformatted_20_Text"><text:s text:c="4"/>КЗоТ РФ, согласие на отгул В. И. Петрова.</text:p>
      <text:p text:style-name="Preformatted_20_Text"><text:s text:c="9"/></text:p>
      <text:p text:style-name="Preformatted_20_Text"><text:s text:c="58"/>Директор ЗАО</text:p>
      <text:p text:style-name="Preformatted_20_Text"><text:s text:c="55"/>Канащенко А. Л.</text:p>
      <text:p text:style-name="Preformatted_20_Text"><text:s text:c="70"/></text:p>
      <text:p text:style-name="Preformatted_20_Text">(224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104" meta:character-count="1104" meta:non-whitespace-character-count="538"/>
    <meta:generator>LibreOffice/3.4$Unix LibreOffice_project/340m1$Build-302</meta:generator>
  </office:meta>
</office:document-meta>
</file>