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9"/>УТВЕРЖДЕН</text:p>
      <text:p text:style-name="Preformatted_20_Text"><text:s text:c="3"/>СОБРАНИЕМ УЧРЕДИТЕЛЕЙ</text:p>
      <text:p text:style-name="Preformatted_20_Text"><text:s text:c="3"/>Протокол Nо. _________</text:p>
      <text:p text:style-name="Preformatted_20_Text"><text:s text:c="3"/>от "__"_______ 199_ г.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УЧРЕДИТЕЛЬНЫЙ ДОГОВОР</text:p>
      <text:p text:style-name="Preformatted_20_Text"><text:s text:c="28"/>полного товарищества</text:p>
      <text:p text:style-name="Preformatted_20_Text"><text:s text:c="3"/></text:p>
      <text:p text:style-name="Preformatted_20_Text"><text:s text:c="22"/>"______________________________"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7"/>г. ___________________</text:p>
      <text:p text:style-name="Preformatted_20_Text"><text:s text:c="3"/></text:p>
      <text:p text:style-name="Preformatted_20_Text"><text:s text:c="3"/></text:p>
      <text:p text:style-name="Preformatted_20_Text"><text:s text:c="3"/></text:p>
      <text:p text:style-name="Preformatted_20_Text"><text:s text:c="28"/>1. Предмет Договора</text:p>
      <text:p text:style-name="Preformatted_20_Text"><text:s text:c="3"/></text:p>
      <text:p text:style-name="Preformatted_20_Text"><text:s text:c="8"/>1.1. Граждане Российской Федерации:</text:p>
      <text:p text:style-name="Preformatted_20_Text"><text:s text:c="8"/>- _______________________________________________________________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8"/>- _______________________________________________________________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8"/>- _______________________________________________________________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8"/>- _______________________________________________________________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8"/>- _______________________________________________________________</text:p>
      <text:p text:style-name="Preformatted_20_Text"><text:s text:c="26"/>(фамилия, имя, отчество)</text:p>
      <text:p text:style-name="Preformatted_20_Text"><text:s text:c="3"/></text:p>
      <text:p text:style-name="Preformatted_20_Text"><text:s text:c="3"/>договорились создать <text:s/>в <text:s/>соответствии <text:s/>с действующим законодательством</text:p>
      <text:p text:style-name="Preformatted_20_Text"><text:s text:c="3"/>Российской Федерации Полное товарищество "___________________________"</text:p>
      <text:p text:style-name="Preformatted_20_Text"><text:s text:c="3"/>(именуемое в дальнейшем "Товарищество").</text:p>
      <text:p text:style-name="Preformatted_20_Text"><text:s text:c="8"/>1.2. В соответствии с <text:s/>законодательством <text:s/>и <text:s/>настоящим <text:s/>договором</text:p>
      <text:p text:style-name="Preformatted_20_Text"><text:s text:c="3"/>участник <text:s/>данного <text:s/>полного товарищества не вправе участвовать в других</text:p>
      <text:p text:style-name="Preformatted_20_Text"><text:s text:c="3"/>полных товариществах.</text:p>
      <text:p text:style-name="Preformatted_20_Text"><text:s text:c="8"/>1.3. Полное <text:s/>товарищество <text:s/>"___________________________" является</text:p>
      <text:p text:style-name="Preformatted_20_Text"><text:s text:c="3"/>юридическим лицом и строит свою деятельность на <text:s/>основании <text:s/>настоящего</text:p>
      <text:p text:style-name="Preformatted_20_Text"><text:s text:c="3"/>Учредительного <text:s/>договора <text:s/>и <text:s/>действующего <text:s/>законодательства Российской</text:p>
      <text:p text:style-name="Preformatted_20_Text"><text:s text:c="3"/>Федерации.</text:p>
      <text:p text:style-name="Preformatted_20_Text"><text:s text:c="8"/>1.4. Полное фирменное наименование товарищества на русском языке:</text:p>
      <text:p text:style-name="Preformatted_20_Text"><text:s text:c="3"/>Полное товарищество "____________________", <text:s/>сокращенное наименование:</text:p>
      <text:p text:style-name="Preformatted_20_Text"><text:s text:c="3"/>ПТ "______________".</text:p>
      <text:p text:style-name="Preformatted_20_Text"><text:s text:c="8"/>1.5. Товарищество является коммерческой организацией.</text:p>
      <text:p text:style-name="Preformatted_20_Text"><text:s text:c="8"/>1.6. Товарищество <text:s text:c="2"/>вправе <text:s text:c="2"/>в <text:s/>установленном <text:s/>порядке <text:s/>открывать</text:p>
      <text:p text:style-name="Preformatted_20_Text"><text:s text:c="3"/>банковские счета на территории Российской Федерации и за ее пределами.</text:p>
      <text:p text:style-name="Preformatted_20_Text"><text:s text:c="3"/>Товарищество <text:s/>имеет <text:s/>круглую <text:s/>печать, <text:s/>содержащую его полное фирменное</text:p>
      <text:p text:style-name="Preformatted_20_Text"><text:s text:c="3"/>наименование на русском языке, <text:s/>и указание на <text:s/>место <text:s/>его <text:s/>нахождения.</text:p>
      <text:p text:style-name="Preformatted_20_Text"><text:s text:c="3"/>Товарищество имеет штампы и бланки со своим наименованием, собственную</text:p>
      <text:p text:style-name="Preformatted_20_Text"><text:s text:c="3"/>эмблему и другие средства визуальной идентификации.</text:p>
      <text:p text:style-name="Preformatted_20_Text"><text:s text:c="8"/>1.7. Товарищество является собственником принадлежащего</text:p>
      <text:p text:style-name="Preformatted_20_Text"><text:s text:c="3"/>ему имущества и денежных средств и отвечает <text:s/>по <text:s/>своим <text:s/>обязательствам</text:p>
      <text:p text:style-name="Preformatted_20_Text"><text:s text:c="3"/>собственным <text:s/>имуществом. <text:s/>Участники <text:s/>имеют <text:s/>предусмотренные <text:s/>законом и</text:p>
      <text:p text:style-name="Preformatted_20_Text"><text:s text:c="3"/>учредительными документами <text:s/>товарищества <text:s/>обязательственные <text:s/>права <text:s/>по</text:p>
      <text:p text:style-name="Preformatted_20_Text"><text:s text:c="3"/>отношению к Товариществу.</text:p>
      <text:p text:style-name="Preformatted_20_Text"><text:s text:c="8"/>1.8. Участники солидарно несут субсидиарную ответственность своим</text:p>
      <text:p text:style-name="Preformatted_20_Text"><text:soft-page-break/><text:s text:c="3"/>имуществом по обязательствам товарищества.</text:p>
      <text:p text:style-name="Preformatted_20_Text"><text:s text:c="8"/>1.9. Принятие <text:s text:c="2"/>новых <text:s text:c="2"/>участников <text:s text:c="3"/>в <text:s text:c="3"/>состав <text:s text:c="3"/>товарищества</text:p>
      <text:p text:style-name="Preformatted_20_Text"><text:s text:c="3"/>осуществляется с согласия всех участников товарищества.</text:p>
      <text:p text:style-name="Preformatted_20_Text"><text:s text:c="8"/>1.10. Место нахождения товарищества - город ___________________.</text:p>
      <text:p text:style-name="Preformatted_20_Text"><text:s text:c="8"/>1.11. Юридический адрес товарищества - __________________________</text:p>
      <text:p text:style-name="Preformatted_20_Text"><text:s text:c="3"/>_____________________________________________________________________.</text:p>
      <text:p text:style-name="Preformatted_20_Text"><text:s text:c="3"/></text:p>
      <text:p text:style-name="Preformatted_20_Text"><text:s text:c="23"/>2. ЦЕЛИ И ПРЕДМЕТ ДЕЯТЕЛЬНОСТИ</text:p>
      <text:p text:style-name="Preformatted_20_Text"><text:s text:c="3"/></text:p>
      <text:p text:style-name="Preformatted_20_Text"><text:s text:c="8"/>2.1. Целями деятельности товарищества являются <text:s/>расширение <text:s/>рынка</text:p>
      <text:p text:style-name="Preformatted_20_Text"><text:s text:c="3"/>товаров и услуг, а также извлечение прибыли.</text:p>
      <text:p text:style-name="Preformatted_20_Text"><text:s text:c="8"/>2.2. Товарищество вправе осуществлять любые виды деятельности, не</text:p>
      <text:p text:style-name="Preformatted_20_Text"><text:s text:c="3"/>запрещенные <text:s/>законом, <text:s/>в том числе предметом деятельности товарищества</text:p>
      <text:p text:style-name="Preformatted_20_Text"><text:s text:c="3"/>являются:</text:p>
      <text:p text:style-name="Preformatted_20_Text"><text:s text:c="8"/>- купля-продажа <text:s/>оптом <text:s/>и <text:s/>в <text:s/>розницу, <text:s/>а также экспорт и импорт,</text:p>
      <text:p text:style-name="Preformatted_20_Text"><text:s text:c="3"/>парфюмерно-косметических товаров, трикотажных изделий, <text:s/>других товаров</text:p>
      <text:p text:style-name="Preformatted_20_Text"><text:s text:c="3"/>народного потребления, а также продуктов питания;</text:p>
      <text:p text:style-name="Preformatted_20_Text"><text:s text:c="8"/>- организация и проведение различных лекций и <text:s/>семинаров, <text:s/>в <text:s/>том</text:p>
      <text:p text:style-name="Preformatted_20_Text"><text:s text:c="3"/>числе в области охраны природы, медицины;</text:p>
      <text:p text:style-name="Preformatted_20_Text"><text:s text:c="8"/>- организация <text:s/>различных <text:s text:c="2"/>выставок, <text:s text:c="2"/>в <text:s text:c="2"/>том <text:s text:c="2"/>числе <text:s text:c="2"/>выставок</text:p>
      <text:p text:style-name="Preformatted_20_Text"><text:s text:c="3"/>медицинского оборудования, новых лекарственных средств;</text:p>
      <text:p text:style-name="Preformatted_20_Text"><text:s text:c="8"/>- закупка, <text:s/>реализация <text:s/>и <text:s/>организация <text:s text:c="2"/>доставки <text:s text:c="2"/>лекарственных</text:p>
      <text:p text:style-name="Preformatted_20_Text"><text:s text:c="3"/>средств <text:s text:c="4"/>и <text:s text:c="4"/>изделий <text:s text:c="4"/>медицинского <text:s text:c="4"/>назначения <text:s text:c="3"/>аптечным,</text:p>
      <text:p text:style-name="Preformatted_20_Text"><text:s text:c="3"/>лечебно-профилактическим учреждениям и другим юридическим и физическим</text:p>
      <text:p text:style-name="Preformatted_20_Text"><text:s text:c="3"/>лицам <text:s text:c="2"/>в <text:s text:c="2"/>установленном <text:s/>законом <text:s/>порядке; <text:s/>- <text:s/>организация <text:s/>аптечных</text:p>
      <text:p text:style-name="Preformatted_20_Text"><text:s text:c="3"/>учреждений;</text:p>
      <text:p text:style-name="Preformatted_20_Text"><text:s text:c="8"/>- организация <text:s text:c="2"/>и <text:s text:c="2"/>проведения <text:s text:c="2"/>обучения <text:s text:c="2"/>административного <text:s text:c="2"/>и</text:p>
      <text:p text:style-name="Preformatted_20_Text"><text:s text:c="3"/>управленческого аппарата организаций различных форм <text:s/>собственности, <text:s/>в</text:p>
      <text:p text:style-name="Preformatted_20_Text"><text:s text:c="3"/>области охраны окружающей среды;</text:p>
      <text:p text:style-name="Preformatted_20_Text"><text:s text:c="8"/>- осуществление сельскохозяйственной деятельности, <text:s/>переработка и</text:p>
      <text:p text:style-name="Preformatted_20_Text"><text:s text:c="3"/>реализация сельскохозяйственной продукции;</text:p>
      <text:p text:style-name="Preformatted_20_Text"><text:s text:c="8"/>- производство <text:s/>продуктов <text:s/>питания <text:s/>и <text:s/>других <text:s/>товаров <text:s/>народного</text:p>
      <text:p text:style-name="Preformatted_20_Text"><text:s text:c="3"/>потребления;</text:p>
      <text:p text:style-name="Preformatted_20_Text"><text:s text:c="8"/>- оказание сервисных, <text:s/>транспортных, <text:s/>гостиничных, <text:s/>туристических</text:p>
      <text:p text:style-name="Preformatted_20_Text"><text:s text:c="3"/>услуг, включая международный и профессиональный туризм;</text:p>
      <text:p text:style-name="Preformatted_20_Text"><text:s text:c="8"/>- редакционно-издательская, полиграфическая деятельность;</text:p>
      <text:p text:style-name="Preformatted_20_Text"><text:s text:c="8"/>- переводческая <text:s/>деятельность <text:s/>(перевод <text:s/>текстов <text:s/>и устной речи с</text:p>
      <text:p text:style-name="Preformatted_20_Text"><text:s text:c="3"/>иностранных языков на русский и с русского на иностранный);</text:p>
      <text:p text:style-name="Preformatted_20_Text"><text:s text:c="8"/>- организация поездок и экскурсий по России и зарубежным странам;</text:p>
      <text:p text:style-name="Preformatted_20_Text"><text:s text:c="8"/>- осуществление <text:s text:c="3"/>экспортных, <text:s text:c="3"/>импортных, <text:s text:c="4"/>лизинговых <text:s text:c="4"/>и</text:p>
      <text:p text:style-name="Preformatted_20_Text"><text:s text:c="3"/>товарообменных сделок, а также других форм и видов внешнеэкономической</text:p>
      <text:p text:style-name="Preformatted_20_Text"><text:s text:c="3"/>деятельности;</text:p>
      <text:p text:style-name="Preformatted_20_Text"><text:s text:c="8"/>- купля-продажа <text:s/>всех <text:s/>видов <text:s/>движимого <text:s/>и недвижимого имущества,</text:p>
      <text:p text:style-name="Preformatted_20_Text"><text:s text:c="3"/>товаров, <text:s text:c="2"/>механизмов <text:s text:c="2"/>и <text:s text:c="2"/>промышленного <text:s text:c="2"/>оборудования, <text:s text:c="2"/>сырья <text:s text:c="3"/>и</text:p>
      <text:p text:style-name="Preformatted_20_Text"><text:s text:c="3"/>полуфабрикатов, <text:s/>запчастей <text:s/>и деталей, <text:s/>проведение всех видов торговых</text:p>
      <text:p text:style-name="Preformatted_20_Text"><text:s text:c="3"/>сделок и иных законных операций с имуществом, включая недвижимое;</text:p>
      <text:p text:style-name="Preformatted_20_Text"><text:s text:c="8"/>- осуществление <text:s text:c="2"/>различных <text:s text:c="2"/>производственных <text:s text:c="2"/>и <text:s text:c="2"/>коммерческих</text:p>
      <text:p text:style-name="Preformatted_20_Text"><text:s text:c="3"/>проектов <text:s/>в <text:s/>РФ <text:s/>и <text:s/>за <text:s text:c="2"/>рубежом, <text:s text:c="2"/>не <text:s text:c="2"/>противоречащих <text:s text:c="2"/>действующему</text:p>
      <text:p text:style-name="Preformatted_20_Text"><text:s text:c="3"/>законодательству соответствующих задачам товарищества;</text:p>
      <text:p text:style-name="Preformatted_20_Text"><text:s text:c="8"/>- изготовление <text:s/>программных <text:s/>продуктов <text:s/>и <text:s/>программно-технических</text:p>
      <text:p text:style-name="Preformatted_20_Text"><text:s text:c="3"/>комплексов, <text:s/>создание, <text:s/>разработка <text:s/>и <text:s/>внедрение <text:s/>баз данных и пакетов</text:p>
      <text:p text:style-name="Preformatted_20_Text"><text:s text:c="3"/>прикладных программ для ЭВМ;</text:p>
      <text:p text:style-name="Preformatted_20_Text"><text:s text:c="8"/>- проведение научно-исследовательских, проектно-конструкторских и</text:p>
      <text:p text:style-name="Preformatted_20_Text"><text:s text:c="3"/>внедренческих работ и оказание соответствующих услуг;</text:p>
      <text:p text:style-name="Preformatted_20_Text"><text:s text:c="8"/>- оказание <text:s text:c="6"/>посреднических, <text:s text:c="6"/>дилерских, <text:s text:c="5"/>рекламных,</text:p>
      <text:p text:style-name="Preformatted_20_Text"><text:s text:c="3"/>консультационных, <text:s/>маркетинговых <text:s/>и <text:s/>прочих <text:s text:c="2"/>услуг <text:s text:c="2"/>организациям <text:s text:c="2"/>и</text:p>
      <text:p text:style-name="Preformatted_20_Text"><text:s text:c="3"/>гражданам <text:s text:c="2"/>Российской <text:s text:c="2"/>Федерации, <text:s text:c="2"/>а <text:s/>также <text:s/>иностранным <text:s/>фирмам <text:s/>и</text:p>
      <text:p text:style-name="Preformatted_20_Text"><text:s text:c="3"/>гражданам;</text:p>
      <text:p text:style-name="Preformatted_20_Text"><text:s text:c="8"/>- осуществление <text:s text:c="3"/>сбора <text:s text:c="2"/>и <text:s text:c="2"/>распространения <text:s text:c="2"/>коммерческой <text:s text:c="2"/>и</text:p>
      <text:p text:style-name="Preformatted_20_Text"><text:s text:c="3"/>экономической информации;</text:p>
      <text:p text:style-name="Preformatted_20_Text"><text:s text:c="8"/>- осуществление <text:s text:c="3"/>строительных, <text:s text:c="3"/>ремонтных, <text:s text:c="2"/>пусконаладочных,</text:p>
      <text:p text:style-name="Preformatted_20_Text"><text:s text:c="3"/>монтажных и иных производственно-конструкторских работ;</text:p>
      <text:p text:style-name="Preformatted_20_Text"><text:s text:c="8"/>- производство строительных материалов;</text:p>
      <text:p text:style-name="Preformatted_20_Text"><text:soft-page-break/><text:s text:c="8"/>- дизайнерские, <text:s/>реставрационные и прочие оформительские работы и</text:p>
      <text:p text:style-name="Preformatted_20_Text"><text:s text:c="3"/>услуги;</text:p>
      <text:p text:style-name="Preformatted_20_Text"><text:s text:c="8"/>- инвестиционная деятельность <text:s/>в <text:s/>производственной <text:s/>и <text:s/>социальной</text:p>
      <text:p text:style-name="Preformatted_20_Text"><text:s text:c="3"/>сфере внутри страны и за рубежом;</text:p>
      <text:p text:style-name="Preformatted_20_Text"><text:s text:c="8"/>- осуществление <text:s/>в <text:s/>установленном <text:s text:c="2"/>порядке <text:s text:c="2"/>внешнеэкономической</text:p>
      <text:p text:style-name="Preformatted_20_Text"><text:s text:c="3"/>деятельности;</text:p>
      <text:p text:style-name="Preformatted_20_Text"><text:s text:c="8"/>- иные <text:s/>виды <text:s text:c="2"/>деятельности, <text:s text:c="2"/>не <text:s text:c="2"/>противоречащие <text:s text:c="2"/>действующему</text:p>
      <text:p text:style-name="Preformatted_20_Text"><text:s text:c="3"/>законодательству.</text:p>
      <text:p text:style-name="Preformatted_20_Text"><text:s text:c="8"/>2.3. Для достижения целей своей деятельности <text:s/>товарищество <text:s/>может</text:p>
      <text:p text:style-name="Preformatted_20_Text"><text:s text:c="3"/>приобретать <text:s/>права, <text:s/>нести <text:s/>обязанности и осуществлять любые действия,</text:p>
      <text:p text:style-name="Preformatted_20_Text"><text:s text:c="3"/>которые <text:s/>не <text:s/>будут <text:s/>противоречить <text:s/>действующему <text:s text:c="2"/>законодательству <text:s text:c="2"/>и</text:p>
      <text:p text:style-name="Preformatted_20_Text"><text:s text:c="3"/>настоящему договору.</text:p>
      <text:p text:style-name="Preformatted_20_Text"><text:s text:c="8"/>2.4. Товарищество осуществляет <text:s/>свою <text:s/>деятельность <text:s/>на <text:s/>основании</text:p>
      <text:p text:style-name="Preformatted_20_Text"><text:s text:c="3"/>любых, <text:s/>за исключением запрещенных законодательством, <text:s/>операций, в том</text:p>
      <text:p text:style-name="Preformatted_20_Text"><text:s text:c="3"/>числе путем:</text:p>
      <text:p text:style-name="Preformatted_20_Text"><text:s text:c="8"/>- проведения <text:s/>работ и оказания услуг по заказам юридических лиц и</text:p>
      <text:p text:style-name="Preformatted_20_Text"><text:s text:c="3"/>граждан, <text:s/>как в России, <text:s/>так и за рубежом, <text:s/>на <text:s/>основании <text:s/>заключенных</text:p>
      <text:p text:style-name="Preformatted_20_Text"><text:s text:c="3"/>договоров <text:s text:c="2"/>или <text:s/>в <text:s/>инициативном <text:s/>порядке <text:s/>на <text:s/>условиях, <text:s/>определяемых</text:p>
      <text:p text:style-name="Preformatted_20_Text"><text:s text:c="3"/>договоренностью сторон;</text:p>
      <text:p text:style-name="Preformatted_20_Text"><text:s text:c="8"/>- поставок продукции, <text:s/>выполнения работ, оказания услуг в кредит,</text:p>
      <text:p text:style-name="Preformatted_20_Text"><text:s text:c="3"/>оказания <text:s/>финансовой <text:s/>или <text:s/>иной <text:s/>помощи <text:s/>на <text:s text:c="2"/>условиях, <text:s text:c="2"/>определенных</text:p>
      <text:p text:style-name="Preformatted_20_Text"><text:s text:c="3"/>договоренностью сторон;</text:p>
      <text:p text:style-name="Preformatted_20_Text"><text:s text:c="8"/>- участия <text:s text:c="2"/>в <text:s text:c="2"/>деятельности <text:s text:c="2"/>других <text:s text:c="2"/>юридических <text:s text:c="2"/>лиц <text:s text:c="2"/>путем</text:p>
      <text:p text:style-name="Preformatted_20_Text"><text:s text:c="3"/>приобретения <text:s text:c="2"/>их <text:s text:c="2"/>акций, <text:s text:c="2"/>внесения <text:s/>паевых <text:s/>взносов, <text:s/>кроме <text:s/>полных</text:p>
      <text:p text:style-name="Preformatted_20_Text"><text:s text:c="3"/>товариществ;</text:p>
      <text:p text:style-name="Preformatted_20_Text"><text:s text:c="8"/>- создания <text:s/>совместных <text:s/>предприятий <text:s/>с <text:s/>иностранными юридическими</text:p>
      <text:p text:style-name="Preformatted_20_Text"><text:s text:c="3"/>лицами и гражданами, в соответствии с действующим законодательством;</text:p>
      <text:p text:style-name="Preformatted_20_Text"><text:s text:c="8"/>- осуществления <text:s/>совместной <text:s/>деятельности <text:s/>с другими юридическими</text:p>
      <text:p text:style-name="Preformatted_20_Text"><text:s text:c="3"/>лицами для достижения общих целей.</text:p>
      <text:p text:style-name="Preformatted_20_Text"><text:s text:c="3"/></text:p>
      <text:p text:style-name="Preformatted_20_Text"><text:s text:c="22"/>3. ПРАВОВОЙ СТАТУС ТОВАРИЩЕСТВА</text:p>
      <text:p text:style-name="Preformatted_20_Text"><text:s text:c="3"/></text:p>
      <text:p text:style-name="Preformatted_20_Text"><text:s text:c="8"/>3.1. Товарищество считается <text:s/>созданным <text:s/>как <text:s/>юридическое <text:s/>лицо <text:s/>с</text:p>
      <text:p text:style-name="Preformatted_20_Text"><text:s text:c="3"/>момента государственной регистрации.</text:p>
      <text:p text:style-name="Preformatted_20_Text"><text:s text:c="8"/>3.2. Товарищество для достижения целей своей деятельности <text:s/>вправе</text:p>
      <text:p text:style-name="Preformatted_20_Text"><text:s text:c="3"/>нести <text:s text:c="2"/>обязанности, <text:s text:c="2"/>осуществлять <text:s text:c="2"/>любые <text:s text:c="2"/>имущественные <text:s/>и <text:s/>личные</text:p>
      <text:p text:style-name="Preformatted_20_Text"><text:s text:c="3"/>неимущественные <text:s/>права, <text:s text:c="2"/>предоставляемые <text:s text:c="2"/>законодательством <text:s text:c="2"/>полным</text:p>
      <text:p text:style-name="Preformatted_20_Text"><text:s text:c="3"/>товариществам, <text:s/>от <text:s/>своего <text:s/>имени <text:s/>совершать <text:s/>любые допустимые законом</text:p>
      <text:p text:style-name="Preformatted_20_Text"><text:s text:c="3"/>сделки, быть истцом и ответчиком в суде.</text:p>
      <text:p text:style-name="Preformatted_20_Text"><text:s text:c="8"/>3.3. Товарищество является собственником имущества приобретенного</text:p>
      <text:p text:style-name="Preformatted_20_Text"><text:s text:c="3"/>в процессе его хозяйственной деятельности. <text:s/>товарищество <text:s/>осуществляет</text:p>
      <text:p text:style-name="Preformatted_20_Text"><text:s text:c="3"/>владение, <text:s/>пользование <text:s/>и распоряжение находящимся в его собственности</text:p>
      <text:p text:style-name="Preformatted_20_Text"><text:s text:c="3"/>имуществом <text:s/>по <text:s/>своему <text:s/>усмотрению <text:s/>в <text:s/>соответствии <text:s/>с <text:s/>целями <text:s text:c="2"/>своей</text:p>
      <text:p text:style-name="Preformatted_20_Text"><text:s text:c="3"/>деятельности и назначением имущества.</text:p>
      <text:p text:style-name="Preformatted_20_Text"><text:s text:c="8"/>3.4. Имущество товарищества учитывается <text:s/>на <text:s/>его <text:s/>самостоятельном</text:p>
      <text:p text:style-name="Preformatted_20_Text"><text:s text:c="3"/>балансе.</text:p>
      <text:p text:style-name="Preformatted_20_Text"><text:s text:c="8"/>3.5. Товарищество имеет право пользоваться кредитом в рублях и <text:s/>в</text:p>
      <text:p text:style-name="Preformatted_20_Text"><text:s text:c="3"/>иностранной валюте.</text:p>
      <text:p text:style-name="Preformatted_20_Text"><text:s text:c="8"/>3.6. Товарищество отвечает по своим обязательствам <text:s/>всеми <text:s/>своими</text:p>
      <text:p text:style-name="Preformatted_20_Text"><text:s text:c="3"/>активами. <text:s/>Товарищество не отвечает по обязательствам государства, <text:s/>но</text:p>
      <text:p text:style-name="Preformatted_20_Text"><text:s text:c="3"/>по долгам участника допускается обращение взыскания на долю <text:s/>участника</text:p>
      <text:p text:style-name="Preformatted_20_Text"><text:s text:c="3"/>лишь <text:s text:c="2"/>при <text:s text:c="2"/>недостатке <text:s/>иного <text:s/>его <text:s/>имущества <text:s/>для <text:s/>покрытия <text:s/>долгов.</text:p>
      <text:p text:style-name="Preformatted_20_Text"><text:s text:c="3"/>Государство не <text:s/>отвечает <text:s/>по <text:s/>обязательствам <text:s/>товарищества. <text:s/>Участники</text:p>
      <text:p text:style-name="Preformatted_20_Text"><text:s text:c="3"/>товарищества <text:s text:c="2"/>солидарно <text:s text:c="2"/>несут <text:s/>субсидиарную <text:s/>ответственность <text:s/>своим</text:p>
      <text:p text:style-name="Preformatted_20_Text"><text:s text:c="3"/>имуществом по обязательствам товарищества.</text:p>
      <text:p text:style-name="Preformatted_20_Text"><text:s text:c="8"/>3.7. Товарищество <text:s/>может <text:s/>создавать <text:s/>самостоятельно и совместно с</text:p>
      <text:p text:style-name="Preformatted_20_Text"><text:s text:c="3"/>другими товариществами, <text:s/>кооперативами, <text:s/>предприятиями, <text:s/>учреждениями,</text:p>
      <text:p text:style-name="Preformatted_20_Text"><text:s text:c="3"/>организациями <text:s/>и <text:s/>гражданами <text:s/>на <text:s/>территории <text:s/>РФ организации с правами</text:p>
      <text:p text:style-name="Preformatted_20_Text"><text:s text:c="3"/>юридического лица в любых допустимых <text:s/>законом <text:s/>организационно-правовых</text:p>
      <text:p text:style-name="Preformatted_20_Text"><text:s text:c="3"/>формах, <text:s/>кроме полных товариществ, <text:s/>указанных в п. <text:s/>1.2, <text:s/>Товарищество</text:p>
      <text:p text:style-name="Preformatted_20_Text"><text:s text:c="3"/>вправе иметь дочерние и зависимые товарищества с правами <text:s/>юридического</text:p>
      <text:p text:style-name="Preformatted_20_Text"><text:s text:c="3"/>лица.</text:p>
      <text:p text:style-name="Preformatted_20_Text"><text:s text:c="8"/>3.8. Товарищество <text:s text:c="2"/>может <text:s text:c="2"/>создавать <text:s text:c="2"/>филиалы <text:s text:c="3"/>и <text:s text:c="3"/>открывать</text:p>
      <text:p text:style-name="Preformatted_20_Text"><text:soft-page-break/><text:s text:c="3"/>представительства <text:s/>на <text:s/>территории <text:s/>Российской <text:s/>Федерации и за рубежом.</text:p>
      <text:p text:style-name="Preformatted_20_Text"><text:s text:c="3"/>Филиалы и представительства учреждаются с согласия всех <text:s/>участников <text:s/>и</text:p>
      <text:p text:style-name="Preformatted_20_Text"><text:s text:c="3"/>действуют <text:s/>в соответствии с Положениями о них. <text:s/>Положения о филиалах и</text:p>
      <text:p text:style-name="Preformatted_20_Text"><text:s text:c="3"/>представительствах утверждаются Общим собранием участников.</text:p>
      <text:p text:style-name="Preformatted_20_Text"><text:s text:c="8"/>3.9. Создание <text:s text:c="3"/>филиалов <text:s text:c="3"/>и <text:s text:c="2"/>представительств <text:s text:c="2"/>за <text:s text:c="2"/>границей</text:p>
      <text:p text:style-name="Preformatted_20_Text"><text:s text:c="3"/>регулируется законодательством Российской Федерации и <text:s/>соответствующих</text:p>
      <text:p text:style-name="Preformatted_20_Text"><text:s text:c="3"/>государств.</text:p>
      <text:p text:style-name="Preformatted_20_Text"><text:s text:c="8"/>3.10. Филиалы и представительства не являются юридическими лицами</text:p>
      <text:p text:style-name="Preformatted_20_Text"><text:s text:c="3"/>и наделяются основными и оборотными средствами за счет товарищества.</text:p>
      <text:p text:style-name="Preformatted_20_Text"><text:s text:c="8"/>3.11. Филиалы и представительства <text:s/>осуществляют <text:s/>деятельность <text:s/>от</text:p>
      <text:p text:style-name="Preformatted_20_Text"><text:s text:c="3"/>имени товарищества. Товарищество несет ответственность за деятельность</text:p>
      <text:p text:style-name="Preformatted_20_Text"><text:s text:c="3"/>своих <text:s text:c="2"/>филиалов <text:s text:c="2"/>и <text:s text:c="2"/>представительств. <text:s text:c="2"/>Руководители <text:s text:c="2"/>филиалов <text:s text:c="2"/>и</text:p>
      <text:p text:style-name="Preformatted_20_Text"><text:s text:c="3"/>представительств назначаются с согласия всех участников товарищества и</text:p>
      <text:p text:style-name="Preformatted_20_Text"><text:s text:c="3"/>действуют <text:s text:c="2"/>на <text:s text:c="2"/>основании <text:s text:c="2"/>выданных <text:s text:c="2"/>товариществом <text:s text:c="2"/>доверенностей.</text:p>
      <text:p text:style-name="Preformatted_20_Text"><text:s text:c="3"/>Доверенности <text:s text:c="2"/>руководителям <text:s/>филиалов <text:s/>и <text:s/>представительств <text:s/>от <text:s/>имени</text:p>
      <text:p text:style-name="Preformatted_20_Text"><text:s text:c="3"/>товарищества <text:s/>выдают <text:s/>Директор <text:s/>полного <text:s/>товарищества <text:s/>или <text:s/>лица, <text:s text:c="2"/>их</text:p>
      <text:p text:style-name="Preformatted_20_Text"><text:s text:c="3"/>замещающее.</text:p>
      <text:p text:style-name="Preformatted_20_Text"><text:s text:c="8"/>3.12. Зависимые и дочерние товарищества на территории <text:s/>Российской</text:p>
      <text:p text:style-name="Preformatted_20_Text"><text:s text:c="3"/>Федерации <text:s/>создаются <text:s/>в <text:s/>соответствии <text:s/>с <text:s/>законодательством <text:s/>РФ, <text:s/>а за</text:p>
      <text:p text:style-name="Preformatted_20_Text"><text:s text:c="3"/>пределами территории <text:s/>России <text:s/>- <text:s/>в <text:s/>соответствии <text:s/>с <text:s/>законодательством</text:p>
      <text:p text:style-name="Preformatted_20_Text"><text:s text:c="3"/>иностранного <text:s/>государства по месту нахождения дочернего или зависимого</text:p>
      <text:p text:style-name="Preformatted_20_Text"><text:s text:c="3"/>товарищества, <text:s/>если <text:s/>иное <text:s/>не <text:s/>предусмотрено <text:s/>международным <text:s/>договором</text:p>
      <text:p text:style-name="Preformatted_20_Text"><text:s text:c="3"/>Российской <text:s/>Федерации. <text:s/>Основания, <text:s/>по которым товарищество признается</text:p>
      <text:p text:style-name="Preformatted_20_Text"><text:s text:c="3"/>дочерним (зависимым), устанавливаются законом.</text:p>
      <text:p text:style-name="Preformatted_20_Text"><text:s text:c="8"/>3.13. Дочерние <text:s/>и <text:s/>зависимые <text:s/>товарищества <text:s/>не отвечают по долгам</text:p>
      <text:p text:style-name="Preformatted_20_Text"><text:s text:c="3"/>товарищества, <text:s/>если <text:s/>иное <text:s/>не <text:s/>установлено <text:s/>законом <text:s text:c="2"/>или <text:s text:c="2"/>договором.</text:p>
      <text:p text:style-name="Preformatted_20_Text"><text:s text:c="3"/>Товарищество <text:s text:c="2"/>солидарно <text:s text:c="2"/>несет <text:s text:c="2"/>субсидиарную <text:s text:c="2"/>ответственность <text:s text:c="2"/>по</text:p>
      <text:p text:style-name="Preformatted_20_Text"><text:s text:c="3"/>обязательствам дочернего (зависимого) <text:s/>товарищества <text:s/>лишь <text:s/>в <text:s/>случаях,</text:p>
      <text:p text:style-name="Preformatted_20_Text"><text:s text:c="3"/>прямо установленных законом или договором.</text:p>
      <text:p text:style-name="Preformatted_20_Text"><text:s text:c="8"/>3.14. Товарищество <text:s text:c="2"/>обязано <text:s text:c="3"/>возместить <text:s text:c="3"/>убытки <text:s text:c="3"/>дочернего</text:p>
      <text:p text:style-name="Preformatted_20_Text"><text:s text:c="3"/>(зависимого) товарищества, причиненные по его вине.</text:p>
      <text:p text:style-name="Preformatted_20_Text"><text:s text:c="8"/>3.15. Товарищество <text:s text:c="5"/>самостоятельно <text:s text:c="6"/>планирует <text:s text:c="6"/>свою</text:p>
      <text:p text:style-name="Preformatted_20_Text"><text:s text:c="3"/>производственно-хозяйственную <text:s text:c="2"/>деятельность. <text:s text:c="2"/>Ведение <text:s text:c="2"/>дел <text:s/>полного</text:p>
      <text:p text:style-name="Preformatted_20_Text"><text:s text:c="3"/>товарищества <text:s text:c="2"/>поручено <text:s text:c="2"/>трем <text:s text:c="2"/>участникам <text:s text:c="2"/>- <text:s text:c="2"/>Директорам <text:s text:c="2"/>полного</text:p>
      <text:p text:style-name="Preformatted_20_Text"><text:s text:c="3"/>товарищества. <text:s/>Остальные <text:s/>участники <text:s/>для <text:s/>совершения <text:s/>сделок <text:s/>от имени</text:p>
      <text:p text:style-name="Preformatted_20_Text"><text:s text:c="3"/>товарищества должны <text:s/>иметь <text:s/>доверенность <text:s/>от <text:s/>участников, <text:s/>на <text:s/>которых</text:p>
      <text:p text:style-name="Preformatted_20_Text"><text:s text:c="3"/>возложено ведение дел товарищества.</text:p>
      <text:p text:style-name="Preformatted_20_Text"><text:s text:c="8"/>3.16. Выполнение работ и предоставление услуг <text:s/>осуществляются <text:s/>по</text:p>
      <text:p text:style-name="Preformatted_20_Text"><text:s text:c="3"/>ценам и тарифам, устанавливаемым товариществом самостоятельно.</text:p>
      <text:p text:style-name="Preformatted_20_Text"><text:s text:c="8"/>3.17. Товарищество имеет право:</text:p>
      <text:p text:style-name="Preformatted_20_Text"><text:s text:c="8"/>- в порядке, <text:s/>установленном законом, участвовать в деятельности и</text:p>
      <text:p text:style-name="Preformatted_20_Text"><text:s text:c="3"/>создавать в РФ и других странах хозяйственные <text:s/>товарищества <text:s/>и <text:s/>другие</text:p>
      <text:p text:style-name="Preformatted_20_Text"><text:s text:c="3"/>предприятия <text:s/>и <text:s/>организации с правами юридического лица, <text:s/>кроме других</text:p>
      <text:p text:style-name="Preformatted_20_Text"><text:s text:c="3"/>полных товариществ;</text:p>
      <text:p text:style-name="Preformatted_20_Text"><text:s text:c="8"/>- участвовать в ассоциациях и других видах объединений;</text:p>
      <text:p text:style-name="Preformatted_20_Text"><text:s text:c="8"/>- участвовать в деятельности и сотрудничать в любой иной форме <text:s/>с</text:p>
      <text:p text:style-name="Preformatted_20_Text"><text:s text:c="3"/>международными общественными, кооперативными и иными организациями;</text:p>
      <text:p text:style-name="Preformatted_20_Text"><text:s text:c="8"/>- приобретать и реализовать <text:s/>продукцию <text:s/>(работы, <text:s/>услуги) <text:s/>других</text:p>
      <text:p text:style-name="Preformatted_20_Text"><text:s text:c="3"/>обществ, <text:s/>предприятий, <text:s/>объединений и организаций, а также иностранных</text:p>
      <text:p text:style-name="Preformatted_20_Text"><text:s text:c="3"/>фирм как <text:s/>в <text:s/>РФ, <text:s/>так <text:s/>и <text:s/>за <text:s/>рубежом <text:s/>в <text:s/>соответствии <text:s/>с <text:s/>действующим</text:p>
      <text:p text:style-name="Preformatted_20_Text"><text:s text:c="3"/>законодательством;</text:p>
      <text:p text:style-name="Preformatted_20_Text"><text:s text:c="8"/>- осуществлять <text:s/>иные <text:s/>права <text:s/>и <text:s text:c="2"/>нести <text:s text:c="2"/>другие <text:s text:c="2"/>обязанности <text:s text:c="2"/>в</text:p>
      <text:p text:style-name="Preformatted_20_Text"><text:s text:c="3"/>соответствии с действующим законодательством.</text:p>
      <text:p text:style-name="Preformatted_20_Text"><text:s text:c="8"/>3.18. Товарищество вправе <text:s/>привлекать <text:s/>для <text:s/>работы <text:s/>российских <text:s/>и</text:p>
      <text:p text:style-name="Preformatted_20_Text"><text:s text:c="3"/>иностранных <text:s/>специалистов, <text:s/>самостоятельно определяя формы, <text:s/>размеры и</text:p>
      <text:p text:style-name="Preformatted_20_Text"><text:s text:c="3"/>виды оплаты труда.</text:p>
      <text:p text:style-name="Preformatted_20_Text"><text:s text:c="8"/>3.19. Товарищество <text:s/>в <text:s/>целях реализации технической, <text:s/>социальной,</text:p>
      <text:p text:style-name="Preformatted_20_Text"><text:s text:c="3"/>экономической <text:s/>и <text:s text:c="2"/>налоговой <text:s text:c="2"/>политики <text:s text:c="2"/>несет <text:s text:c="2"/>ответственность <text:s text:c="2"/>за</text:p>
      <text:p text:style-name="Preformatted_20_Text"><text:s text:c="3"/>сохранность документов (управленческих, <text:s/>финансово - хозяйственных, по</text:p>
      <text:p text:style-name="Preformatted_20_Text"><text:s text:c="3"/>личному составу <text:s/>и <text:s/>др.); <text:s/>обеспечивает <text:s/>передачу <text:s/>на <text:s/>государственное</text:p>
      <text:p text:style-name="Preformatted_20_Text"><text:s text:c="3"/>хранение <text:s text:c="2"/>документов, <text:s text:c="2"/>имеющих <text:s text:c="2"/>научно-историческое <text:s text:c="2"/>значение, <text:s text:c="2"/>в</text:p>
      <text:p text:style-name="Preformatted_20_Text"><text:s text:c="3"/>центральные архивы <text:s/>Москвы, <text:s/>в <text:s/>соответствии <text:s/>с <text:s/>перечнем <text:s/>документов,</text:p>
      <text:p text:style-name="Preformatted_20_Text"><text:s text:c="3"/>согласованных <text:s/>с <text:s/>объединением <text:s/>"Мосгорархив"; <text:s/>хранит <text:s/>и использует в</text:p>
      <text:p text:style-name="Preformatted_20_Text"><text:soft-page-break/><text:s text:c="3"/>установленном порядке документы по личному составу.</text:p>
      <text:p text:style-name="Preformatted_20_Text"><text:s text:c="8"/>3.20. Для <text:s/>достижения целей своей деятельности товарищество может</text:p>
      <text:p text:style-name="Preformatted_20_Text"><text:s text:c="3"/>приобретать <text:s/>права, <text:s/>принимать <text:s/>обязанности <text:s text:c="2"/>и <text:s text:c="2"/>осуществлять <text:s text:c="2"/>любые</text:p>
      <text:p text:style-name="Preformatted_20_Text"><text:s text:c="3"/>действия, <text:s/>не запрещенные законодательством. Деятельность товарищества</text:p>
      <text:p text:style-name="Preformatted_20_Text"><text:s text:c="3"/>не <text:s/>ограничивается <text:s/>оговоренной <text:s/>в <text:s/>Учредительном <text:s/>договоре. <text:s text:c="2"/>Сделки,</text:p>
      <text:p text:style-name="Preformatted_20_Text"><text:s text:c="3"/>выходящие <text:s/>за <text:s/>пределы <text:s/>Учредительного договора, <text:s/>но не противоречащие</text:p>
      <text:p text:style-name="Preformatted_20_Text"><text:s text:c="3"/>закону, являются действительными.</text:p>
      <text:p text:style-name="Preformatted_20_Text"><text:s text:c="3"/></text:p>
      <text:p text:style-name="Preformatted_20_Text"><text:s text:c="27"/>4. СКЛАДОЧНЫЙ КАПИТАЛ</text:p>
      <text:p text:style-name="Preformatted_20_Text"><text:s text:c="3"/></text:p>
      <text:p text:style-name="Preformatted_20_Text"><text:s text:c="8"/>4.1. Складочный <text:s/>капитал <text:s/>товарищества <text:s text:c="2"/>на <text:s text:c="2"/>момент <text:s text:c="2"/>учреждения</text:p>
      <text:p text:style-name="Preformatted_20_Text"><text:s text:c="3"/>объявляется в размере _____________ (________________________________)</text:p>
      <text:p text:style-name="Preformatted_20_Text"><text:s text:c="3"/>рублей. Все вклады в складочный капитал являются денежными.</text:p>
      <text:p text:style-name="Preformatted_20_Text"><text:s text:c="8"/>4.2. Складочный капитал разбит на _______ (______________) долей,</text:p>
      <text:p text:style-name="Preformatted_20_Text"><text:s text:c="3"/>которые распределяются следующим образом:</text:p>
      <text:p text:style-name="Preformatted_20_Text"><text:s text:c="8"/>- ____________________________ - __________ (__________________ )</text:p>
      <text:p text:style-name="Preformatted_20_Text"><text:s text:c="3"/>рублей, что составляет ___% Складочного капитала товарищества - ______</text:p>
      <text:p text:style-name="Preformatted_20_Text"><text:s text:c="3"/>(__________) долей;</text:p>
      <text:p text:style-name="Preformatted_20_Text"><text:s text:c="8"/>- ____________________________ - __________ (__________________ )</text:p>
      <text:p text:style-name="Preformatted_20_Text"><text:s text:c="3"/>рублей, что составляет ___% Складочного капитала товарищества - ______</text:p>
      <text:p text:style-name="Preformatted_20_Text"><text:s text:c="3"/>(__________) долей;</text:p>
      <text:p text:style-name="Preformatted_20_Text"><text:s text:c="8"/>- ____________________________ - __________ (__________________ )</text:p>
      <text:p text:style-name="Preformatted_20_Text"><text:s text:c="3"/>рублей, что составляет ___% Складочного капитала товарищества - ______</text:p>
      <text:p text:style-name="Preformatted_20_Text"><text:s text:c="3"/>(__________) долей;</text:p>
      <text:p text:style-name="Preformatted_20_Text"><text:s text:c="8"/>- ____________________________ - __________ (__________________ )</text:p>
      <text:p text:style-name="Preformatted_20_Text"><text:s text:c="3"/>рублей, что составляет ___% Складочного капитала товарищества - ______</text:p>
      <text:p text:style-name="Preformatted_20_Text"><text:s text:c="3"/>(__________) долей;</text:p>
      <text:p text:style-name="Preformatted_20_Text"><text:s text:c="8"/>- ____________________________ - __________ (__________________ )</text:p>
      <text:p text:style-name="Preformatted_20_Text"><text:s text:c="3"/>рублей, что составляет ___% Складочного капитала товарищества - ______</text:p>
      <text:p text:style-name="Preformatted_20_Text"><text:s text:c="3"/>(__________) долей;</text:p>
      <text:p text:style-name="Preformatted_20_Text"><text:s text:c="8"/>Всего - _______________ (______________________________) рублей -</text:p>
      <text:p text:style-name="Preformatted_20_Text"><text:s text:c="3"/>100% складочного капитала - _______ (_______________) долей.</text:p>
      <text:p text:style-name="Preformatted_20_Text"><text:s text:c="3"/></text:p>
      <text:p text:style-name="Preformatted_20_Text"><text:s text:c="8"/>4.3. Учредители <text:s/>вносят <text:s/>не <text:s/>менее <text:s/>50% <text:s/>своей <text:s/>доли в складочном</text:p>
      <text:p text:style-name="Preformatted_20_Text"><text:s text:c="3"/>капитале <text:s/>в <text:s text:c="2"/>момент <text:s text:c="2"/>регистрации <text:s text:c="2"/>товарищества <text:s text:c="2"/>путем <text:s text:c="2"/>зачисления</text:p>
      <text:p text:style-name="Preformatted_20_Text"><text:s text:c="3"/>соответствующей <text:s text:c="2"/>денежной <text:s text:c="2"/>суммы <text:s/>на <text:s/>расчетный <text:s/>счет <text:s/>товарищества.</text:p>
      <text:p text:style-name="Preformatted_20_Text"><text:s text:c="3"/>Оставшуюся часть учредители вносят в течение <text:s/>1 <text:s/>(одного) <text:s/>года <text:s/>после</text:p>
      <text:p text:style-name="Preformatted_20_Text"><text:s text:c="3"/>регистрации товарищества.</text:p>
      <text:p text:style-name="Preformatted_20_Text"><text:s text:c="8"/>4.3.1. При невыполнении обязанности, <text:s/>указанной в п. 4.3 участник</text:p>
      <text:p text:style-name="Preformatted_20_Text"><text:s text:c="3"/>обязан <text:s/>уплатить <text:s/>товариществу <text:s/>десять процентов годовых с невнесенной</text:p>
      <text:p text:style-name="Preformatted_20_Text"><text:s text:c="3"/>части вклада и возместить причиненные убытки товариществу.</text:p>
      <text:p text:style-name="Preformatted_20_Text"><text:s text:c="8"/>4.4. Отношения участников с товариществом и между собой, <text:s/>а также</text:p>
      <text:p text:style-name="Preformatted_20_Text"><text:s text:c="3"/>другие вопросы, <text:s/>вытекающие из права участника <text:s/>на <text:s/>долю <text:s/>в <text:s/>имуществе</text:p>
      <text:p text:style-name="Preformatted_20_Text"><text:s text:c="3"/>товарищества, регулируются законодательством и настоящим Учредительным</text:p>
      <text:p text:style-name="Preformatted_20_Text"><text:s text:c="3"/>договором.</text:p>
      <text:p text:style-name="Preformatted_20_Text"><text:s text:c="8"/>4.5. Складочный <text:s/>капитал товарищества может формироваться за счет</text:p>
      <text:p text:style-name="Preformatted_20_Text"><text:s text:c="3"/>прибыли от его деятельности. При необходимости, в том числе в случаях,</text:p>
      <text:p text:style-name="Preformatted_20_Text"><text:s text:c="3"/>прямо предусмотренных законом, <text:s/>складочный капитал может быть увеличен</text:p>
      <text:p text:style-name="Preformatted_20_Text"><text:s text:c="3"/>как за счет дополнительных взносов участников, <text:s/>так и за счет <text:s/>прибыли</text:p>
      <text:p text:style-name="Preformatted_20_Text"><text:s text:c="3"/>от деятельности товарищества.</text:p>
      <text:p text:style-name="Preformatted_20_Text"><text:s text:c="8"/>4.6. Решение <text:s/>об <text:s/>увеличении <text:s/>(уменьшении) <text:s/>складочного <text:s/>капитала</text:p>
      <text:p text:style-name="Preformatted_20_Text"><text:s text:c="3"/>принимает Общее собрание участников.</text:p>
      <text:p text:style-name="Preformatted_20_Text"><text:s text:c="8"/>4.7. Уменьшение <text:s/>складочного <text:s/>капитала <text:s/>производится <text:s/>в <text:s/>порядке,</text:p>
      <text:p text:style-name="Preformatted_20_Text"><text:s text:c="3"/>определяемом <text:s text:c="2"/>настоящим <text:s text:c="2"/>учредительным <text:s text:c="2"/>договором <text:s text:c="2"/>и <text:s text:c="2"/>действующим</text:p>
      <text:p text:style-name="Preformatted_20_Text"><text:s text:c="3"/>законодательством, <text:s text:c="2"/>только <text:s text:c="2"/>после <text:s text:c="2"/>уведомления <text:s text:c="2"/>всех <text:s text:c="3"/>кредиторов</text:p>
      <text:p text:style-name="Preformatted_20_Text"><text:s text:c="3"/>товарищества .</text:p>
      <text:p text:style-name="Preformatted_20_Text"><text:s text:c="8"/>4.8. Не <text:s/>допускается <text:s/>освобождение <text:s/>участника <text:s text:c="2"/>товарищества <text:s text:c="2"/>от</text:p>
      <text:p text:style-name="Preformatted_20_Text"><text:s text:c="3"/>обязанности <text:s/>внесения вклада в складочный капитал товарищества, <text:s/>в том</text:p>
      <text:p text:style-name="Preformatted_20_Text"><text:s text:c="3"/>числе путем зачета требований к Товариществу.</text:p>
      <text:p text:style-name="Preformatted_20_Text"><text:s text:c="8"/>4.9. Количество <text:s text:c="2"/>голосов, <text:s text:c="2"/>которыми <text:s text:c="2"/>обладает <text:s/>участник <text:s/>прямо</text:p>
      <text:p text:style-name="Preformatted_20_Text"><text:s text:c="3"/>пропорционально принадлежащей ему доле.</text:p>
      <text:p text:style-name="Preformatted_20_Text"><text:s text:c="3"/></text:p>
      <text:p text:style-name="Preformatted_20_Text"><text:s text:c="21"/>5. ПРАВА И ОБЯЗАННОСТИ УЧАСТНИКОВ</text:p>
      <text:p text:style-name="Preformatted_20_Text"><text:soft-page-break/><text:s text:c="3"/></text:p>
      <text:p text:style-name="Preformatted_20_Text"><text:s text:c="8"/>5.1. Участник <text:s/>обязан:</text:p>
      <text:p text:style-name="Preformatted_20_Text"><text:s text:c="8"/>5.1.1. В <text:s/>течение <text:s/>1 <text:s/>(одного) года после принятия в товарищество</text:p>
      <text:p text:style-name="Preformatted_20_Text"><text:s text:c="3"/>оплатить <text:s/>определенную <text:s/>ему <text:s/>долю <text:s/>в <text:s/>складочном <text:s/>капитале. <text:s/>Дивиденды</text:p>
      <text:p text:style-name="Preformatted_20_Text"><text:s text:c="3"/>начисляются <text:s/>участнику с момента фактической оплаты 100% <text:s/>своей доли в</text:p>
      <text:p text:style-name="Preformatted_20_Text"><text:s text:c="3"/>складочном капитале.</text:p>
      <text:p text:style-name="Preformatted_20_Text"><text:s text:c="8"/>5.1.2. Соблюдать <text:s text:c="2"/>условия <text:s text:c="2"/>Учредительного <text:s/>договора, <text:s/>выполнять</text:p>
      <text:p text:style-name="Preformatted_20_Text"><text:s text:c="3"/>решения <text:s/>органов <text:s/>управления <text:s/>товарищества, <text:s/>принятые <text:s/>в <text:s text:c="2"/>рамках <text:s text:c="2"/>их</text:p>
      <text:p text:style-name="Preformatted_20_Text"><text:s text:c="3"/>компетенции.</text:p>
      <text:p text:style-name="Preformatted_20_Text"><text:s text:c="8"/>5.1.3. Сохранять <text:s/>конфиденциальность <text:s/>по <text:s text:c="2"/>вопросам, <text:s text:c="2"/>касающимся</text:p>
      <text:p text:style-name="Preformatted_20_Text"><text:s text:c="3"/>деятельности товарищества, перечень которых определяется решением всех</text:p>
      <text:p text:style-name="Preformatted_20_Text"><text:s text:c="3"/>участников.</text:p>
      <text:p text:style-name="Preformatted_20_Text"><text:s text:c="8"/>5.1.4. Немедленно <text:s/>сообщать <text:s/>директору <text:s/>о <text:s/>невозможности оплатить</text:p>
      <text:p text:style-name="Preformatted_20_Text"><text:s text:c="3"/>заявленную долю в складочном капитале.</text:p>
      <text:p text:style-name="Preformatted_20_Text"><text:s text:c="8"/>5.1.5. Беречь имущество <text:s/>товарищества.</text:p>
      <text:p text:style-name="Preformatted_20_Text"><text:s text:c="8"/>5.1.6. Выполнять принятые на себя обязательства <text:s/>по <text:s/>отношению <text:s/>к</text:p>
      <text:p text:style-name="Preformatted_20_Text"><text:s text:c="3"/>Товариществу и другим участникам.</text:p>
      <text:p text:style-name="Preformatted_20_Text"><text:s text:c="8"/>5.1.7. Оказывать содействие Товариществу в осуществлении им своей</text:p>
      <text:p text:style-name="Preformatted_20_Text"><text:s text:c="3"/>деятельности.</text:p>
      <text:p text:style-name="Preformatted_20_Text"><text:s text:c="8"/>5.1.8. Отвечать <text:s/>по <text:s/>обязательствам <text:s/>товарищества, <text:s/>возникшим <text:s/>до</text:p>
      <text:p text:style-name="Preformatted_20_Text"><text:s text:c="3"/>момента <text:s/>его выбытия из товарищества наравне с оставшимися участниками</text:p>
      <text:p text:style-name="Preformatted_20_Text"><text:s text:c="3"/>в <text:s/>течении <text:s/>двух <text:s/>лет <text:s/>со <text:s/>дня <text:s/>утверждения <text:s/>отчета <text:s text:c="2"/>о <text:s text:c="2"/>деятельности</text:p>
      <text:p text:style-name="Preformatted_20_Text"><text:s text:c="3"/>товарищества за год, в котором он выбыл из товарищества.</text:p>
      <text:p text:style-name="Preformatted_20_Text"><text:s text:c="8"/>5.1.9. Обязан отвечать по обязательствам <text:s/>товарищества <text:s/>возникшим</text:p>
      <text:p text:style-name="Preformatted_20_Text"><text:s text:c="3"/>до <text:s/>его вступления в товарищество наравне с другими участниками, <text:s/>даже</text:p>
      <text:p text:style-name="Preformatted_20_Text"><text:s text:c="3"/>если он не является учредителем.</text:p>
      <text:p text:style-name="Preformatted_20_Text"><text:s text:c="8"/>5.1.10. Согласовывать <text:s/>с <text:s/>остальными <text:s/>участниками <text:s/>совершение <text:s/>от</text:p>
      <text:p text:style-name="Preformatted_20_Text"><text:s text:c="3"/>своего имени в своих <text:s/>интересах <text:s/>или <text:s/>интересах <text:s/>третьих <text:s/>лиц <text:s/>сделки,</text:p>
      <text:p text:style-name="Preformatted_20_Text"><text:s text:c="3"/>однородные <text:s text:c="2"/>с <text:s text:c="2"/>теми, <text:s text:c="2"/>которые <text:s text:c="2"/>составляют <text:s text:c="2"/>предмет <text:s text:c="2"/>деятельности</text:p>
      <text:p text:style-name="Preformatted_20_Text"><text:s text:c="3"/>товарищества.</text:p>
      <text:p text:style-name="Preformatted_20_Text"><text:s text:c="3"/></text:p>
      <text:p text:style-name="Preformatted_20_Text"><text:s text:c="8"/>5.2. Участник имеет право:</text:p>
      <text:p text:style-name="Preformatted_20_Text"><text:s text:c="8"/>5.2.1. Принимать участие в распределении прибыли.</text:p>
      <text:p text:style-name="Preformatted_20_Text"><text:s text:c="8"/>5.2.2. Получать пропорционально своей доле в складочном <text:s/>капитале</text:p>
      <text:p text:style-name="Preformatted_20_Text"><text:s text:c="3"/>долю прибыли (дивиденды), подлежащую распределению среди участников.</text:p>
      <text:p text:style-name="Preformatted_20_Text"><text:s text:c="8"/>5.2.3. Принимать участие в управлении делами товарищества.</text:p>
      <text:p text:style-name="Preformatted_20_Text"><text:s text:c="8"/>5.2.4. Получать <text:s/>от <text:s/>органов <text:s/>управления товарищества необходимую</text:p>
      <text:p text:style-name="Preformatted_20_Text"><text:s text:c="3"/>информацию по вопросам, касающимся деятельности товарищества.</text:p>
      <text:p text:style-name="Preformatted_20_Text"><text:s text:c="8"/>5.2.5. Избирать <text:s text:c="2"/>и <text:s text:c="2"/>быть <text:s text:c="2"/>избранным <text:s text:c="2"/>в <text:s/>органы <text:s/>управления <text:s/>и</text:p>
      <text:p text:style-name="Preformatted_20_Text"><text:s text:c="3"/>контрольные органы товарищества.</text:p>
      <text:p text:style-name="Preformatted_20_Text"><text:s text:c="8"/>5.2.7. Получать в случае ликвидации товарищества часть имущества,</text:p>
      <text:p text:style-name="Preformatted_20_Text"><text:s text:c="3"/>оставшегося после расчетов с кредиторами, или его стоимость.</text:p>
      <text:p text:style-name="Preformatted_20_Text"><text:s text:c="8"/>5.2.8. Обжаловать <text:s/>в <text:s/>суде действия должностных лиц товарищества,</text:p>
      <text:p text:style-name="Preformatted_20_Text"><text:s text:c="3"/>по требованию других участников.</text:p>
      <text:p text:style-name="Preformatted_20_Text"><text:s text:c="8"/>5.2.9. Вносить <text:s text:c="2"/>предложения <text:s/>по <text:s/>повестке <text:s/>дня <text:s/>Общего <text:s/>собрания</text:p>
      <text:p text:style-name="Preformatted_20_Text"><text:s text:c="3"/>участников.</text:p>
      <text:p text:style-name="Preformatted_20_Text"><text:s text:c="8"/>5.2.10. Выйти <text:s/>из <text:s/>полного <text:s/>товарищества, <text:s/>заявив <text:s/>об <text:s/>отказе <text:s/>от</text:p>
      <text:p text:style-name="Preformatted_20_Text"><text:s text:c="3"/>участия в <text:s text:c="2"/>товариществе, <text:s text:c="2"/>получить <text:s text:c="2"/>стоимость <text:s text:c="3"/>части <text:s text:c="3"/>имущества</text:p>
      <text:p text:style-name="Preformatted_20_Text"><text:s text:c="3"/>товарищества <text:s text:c="2"/>в <text:s text:c="2"/>порядке <text:s text:c="2"/>и <text:s text:c="2"/>в <text:s text:c="2"/>сроки, <text:s text:c="2"/>установленные <text:s/>настоящим</text:p>
      <text:p text:style-name="Preformatted_20_Text"><text:s text:c="3"/>учредительным <text:s/>договором <text:s/>и <text:s/>законом. <text:s/>Отказ <text:s/>от <text:s/>участия <text:s text:c="2"/>в <text:s text:c="2"/>полном</text:p>
      <text:p text:style-name="Preformatted_20_Text"><text:s text:c="3"/>товариществе, <text:s/>учрежденном <text:s/>без <text:s/>указания <text:s/>срока, <text:s/>должен быть заявлен</text:p>
      <text:p text:style-name="Preformatted_20_Text"><text:s text:c="3"/>участником не менее чем за шесть месяцев <text:s/>до <text:s/>фактического <text:s/>выхода <text:s/>из</text:p>
      <text:p text:style-name="Preformatted_20_Text"><text:s text:c="3"/>товарищества.</text:p>
      <text:p text:style-name="Preformatted_20_Text"><text:s text:c="8"/>5.2.11. Пользоваться иными правами, <text:s/>предоставляемыми <text:s/>участникам</text:p>
      <text:p text:style-name="Preformatted_20_Text"><text:s text:c="3"/>товариществ законодательством.</text:p>
      <text:p text:style-name="Preformatted_20_Text"><text:s text:c="8"/>5.3. Любые соглашения участников <text:s/>товарищества, <text:s/>направленные <text:s/>на</text:p>
      <text:p text:style-name="Preformatted_20_Text"><text:s text:c="3"/>ограничение <text:s/>прав <text:s/>любого <text:s/>другого <text:s/>участника <text:s/>по сравнению с правами,</text:p>
      <text:p text:style-name="Preformatted_20_Text"><text:s text:c="3"/>предоставляемыми действующим законодательством - ничтожны.</text:p>
      <text:p text:style-name="Preformatted_20_Text"><text:s text:c="8"/>5.4. Участники <text:s/>товарищества имеют право преимущественной покупки</text:p>
      <text:p text:style-name="Preformatted_20_Text"><text:s text:c="3"/>доли (ее части) в складочном капитале <text:s/>товарищества, <text:s/>продаваемой <text:s/>или</text:p>
      <text:p text:style-name="Preformatted_20_Text"><text:s text:c="3"/>отчуждаемой <text:s/>иным <text:s/>способом <text:s/>другим участником пропорционально размеру</text:p>
      <text:p text:style-name="Preformatted_20_Text"><text:s text:c="3"/>своей <text:s text:c="2"/>доли. <text:s text:c="2"/>Соглашением <text:s text:c="2"/>участников <text:s text:c="2"/>товарищества <text:s text:c="2"/>может <text:s text:c="2"/>быть</text:p>
      <text:p text:style-name="Preformatted_20_Text"><text:s text:c="3"/>предусмотрен <text:s text:c="2"/>иной <text:s text:c="2"/>порядок <text:s/>осуществления <text:s/>преимущественного <text:s/>права</text:p>
      <text:p text:style-name="Preformatted_20_Text"><text:soft-page-break/><text:s text:c="3"/>покупки.</text:p>
      <text:p text:style-name="Preformatted_20_Text"><text:s text:c="8"/>5.5. Участник <text:s/>товарищества <text:s/>вправе <text:s/>с согласия других участников</text:p>
      <text:p text:style-name="Preformatted_20_Text"><text:s text:c="3"/>товарищества. продать или иным образом уступить свою долю в складочном</text:p>
      <text:p text:style-name="Preformatted_20_Text"><text:s text:c="3"/>капитале <text:s/>товарищества <text:s/>или <text:s/>ее часть одному или нескольким участникам</text:p>
      <text:p text:style-name="Preformatted_20_Text"><text:s text:c="3"/>товарищества либо третьему лицу.</text:p>
      <text:p text:style-name="Preformatted_20_Text"><text:s text:c="8"/>5.6. Доля <text:s/>участника товарищества может быть отчуждена <text:s/>до полной</text:p>
      <text:p text:style-name="Preformatted_20_Text"><text:s text:c="3"/>ее оплаты лишь в той части, в которой она уже оплачена.</text:p>
      <text:p text:style-name="Preformatted_20_Text"><text:s text:c="8"/>5.7. Участник, <text:s/>желающий <text:s/>продать <text:s/>свою <text:s/>долю (ее часть), <text:s/>подает</text:p>
      <text:p text:style-name="Preformatted_20_Text"><text:s text:c="3"/>соответствующее заявление директорам товарищества, <text:s/>в <text:s/>котором <text:s/>должно</text:p>
      <text:p text:style-name="Preformatted_20_Text"><text:s text:c="3"/>быть <text:s/>указано <text:s/>кому <text:s/>он собирается продать свою долю (ее часть) и цену</text:p>
      <text:p text:style-name="Preformatted_20_Text"><text:s text:c="3"/>продажи.</text:p>
      <text:p text:style-name="Preformatted_20_Text"><text:s text:c="8"/>5.8. Участник <text:s text:c="2"/>получает <text:s/>право <text:s/>на <text:s/>отчуждение <text:s/>своей <text:s/>доли <text:s/>(ее</text:p>
      <text:p text:style-name="Preformatted_20_Text"><text:s text:c="3"/>части) третьим лицам лишь с согласия Общего собрания участников.</text:p>
      <text:p text:style-name="Preformatted_20_Text"><text:s text:c="8"/>5.9. Согласие <text:s/>Общего <text:s/>собрания <text:s/>участников <text:s/>на приобретение доли</text:p>
      <text:p text:style-name="Preformatted_20_Text"><text:s text:c="3"/>участника третьим лицом является основанием для заключения <text:s/>участником</text:p>
      <text:p text:style-name="Preformatted_20_Text"><text:s text:c="3"/>сделки <text:s/>купли-продажи доли или иной сделки, <text:s/>влекущей переход права на</text:p>
      <text:p text:style-name="Preformatted_20_Text"><text:s text:c="3"/>долю, в установленном законом порядке. Заключение сделки купли-продажи</text:p>
      <text:p text:style-name="Preformatted_20_Text"><text:s text:c="3"/>(иной <text:s text:c="2"/>сделки) <text:s text:c="2"/>являются <text:s text:c="2"/>основанием <text:s text:c="2"/>для <text:s text:c="2"/>внесения <text:s/>изменений <text:s/>в</text:p>
      <text:p text:style-name="Preformatted_20_Text"><text:s text:c="3"/>Учредительный договор <text:s/>товарищества <text:s/>в <text:s/>части, <text:s/>определяющей <text:s/>перечень</text:p>
      <text:p text:style-name="Preformatted_20_Text"><text:s text:c="3"/>участников товарищества и размеры принадлежащих им долей.</text:p>
      <text:p text:style-name="Preformatted_20_Text"><text:s text:c="8"/>5.10. В случае, <text:s/>если <text:s/>участники <text:s/>товарищества <text:s/>не <text:s/>воспользуются</text:p>
      <text:p text:style-name="Preformatted_20_Text"><text:s text:c="3"/>своим <text:s text:c="2"/>преимущественным <text:s/>правом <text:s/>покупки <text:s/>в <text:s/>течение <text:s/>месяца <text:s/>со <text:s/>дня</text:p>
      <text:p text:style-name="Preformatted_20_Text"><text:s text:c="3"/>извещения о предстоящей продаже доли, <text:s/>участник, желающий продать свою</text:p>
      <text:p text:style-name="Preformatted_20_Text"><text:s text:c="3"/>долю (ее часть), <text:s/>вправе обратиться к участникам с письменной просьбой</text:p>
      <text:p text:style-name="Preformatted_20_Text"><text:s text:c="3"/>(запросом) дать согласие на реализацию доли третьим лицам. <text:s/>В <text:s/>течение</text:p>
      <text:p text:style-name="Preformatted_20_Text"><text:s text:c="3"/>одного <text:s/>месяца <text:s/>участники <text:s/>должны <text:s/>дать <text:s/>согласие на продажу доли либо</text:p>
      <text:p text:style-name="Preformatted_20_Text"><text:s text:c="3"/>отказать в таком согласии. <text:s/>Участники отказывают участнику в праве <text:s/>на</text:p>
      <text:p text:style-name="Preformatted_20_Text"><text:s text:c="3"/>реализацию <text:s/>доли <text:s/>третьим <text:s/>лицам <text:s/>по <text:s/>мотивам <text:s/>нецелесообразности <text:s/>для</text:p>
      <text:p text:style-name="Preformatted_20_Text"><text:s text:c="3"/>товарищества вовлечения в состав участников третьих лиц либо по другим</text:p>
      <text:p text:style-name="Preformatted_20_Text"><text:s text:c="3"/>мотивам.</text:p>
      <text:p text:style-name="Preformatted_20_Text"><text:s text:c="8"/>5.11. Если в соответствии с решением участников <text:s/>отчуждение <text:s/>доли</text:p>
      <text:p text:style-name="Preformatted_20_Text"><text:s text:c="3"/>участника <text:s/>(ее <text:s/>части) <text:s/>третьим <text:s/>лицам невозможно, <text:s/>а другие участники</text:p>
      <text:p text:style-name="Preformatted_20_Text"><text:s text:c="3"/>товарищества от ее покупки отказываются, <text:s/>участник вправе требовать от</text:p>
      <text:p text:style-name="Preformatted_20_Text"><text:s text:c="3"/>товарищества <text:s/>заключения <text:s/>договора <text:s/>выкупа <text:s/>доли. <text:s/>Стоимость <text:s/>доли (ее</text:p>
      <text:p text:style-name="Preformatted_20_Text"><text:s text:c="3"/>части) определяется по соглашение сторон. Если товарищество и участник</text:p>
      <text:p text:style-name="Preformatted_20_Text"><text:s text:c="3"/>не <text:s/>смогут <text:s/>договориться <text:s/>об <text:s/>условиях <text:s/>выкупа <text:s/>доли, <text:s/>участник вправе</text:p>
      <text:p text:style-name="Preformatted_20_Text"><text:s text:c="3"/>заявить о выходе из участников товарищества. <text:s/>В этом случае ему должна</text:p>
      <text:p text:style-name="Preformatted_20_Text"><text:s text:c="3"/>быть <text:s/>выплачена стоимость части имущества, <text:s/>соответствующей его доле в</text:p>
      <text:p text:style-name="Preformatted_20_Text"><text:s text:c="3"/>складочном капитале <text:s/>товарищества <text:s/>в <text:s/>порядке, <text:s/>способом <text:s/>и <text:s/>в <text:s/>сроки,</text:p>
      <text:p text:style-name="Preformatted_20_Text"><text:s text:c="3"/>которые <text:s/>предусмотрены <text:s/>законом <text:s/>и <text:s/>настоящим учредительным договором,</text:p>
      <text:p text:style-name="Preformatted_20_Text"><text:s text:c="3"/>либо выдано в натуре имущество, соответствующее такой стоимости.</text:p>
      <text:p text:style-name="Preformatted_20_Text"><text:s text:c="8"/>5.12. В <text:s/>случае <text:s/>приобретения <text:s/>доли <text:s/>участника <text:s/>(ее <text:s/>части) самим</text:p>
      <text:p text:style-name="Preformatted_20_Text"><text:s text:c="3"/>товариществом оно обязано реализовать ее другим участникам или третьим</text:p>
      <text:p text:style-name="Preformatted_20_Text"><text:s text:c="3"/>лицам <text:s/>в <text:s/>течение <text:s/>6 <text:s/>(шести) <text:s/>месяцев <text:s/>после <text:s/>приобретения в порядке,</text:p>
      <text:p text:style-name="Preformatted_20_Text"><text:s text:c="3"/>предусмотренном законом и <text:s/>настоящим <text:s/>договором <text:s/>либо <text:s/>уменьшить <text:s/>свой</text:p>
      <text:p text:style-name="Preformatted_20_Text"><text:s text:c="3"/>складочный капитал в установленном порядке.</text:p>
      <text:p text:style-name="Preformatted_20_Text"><text:s text:c="8"/>5.13. Доли в складочном капитале <text:s/>товарищества <text:s/>могут <text:s/>перейти <text:s/>к</text:p>
      <text:p text:style-name="Preformatted_20_Text"><text:s text:c="3"/>наследникам <text:s/>граждан <text:s/>и к правопреемникам юридических лиц, <text:s/>являвшихся</text:p>
      <text:p text:style-name="Preformatted_20_Text"><text:s text:c="3"/>участниками товарищества, с согласия участников товарищества. Согласие</text:p>
      <text:p text:style-name="Preformatted_20_Text"><text:s text:c="3"/>на переход дает Общее собрание участников товарищества.</text:p>
      <text:p text:style-name="Preformatted_20_Text"><text:s text:c="8"/>5.14. Если товарищество отказывает в согласии на переход <text:s/>доли <text:s/>к</text:p>
      <text:p text:style-name="Preformatted_20_Text"><text:s text:c="3"/>наследнику <text:s text:c="3"/>(правопреемнику), <text:s text:c="2"/>наследник <text:s text:c="2"/>(правопреемник) <text:s text:c="2"/>вправе</text:p>
      <text:p text:style-name="Preformatted_20_Text"><text:s text:c="3"/>требовать выплаты действительной стоимости доли или <text:s/>выдачи <text:s/>имущества</text:p>
      <text:p text:style-name="Preformatted_20_Text"><text:s text:c="3"/>на такую стоимость. Выплата стоимости доли наследнику (правопреемнику)</text:p>
      <text:p text:style-name="Preformatted_20_Text"><text:s text:c="3"/>осуществляется в порядке, <text:s/>сроки и способами, установленными настоящим</text:p>
      <text:p text:style-name="Preformatted_20_Text"><text:s text:c="3"/>учредительным <text:s text:c="2"/>договором <text:s text:c="2"/>для <text:s/>выплаты <text:s/>стоимости <text:s/>доли <text:s/>участникам,</text:p>
      <text:p text:style-name="Preformatted_20_Text"><text:s text:c="3"/>выходящим из товарищества. Наследник (правопреемник) участника полного</text:p>
      <text:p text:style-name="Preformatted_20_Text"><text:s text:c="3"/>товарищества <text:s/>несет <text:s/>ответственность <text:s/>по <text:s/>обязательствам <text:s/>товарищества</text:p>
      <text:p text:style-name="Preformatted_20_Text"><text:s text:c="3"/>перед третьими лицами, по которым в соответствии с п. 5.1.9 настоящего</text:p>
      <text:p text:style-name="Preformatted_20_Text"><text:s text:c="3"/>договора <text:s/>отвечал бы выбывший участник, <text:s/>в пределах перешедшего к нему</text:p>
      <text:p text:style-name="Preformatted_20_Text"><text:s text:c="3"/>имущества.</text:p>
      <text:p text:style-name="Preformatted_20_Text"><text:s text:c="3"/></text:p>
      <text:p text:style-name="Preformatted_20_Text"><text:s text:c="16"/>6. ПОРЯДОК ВЫХОДА УЧАСТНИКА ИЗ ТОВАРИЩЕСТВА</text:p>
      <text:p text:style-name="Preformatted_20_Text"><text:soft-page-break/><text:s text:c="3"/></text:p>
      <text:p text:style-name="Preformatted_20_Text"><text:s text:c="8"/>6.1. Участник <text:s/>вправе <text:s/>в <text:s/>любое <text:s/>время <text:s/>выйти <text:s text:c="2"/>из <text:s text:c="2"/>товарищества</text:p>
      <text:p text:style-name="Preformatted_20_Text"><text:s text:c="3"/>независимо <text:s/>от согласия других его участников. <text:s/>При этом выходящему из</text:p>
      <text:p text:style-name="Preformatted_20_Text"><text:s text:c="3"/>товарищества <text:s/>участнику <text:s/>должна <text:s text:c="2"/>быть <text:s text:c="2"/>выплачена <text:s text:c="2"/>стоимость <text:s text:c="2"/>части</text:p>
      <text:p text:style-name="Preformatted_20_Text"><text:s text:c="3"/>имущества, <text:s/>соответствующей <text:s/>его доле в складочном капитале в порядке,</text:p>
      <text:p text:style-name="Preformatted_20_Text"><text:s text:c="3"/>способом и сроки, <text:s/>установленными настоящим учредительным договором <text:s/>и</text:p>
      <text:p text:style-name="Preformatted_20_Text"><text:s text:c="3"/>действующим законодательством.</text:p>
      <text:p text:style-name="Preformatted_20_Text"><text:s text:c="8"/>6.2. При выходе из товарищества участник <text:s/>подает <text:s/>соответствующее</text:p>
      <text:p text:style-name="Preformatted_20_Text"><text:s text:c="3"/>письменное <text:s/>заявление <text:s/>не <text:s/>менее <text:s/>чем за шесть месяцев до фактического</text:p>
      <text:p text:style-name="Preformatted_20_Text"><text:s text:c="3"/>ухода из товарищества. Заявление участника является свидетельством его</text:p>
      <text:p text:style-name="Preformatted_20_Text"><text:s text:c="3"/>выхода из товарищества.</text:p>
      <text:p text:style-name="Preformatted_20_Text"><text:s text:c="8"/>6.3. Причитающаяся <text:s text:c="2"/>выбывающему <text:s text:c="2"/>участнику <text:s text:c="2"/>часть <text:s text:c="3"/>имущества</text:p>
      <text:p text:style-name="Preformatted_20_Text"><text:s text:c="3"/>товарищества <text:s/>или ее стоимость определяется по балансу, <text:s/>составляемому</text:p>
      <text:p text:style-name="Preformatted_20_Text"><text:s text:c="3"/>на момент его выбытия, <text:s/>за исключением случая обращения <text:s/>взыскания <text:s/>на</text:p>
      <text:p text:style-name="Preformatted_20_Text"><text:s text:c="3"/>долю этого участника по его собственным долгам</text:p>
      <text:p text:style-name="Preformatted_20_Text"><text:s text:c="8"/>6.4. Выплаты <text:s text:c="2"/>выбывающим <text:s text:c="2"/>участникам <text:s text:c="2"/>начинаются <text:s text:c="3"/>с <text:s text:c="3"/>даты,</text:p>
      <text:p text:style-name="Preformatted_20_Text"><text:s text:c="3"/>утвержденной <text:s/>решением <text:s/>участников, <text:s/>но не позднее 10 (десяти) месяцев</text:p>
      <text:p text:style-name="Preformatted_20_Text"><text:s text:c="3"/>после соответствующего решения</text:p>
      <text:p text:style-name="Preformatted_20_Text"><text:s text:c="3"/></text:p>
      <text:p text:style-name="Preformatted_20_Text"><text:s text:c="11"/>7. УПРАВЛЕНИЕ ТОВАРИЩЕСТВОМ. ОБЩЕЕ СОБРАНИЕ УЧАСТНИКОВ</text:p>
      <text:p text:style-name="Preformatted_20_Text"><text:s text:c="3"/></text:p>
      <text:p text:style-name="Preformatted_20_Text"><text:s text:c="8"/>7.1. Высшим <text:s/>органом <text:s/>управления <text:s/>Товарищества <text:s text:c="2"/>является <text:s text:c="2"/>Общее</text:p>
      <text:p text:style-name="Preformatted_20_Text"><text:s text:c="3"/>собрание <text:s/>участников. <text:s/>Один <text:s/>раз <text:s/>в <text:s/>год Товарищество проводит годовое</text:p>
      <text:p text:style-name="Preformatted_20_Text"><text:s text:c="3"/>общее собрание. <text:s/>Проводимые помимо годового Общие собрания <text:s/>участников</text:p>
      <text:p text:style-name="Preformatted_20_Text"><text:s text:c="3"/>являются внеочередными.</text:p>
      <text:p text:style-name="Preformatted_20_Text"><text:s text:c="8"/>Единоличным исполнительным органом является директорат.</text:p>
      <text:p text:style-name="Preformatted_20_Text"><text:s text:c="8"/>7.2. К <text:s/>исключительной <text:s/>компетенции <text:s/>Общего <text:s/>собрания <text:s/>участников</text:p>
      <text:p text:style-name="Preformatted_20_Text"><text:s text:c="3"/>относятся:</text:p>
      <text:p text:style-name="Preformatted_20_Text"><text:s text:c="8"/>7.2.1. Изменение <text:s text:c="2"/>и <text:s/>дополнение <text:s/>устава <text:s/>Товарищества, <text:s/>принятие</text:p>
      <text:p text:style-name="Preformatted_20_Text"><text:s text:c="3"/>нового Устава;</text:p>
      <text:p text:style-name="Preformatted_20_Text"><text:s text:c="8"/>7.2.2. Изменение размеров уставного капитала;</text:p>
      <text:p text:style-name="Preformatted_20_Text"><text:s text:c="8"/>7.2.3. Реорганизация Товарищества и ликвидация;</text:p>
      <text:p text:style-name="Preformatted_20_Text"><text:s text:c="8"/>7.2.4. Назначение <text:s text:c="3"/>ликвидационной <text:s text:c="3"/>комиссии <text:s text:c="2"/>и <text:s text:c="2"/>утверждение</text:p>
      <text:p text:style-name="Preformatted_20_Text"><text:s text:c="3"/>промежуточного и окончательного ликвидационных балансов;</text:p>
      <text:p text:style-name="Preformatted_20_Text"><text:s text:c="8"/>7.2.5. Избрание директора, досрочное прекращение его полномочий;</text:p>
      <text:p text:style-name="Preformatted_20_Text"><text:s text:c="8"/>7.2.6. Избрание Ревизионной комиссии <text:s/>(Ревизора) <text:s/>Товарищества <text:s/>и</text:p>
      <text:p text:style-name="Preformatted_20_Text"><text:s text:c="3"/>досрочное прекращение их полномочий;</text:p>
      <text:p text:style-name="Preformatted_20_Text"><text:s text:c="8"/>7.2.7. Утверждение аудитора Товарищества;</text:p>
      <text:p text:style-name="Preformatted_20_Text"><text:s text:c="8"/>7.2.8. Утверждение годовых отчетов, бухгалтерских балансов, счета</text:p>
      <text:p text:style-name="Preformatted_20_Text"><text:s text:c="3"/>прибылей и убытков Товарищества, распределение прибылей и убытков;</text:p>
      <text:p text:style-name="Preformatted_20_Text"><text:s text:c="8"/>7.2.9. Утверждение <text:s/>Положения <text:s/>о <text:s/>порядке <text:s/>подготовки <text:s/>и <text:s/>ведения</text:p>
      <text:p text:style-name="Preformatted_20_Text"><text:s text:c="3"/>Общего собрания участников, определение порядка ведения собрания;</text:p>
      <text:p text:style-name="Preformatted_20_Text"><text:s text:c="8"/>7.2.10. Принятие <text:s/>решения <text:s/>о выводе из состава участников и прием</text:p>
      <text:p text:style-name="Preformatted_20_Text"><text:s text:c="3"/>новых участников Товарищества;</text:p>
      <text:p text:style-name="Preformatted_20_Text"><text:s text:c="8"/>7.2.11. Учреждение <text:s text:c="3"/>филиалов <text:s text:c="3"/>и <text:s text:c="2"/>открытие <text:s text:c="2"/>представительств</text:p>
      <text:p text:style-name="Preformatted_20_Text"><text:s text:c="3"/>Товарищества и утверждение Положений о филиалах <text:s/>и <text:s/>представительствах</text:p>
      <text:p text:style-name="Preformatted_20_Text"><text:s text:c="3"/>Товарищества;</text:p>
      <text:p text:style-name="Preformatted_20_Text"><text:s text:c="8"/>7.2.12. Принятие <text:s/>решений <text:s/>об <text:s/>участии <text:s/>Товарищества <text:s text:c="2"/>в <text:s text:c="2"/>других</text:p>
      <text:p text:style-name="Preformatted_20_Text"><text:s text:c="3"/>организациях, в <text:s text:c="2"/>том <text:s text:c="2"/>числе, <text:s/>в <text:s/>холдинговых <text:s/>компаниях, <text:s/>финансово-</text:p>
      <text:p text:style-name="Preformatted_20_Text"><text:s text:c="3"/>промышленных группах и иных объединениях коммерческих организаций;</text:p>
      <text:p text:style-name="Preformatted_20_Text"><text:s text:c="8"/>Общее собрание участников вправе решать и другие вопросы, если их</text:p>
      <text:p text:style-name="Preformatted_20_Text"><text:s text:c="3"/>решение отнесено к компетенции Общего собрания настоящим <text:s/>уставом <text:s/>или</text:p>
      <text:p text:style-name="Preformatted_20_Text"><text:s text:c="3"/>законом.</text:p>
      <text:p text:style-name="Preformatted_20_Text"><text:s text:c="8"/>Решение вопросов, <text:s/>отнесенных к исключительной компетенции Общего</text:p>
      <text:p text:style-name="Preformatted_20_Text"><text:s text:c="3"/>собрания <text:s/>участников, <text:s/>не <text:s/>может <text:s/>быть передано исполнительному органу</text:p>
      <text:p text:style-name="Preformatted_20_Text"><text:s text:c="3"/>(Генеральному директорату).</text:p>
      <text:p text:style-name="Preformatted_20_Text"><text:s text:c="8"/>7.3. Общее <text:s text:c="2"/>собрание <text:s text:c="2"/>правомочно, <text:s text:c="2"/>если <text:s/>на <text:s/>нем <text:s/>присутствуют</text:p>
      <text:p text:style-name="Preformatted_20_Text"><text:s text:c="3"/>участники (представители участников), обладающие более чем 50% голосов</text:p>
      <text:p text:style-name="Preformatted_20_Text"><text:s text:c="3"/>от общего числа голосов участников Товарищества. <text:s/>Все вопросы решаются</text:p>
      <text:p text:style-name="Preformatted_20_Text"><text:s text:c="3"/>большинством <text:s text:c="2"/>голосов <text:s text:c="2"/>от <text:s text:c="2"/>числа <text:s text:c="2"/>голосов, <text:s text:c="3"/>которыми <text:s text:c="3"/>обладают</text:p>
      <text:p text:style-name="Preformatted_20_Text"><text:s text:c="3"/>присутствующие на собрании участники (представители участников), <text:s/>если</text:p>
      <text:p text:style-name="Preformatted_20_Text"><text:s text:c="3"/>иное не установлено настоящим уставом или законом.</text:p>
      <text:p text:style-name="Preformatted_20_Text"><text:s text:c="8"/>7.4. Решения по вопросам, предусмотренными пунктами 7.2.1, 7.2.2,</text:p>
      <text:p text:style-name="Preformatted_20_Text"><text:soft-page-break/><text:s text:c="3"/>7.2.3, Общее собрание вправе рассматривать в случае, если присутствуют</text:p>
      <text:p text:style-name="Preformatted_20_Text"><text:s text:c="3"/>участники <text:s/>(их представители), <text:s/>обладающие в совокупности не менее чем</text:p>
      <text:p text:style-name="Preformatted_20_Text"><text:s text:c="3"/>3/4 долей в <text:s/>уставном <text:s/>капитале <text:s/>Товарищества. <text:s/>Решения <text:s/>по <text:s/>вопросам,</text:p>
      <text:p text:style-name="Preformatted_20_Text"><text:s text:c="3"/>предусмотренными пунктами 7.2.1, 7.2.2, принимаются большинством в 3/4</text:p>
      <text:p text:style-name="Preformatted_20_Text"><text:s text:c="3"/>голосов <text:s/>от <text:s/>общего <text:s/>числа <text:s/>голосов, <text:s text:c="2"/>которыми <text:s text:c="2"/>обладают <text:s text:c="2"/>участники</text:p>
      <text:p text:style-name="Preformatted_20_Text"><text:s text:c="3"/>(представители участников), <text:s/>присутствующие на Общем собрании. Решение</text:p>
      <text:p text:style-name="Preformatted_20_Text"><text:s text:c="3"/>по вопросу, <text:s/>предусмотренному пунктом 7.2.3, <text:s/>принимается <text:s/>участниками</text:p>
      <text:p text:style-name="Preformatted_20_Text"><text:s text:c="3"/>(представителями <text:s text:c="2"/>участников), <text:s text:c="2"/>присутствующими <text:s/>на <text:s/>Общем <text:s/>собрании</text:p>
      <text:p text:style-name="Preformatted_20_Text"><text:s text:c="3"/>участников - единогласно.</text:p>
      <text:p text:style-name="Preformatted_20_Text"><text:s text:c="8"/>7.5. Собрание <text:s/>ведет <text:s/>Председатель <text:s/>Общего <text:s/>собрания <text:s/>участников,</text:p>
      <text:p text:style-name="Preformatted_20_Text"><text:s text:c="3"/>выбранный из состава участников Товарищества.</text:p>
      <text:p text:style-name="Preformatted_20_Text"><text:s text:c="8"/>7.6. Если не собран кворум, <text:s/>то собрание распускается. <text:s/>Повторное</text:p>
      <text:p text:style-name="Preformatted_20_Text"><text:s text:c="3"/>собрание назначается <text:s/>не <text:s/>позднее, <text:s/>чем <text:s/>через <text:s/>30 <text:s/>дней <text:s/>и <text:s/>считается</text:p>
      <text:p text:style-name="Preformatted_20_Text"><text:s text:c="3"/>правомочным <text:s/>при <text:s/>наличии <text:s/>участников, <text:s/>владеющих <text:s/>не <text:s/>менее <text:s/>чем <text:s/>30%</text:p>
      <text:p text:style-name="Preformatted_20_Text"><text:s text:c="3"/>(тридцатью процентами) голосов <text:s/>от <text:s/>общего <text:s/>числа <text:s/>голосов <text:s/>участников</text:p>
      <text:p text:style-name="Preformatted_20_Text"><text:s text:c="3"/>Товарищества, <text:s/>если <text:s/>все <text:s/>участники были надлежащим образом извещены о</text:p>
      <text:p text:style-name="Preformatted_20_Text"><text:s text:c="3"/>времени, месте и повестке дня повторного собрания.</text:p>
      <text:p text:style-name="Preformatted_20_Text"><text:s text:c="8"/>7.7. Между годовыми собраниями должно пройти не более 15 месяцев.</text:p>
      <text:p text:style-name="Preformatted_20_Text"><text:s text:c="8"/>7.8. Годовые Общие собрания созываются директоратом Товарищества,</text:p>
      <text:p text:style-name="Preformatted_20_Text"><text:s text:c="3"/>который, извещает участников Товарищества о назначении годового Общего</text:p>
      <text:p text:style-name="Preformatted_20_Text"><text:s text:c="3"/>собрания участников, <text:s/>знакомит участников с документами и материалами,</text:p>
      <text:p text:style-name="Preformatted_20_Text"><text:s text:c="3"/>выносимыми <text:s text:c="2"/>на <text:s text:c="2"/>решение <text:s text:c="2"/>Общего <text:s/>собрания, <text:s/>решает <text:s/>другие <text:s/>вопросы</text:p>
      <text:p text:style-name="Preformatted_20_Text"><text:s text:c="3"/>подготовки <text:s/>годового <text:s/>Общего <text:s/>собрания <text:s/>участников. <text:s text:c="2"/>Общее <text:s text:c="2"/>собрание</text:p>
      <text:p text:style-name="Preformatted_20_Text"><text:s text:c="3"/>участников <text:s/>не <text:s/>вправе принимать решения по вопросам, <text:s/>не включенным в</text:p>
      <text:p text:style-name="Preformatted_20_Text"><text:s text:c="3"/>повестку дня.</text:p>
      <text:p text:style-name="Preformatted_20_Text"><text:s text:c="8"/>7.9. Внеочередные <text:s/>собрания <text:s/>созываются директоратом, <text:s/>а также по</text:p>
      <text:p text:style-name="Preformatted_20_Text"><text:s text:c="3"/>требованию <text:s/>Ревизионной <text:s/>комиссии <text:s text:c="2"/>(Ревизора) <text:s text:c="2"/>или <text:s text:c="2"/>по <text:s text:c="2"/>инициативе</text:p>
      <text:p text:style-name="Preformatted_20_Text"><text:s text:c="3"/>участников, <text:s/>обладающих <text:s/>в <text:s/>совокупности <text:s/>не <text:s/>менее <text:s/>чем 10% <text:s/>(десятью</text:p>
      <text:p text:style-name="Preformatted_20_Text"><text:s text:c="3"/>процентами) голосов от общего числа голосов участников Товарищества.</text:p>
      <text:p text:style-name="Preformatted_20_Text"><text:s text:c="8"/>7.10. Директорат <text:s/>Товарищества <text:s/>должен <text:s/>в <text:s/>течение <text:s/>10 дней после</text:p>
      <text:p text:style-name="Preformatted_20_Text"><text:s text:c="3"/>поступления требования о созыве внеочередного Общего собрания <text:s/>принять</text:p>
      <text:p text:style-name="Preformatted_20_Text"><text:s text:c="3"/>решение о созыве или об отказе в созыве Общего собрания участников.</text:p>
      <text:p text:style-name="Preformatted_20_Text"><text:s text:c="8"/>7.11. Решение <text:s/>директората <text:s/>Товарищества <text:s/>об <text:s/>отказе <text:s/>от <text:s text:c="2"/>созыва</text:p>
      <text:p text:style-name="Preformatted_20_Text"><text:s text:c="3"/>внеочередного <text:s/>Общего <text:s/>собрания <text:s/>участников <text:s/>по требованию участников,</text:p>
      <text:p text:style-name="Preformatted_20_Text"><text:s text:c="3"/>Ревизионной комиссии (Ревизора) может быть обжаловано в суд.</text:p>
      <text:p text:style-name="Preformatted_20_Text"><text:s text:c="8"/>7.12. В <text:s/>случае, <text:s/>если <text:s/>в <text:s/>течение <text:s/>10 <text:s/>дней <text:s/>с даты предъявления</text:p>
      <text:p text:style-name="Preformatted_20_Text"><text:s text:c="3"/>требования Ревизионной комиссии (Ревизора) или участников , обладающих</text:p>
      <text:p text:style-name="Preformatted_20_Text"><text:s text:c="3"/>в <text:s/>совокупности <text:s/>не <text:s/>менее <text:s/>чем <text:s/>10 процентами голосов от общего числа</text:p>
      <text:p text:style-name="Preformatted_20_Text"><text:s text:c="3"/>голосов участников не принято решение о <text:s/>созыве <text:s/>внеочередного <text:s/>Общего</text:p>
      <text:p text:style-name="Preformatted_20_Text"><text:s text:c="3"/>собрания <text:s/>участников, <text:s/>или <text:s/>принято <text:s/>решение <text:s/>об отказе от его созыва,</text:p>
      <text:p text:style-name="Preformatted_20_Text"><text:s text:c="3"/>внеочередное Общее собрание может быть созвано лицами, <text:s/>требующими его</text:p>
      <text:p text:style-name="Preformatted_20_Text"><text:s text:c="3"/>созыва. <text:s/>Все <text:s/>расходы <text:s/>по <text:s/>созыву <text:s/>и <text:s/>проведению <text:s/>внеочередного Общего</text:p>
      <text:p text:style-name="Preformatted_20_Text"><text:s text:c="3"/>собрания осуществляются за счет Товарищества.</text:p>
      <text:p text:style-name="Preformatted_20_Text"><text:s text:c="8"/>7.13. О <text:s text:c="2"/>дате <text:s/>и <text:s/>месте <text:s/>проведения <text:s/>Общего <text:s/>собрания <text:s/>участники</text:p>
      <text:p text:style-name="Preformatted_20_Text"><text:s text:c="3"/>извещаются не позднее, <text:s/>чем за 30 дней до <text:s/>даты <text:s/>проведения <text:s/>собрания.</text:p>
      <text:p text:style-name="Preformatted_20_Text"><text:s text:c="3"/>Форму <text:s/>оповещения <text:s/>участников <text:s/>о <text:s/>проведении собрания определяет Общее</text:p>
      <text:p text:style-name="Preformatted_20_Text"><text:s text:c="3"/>собрание участников.</text:p>
      <text:p text:style-name="Preformatted_20_Text"><text:s text:c="8"/>7.14. Голосование <text:s/>на <text:s/>Общем собрании проводится закрыто (тайно),</text:p>
      <text:p text:style-name="Preformatted_20_Text"><text:s text:c="3"/>если этого требуют участники, <text:s/>обладающие не менее чем 30% <text:s/>голосов от</text:p>
      <text:p text:style-name="Preformatted_20_Text"><text:s text:c="3"/>общего <text:s/>числа <text:s/>голосов, <text:s/>которыми <text:s/>обладают присутствующие на собрании</text:p>
      <text:p text:style-name="Preformatted_20_Text"><text:s text:c="3"/>участники ( представители участников). В остальных случаях все решения</text:p>
      <text:p text:style-name="Preformatted_20_Text"><text:s text:c="3"/>принимаются открытым голосованием.</text:p>
      <text:p text:style-name="Preformatted_20_Text"><text:s text:c="8"/>7.15. Участник вправе обратиться в суд с заявлением <text:s/>о <text:s/>признании</text:p>
      <text:p text:style-name="Preformatted_20_Text"><text:s text:c="3"/>недействительным <text:s/>решения <text:s/>Общего <text:s/>собрания, <text:s/>принятого <text:s/>с <text:s/>нарушением</text:p>
      <text:p text:style-name="Preformatted_20_Text"><text:s text:c="3"/>действующего законодательства, <text:s/>учредительного Договора или настоящего</text:p>
      <text:p text:style-name="Preformatted_20_Text"><text:s text:c="3"/>устава, <text:s text:c="2"/>если <text:s/>участник <text:s/>не <text:s/>присутствовал <text:s/>на <text:s/>Общем <text:s/>собрании <text:s/>либо</text:p>
      <text:p text:style-name="Preformatted_20_Text"><text:s text:c="3"/>голосовал против принятого решения.</text:p>
      <text:p text:style-name="Preformatted_20_Text"><text:s text:c="8"/>7.16. Полномочия <text:s text:c="2"/>директора <text:s text:c="2"/>могут <text:s/>быть <text:s/>прекращены <text:s/>судом <text:s/>по</text:p>
      <text:p text:style-name="Preformatted_20_Text"><text:s text:c="3"/>требованию одного или нескольких других <text:s/>участников <text:s/>товарищества <text:s/>при</text:p>
      <text:p text:style-name="Preformatted_20_Text"><text:s text:c="3"/>наличии <text:s/>к <text:s/>тому <text:s/>серьезных оснований, <text:s/>в частности вследствие грубого</text:p>
      <text:p text:style-name="Preformatted_20_Text"><text:s text:c="3"/>нарушения <text:s text:c="2"/>уполномоченными <text:s text:c="3"/>лицами <text:s text:c="3"/>своих <text:s text:c="4"/>обязанностей <text:s text:c="3"/>или</text:p>
      <text:p text:style-name="Preformatted_20_Text"><text:s text:c="3"/>обнаружившейся неспособности его к разумному ведению дел. На основании</text:p>
      <text:p text:style-name="Preformatted_20_Text"><text:soft-page-break/><text:s text:c="3"/>судебного <text:s/>решения <text:s/>в <text:s/>учредительный <text:s/>договор <text:s text:c="2"/>вносятся <text:s text:c="2"/>необходимые</text:p>
      <text:p text:style-name="Preformatted_20_Text"><text:s text:c="3"/>изменения.</text:p>
      <text:p text:style-name="Preformatted_20_Text"><text:s text:c="8"/>7.17. Участники полного товарищества <text:s/>вправе <text:s/>требовать <text:s/>судебном</text:p>
      <text:p text:style-name="Preformatted_20_Text"><text:s text:c="3"/>порядке <text:s text:c="2"/>исключения <text:s text:c="2"/>кого-либо <text:s/>из <text:s/>участников <text:s/>из <text:s/>товарищества <text:s/>по</text:p>
      <text:p text:style-name="Preformatted_20_Text"><text:s text:c="3"/>единогласному решению остающихся <text:s/>участников <text:s/>и <text:s/>при <text:s/>наличии <text:s/>к <text:s/>тому</text:p>
      <text:p text:style-name="Preformatted_20_Text"><text:s text:c="3"/>серьезных <text:s/>оснований, <text:s/>в <text:s/>частности <text:s/>вследствие грубого нарушения этим</text:p>
      <text:p text:style-name="Preformatted_20_Text"><text:s text:c="3"/>участником своих обязанностей или обнаружившийся неспособности <text:s/>его <text:s/>к</text:p>
      <text:p text:style-name="Preformatted_20_Text"><text:s text:c="3"/>разумному ведению дел.</text:p>
      <text:p text:style-name="Preformatted_20_Text"><text:s text:c="3"/></text:p>
      <text:p text:style-name="Preformatted_20_Text"><text:s text:c="25"/>8. ДИРЕКТОРАТ ТОВАРИЩЕСТВА</text:p>
      <text:p text:style-name="Preformatted_20_Text"><text:s text:c="3"/></text:p>
      <text:p text:style-name="Preformatted_20_Text"><text:s text:c="8"/>8.1. Директорат <text:s text:c="2"/>является <text:s text:c="2"/>единоличным <text:s/>исполнительным <text:s/>органом</text:p>
      <text:p text:style-name="Preformatted_20_Text"><text:s text:c="3"/>Товарищества.</text:p>
      <text:p text:style-name="Preformatted_20_Text"><text:s text:c="8"/>8.2. Директорат <text:s/>руководит <text:s/>текущей <text:s/>деятельностью Товарищества и</text:p>
      <text:p text:style-name="Preformatted_20_Text"><text:s text:c="3"/>решает все вопросы, <text:s/>которые не отнесены настоящим уставом и законом к</text:p>
      <text:p text:style-name="Preformatted_20_Text"><text:s text:c="3"/>компетенции других руководящих органов Товарищества.</text:p>
      <text:p text:style-name="Preformatted_20_Text"><text:s text:c="8"/>8.3. Директорат без доверенности действует от имени Товарищества.</text:p>
      <text:p text:style-name="Preformatted_20_Text"><text:s text:c="8"/>8.4. Директорат:</text:p>
      <text:p text:style-name="Preformatted_20_Text"><text:s text:c="8"/>- рассматривает текущие и перспективные планы работ;</text:p>
      <text:p text:style-name="Preformatted_20_Text"><text:s text:c="8"/>- обеспечивает выполнение планов деятельности Товарищества;</text:p>
      <text:p text:style-name="Preformatted_20_Text"><text:s text:c="8"/>- утверждает правила, <text:s/>процедуры и <text:s/>другие <text:s/>внутренние <text:s/>документы</text:p>
      <text:p text:style-name="Preformatted_20_Text"><text:soft-page-break/><text:s text:c="3"/>Товарищества, <text:s/>за исключением документов, утверждение которых отнесено</text:p>
      <text:p text:style-name="Preformatted_20_Text"><text:s text:c="3"/>настоящим <text:s text:c="2"/>уставом <text:s text:c="2"/>к <text:s text:c="2"/>компетенции <text:s text:c="2"/>других <text:s text:c="2"/>руководящих <text:s text:c="2"/>органов</text:p>
      <text:p text:style-name="Preformatted_20_Text"><text:s text:c="3"/>Товарищества;</text:p>
      <text:p text:style-name="Preformatted_20_Text"><text:s text:c="8"/>- определяет организационную структуру Товарищества;</text:p>
      <text:p text:style-name="Preformatted_20_Text"><text:s text:c="8"/>- обеспечивает выполнение решений Общего собрания участников;</text:p>
      <text:p text:style-name="Preformatted_20_Text"><text:s text:c="8"/>- подготавливает материалы, <text:s/>проекты и предложения <text:s/>по <text:s/>вопросам,</text:p>
      <text:p text:style-name="Preformatted_20_Text"><text:s text:c="3"/>выносимым на рассмотрение Общего собрания участников;</text:p>
      <text:p text:style-name="Preformatted_20_Text"><text:s text:c="8"/>- распоряжается имуществом Товарищества в пределах, установленных</text:p>
      <text:p text:style-name="Preformatted_20_Text"><text:s text:c="3"/>Общим <text:s text:c="2"/>собранием <text:s text:c="2"/>участников, <text:s text:c="2"/>настоящим <text:s text:c="2"/>уставом <text:s text:c="2"/>и <text:s/>действующим</text:p>
      <text:p text:style-name="Preformatted_20_Text"><text:s text:c="3"/>законодательством;</text:p>
      <text:p text:style-name="Preformatted_20_Text"><text:s text:c="8"/>- утверждает <text:s text:c="2"/>штатные <text:s text:c="2"/>расписания <text:s text:c="2"/>Товарищества, <text:s text:c="2"/>филиалов <text:s/>и</text:p>
      <text:p text:style-name="Preformatted_20_Text"><text:s text:c="3"/>представительств Товарищества;</text:p>
      <text:p text:style-name="Preformatted_20_Text"><text:s text:c="8"/>- принимает на работу и увольняет с работы сотрудников;</text:p>
      <text:p text:style-name="Preformatted_20_Text"><text:s text:c="8"/>- в порядке, установленном законодательством, настоящим уставом и</text:p>
      <text:p text:style-name="Preformatted_20_Text"><text:s text:c="3"/>Общим собранием участников, <text:s/>поощряет работников Товарищества, а также</text:p>
      <text:p text:style-name="Preformatted_20_Text"><text:s text:c="3"/>налагает на них взыскания;</text:p>
      <text:p text:style-name="Preformatted_20_Text"><text:s text:c="8"/>- без <text:s/>доверенности <text:s/>представляет <text:s/>Товарищество <text:s/>в <text:s/>отношениях <text:s/>с</text:p>
      <text:p text:style-name="Preformatted_20_Text"><text:s text:c="3"/>физическими и юридическим лицами, как в Российской Федерации, так и за</text:p>
      <text:p text:style-name="Preformatted_20_Text"><text:s text:c="3"/>ее пределами;</text:p>
      <text:p text:style-name="Preformatted_20_Text"><text:s text:c="8"/>- открывает расчетный, <text:s/>валютный и другие <text:s/>счета <text:s/>Товарищества <text:s/>в</text:p>
      <text:p text:style-name="Preformatted_20_Text"><text:s text:c="3"/>банковских <text:s/>учреждениях, <text:s/>заключает <text:s/>договоры и совершает иные сделки,</text:p>
      <text:p text:style-name="Preformatted_20_Text"><text:soft-page-break/><text:s text:c="3"/>выдает доверенности от имени Товарищества;</text:p>
      <text:p text:style-name="Preformatted_20_Text"><text:s text:c="8"/>- утверждает договорные тарифы на услуги и продукцию Товарищества;</text:p>
      <text:p text:style-name="Preformatted_20_Text"><text:s text:c="8"/>- организует бухгалтерский учет и отчетность;</text:p>
      <text:p text:style-name="Preformatted_20_Text"><text:s text:c="8"/>- представляет <text:s/>на утверждение Общего собрания участников годовой</text:p>
      <text:p text:style-name="Preformatted_20_Text"><text:s text:c="3"/>отчет и баланс Товарищества;</text:p>
      <text:p text:style-name="Preformatted_20_Text"><text:s text:c="8"/>- принимает <text:s/>решения <text:s/>по <text:s/>другим <text:s/>вопросам, <text:s/>связанным <text:s/>с текущей</text:p>
      <text:p text:style-name="Preformatted_20_Text"><text:s text:c="3"/>деятельностью Товарищества.</text:p>
      <text:p text:style-name="Preformatted_20_Text"><text:s text:c="8"/>8.4. Директором <text:s text:c="2"/>может <text:s text:c="2"/>быть <text:s text:c="2"/>избран <text:s/>участник <text:s/>(представитель</text:p>
      <text:p text:style-name="Preformatted_20_Text"><text:s text:c="3"/>участника - юридического лица) Товарищества либо <text:s/>любое <text:s/>другое <text:s/>лицо,</text:p>
      <text:p text:style-name="Preformatted_20_Text"><text:s text:c="3"/>обладающее, <text:s text:c="3"/>по <text:s text:c="3"/>мнению <text:s text:c="2"/>большинства <text:s text:c="2"/>участников <text:s text:c="2"/>Товарищества,</text:p>
      <text:p text:style-name="Preformatted_20_Text"><text:s text:c="3"/>необходимыми знаниями и опытом. <text:s/>директор избирается <text:s/>Общим <text:s/>собранием</text:p>
      <text:p text:style-name="Preformatted_20_Text"><text:s text:c="3"/>Товарищества <text:s/>сроком <text:s/>на <text:s/>1 <text:s/>(один) <text:s/>год <text:s/>простым большинством голосов</text:p>
      <text:p text:style-name="Preformatted_20_Text"><text:s text:c="3"/>участников Товарищества, присутствующих на собрании.</text:p>
      <text:p text:style-name="Preformatted_20_Text"><text:s text:c="8"/>8.5. Контракт с директором от имени Товарищества подписывает один</text:p>
      <text:p text:style-name="Preformatted_20_Text"><text:s text:c="3"/>из участников Товарищества, <text:s/>специально уполномоченный для этого Общим</text:p>
      <text:p text:style-name="Preformatted_20_Text"><text:s text:c="3"/>собранием участников.</text:p>
      <text:p text:style-name="Preformatted_20_Text"><text:s text:c="8"/>8.6. Директорат издает приказы и распоряжения.</text:p>
      <text:p text:style-name="Preformatted_20_Text"><text:s text:c="8"/>8.7. Заместители <text:s text:c="3"/>Директора <text:s text:c="3"/>назначаются <text:s text:c="3"/>Директоратом <text:s text:c="3"/>в</text:p>
      <text:p text:style-name="Preformatted_20_Text"><text:s text:c="3"/>соответствии со штатным расписанием и возглавляют направления работы в</text:p>
      <text:p text:style-name="Preformatted_20_Text"><text:s text:c="3"/>соответствии с распределением обязанностей, утверждаемым директоратом.</text:p>
      <text:p text:style-name="Preformatted_20_Text"><text:s text:c="3"/>Заместители директора в пределах своей <text:s/>компетенции <text:s/>без <text:s/>доверенности</text:p>
      <text:p text:style-name="Preformatted_20_Text"><text:soft-page-break/><text:s text:c="3"/>действуют от имени Товарищества. <text:s/>При отсутствии директора, <text:s/>а также в</text:p>
      <text:p text:style-name="Preformatted_20_Text"><text:s text:c="3"/>иных случаях, <text:s/>когда директорат не может исполнять своих обязанностей,</text:p>
      <text:p text:style-name="Preformatted_20_Text"><text:s text:c="3"/>его функции исполняют назначенные ими заместители.</text:p>
      <text:p text:style-name="Preformatted_20_Text"><text:s text:c="8"/>8.8. Заместители директора в пределах <text:s/>своей <text:s/>компетенции <text:s/>вправе</text:p>
      <text:p text:style-name="Preformatted_20_Text"><text:s text:c="3"/>заключать <text:s/>договоры, <text:s/>подписывать <text:s/>приказы и распоряжения, <text:s/>направлять</text:p>
      <text:p text:style-name="Preformatted_20_Text"><text:s text:c="3"/>запросы, <text:s/>письма <text:s/>и <text:s/>ответы <text:s/>на <text:s/>них <text:s/>в <text:s/>соответствии <text:s/>с <text:s/>утвержденным</text:p>
      <text:p text:style-name="Preformatted_20_Text"><text:s text:c="3"/>распределением обязанностей.</text:p>
      <text:p text:style-name="Preformatted_20_Text"><text:s text:c="8"/>8.9. Назначение и увольнение главного <text:s/>бухгалтера, <text:s/>руководителей</text:p>
      <text:p text:style-name="Preformatted_20_Text"><text:s text:c="3"/>филиалов <text:s/>и <text:s/>представительств, <text:s/>а <text:s/>также <text:s/>иных лиц, <text:s/>обладающих правом</text:p>
      <text:p text:style-name="Preformatted_20_Text"><text:s text:c="3"/>подписи финансовых документов, <text:s/>осуществляются Директоратом или лицом,</text:p>
      <text:p text:style-name="Preformatted_20_Text"><text:s text:c="3"/>его замещающим.</text:p>
      <text:p text:style-name="Preformatted_20_Text"><text:s text:c="3"/></text:p>
      <text:p text:style-name="Preformatted_20_Text"><text:s text:c="21"/>9. РЕВИЗИОННАЯ КОМИССИЯ (РЕВИЗОР)</text:p>
      <text:p text:style-name="Preformatted_20_Text"><text:s text:c="3"/></text:p>
      <text:p text:style-name="Preformatted_20_Text"><text:s text:c="8"/>9.1. Контроль <text:s text:c="4"/>за <text:s text:c="4"/>финансово-хозяйственной <text:s text:c="3"/>деятельностью</text:p>
      <text:p text:style-name="Preformatted_20_Text"><text:s text:c="3"/>Товарищества осуществляется Ревизионной комиссией или избранным <text:s/>Общим</text:p>
      <text:p text:style-name="Preformatted_20_Text"><text:s text:c="3"/>собранием <text:s text:c="2"/>Ревизором. <text:s/>Порядок <text:s/>осуществления <text:s/>Ревизионной <text:s/>комиссией</text:p>
      <text:p text:style-name="Preformatted_20_Text"><text:s text:c="3"/>(Ревизором) своих полномочий, <text:s/>ее количественный и персональный состав</text:p>
      <text:p text:style-name="Preformatted_20_Text"><text:s text:c="3"/>утверждается Общим собранием участников. В случае избрания Ревизионной</text:p>
      <text:p text:style-name="Preformatted_20_Text"><text:s text:c="3"/>комиссии число ее членов не может быть менее трех.</text:p>
      <text:p text:style-name="Preformatted_20_Text"><text:s text:c="8"/>9.2. Членом <text:s/>Ревизионной <text:s/>комиссии <text:s/>(Ревизором) <text:s/>может быть любой</text:p>
      <text:p text:style-name="Preformatted_20_Text"><text:soft-page-break/><text:s text:c="3"/>участник (представитель участника), <text:s/>избранный в установленном порядке</text:p>
      <text:p text:style-name="Preformatted_20_Text"><text:s text:c="3"/>Общим собранием участников. <text:s/>Лица, <text:s/>занимающие руководящие должности в</text:p>
      <text:p text:style-name="Preformatted_20_Text"><text:s text:c="3"/>Товарищества, <text:s/>в том числе директор не вправе быть членами Ревизионной</text:p>
      <text:p text:style-name="Preformatted_20_Text"><text:s text:c="3"/>комиссии.</text:p>
      <text:p text:style-name="Preformatted_20_Text"><text:s text:c="8"/>9.3. Ревизионная <text:s text:c="2"/>комиссия <text:s text:c="2"/>осуществляет <text:s text:c="2"/>ежегодные <text:s text:c="2"/>проверки</text:p>
      <text:p text:style-name="Preformatted_20_Text"><text:s text:c="3"/>финансово-хозяйственной <text:s text:c="2"/>деятельности <text:s text:c="2"/>Товарищества <text:s/>и <text:s/>представляет</text:p>
      <text:p text:style-name="Preformatted_20_Text"><text:s text:c="3"/>заключение <text:s/>годовому <text:s text:c="2"/>Общему <text:s text:c="2"/>собранию <text:s text:c="2"/>участников. <text:s text:c="2"/>Кроме <text:s text:c="2"/>того,</text:p>
      <text:p text:style-name="Preformatted_20_Text"><text:s text:c="3"/>Ревизионная <text:s text:c="2"/>комиссия <text:s text:c="2"/>вправе <text:s text:c="2"/>осуществлять <text:s text:c="2"/>внеплановые <text:s/>проверки</text:p>
      <text:p text:style-name="Preformatted_20_Text"><text:s text:c="3"/>осуществляются по поручению Общего собрания, по собственной инициативе</text:p>
      <text:p text:style-name="Preformatted_20_Text"><text:s text:c="3"/>или <text:s/>по <text:s/>требованию участников, <text:s/>владеющих в совокупности не менее чем</text:p>
      <text:p text:style-name="Preformatted_20_Text"><text:s text:c="3"/>10% уставного капитала.</text:p>
      <text:p text:style-name="Preformatted_20_Text"><text:s text:c="8"/>9.4. Заседания <text:s/>Ревизионной <text:s/>комиссии <text:s/>правомочны, <text:s/>если <text:s/>на <text:s/>них</text:p>
      <text:p text:style-name="Preformatted_20_Text"><text:s text:c="3"/>присутствует не <text:s/>менее <text:s/>2/3 <text:s/>(двух <text:s/>третей) <text:s/>ее <text:s/>членов. <text:s/>Все <text:s/>решения</text:p>
      <text:p text:style-name="Preformatted_20_Text"><text:s text:c="3"/>Ревизионной <text:s/>комиссии принимаются большинством голосов от числа членов</text:p>
      <text:p text:style-name="Preformatted_20_Text"><text:s text:c="3"/>Ревизионной комиссии, присутствующих на заседании.</text:p>
      <text:p text:style-name="Preformatted_20_Text"><text:s text:c="8"/>9.5. Член <text:s/>Ревизионной <text:s/>комиссии <text:s/>(Ревизор) <text:s/>вправе <text:s/>требовать от</text:p>
      <text:p text:style-name="Preformatted_20_Text"><text:s text:c="3"/>должностных <text:s text:c="2"/>лиц <text:s text:c="2"/>Товарищества <text:s text:c="2"/>предоставления <text:s text:c="2"/>всех <text:s text:c="2"/>необходимых</text:p>
      <text:p text:style-name="Preformatted_20_Text"><text:s text:c="3"/>документов и личных объяснений. <text:s/>Ревизионная комиссия (Ревизор) вправе</text:p>
      <text:p text:style-name="Preformatted_20_Text"><text:s text:c="3"/>привлекать к своей работе экспертов и <text:s/>консультантов, <text:s/>работа <text:s/>которых</text:p>
      <text:p text:style-name="Preformatted_20_Text"><text:s text:c="3"/>оплачивается за счет Товарищества.</text:p>
      <text:p text:style-name="Preformatted_20_Text"><text:s text:c="8"/>9.6. Годовой отчет и <text:s/>баланс <text:s/>представляется <text:s/>Общему <text:s/>собранию <text:s/>с</text:p>
      <text:p text:style-name="Preformatted_20_Text"><text:soft-page-break/><text:s text:c="3"/>заключением Ревизионной комиссии (Ревизора).</text:p>
      <text:p text:style-name="Preformatted_20_Text"><text:s text:c="8"/>9.7. Ревизионная комиссия (Ревизор) <text:s/>обязана <text:s/>потребовать <text:s/>созыва</text:p>
      <text:p text:style-name="Preformatted_20_Text"><text:s text:c="3"/>внеочередного <text:s/>Общего <text:s/>собрания <text:s/>участников, <text:s/>если <text:s/>возникла серьезная</text:p>
      <text:p text:style-name="Preformatted_20_Text"><text:s text:c="3"/>угроза интересам Товарищества.</text:p>
      <text:p text:style-name="Preformatted_20_Text"><text:s text:c="8"/>9.8. Полномочия <text:s/>Ревизионной <text:s/>комиссии <text:s/>(Ревизора) <text:s/>и <text:s/>порядок ее</text:p>
      <text:p text:style-name="Preformatted_20_Text"><text:s text:c="3"/>деятельности определяются настоящим уставом и Положением о Ревизионной</text:p>
      <text:p text:style-name="Preformatted_20_Text"><text:s text:c="3"/>комиссии (Ревизоре), утверждаемом Общим собранием участников.</text:p>
      <text:p text:style-name="Preformatted_20_Text"><text:s text:c="3"/></text:p>
      <text:p text:style-name="Preformatted_20_Text"><text:s text:c="22"/>10. ИМУЩЕСТВО, УЧЕТ И ОТЧЕТНОСТЬ</text:p>
      <text:p text:style-name="Preformatted_20_Text"><text:s text:c="3"/></text:p>
      <text:p text:style-name="Preformatted_20_Text"><text:s text:c="8"/>10.1. Имущество <text:s text:c="2"/>Товарищества <text:s text:c="2"/>образуется <text:s/>за <text:s/>счет <text:s/>вкладов <text:s/>в</text:p>
      <text:p text:style-name="Preformatted_20_Text"><text:s text:c="3"/>складочный капитал, <text:s/>а также за счет иных источников, <text:s/>предусмотренных</text:p>
      <text:p text:style-name="Preformatted_20_Text"><text:s text:c="3"/>действующим <text:s/>законодательством. <text:s/>В частности, <text:s/>источниками образования</text:p>
      <text:p text:style-name="Preformatted_20_Text"><text:s text:c="3"/>имущества Товарищества являются:</text:p>
      <text:p text:style-name="Preformatted_20_Text"><text:s text:c="8"/>- складочный <text:s text:c="2"/>капитал Товарищества;</text:p>
      <text:p text:style-name="Preformatted_20_Text"><text:s text:c="8"/>- доходы, получаемые от оказываемых Товариществом услуг;</text:p>
      <text:p text:style-name="Preformatted_20_Text"><text:s text:c="8"/>- кредиты банков и других кредиторов;</text:p>
      <text:p text:style-name="Preformatted_20_Text"><text:s text:c="8"/>- вклады участников;</text:p>
      <text:p text:style-name="Preformatted_20_Text"><text:s text:c="8"/>- безвозмездные <text:s/>или <text:s/>благотворительные <text:s/>взносы <text:s/>и <text:s/>пожертвования</text:p>
      <text:p text:style-name="Preformatted_20_Text"><text:s text:c="3"/>организаций, предприятий, граждан;</text:p>
      <text:p text:style-name="Preformatted_20_Text"><text:s text:c="8"/>- иные источники, не запрещенные законодательством.</text:p>
      <text:p text:style-name="Preformatted_20_Text"><text:soft-page-break/><text:s text:c="8"/>10.2. Резервный фонд образуется за счет <text:s/>ежегодных <text:s/>отчислений <text:s/>в</text:p>
      <text:p text:style-name="Preformatted_20_Text"><text:s text:c="3"/>размере <text:s/>не <text:s/>более <text:s/>5% <text:s/>от <text:s/>чистой <text:s/>прибыли, <text:s/>до <text:s/>тех пор, <text:s/>пока сумма</text:p>
      <text:p text:style-name="Preformatted_20_Text"><text:s text:c="3"/>резервного фонда не достигнет 15 % <text:s/>Складочного капитала Товарищества.</text:p>
      <text:p text:style-name="Preformatted_20_Text"><text:s text:c="3"/>Если <text:s text:c="2"/>после <text:s text:c="2"/>достижения <text:s/>указанного <text:s/>размера <text:s/>резервный <text:s/>фонд <text:s/>будет</text:p>
      <text:p text:style-name="Preformatted_20_Text"><text:s text:c="3"/>израсходован, <text:s/>отчисления в <text:s/>него <text:s/>возобновляются <text:s/>вплоть <text:s/>до <text:s/>полного</text:p>
      <text:p text:style-name="Preformatted_20_Text"><text:s text:c="3"/>восстановления.</text:p>
      <text:p text:style-name="Preformatted_20_Text"><text:s text:c="8"/>10.3. Товарищество вправе образовывать иные фонды, <text:s/>отчисления <text:s/>в</text:p>
      <text:p text:style-name="Preformatted_20_Text"><text:s text:c="3"/>которые <text:s/>осуществляются <text:s/>в <text:s/>размерах <text:s/>и <text:s/>порядке, <text:s/>установленных Общим</text:p>
      <text:p text:style-name="Preformatted_20_Text"><text:s text:c="3"/>собранием участников.</text:p>
      <text:p text:style-name="Preformatted_20_Text"><text:s text:c="8"/>10.4. Имущество <text:s text:c="2"/>Товарищества <text:s text:c="2"/>может <text:s text:c="2"/>быть <text:s/>изъято <text:s/>только <text:s/>по</text:p>
      <text:p text:style-name="Preformatted_20_Text"><text:s text:c="3"/>вступившему в законную силу решению суда. <text:s/>Обращение взыскания на долю</text:p>
      <text:p text:style-name="Preformatted_20_Text"><text:s text:c="3"/>участника <text:s/>в <text:s/>складочном <text:s/>капитале полного товарищества по собственным</text:p>
      <text:p text:style-name="Preformatted_20_Text"><text:s text:c="3"/>долгам участника допускается лишь при недостатке иного <text:s/>его <text:s/>имущества</text:p>
      <text:p text:style-name="Preformatted_20_Text"><text:s text:c="3"/>для покрытия долгов. <text:s/>Кредиторы такого участника вправе потребовать от</text:p>
      <text:p text:style-name="Preformatted_20_Text"><text:s text:c="3"/>полного товарищества выдела части имущества</text:p>
      <text:p text:style-name="Preformatted_20_Text"><text:s text:c="8"/>10.5. Товарищество <text:s/>может <text:s/>объединить <text:s/>часть <text:s/>своего <text:s/>имущества с</text:p>
      <text:p text:style-name="Preformatted_20_Text"><text:s text:c="3"/>имуществом иных юридических лиц для совместного производства <text:s/>товаров,</text:p>
      <text:p text:style-name="Preformatted_20_Text"><text:s text:c="3"/>выполнения <text:s text:c="2"/>работ <text:s/>и <text:s/>оказания <text:s/>услуг, <text:s/>а <text:s/>также <text:s/>в <text:s/>иных <text:s/>целях, <text:s/>не</text:p>
      <text:p text:style-name="Preformatted_20_Text"><text:s text:c="3"/>запрещенных законом.</text:p>
      <text:p text:style-name="Preformatted_20_Text"><text:s text:c="8"/>10.6. Товарищество <text:s/>осуществляет <text:s/>учет <text:s/>результатов работ, <text:s/>ведет</text:p>
      <text:p text:style-name="Preformatted_20_Text"><text:s text:c="3"/>оперативный, <text:s/>бухгалтерский <text:s text:c="2"/>и <text:s text:c="2"/>статистический <text:s text:c="2"/>учет <text:s text:c="2"/>по <text:s text:c="2"/>нормам,</text:p>
      <text:p text:style-name="Preformatted_20_Text"><text:soft-page-break/><text:s text:c="3"/>действующим в Российской Федерации.</text:p>
      <text:p text:style-name="Preformatted_20_Text"><text:s text:c="8"/>10.7. Организацию документооборота <text:s/>в <text:s/>Товарищества <text:s/>осуществляет</text:p>
      <text:p text:style-name="Preformatted_20_Text"><text:s text:c="3"/>директорат.</text:p>
      <text:p text:style-name="Preformatted_20_Text"><text:s text:c="8"/>10.8. Документация ведется по месту <text:s/>нахождения <text:s/>Товарищества, <text:s/>в</text:p>
      <text:p text:style-name="Preformatted_20_Text"><text:s text:c="3"/>том числе:</text:p>
      <text:p text:style-name="Preformatted_20_Text"><text:s text:c="8"/>- учредительные документы Товарищества;</text:p>
      <text:p text:style-name="Preformatted_20_Text"><text:s text:c="8"/>- все документы бухгалтерского учета, <text:s/>необходимые для проведения</text:p>
      <text:p text:style-name="Preformatted_20_Text"><text:s text:c="3"/>ревизий хозяйственной деятельности Товарищества;</text:p>
      <text:p text:style-name="Preformatted_20_Text"><text:s text:c="8"/>- протоколы Общих собраний участников и Ревизионной комиссии;</text:p>
      <text:p text:style-name="Preformatted_20_Text"><text:s text:c="8"/>- перечень <text:s text:c="2"/>лиц, <text:s text:c="2"/>имеющих <text:s text:c="2"/>доверенность <text:s text:c="3"/>на <text:s text:c="3"/>представление</text:p>
      <text:p text:style-name="Preformatted_20_Text"><text:s text:c="3"/>Товарищества;</text:p>
      <text:p text:style-name="Preformatted_20_Text"><text:s text:c="8"/>- списки работников Товарищества;</text:p>
      <text:p text:style-name="Preformatted_20_Text"><text:s text:c="8"/>- иные документы.</text:p>
      <text:p text:style-name="Preformatted_20_Text"><text:s text:c="8"/>10.9. Перечисленные в пункте <text:s/>10.8 <text:s/>настоящего <text:s/>устава <text:s/>документы</text:p>
      <text:p text:style-name="Preformatted_20_Text"><text:s text:c="3"/>должны быть доступны для ознакомления участниками Товарищества в любое</text:p>
      <text:p text:style-name="Preformatted_20_Text"><text:s text:c="3"/>время в рабочее время. <text:s/>Ознакомление <text:s/>с <text:s/>документами, <text:s/>относящимися <text:s/>к</text:p>
      <text:p text:style-name="Preformatted_20_Text"><text:s text:c="3"/>коммерческой <text:s text:c="2"/>тайне, <text:s text:c="2"/>регулируется <text:s/>Положением, <text:s/>утверждаемым <text:s/>Общим</text:p>
      <text:p text:style-name="Preformatted_20_Text"><text:s text:c="3"/>собранием участников.</text:p>
      <text:p text:style-name="Preformatted_20_Text"><text:s text:c="8"/>10.10. Финансовый год Товарищества совпадает с календарным годом.</text:p>
      <text:p text:style-name="Preformatted_20_Text"><text:s text:c="3"/>Первый финансовый год заканчивается 31 декабря 199_ года.</text:p>
      <text:p text:style-name="Preformatted_20_Text"><text:s text:c="8"/>10.11. Директорат <text:s/>и <text:s/>главный бухгалтер Товарищества несут личную</text:p>
      <text:p text:style-name="Preformatted_20_Text"><text:soft-page-break/><text:s text:c="3"/>ответственность за соблюдение порядка ведения, <text:s/>достоверность учета <text:s/>и</text:p>
      <text:p text:style-name="Preformatted_20_Text"><text:s text:c="3"/>отчетности.</text:p>
      <text:p text:style-name="Preformatted_20_Text"><text:s text:c="3"/></text:p>
      <text:p text:style-name="Preformatted_20_Text"><text:s text:c="25"/>11. РАСПРЕДЕЛЕНИЕ ПРИБЫЛИ</text:p>
      <text:p text:style-name="Preformatted_20_Text"><text:s text:c="3"/></text:p>
      <text:p text:style-name="Preformatted_20_Text"><text:s text:c="8"/>11.1. Решение <text:s/>о <text:s/>распределении <text:s/>прибыли принимает Общее собрание</text:p>
      <text:p text:style-name="Preformatted_20_Text"><text:s text:c="3"/>участников.</text:p>
      <text:p text:style-name="Preformatted_20_Text"><text:s text:c="8"/>11.2. Часть <text:s text:c="3"/>чистой <text:s text:c="3"/>прибыли, <text:s text:c="3"/>подлежащей <text:s text:c="3"/>распределению,</text:p>
      <text:p text:style-name="Preformatted_20_Text"><text:s text:c="3"/>распределяется <text:s text:c="2"/>пропорционально <text:s text:c="2"/>вкладам <text:s text:c="2"/>в <text:s text:c="2"/>складочный <text:s text:c="3"/>капитал</text:p>
      <text:p text:style-name="Preformatted_20_Text"><text:s text:c="3"/>Товарищества.</text:p>
      <text:p text:style-name="Preformatted_20_Text"><text:s text:c="3"/></text:p>
      <text:p text:style-name="Preformatted_20_Text"><text:s text:c="23"/>12. ЛИКВИДАЦИЯ И РЕОРГАНИЗАЦИЯ</text:p>
      <text:p text:style-name="Preformatted_20_Text"><text:s text:c="3"/></text:p>
      <text:p text:style-name="Preformatted_20_Text"><text:s text:c="8"/>12.1. Товарищество <text:s text:c="2"/>может <text:s text:c="2"/>быть <text:s/>добровольно <text:s/>реорганизовано <text:s/>в</text:p>
      <text:p text:style-name="Preformatted_20_Text"><text:s text:c="3"/>порядке, <text:s/>предусмотренном законом. <text:s/>Реорганизация <text:s/>Товарищества <text:s/>может</text:p>
      <text:p text:style-name="Preformatted_20_Text"><text:s text:c="3"/>быть <text:s text:c="2"/>осуществлена <text:s text:c="2"/>в <text:s text:c="2"/>форме <text:s/>слияния, <text:s/>присоединения, <text:s/>разделения,</text:p>
      <text:p text:style-name="Preformatted_20_Text"><text:s text:c="3"/>выделения и преобразования. При реорганизации вносятся соответствующие</text:p>
      <text:p text:style-name="Preformatted_20_Text"><text:s text:c="3"/>изменения в учредительные документы Товарищества.</text:p>
      <text:p text:style-name="Preformatted_20_Text"><text:s text:c="8"/>12.2. Не позднее 30 дней с даты принятия решения о <text:s/>реорганизации</text:p>
      <text:p text:style-name="Preformatted_20_Text"><text:s text:c="3"/>Товарищество <text:s/>в <text:s/>письменной форме уведомляет об этом своих кредиторов.</text:p>
      <text:p text:style-name="Preformatted_20_Text"><text:s text:c="3"/>Права кредиторов, <text:s/>возникающие в связи с реорганизацией <text:s/>Товарищества,</text:p>
      <text:p text:style-name="Preformatted_20_Text"><text:soft-page-break/><text:s text:c="3"/>определяются законом.</text:p>
      <text:p text:style-name="Preformatted_20_Text"><text:s text:c="8"/>12.3. Реорганизация <text:s text:c="2"/>Товарищества <text:s text:c="2"/>в <text:s text:c="2"/>соответствующих <text:s text:c="2"/>формах</text:p>
      <text:p text:style-name="Preformatted_20_Text"><text:s text:c="3"/>осуществляется в порядке, определяемом действующими правовыми нормами.</text:p>
      <text:p text:style-name="Preformatted_20_Text"><text:s text:c="3"/>А также в случае, <text:s/>когда в товариществе остается один участник. <text:s/>Такой</text:p>
      <text:p text:style-name="Preformatted_20_Text"><text:s text:c="3"/>участник <text:s/>вправе <text:s/>в <text:s/>течении <text:s/>шести <text:s/>месяцев с момента, <text:s/>когда он стал</text:p>
      <text:p text:style-name="Preformatted_20_Text"><text:s text:c="3"/>единственным участником товарищества, преобразовать такое товарищество</text:p>
      <text:p text:style-name="Preformatted_20_Text"><text:s text:c="3"/>в хозяйственное общество в порядке, установленном настоящим Кодексом.</text:p>
      <text:p text:style-name="Preformatted_20_Text"><text:s text:c="8"/>12.4. Товарищество может быть ликвидировано добровольно либо - по</text:p>
      <text:p text:style-name="Preformatted_20_Text"><text:s text:c="3"/>решению <text:s/>суда <text:s/>и <text:s/>при <text:s/>условии, <text:s/>если <text:s/>в <text:s/>товариществе <text:s/>остается <text:s/>один</text:p>
      <text:p text:style-name="Preformatted_20_Text"><text:s text:c="3"/>участник, <text:s/>а также по основаниям, предусмотренным Гражданским кодексом</text:p>
      <text:p text:style-name="Preformatted_20_Text"><text:s text:c="3"/>РФ.</text:p>
      <text:p text:style-name="Preformatted_20_Text"><text:s text:c="8"/>12.5. Ликвидация Товарищества влечет за собой его прекращение без</text:p>
      <text:p text:style-name="Preformatted_20_Text"><text:s text:c="3"/>перехода <text:s/>прав и обязанностей в порядке правопреемства к другим лицам.</text:p>
      <text:p text:style-name="Preformatted_20_Text"><text:s text:c="3"/>Ликвидация <text:s/>Товарищества <text:s/>осуществляется <text:s/>в <text:s text:c="2"/>порядке, <text:s text:c="2"/>установленном</text:p>
      <text:p text:style-name="Preformatted_20_Text"><text:s text:c="3"/>Гражданским <text:s/>кодексом <text:s/>РФ, <text:s/>другими законодательными актами, <text:s/>с учетом</text:p>
      <text:p text:style-name="Preformatted_20_Text"><text:s text:c="3"/>положений настоящего учредительного договора.</text:p>
      <text:p text:style-name="Preformatted_20_Text"><text:s text:c="8"/>12.6. Вопрос <text:s/>о добровольной ликвидации Товарищества и назначении</text:p>
      <text:p text:style-name="Preformatted_20_Text"><text:s text:c="3"/>ликвидационной комиссии выносит на решение Общего собрания директорат.</text:p>
      <text:p text:style-name="Preformatted_20_Text"><text:s text:c="3"/>Общее собрание участников принимает решение о ликвидации Товарищества.</text:p>
      <text:p text:style-name="Preformatted_20_Text"><text:s text:c="8"/>12.7. Общее собрание участников обязано незамедлительно письменно</text:p>
      <text:p text:style-name="Preformatted_20_Text"><text:s text:c="3"/>сообщить <text:s text:c="2"/>органу, <text:s text:c="2"/>осуществляющему <text:s/>государственную <text:s/>регистрацию, <text:s/>о</text:p>
      <text:p text:style-name="Preformatted_20_Text"><text:soft-page-break/><text:s text:c="3"/>принятии решения о <text:s/>ликвидации <text:s/>Товарищества <text:s/>для <text:s/>внесения <text:s/>в <text:s/>единый</text:p>
      <text:p text:style-name="Preformatted_20_Text"><text:s text:c="3"/>государственный <text:s text:c="2"/>реестр <text:s text:c="2"/>юридических <text:s text:c="2"/>лиц <text:s text:c="2"/>сведений <text:s text:c="2"/>о <text:s/>том, <text:s/>что</text:p>
      <text:p text:style-name="Preformatted_20_Text"><text:s text:c="3"/>Товарищество находится в процессе ликвидации.</text:p>
      <text:p text:style-name="Preformatted_20_Text"><text:s text:c="8"/>12.8. Общее <text:s/>собрание <text:s/>участников <text:s/>устанавливает в соответствии с</text:p>
      <text:p text:style-name="Preformatted_20_Text"><text:s text:c="3"/>законодательством <text:s/>порядок <text:s/>и <text:s/>сроки <text:s/>ликвидации <text:s/>Товарищества <text:s/>и, <text:s/>по</text:p>
      <text:p text:style-name="Preformatted_20_Text"><text:s text:c="3"/>согласованию <text:s/>с <text:s/>органом, <text:s/>осуществляющим <text:s/>государственную регистрацию</text:p>
      <text:p text:style-name="Preformatted_20_Text"><text:s text:c="3"/>юридических <text:s/>лиц, <text:s/>назначает <text:s text:c="2"/>ликвидационную <text:s text:c="2"/>комиссию <text:s text:c="2"/>в <text:s text:c="2"/>составе</text:p>
      <text:p text:style-name="Preformatted_20_Text"><text:s text:c="3"/>Председателя, Секретаря и членов ликвидационной комиссии. Число членов</text:p>
      <text:p text:style-name="Preformatted_20_Text"><text:s text:c="3"/>ликвидационной комиссии, <text:s/>включая Председателя и <text:s/>Секретаря <text:s/>не <text:s/>может</text:p>
      <text:p text:style-name="Preformatted_20_Text"><text:s text:c="3"/>быть менее трех.</text:p>
      <text:p text:style-name="Preformatted_20_Text"><text:s text:c="8"/>12.9. С <text:s/>момента <text:s/>назначения <text:s/>ликвидационной <text:s text:c="2"/>комиссии <text:s text:c="2"/>к <text:s text:c="2"/>ней</text:p>
      <text:p text:style-name="Preformatted_20_Text"><text:s text:c="3"/>переходят <text:s/>все <text:s/>полномочия <text:s/>по <text:s/>управлению делами Товарищества, <text:s/>в том</text:p>
      <text:p text:style-name="Preformatted_20_Text"><text:s text:c="3"/>числе <text:s/>- <text:s/>по <text:s/>представлению <text:s text:c="2"/>Товарищества <text:s text:c="2"/>в <text:s text:c="2"/>суде. <text:s text:c="2"/>Все <text:s text:c="2"/>решения</text:p>
      <text:p text:style-name="Preformatted_20_Text"><text:s text:c="3"/>ликвидационной <text:s/>комиссии <text:s/>принимаются <text:s/>простым большинством голосов от</text:p>
      <text:p text:style-name="Preformatted_20_Text"><text:s text:c="3"/>общего <text:s/>числа <text:s/>членов <text:s/>комиссии. <text:s/>Протоколы <text:s/>заседаний <text:s/>ликвидационной</text:p>
      <text:p text:style-name="Preformatted_20_Text"><text:s text:c="3"/>комиссии подписываются Председателем и Секретарем.</text:p>
      <text:p text:style-name="Preformatted_20_Text"><text:s text:c="8"/>12.10. Председатель <text:s text:c="3"/>ликвидационной <text:s text:c="3"/>комиссии <text:s text:c="3"/>представляет</text:p>
      <text:p text:style-name="Preformatted_20_Text"><text:s text:c="3"/>Товарищество по всем вопросам, связанным с ликвидацией Товарищества, в</text:p>
      <text:p text:style-name="Preformatted_20_Text"><text:s text:c="3"/>отношениях с кредиторами, <text:s/>должниками Товарищества и с участниками, <text:s/>а</text:p>
      <text:p text:style-name="Preformatted_20_Text"><text:s text:c="3"/>также <text:s/>с иными организациями, <text:s/>гражданами и государственными органами,</text:p>
      <text:p text:style-name="Preformatted_20_Text"><text:s text:c="3"/>выдает <text:s/>от <text:s/>имени <text:s/>Товарищества <text:s/>доверенности <text:s/>и <text:s/>осуществляет <text:s/>другие</text:p>
      <text:p text:style-name="Preformatted_20_Text"><text:soft-page-break/><text:s text:c="3"/>необходимые исполнительно-распорядительные функции.</text:p>
      <text:p text:style-name="Preformatted_20_Text"><text:s text:c="8"/>12.11. Имущество <text:s text:c="3"/>Товарищества <text:s text:c="3"/>реализуется <text:s text:c="3"/>по <text:s text:c="4"/>решению</text:p>
      <text:p text:style-name="Preformatted_20_Text"><text:s text:c="3"/>ликвидационной комиссии.</text:p>
      <text:p text:style-name="Preformatted_20_Text"><text:s text:c="8"/>12.12. Денежные <text:s/>средства, <text:s/>полученные <text:s/>в <text:s/>результате <text:s/>реализации</text:p>
      <text:p text:style-name="Preformatted_20_Text"><text:s text:c="3"/>имущества <text:s/>Товарищества <text:s/>после <text:s/>удовлетворения <text:s/>требований кредиторов,</text:p>
      <text:p text:style-name="Preformatted_20_Text"><text:s text:c="3"/>распределяются между участниками пропорционально <text:s/>их <text:s/>доле <text:s/>участия <text:s/>в</text:p>
      <text:p text:style-name="Preformatted_20_Text"><text:s text:c="3"/>уставном капитале.</text:p>
      <text:p text:style-name="Preformatted_20_Text"><text:s text:c="8"/>12.13. При <text:s text:c="3"/>реорганизации <text:s text:c="3"/>или <text:s text:c="3"/>прекращении <text:s text:c="3"/>деятельности</text:p>
      <text:p text:style-name="Preformatted_20_Text"><text:s text:c="3"/>Товарищества <text:s/>все документы (управленческие, <text:s/>финансово-хозяйственные,</text:p>
      <text:p text:style-name="Preformatted_20_Text"><text:s text:c="3"/>по личному составу и др.) передаются в соответствии <text:s/>с <text:s/>установленными</text:p>
      <text:p text:style-name="Preformatted_20_Text"><text:s text:c="3"/>правилами предприятию-правопреемнику.</text:p>
      <text:p text:style-name="Preformatted_20_Text"><text:s text:c="8"/>При отсутствии <text:s/>правопреемника <text:s/>документы <text:s/>постоянного <text:s/>хранения,</text:p>
      <text:p text:style-name="Preformatted_20_Text"><text:s text:c="3"/>имеющие <text:s/>научно-историческое значение, <text:s/>передаются <text:s/>на государственное</text:p>
      <text:p text:style-name="Preformatted_20_Text"><text:s text:c="3"/>хранение в архивы <text:s/>объединения <text:s/>"Мосгорархив"; <text:s/>документы <text:s/>по <text:s/>личному</text:p>
      <text:p text:style-name="Preformatted_20_Text"><text:s text:c="3"/>составу <text:s/>(приказы, <text:s/>личные <text:s/>дела, <text:s/>лицевые <text:s/>счета и т.п.) предаются на</text:p>
      <text:p text:style-name="Preformatted_20_Text"><text:s text:c="3"/>хранение в архив <text:s/>административного <text:s/>округа, <text:s/>на <text:s/>территории <text:s/>которого</text:p>
      <text:p text:style-name="Preformatted_20_Text"><text:s text:c="3"/>находится <text:s text:c="3"/>Товарищество. <text:s text:c="3"/>Передача <text:s text:c="2"/>и <text:s text:c="2"/>упорядочение <text:s text:c="2"/>документов</text:p>
      <text:p text:style-name="Preformatted_20_Text"><text:s text:c="3"/>осуществляется силами и за счет средств Товарищества в соответствии <text:s/>с</text:p>
      <text:p text:style-name="Preformatted_20_Text"><text:s text:c="3"/>требованиями архивных органов.</text:p>
      <text:p text:style-name="Preformatted_20_Text"><text:s text:c="8"/>12.14. Ликвидация Товарищества считается <text:s/>завершенной <text:s/>с <text:s/>момента</text:p>
      <text:p text:style-name="Preformatted_20_Text"><text:s text:c="3"/>внесения <text:s/>органом государственной регистрации соответствующей записи в</text:p>
      <text:p text:style-name="Preformatted_20_Text"><text:soft-page-break/><text:s text:c="3"/>единый государственный реестр юридических лиц.</text:p>
      <text:p text:style-name="Preformatted_20_Text"><text:s text:c="8"/>12.15. Полномочия <text:s/>ликвидационной комиссии прекращаются с момента</text:p>
      <text:p text:style-name="Preformatted_20_Text"><text:s text:c="3"/>завершения ликвидации Товарищества.</text:p>
      <text:p text:style-name="Preformatted_20_Text"><text:s text:c="3"/></text:p>
      <text:p text:style-name="Preformatted_20_Text"><text:s text:c="8"/>Подписи участников:</text:p>
      <text:p text:style-name="Preformatted_20_Text"><text:s text:c="28"/>_______________________________ (___________)</text:p>
      <text:p text:style-name="Preformatted_20_Text"><text:s text:c="28"/>_______________________________ (___________)</text:p>
      <text:p text:style-name="Preformatted_20_Text"><text:s text:c="28"/>_______________________________ (___________)</text:p>
      <text:p text:style-name="Preformatted_20_Text"><text:s text:c="28"/>_______________________________ (___________)</text:p>
      <text:p text:style-name="Preformatted_20_Text"><text:s text:c="28"/>_______________________________ (___________)</text:p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DejaVu Sans Condensed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0" meta:paragraph-count="828" meta:word-count="5160" meta:character-count="49112" meta:non-whitespace-character-count="38202"/>
    <meta:generator>LibreOffice/3.4$Unix LibreOffice_project/340m1$Build-302</meta:generator>
  </office:meta>
</office:document-meta>
</file>