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нарядчик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рядчик<text:span text:style-name="T1"> <text:s/></text:span>относится<text:span text:style-name="T1"> <text:s/></text:span>к<text:span text:style-name="T1"> <text:s/></text:span>категории<text:span text:style-name="T1"> <text:s text:c="2"/></text:span>технических<text:span text:style-name="T1"> <text:s text:c="2"/></text:span>исполнителей,</text:p>
      <text:p text:style-name="P2">принимается<text:span text:style-name="T1"> 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работы<text:span text:style-name="T1"> <text:s/></text:span>приказом<text:span text:style-name="T1"> <text:s/></text:span>руководителя</text:p>
      <text:p text:style-name="P2">предприятия<text:span text:style-name="T1"> </text:span>по<text:span text:style-name="T1"> </text:span>представлению<text:span text:style-name="T1"> </text:span>___________________________________________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нарядчика<text:span text:style-name="T1"> <text:s/></text:span>назначается<text:span text:style-name="T1"> <text:s/></text:span>лицо,<text:span text:style-name="T1"> <text:s/></text:span>имеющее<text:span text:style-name="T1"> </text:span>начальное</text:p>
      <text:p text:style-name="P2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,</text:p>
      <text:p text:style-name="P2">или<text:span text:style-name="T1"> <text:s/></text:span>среднее<text:span text:style-name="T1"> </text:span>(полное)<text:span text:style-name="T1"> </text:span>общее<text:span text:style-name="T1"> </text:span>образование<text:span text:style-name="T1"> </text:span>либо<text:span text:style-name="T1"> </text:span>основное<text:span text:style-name="T1"> </text:span>общее<text:span text:style-name="T1"> </text:span>образование<text:span text:style-name="T1"> </text:span>и</text:p>
      <text:p text:style-name="P2">специальную<text:span text:style-name="T1"> <text:s/></text:span>подготовку<text:span text:style-name="T1"> <text:s/></text:span>по<text:span text:style-name="T1"> <text:s/></text:span>установленной<text:span text:style-name="T1"> <text:s/></text:span>программе,<text:span text:style-name="T1"> <text:s/></text:span>без<text:span text:style-name="T1"> <text:s/></text:span>предъявления</text:p>
      <text:p text:style-name="P2"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Нарядчик<text:span text:style-name="T1"> </text:span>непосредственно<text:span text:style-name="T1"> </text:span>подчиняется<text:span text:style-name="T1"> </text:span>__________________________</text:p>
      <text:p text:style-name="P2"><text:span text:style-name="T1"><text:s text:c="46"/></text:span>(мастеру,<text:span text:style-name="T1"> </text:span>начальнику<text:span text:style-name="T1"> </text:span>отдела</text:p>
      <text:p text:style-name="P2">________________________________________________________________________.</text:p>
      <text:p text:style-name="P2"><text:span text:style-name="T1"><text:s text:c="10"/></text:span>организации<text:span text:style-name="T1"> </text:span>и<text:span text:style-name="T1"> </text:span>оплаты<text:span text:style-name="T1"> </text:span>труда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4.<text:span text:style-name="T1"> </text:span>Во<text:span text:style-name="T1"> <text:s/></text:span>время<text:span text:style-name="T1"> <text:s/></text:span>отсутствия<text:span text:style-name="T1"> <text:s/></text:span>нарядчика<text:span text:style-name="T1"> <text:s/></text:span>(отпуск,<text:span text:style-name="T1"> <text:s/></text:span>болезнь,<text:span text:style-name="T1"> <text:s/></text:span>пр.)<text:span text:style-name="T1"> <text:s/></text:span>его</text:p>
      <text:p text:style-name="P2">должностные<text:span text:style-name="T1"> </text:span>обязанности<text:span text:style-name="T1"> </text:span>выполняет<text:span text:style-name="T1"> </text:span>лицо,<text:span text:style-name="T1"> </text:span>несущее<text:span text:style-name="T1"> </text:span>полную<text:span text:style-name="T1"> </text:span>ответственность<text:span text:style-name="T1"> </text:span>за</text:p>
      <text:p text:style-name="P2">надлежаще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5.<text:span text:style-name="T1"> </text:span>В<text:span text:style-name="T1"> </text:span>своей<text:span text:style-name="T1"> </text:span>деятельности<text:span text:style-name="T1"> </text:span>нарядчик<text:span text:style-name="T1"> </text:span>руководствуется:</text:p>
      <text:p text:style-name="P2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/></text:span>трудового<text:span text:style-name="T1"> <text:s/></text:span>распорядка;</text:p>
      <text:p text:style-name="P2"><text:span text:style-name="T1"><text:s text:c="5"/></text:span>-<text:span text:style-name="T1"> </text:span>приказами<text:span text:style-name="T1"> <text:s text:c="3"/></text:span>и<text:span text:style-name="T1"> <text:s text:c="4"/></text:span>распоряжениями<text:span text:style-name="T1"> <text:s text:c="4"/></text:span>руководителя<text:span text:style-name="T1"> <text:s text:c="4"/></text:span>предприятия</text:p>
      <text:p text:style-name="P2">(непосредственного<text:span text:style-name="T1"> </text:span>руководителя)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6.<text:span text:style-name="T1"> </text:span>Нарядчик<text:span text:style-name="T1"> </text:span>должен<text:span text:style-name="T1"> </text:span>знать:</text:p>
      <text:p text:style-name="P2"><text:span text:style-name="T1"><text:s text:c="5"/></text:span>-<text:span text:style-name="T1"> </text:span>положения,<text:span text:style-name="T1"> <text:s/></text:span>инструкции,<text:span text:style-name="T1"> </text:span>другие<text:span text:style-name="T1"> </text:span>руководящие<text:span text:style-name="T1"> </text:span>материалы<text:span text:style-name="T1"> </text:span>и<text:span text:style-name="T1"> </text:span>нормативные</text:p>
      <text:p text:style-name="P2">документы<text:span text:style-name="T1"> </text:span>по<text:span text:style-name="T1"> </text:span>организации,<text:span text:style-name="T1"> <text:s/></text:span>нормированию<text:span text:style-name="T1"> </text:span>труда<text:span text:style-name="T1"> </text:span>и<text:span text:style-name="T1"> </text:span>заработной<text:span text:style-name="T1"> </text:span>плате,<text:span text:style-name="T1"> </text:span>порядок</text:p>
      <text:p text:style-name="P2">их<text:span text:style-name="T1"> </text:span>применения;</text:p>
      <text:p text:style-name="P2"><text:span text:style-name="T1"><text:s text:c="5"/></text:span>-<text:span text:style-name="T1"> </text:span>сроки<text:span text:style-name="T1"> </text:span>и<text:span text:style-name="T1"> </text:span>правила<text:span text:style-name="T1"> </text:span>оформления<text:span text:style-name="T1"> </text:span>первичных<text:span text:style-name="T1"> </text:span>документов<text:span text:style-name="T1"> </text:span>по<text:span text:style-name="T1"> </text:span>учету<text:span text:style-name="T1"> </text:span>выработки</text:p>
      <text:p text:style-name="P2">и<text:span text:style-name="T1"> </text:span>заработной<text:span text:style-name="T1"> </text:span>платы;</text:p>
      <text:p text:style-name="P2"><text:span text:style-name="T1"><text:s text:c="5"/></text:span>-<text:span text:style-name="T1"> </text:span>основы<text:span text:style-name="T1"> </text:span>технологии,<text:span text:style-name="T1"> </text:span>организации<text:span text:style-name="T1"> </text:span>труда<text:span text:style-name="T1"> </text:span>и<text:span text:style-name="T1"> </text:span>производства;</text:p>
      <text:p text:style-name="P2"><text:soft-page-break/><text:span text:style-name="T1"><text:s text:c="5"/></text:span>-<text:span text:style-name="T1"> </text:span>правила<text:span text:style-name="T1"> </text:span>эксплуатации<text:span text:style-name="T1"> </text:span>технических<text:span text:style-name="T1"> </text:span>средств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нарядчик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формление<text:span text:style-name="T1"> <text:s text:c="2"/></text:span>первичных<text:span text:style-name="T1"> <text:s text:c="2"/></text:span>документов,<text:span text:style-name="T1"> <text:s text:c="2"/></text:span>на<text:span text:style-name="T1"> <text:s text:c="2"/></text:span>основании<text:span text:style-name="T1"> <text:s text:c="2"/></text:span>которых</text:p>
      <text:p text:style-name="P2">рассчитываются<text:span text:style-name="T1"> </text:span>выплаты<text:span text:style-name="T1"> </text:span>рабочим.</text:p>
      <text:p text:style-name="P1"><text:span text:style-name="T3"><text:s text:c="5"/></text:span><text:span text:style-name="T2">2.2.</text:span><text:span text:style-name="T3"> </text:span><text:span text:style-name="T2">Ведение</text:span><text:span text:style-name="T3"> </text:span><text:span text:style-name="T2">учета</text:span><text:span text:style-name="T3"> </text:span><text:span text:style-name="T2">платежных</text:span><text:span text:style-name="T3"> </text:span><text:span text:style-name="T2">документов.</text:span>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/text:span>функций<text:span text:style-name="T1"> </text:span>нарядчик<text:span text:style-name="T1"> </text:span>обязан:</text:p>
      <text:p text:style-name="P2"><text:span text:style-name="T1"><text:s text:c="5"/></text:span>3.1.<text:span text:style-name="T1"> </text:span>Выписывать<text:span text:style-name="T1"> <text:s/></text:span>на<text:span text:style-name="T1"> <text:s/></text:span>основании<text:span text:style-name="T1"> <text:s/></text:span>сменно-суточных<text:span text:style-name="T1"> <text:s/></text:span>заданий<text:span text:style-name="T1"> <text:s/></text:span>и<text:span text:style-name="T1"> </text:span>указаний</text:p>
      <text:p text:style-name="P2">мастера<text:span text:style-name="T1"> </text:span>(производителя<text:span text:style-name="T1"> </text:span>работ)<text:span text:style-name="T1"> </text:span>первичные<text:span text:style-name="T1"> </text:span>документы,<text:span text:style-name="T1"> <text:s/></text:span>на<text:span text:style-name="T1"> </text:span>основании<text:span text:style-name="T1"> <text:s/></text:span>которых</text:p>
      <text:p text:style-name="P2">учитывается<text:span text:style-name="T1"> </text:span>выработка<text:span text:style-name="T1"> <text:s/></text:span>и<text:span text:style-name="T1"> <text:s/></text:span>заработная<text:span text:style-name="T1"> <text:s/></text:span>плата<text:span text:style-name="T1"> </text:span>рабочих<text:span text:style-name="T1"> <text:s/></text:span>(наряды,<text:span text:style-name="T1"> <text:s/></text:span>ведомости,</text:p>
      <text:p text:style-name="P2">рапорты<text:span text:style-name="T1"> </text:span>выработки<text:span text:style-name="T1"> <text:s/></text:span>и<text:span text:style-name="T1"> <text:s/></text:span>т.п.),<text:span text:style-name="T1"> <text:s/></text:span>а<text:span text:style-name="T1"> <text:s/></text:span>также<text:span text:style-name="T1"> <text:s/></text:span>доплаты,<text:span text:style-name="T1"> <text:s text:c="2"/></text:span>вызванные<text:span text:style-name="T1"> <text:s text:c="2"/></text:span>нарушением</text:p>
      <text:p text:style-name="P2">нормальных<text:span text:style-name="T1"> </text:span>условий<text:span text:style-name="T1"> </text:span>труда,<text:span text:style-name="T1"> <text:s/></text:span>простоями<text:span text:style-name="T1"> </text:span>не<text:span text:style-name="T1"> </text:span>по<text:span text:style-name="T1"> </text:span>вине<text:span text:style-name="T1"> </text:span>рабочих,<text:span text:style-name="T1"> <text:s/></text:span>за<text:span text:style-name="T1"> </text:span>сверхурочные</text:p>
      <text:p text:style-name="P2">работы<text:span text:style-name="T1"> </text:span>и<text:span text:style-name="T1"> </text:span>др.</text:p>
      <text:p text:style-name="P2"><text:span text:style-name="T1"><text:s text:c="5"/></text:span>3.2.<text:span text:style-name="T1"> </text:span>В<text:span text:style-name="T1"> <text:s/></text:span>соответствии<text:span text:style-name="T1"> <text:s/></text:span>с<text:span text:style-name="T1"> <text:s/></text:span>действующими<text:span text:style-name="T1"> <text:s/></text:span>нормативными<text:span text:style-name="T1"> <text:s/></text:span>материалами<text:span text:style-name="T1"> <text:s/></text:span>по</text:p>
      <text:p text:style-name="P2">организации,<text:span text:style-name="T1"> </text:span>нормированию<text:span text:style-name="T1"> <text:s/></text:span>труда<text:span text:style-name="T1"> <text:s/></text:span>и<text:span text:style-name="T1"> <text:s/></text:span>заработной<text:span text:style-name="T1"> <text:s/></text:span>плате,<text:span text:style-name="T1"> <text:s text:c="2"/></text:span>пооперационными</text:p>
      <text:p text:style-name="P2">технологическими<text:span text:style-name="T1"> </text:span>картами<text:span text:style-name="T1"> <text:s text:c="2"/></text:span>указывать<text:span text:style-name="T1"> <text:s text:c="2"/></text:span>наименования<text:span text:style-name="T1"> <text:s text:c="2"/></text:span>и<text:span text:style-name="T1"> <text:s text:c="2"/></text:span>разряды<text:span text:style-name="T1"> <text:s/></text:span>работ,</text:p>
      <text:p text:style-name="P2">проставлять<text:span text:style-name="T1"> </text:span>нормы<text:span text:style-name="T1"> </text:span>времени<text:span text:style-name="T1"> </text:span>и<text:span text:style-name="T1"> </text:span>расценки.</text:p>
      <text:p text:style-name="P2"><text:span text:style-name="T1"><text:s text:c="5"/></text:span>3.3.<text:span text:style-name="T1"> </text:span>Вести<text:span text:style-name="T1"> <text:s/></text:span>учет<text:span text:style-name="T1"> <text:s/></text:span>выписанных<text:span text:style-name="T1"> <text:s/></text:span>нарядов<text:span text:style-name="T1"> </text:span>и<text:span text:style-name="T1"> </text:span>других<text:span text:style-name="T1"> </text:span>платежных<text:span text:style-name="T1"> </text:span>документов,</text:p>
      <text:p text:style-name="P2">нормированного<text:span text:style-name="T1"> </text:span>времени,<text:span text:style-name="T1"> <text:s/></text:span>своевременно<text:span text:style-name="T1"> </text:span>группировать<text:span text:style-name="T1"> </text:span>наряды<text:span text:style-name="T1"> </text:span>на<text:span text:style-name="T1"> <text:s/></text:span>выполненные</text:p>
      <text:p text:style-name="P2">работы<text:span text:style-name="T1"> </text:span>по<text:span text:style-name="T1"> <text:s/></text:span>рабочим<text:span text:style-name="T1"> <text:s/></text:span>бригадам,<text:span text:style-name="T1"> <text:s/></text:span>передавать<text:span text:style-name="T1"> <text:s/></text:span>их<text:span text:style-name="T1"> <text:s/></text:span>для<text:span text:style-name="T1"> <text:s/></text:span>начисления<text:span text:style-name="T1"> </text:span>заработной</text:p>
      <text:p text:style-name="P2">платы,<text:span text:style-name="T1"> </text:span>предоставлять<text:span text:style-name="T1"> </text:span>необходимые<text:span text:style-name="T1"> </text:span>сведения<text:span text:style-name="T1"> </text:span>для<text:span text:style-name="T1"> </text:span>мастера<text:span text:style-name="T1"> </text:span>участка<text:span text:style-name="T1"> </text:span>и<text:span text:style-name="T1"> <text:s/></text:span>инженера</text:p>
      <text:p text:style-name="P2">по<text:span text:style-name="T1"> </text:span>нормированию<text:span text:style-name="T1"> </text:span>труда.</text:p>
      <text:p text:style-name="P2"><text:span text:style-name="T1"><text:s text:c="5"/></text:span>3.4.<text:span text:style-name="T1"> </text:span>Принимать<text:span text:style-name="T1"> <text:s/></text:span>необходимые<text:span text:style-name="T1"> <text:s text:c="2"/></text:span>меры<text:span text:style-name="T1"> <text:s text:c="2"/></text:span>по<text:span text:style-name="T1"> <text:s text:c="2"/></text:span>использованию<text:span text:style-name="T1"> <text:s text:c="2"/></text:span>в<text:span text:style-name="T1"> <text:s text:c="2"/></text:span>работе</text:p>
      <text:p text:style-name="P2">современных<text:span text:style-name="T1"> </text:span>технических<text:span text:style-name="T1"> </text:span>средств.</text:p>
      <text:p text:style-name="P2"><text:span text:style-name="T1"><text:s text:c="5"/></text:span>3.5.<text:span text:style-name="T1"> </text:span>О<text:span text:style-name="T1"> <text:s/></text:span>невозможности<text:span text:style-name="T1"> <text:s/></text:span>своевременно<text:span text:style-name="T1"> <text:s/></text:span>и<text:span text:style-name="T1"> <text:s/></text:span>качественно<text:span text:style-name="T1"> <text:s/></text:span>выполнить<text:span text:style-name="T1"> <text:s/></text:span>свои</text:p>
      <text:p text:style-name="P2">функциональные<text:span text:style-name="T1"> </text:span>обязанности<text:span text:style-name="T1"> <text:s/></text:span>немедленно<text:span text:style-name="T1"> <text:s/></text:span>сообщать<text:span text:style-name="T1"> </text:span>своему<text:span text:style-name="T1"> </text:span>непосредственному</text:p>
      <text:p text:style-name="P2">начальнику.</text:p>
      <text:p text:style-name="P3"><text:s/></text:p>
      <text:p text:style-name="P2"><text:span text:style-name="T1"><text:s text:c="31"/></text:span>IV.<text:span text:style-name="T1"> </text:span>Права</text:p>
      <text:p text:style-name="P3"><text:s/></text:p>
      <text:p text:style-name="P2"><text:span text:style-name="T1"><text:s text:c="5"/></text:span>Нарядчик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Нарядчик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oft-page-break/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22:00</meta:creation-date>
    <dc:creator>Admin</dc:creator>
    <dc:date>2009-12-03T21:22:00</dc:date>
    <meta:editing-cycles>2</meta:editing-cycles>
    <meta:editing-duration>P15824DT17H31M44S</meta:editing-duration>
    <meta:document-statistic meta:table-count="0" meta:image-count="0" meta:object-count="0" meta:page-count="3" meta:paragraph-count="146" meta:word-count="602" meta:character-count="6869" meta:non-whitespace-character-count="492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