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/>
      <text:p text:style-name="Preformatted_20_Text"><text:s text:c="25"/>ЗАЯВЛЕНИЕ О ПОДТВЕРЖДЕНИИ</text:p>
      <text:p text:style-name="Preformatted_20_Text"><text:s text:c="27"/>РОДСТВЕННЫХ ОТНОШЕНИЙ</text:p>
      <text:p text:style-name="Preformatted_20_Text"/>
      <text:p text:style-name="Preformatted_20_Text"><text:s text:c="46"/>В Первую государственную</text:p>
      <text:p text:style-name="Preformatted_20_Text"><text:s text:c="41"/>нотариальную контору г. Киева</text:p>
      <text:p text:style-name="Preformatted_20_Text"><text:s text:c="39"/>от гр. Карпова Петра Ивановича,</text:p>
      <text:p text:style-name="Preformatted_20_Text"><text:s text:c="46"/>проживающего: г. Москва,</text:p>
      <text:p text:style-name="Preformatted_20_Text"><text:s text:c="43"/>ул. Сеченова, д. 7, кв. 89.</text:p>
      <text:p text:style-name="Preformatted_20_Text"/>
      <text:p text:style-name="Preformatted_20_Text"><text:s text:c="33"/>ЗАЯВЛЕНИЕ</text:p>
      <text:p text:style-name="Preformatted_20_Text"/>
      <text:p text:style-name="Preformatted_20_Text"><text:s text:c="8"/>В <text:s/>связи <text:s/>с <text:s/>тем, <text:s text:c="2"/>что <text:s/>у <text:s/>гр. <text:s text:c="2"/>Столяровой <text:s/>Анны <text:s/>Васильевны</text:p>
      <text:p text:style-name="Preformatted_20_Text"><text:s text:c="4"/>отсутствуют <text:s/>документы, <text:s/>подтверждающие <text:s/>родственные <text:s/>отношения <text:s/>с</text:p>
      <text:p text:style-name="Preformatted_20_Text"><text:s text:c="4"/>умершей Калининой Ниной Ивановной, настоящим <text:s/>подтверждаю, что гр.</text:p>
      <text:p text:style-name="Preformatted_20_Text"><text:s text:c="4"/>Столярова Анна Васильевна является ее дочерью, и прошу включить ее</text:p>
      <text:p text:style-name="Preformatted_20_Text"><text:s text:c="4"/>в свидетельство о праве на наследство.</text:p>
      <text:p text:style-name="Preformatted_20_Text"><text:s text:c="8"/>Город <text:s/>Москва, <text:s/>двадцать <text:s text:c="2"/>девятого <text:s/>марта <text:s text:c="2"/>тысяча <text:s/>девятьсот</text:p>
      <text:p text:style-name="Preformatted_20_Text"><text:s text:c="4"/>девяностого года.</text:p>
      <text:p text:style-name="Preformatted_20_Text"/>
      <text:p text:style-name="Preformatted_20_Text"><text:s text:c="63"/>Подпись</text:p>
      <text:p text:style-name="Preformatted_20_Text"/>
      <text:p text:style-name="Preformatted_20_Text"><text:s text:c="8"/>Удостоверительная надпись государственной нотариальной конторы</text:p>
      <text:p text:style-name="Preformatted_20_Text"/>
      <text:p text:style-name="Preformatted_20_Text"><text:s text:c="8"/>Примечание.</text:p>
      <text:p text:style-name="Preformatted_20_Text"><text:s text:c="8"/>Если <text:s/>один <text:s text:c="2"/>или <text:s/>несколько <text:s text:c="2"/>наследников <text:s/>по <text:s text:c="2"/>закону <text:s/>лишены</text:p>
      <text:p text:style-name="Preformatted_20_Text"><text:s text:c="4"/>возможности <text:s/>представить <text:s text:c="2"/>доказательства <text:s/>родственных <text:s text:c="2"/>или <text:s/>иных</text:p>
      <text:p text:style-name="Preformatted_20_Text"><text:s text:c="4"/>отношений, являющихся основанием для призвания к наследованию, они</text:p>
      <text:p text:style-name="Preformatted_20_Text"><text:s text:c="4"/>могут быть <text:s/>включены <text:s/>в <text:s/>свидетельство <text:s/>о <text:s/>праве на <text:s/>наследство <text:s/>с</text:p>
      <text:p text:style-name="Preformatted_20_Text"><text:s text:c="4"/>согласия всех <text:s/>наследников, принявших <text:s/>наследство и <text:s/>представивших</text:p>
      <text:p text:style-name="Preformatted_20_Text"><text:s text:c="4"/>соответствующие <text:s text:c="2"/>доказательства. <text:s text:c="3"/>Это <text:s text:c="2"/>согласие <text:s text:c="3"/>наследников</text:p>
      <text:p text:style-name="Preformatted_20_Text"><text:s text:c="4"/>оформляется в виде письменного заявления.</text:p>
      <text:p text:style-name="Preformatted_20_Text"><text:s text:c="9"/></text:p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27" meta:word-count="132" meta:character-count="1538" meta:non-whitespace-character-count="911"/>
    <meta:generator>LibreOffice/3.4$Unix LibreOffice_project/340m1$Build-302</meta:generator>
  </office:meta>
</office:document-meta>
</file>