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80" style:font-name="Courier New" fo:font-size="10pt" fo:language="none" fo:country="none" fo:font-weight="bold" style:font-size-asian="10pt" style:language-asian="none" style:country-asian="none" style:font-weight-asian="bold" style:font-name-complex="Courier New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style:font-name="Courier New" fo:font-size="10pt" fo:language="none" fo:country="none" fo:font-weight="bold" style:font-size-asian="10pt" style:language-asian="none" style:country-asian="none" style:font-weight-asian="bold" style:font-name-complex="Courier New" style:font-size-complex="10pt"/>
    </style:style>
    <style:style style:name="T2" style:family="text">
      <style:text-properties style:font-name="Courier New" fo:font-size="10pt" fo:language="none" fo:country="none" fo:font-weight="bold" style:font-name-asian="Courier New" style:font-size-asian="10pt" style:language-asian="none" style:country-asian="none" style:font-weight-asian="bold" style:font-name-complex="Courier New" style:font-size-complex="10pt"/>
    </style:style>
    <style:style style:name="T3" style:family="text">
      <style:text-properties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T4" style:family="text">
      <style:text-properties style:font-name="Courier New" fo:font-size="10pt" fo:language="none" fo:country="none" style:font-name-asian="Courier New" style:font-size-asian="10pt" style:language-asian="none" style:country-asian="none" style:font-name-complex="Courier New" style:font-size-complex="10pt"/>
    </style:style>
    <style:style style:name="T5" style:family="text">
      <style:text-properties style:font-name-complex="Courier New"/>
    </style:style>
    <style:style style:name="T6" style:family="text">
      <style:text-properties fo:color="#000080" style:font-name="Courier New" fo:font-size="10pt" fo:language="none" fo:country="none" fo:font-weight="bold" style:font-size-asian="10pt" style:language-asian="none" style:country-asian="none" style:font-weight-asian="bold" style:font-name-complex="Courier New" style:font-weight-complex="bold"/>
    </style:style>
    <style:style style:name="T7" style:family="text">
      <style:text-properties fo:color="#000080" style:font-name="Courier New" fo:font-size="10pt" fo:language="none" fo:country="none" fo:font-weight="bold" style:font-name-asian="Courier New" style:font-size-asian="10pt" style:language-asian="none" style:country-asian="none" style:font-weight-asian="bold" style:font-name-complex="Courier New" style:font-weight-complex="bold"/>
    </style:style>
    <style:style style:name="T8" style:family="text">
      <style:text-properties style:font-name-asian="Courier New"/>
    </style:style>
    <style:style style:name="T9" style:family="text">
      <style:text-properties fo:color="#000000" style:font-name="Courier New" fo:font-size="10pt" fo:language="none" fo:country="none" style:text-underline-style="none" fo:font-weight="bold" style:font-size-asian="10pt" style:language-asian="none" style:country-asian="none" style:font-weight-asian="bold" style:font-name-complex="Courier New" style:font-weight-complex="bold"/>
    </style:style>
    <style:style style:name="T10" style:family="text">
      <style:text-properties fo:color="#000000" style:font-name="Courier New" fo:font-size="10pt" fo:language="none" fo:country="none" style:text-underline-style="none" fo:font-weight="bold" style:font-name-asian="Courier New" style:font-size-asian="10pt" style:language-asian="none" style:country-asian="none" style:font-weight-asian="bold" style:font-name-complex="Courier New" style:font-weight-complex="bold"/>
    </style:style>
    <style:style style:name="T11" style:family="text">
      <style:text-properties fo:color="#000000" style:font-name="Courier New" fo:font-size="10pt" fo:language="none" fo:country="none" style:font-size-asian="10pt" style:language-asian="none" style:country-asian="none" style:font-name-complex="Courier New"/>
    </style:style>
    <style:style style:name="T12" style:family="text">
      <style:text-properties fo:color="#000000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T13" style:family="text">
      <style:text-properties fo:color="#000000" style:font-name="Courier New" fo:font-size="10pt" fo:language="none" fo:country="none" style:font-name-asian="Courier New" style:font-size-asian="10pt" style:language-asian="none" style:country-asian="none" style:font-name-complex="Courier New"/>
    </style:style>
    <style:style style:name="T14" style:family="text">
      <style:text-properties fo:color="#000000" style:font-name="Courier New" fo:font-size="10pt" fo:language="none" fo:country="none" style:font-name-asian="Courier New" style:font-size-asian="10pt" style:language-asian="none" style:country-asian="none" style:font-name-complex="Courier New" style:font-size-complex="10pt"/>
    </style:style>
    <style:style style:name="T15" style:family="text">
      <style:text-properties fo:color="#008000" style:font-name="Courier New" fo:font-size="10pt" fo:language="none" fo:country="none" style:text-underline-style="solid" style:text-underline-width="auto" style:text-underline-color="font-color" style:font-size-asian="10pt" style:language-asian="none" style:country-asian="none" style:font-name-complex="Courier New"/>
    </style:style>
    <style:style style:name="T16" style:family="text">
      <style:text-properties fo:color="#333399" style:font-name="Courier New" fo:font-size="10pt" fo:language="none" fo:country="none" style:font-size-asian="10pt" style:language-asian="none" style:country-asian="none" style:font-name-complex="Courier New"/>
    </style:style>
    <style:style style:name="T17" style:family="text">
      <style:text-properties fo:color="#333399" style:font-name="Courier New" fo:font-size="10pt" fo:language="none" fo:country="none" style:font-name-asian="Courier New" style:font-size-asian="10pt" style:language-asian="none" style:country-asian="none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<text:s text:c="9"/></text:span><text:span text:style-name="T7"><text:s text:c="8"/></text:span><text:a xlink:type="simple" xlink:href="http://blanker.ru/doc/dogovor-prodaga-uchastok"><text:span text:style-name="Internet_20_link"><text:span text:style-name="T9">Договор</text:span></text:span></text:a><text:a xlink:type="simple" xlink:href="http://blanker.ru/doc/dogovor-prodaga-uchastok"><text:span text:style-name="Internet_20_link"><text:span text:style-name="T10"> </text:span></text:span></text:a><text:a xlink:type="simple" xlink:href="http://blanker.ru/doc/dogovor-prodaga-uchastok"><text:span text:style-name="Internet_20_link"><text:span text:style-name="T9">купли-продажи</text:span></text:span></text:a><text:a xlink:type="simple" xlink:href="http://blanker.ru/doc/dogovor-prodaga-uchastok"><text:span text:style-name="Internet_20_link"><text:span text:style-name="T10"> </text:span></text:span></text:a><text:a xlink:type="simple" xlink:href="http://blanker.ru/doc/dogovor-prodaga-uchastok"><text:span text:style-name="Internet_20_link"><text:span text:style-name="T9">земельного</text:span></text:span></text:a><text:a xlink:type="simple" xlink:href="http://blanker.ru/doc/dogovor-prodaga-uchastok"><text:span text:style-name="Internet_20_link"><text:span text:style-name="T10"> </text:span></text:span></text:a><text:a xlink:type="simple" xlink:href="http://blanker.ru/doc/dogovor-prodaga-uchastok"><text:span text:style-name="Internet_20_link"><text:span text:style-name="T9">участка</text:span></text:span></text:a></text:p>
      <text:p text:style-name="P5"/>
      <text:p text:style-name="P2"><text:span text:style-name="T8"><text:s text:c="5"/></text:span>_____________________________________<text:span text:style-name="T8"> <text:s text:c="2"/></text:span>____________________________</text:p>
      <text:p text:style-name="P2"><text:span text:style-name="T8"><text:s text:c="5"/></text:span>(дата<text:span text:style-name="T8"> </text:span>заключения<text:span text:style-name="T8"> </text:span>договора<text:span text:style-name="T8"> </text:span>-<text:span text:style-name="T8"> </text:span>прописью)<text:span text:style-name="T8"> <text:s text:c="3"/></text:span>(место<text:span text:style-name="T8"> </text:span>заключения<text:span text:style-name="T8"> </text:span>договора)</text:p>
      <text:p text:style-name="P5"/>
      <text:p text:style-name="P2"><text:span text:style-name="T8"><text:s text:c="5"/></text:span>Мы,<text:span text:style-name="T8"> </text:span>_____________________________<text:span text:style-name="T8"> <text:s text:c="2"/></text:span>_______________________________</text:p>
      <text:p text:style-name="P2"><text:span text:style-name="T8"><text:s text:c="9"/></text:span>(ф.и.о.<text:span text:style-name="T8"> </text:span>гражданина<text:span text:style-name="T8"> </text:span>полностью)<text:span text:style-name="T8"> <text:s text:c="9"/></text:span>(дата<text:span text:style-name="T8"> </text:span>рождения),</text:p>
      <text:p text:style-name="P2">_________________________________________________________________________</text:p>
      <text:p text:style-name="P2"><text:span text:style-name="T8"><text:s text:c="16"/></text:span>(вид<text:span text:style-name="T8"> </text:span>документа,<text:span text:style-name="T8"> </text:span>удостоверяющего<text:span text:style-name="T8"> </text:span>личность)</text:p>
      <text:p text:style-name="P5"/>
      <text:p text:style-name="P2">________________________________________________,<text:span text:style-name="T8"> <text:s/></text:span>выдан<text:span text:style-name="T8"> </text:span>________________</text:p>
      <text:p text:style-name="P2">(реквизиты<text:span text:style-name="T8"> </text:span>документа,<text:span text:style-name="T8"> </text:span>удостоверяющего<text:span text:style-name="T8"> </text:span>личность)<text:span text:style-name="T8"> <text:s text:c="11"/></text:span>(дата<text:span text:style-name="T8"> </text:span>выдачи)</text:p>
      <text:p text:style-name="P2">________________________________________________________________________,</text:p>
      <text:p text:style-name="P2"><text:span text:style-name="T8"><text:s text:c="4"/></text:span>(наименование<text:span text:style-name="T8"> </text:span>органа,<text:span text:style-name="T8"> </text:span>выдавшего<text:span text:style-name="T8"> </text:span>документ,<text:span text:style-name="T8"> </text:span>удостоверяющий<text:span text:style-name="T8"> </text:span>личность)</text:p>
      <text:p text:style-name="P2">проживающий(-ая)<text:span text:style-name="T8"> </text:span>по<text:span text:style-name="T8"> </text:span>адресу<text:span text:style-name="T8"> </text:span>______________________________________________</text:p>
      <text:p text:style-name="P2"><text:span text:style-name="T8"><text:s text:c="30"/></text:span>(адрес<text:span text:style-name="T8"> </text:span>постоянного<text:span text:style-name="T8"> </text:span>места<text:span text:style-name="T8"> </text:span>жительства<text:span text:style-name="T8"> </text:span>или</text:p>
      <text:p text:style-name="P2">_____________________________,<text:span text:style-name="T8"> </text:span>именуемый(-ая)<text:span text:style-name="T8"> </text:span>в<text:span text:style-name="T8"> </text:span>дальнейшем<text:span text:style-name="T8"> </text:span>"Продавец",<text:span text:style-name="T8"> <text:s/></text:span>в</text:p>
      <text:p text:style-name="P2">преимущественного<text:span text:style-name="T8"> </text:span>пребывания)</text:p>
      <text:p text:style-name="P2">лице<text:span text:style-name="T8"> </text:span>____________________________________________________________________</text:p>
      <text:p text:style-name="P2"><text:span text:style-name="T8"><text:s text:c="4"/></text:span>(если<text:span text:style-name="T8"> </text:span>договор<text:span text:style-name="T8"> </text:span>заключается<text:span text:style-name="T8"> </text:span>представителем<text:span text:style-name="T8"> </text:span>Продавца,<text:span text:style-name="T8"> </text:span>необходимо<text:span text:style-name="T8"> </text:span>указать</text:p>
      <text:p text:style-name="P2">_________________________________________,<text:span text:style-name="T8"> </text:span>действующего(-ей)<text:span text:style-name="T8"> </text:span>на<text:span text:style-name="T8"> </text:span>основании</text:p>
      <text:p text:style-name="P2">перечисленные<text:span text:style-name="T8"> </text:span>выше<text:span text:style-name="T8"> </text:span>сведения<text:span text:style-name="T8"> </text:span>о<text:span text:style-name="T8"> </text:span>гражданине)</text:p>
      <text:p text:style-name="P2">_________________________________________________________________________</text:p>
      <text:p text:style-name="P2"><text:span text:style-name="T8"><text:s text:c="2"/></text:span>(вид<text:span text:style-name="T8"> </text:span>и<text:span text:style-name="T8"> </text:span>реквизиты<text:span text:style-name="T8"> </text:span>документа-основания,<text:span text:style-name="T8"> </text:span>например,<text:span text:style-name="T8"> </text:span>доверенности,<text:span text:style-name="T8"> </text:span>договора</text:p>
      <text:p text:style-name="P2">_________________________<text:span text:style-name="T8"> </text:span>с<text:span text:style-name="T8"> </text:span>одной<text:span text:style-name="T8"> </text:span>стороны,<text:span text:style-name="T8"> </text:span>и<text:span text:style-name="T8"> </text:span>____________________________</text:p>
      <text:p text:style-name="P2">доверительного<text:span text:style-name="T8"> </text:span>управления)<text:span text:style-name="T8"> <text:s text:c="17"/></text:span>(ф.и.о.<text:span text:style-name="T8"> </text:span>гражданина<text:span text:style-name="T8"> </text:span>полностью)</text:p>
      <text:p text:style-name="P2">_______________,<text:span text:style-name="T8"> </text:span>________________________________________________________</text:p>
      <text:p text:style-name="P2">(дата<text:span text:style-name="T8"> </text:span>рождения)<text:span text:style-name="T8"> <text:s text:c="10"/></text:span>(вид<text:span text:style-name="T8"> </text:span>документа,<text:span text:style-name="T8"> </text:span>удостоверяющего<text:span text:style-name="T8"> </text:span>личность)</text:p>
      <text:p text:style-name="P2">_______________________________________________,<text:span text:style-name="T8"> </text:span>выдан<text:span text:style-name="T8"> <text:s/></text:span>_________________</text:p>
      <text:p text:style-name="P2">(реквизиты<text:span text:style-name="T8"> </text:span>документа,<text:span text:style-name="T8"> </text:span>удостоверяющего<text:span text:style-name="T8"> </text:span>личность)<text:span text:style-name="T8"> <text:s text:c="11"/></text:span>(дата<text:span text:style-name="T8"> </text:span>выдачи)</text:p>
      <text:p text:style-name="P2">________________________________________________________________________,</text:p>
      <text:p text:style-name="P2"><text:span text:style-name="T8"><text:s text:c="4"/></text:span>(наименование<text:span text:style-name="T8"> </text:span>органа,<text:span text:style-name="T8"> </text:span>выдавшего<text:span text:style-name="T8"> </text:span>документ,<text:span text:style-name="T8"> </text:span>удостоверяющий<text:span text:style-name="T8"> </text:span>личность)</text:p>
      <text:p text:style-name="P2">проживающий(-ая)<text:span text:style-name="T8"> </text:span>по<text:span text:style-name="T8"> </text:span>адресу<text:span text:style-name="T8"> </text:span>______________________________________________</text:p>
      <text:p text:style-name="P2"><text:span text:style-name="T8"><text:s text:c="31"/></text:span>(адрес<text:span text:style-name="T8"> </text:span>постоянного<text:span text:style-name="T8"> </text:span>места<text:span text:style-name="T8"> </text:span>жительства<text:span text:style-name="T8"> </text:span>или</text:p>
      <text:p text:style-name="P2">_____________________________,<text:span text:style-name="T8"> </text:span>именуемый(-ая)<text:span text:style-name="T8"> </text:span>в<text:span text:style-name="T8"> </text:span>дальнейшем<text:span text:style-name="T8"> <text:s/></text:span>"Покупатель",</text:p>
      <text:p text:style-name="P2">преимущественного<text:span text:style-name="T8"> </text:span>пребывания)</text:p>
      <text:p text:style-name="P2">в<text:span text:style-name="T8"> <text:s/></text:span>лице<text:span text:style-name="T8"> <text:s/></text:span>________________________________________________________________</text:p>
      <text:p text:style-name="P2"><text:span text:style-name="T8"><text:s text:c="9"/></text:span>(если<text:span text:style-name="T8"> </text:span>договор<text:span text:style-name="T8"> </text:span>заключается<text:span text:style-name="T8"> </text:span>представителем<text:span text:style-name="T8"> </text:span>Покупателя,<text:span text:style-name="T8"> </text:span>необходимо</text:p>
      <text:p text:style-name="P2">________________________________________________________________________,</text:p>
      <text:p text:style-name="P2"><text:span text:style-name="T8"><text:s text:c="11"/></text:span>указать<text:span text:style-name="T8"> </text:span>перечисленные<text:span text:style-name="T8"> </text:span>выше<text:span text:style-name="T8"> </text:span>сведения<text:span text:style-name="T8"> </text:span>о<text:span text:style-name="T8"> </text:span>гражданине)</text:p>
      <text:p text:style-name="P2">действующего(-ей)<text:span text:style-name="T8"> <text:s/></text:span>на<text:span text:style-name="T8"> <text:s/></text:span>основании<text:span text:style-name="T8"> <text:s/></text:span>_______________________________________</text:p>
      <text:p text:style-name="P2"><text:span text:style-name="T8"><text:s text:c="34"/></text:span>(вид<text:span text:style-name="T8"> </text:span>и<text:span text:style-name="T8"> </text:span>реквизиты<text:span text:style-name="T8"> <text:s text:c="2"/></text:span>документа-основания,</text:p>
      <text:p text:style-name="P1"><text:span text:style-name="T3">_____________________________________________________________</text:span><text:span text:style-name="T3">___________,</text:span></text:p>
      <text:p text:style-name="P1"><text:span text:style-name="T4"><text:s text:c="5"/></text:span><text:span text:style-name="T3">например,</text:span><text:span text:style-name="T4"> </text:span><text:span text:style-name="T3">доверенности,</text:span><text:span text:style-name="T4"> </text:span><text:span text:style-name="T3">договора</text:span><text:span text:style-name="T4"> </text:span><text:span text:style-name="T3">доверительного</text:span><text:span text:style-name="T4"> </text:span><text:span text:style-name="T3">управления)</text:span><text:a xlink:type="simple" xlink:href="#sub_99"><text:span text:style-name="T15">*</text:span></text:a></text:p>
      <text:p text:style-name="P2">с<text:span text:style-name="T8"> </text:span>другой<text:span text:style-name="T8"> <text:s/></text:span>стороны<text:span text:style-name="T8"> <text:s/></text:span>(далее<text:span text:style-name="T8"> <text:s/></text:span>-<text:span text:style-name="T8"> <text:s/></text:span>Стороны),<text:span text:style-name="T8"> <text:s/></text:span>заключили<text:span text:style-name="T8"> <text:s/></text:span>настоящий<text:span text:style-name="T8"> <text:s/></text:span>договор<text:span text:style-name="T8"> <text:s/></text:span>о</text:p>
      <text:p text:style-name="P2">нижеследующем:</text:p>
      <text:p text:style-name="P5"/>
      <text:p text:style-name="P3"><text:span text:style-name="T8"><text:s text:c="27"/></text:span>1.<text:span text:style-name="T8"> </text:span>Предмет<text:span text:style-name="T8"> </text:span>договора</text:p>
      <text:p text:style-name="P5"/>
      <text:p text:style-name="P2"><text:span text:style-name="T8"><text:s text:c="5"/></text:span>1.1.<text:span text:style-name="T8"> </text:span>Продавец<text:span text:style-name="T8"> <text:s/></text:span>обязуется<text:span text:style-name="T8"> <text:s/></text:span>передать<text:span text:style-name="T8"> <text:s/></text:span>в<text:span text:style-name="T8"> <text:s/></text:span>собственность<text:span text:style-name="T8"> <text:s/></text:span>Покупателя,<text:span text:style-name="T8"> <text:s/></text:span>а</text:p>
      <text:p text:style-name="P2">Покупатель<text:span text:style-name="T8"> </text:span>обязуется<text:span text:style-name="T8"> </text:span>принять<text:span text:style-name="T8"> </text:span>и<text:span text:style-name="T8"> <text:s/></text:span>оплатить<text:span text:style-name="T8"> <text:s/></text:span>в<text:span text:style-name="T8"> <text:s/></text:span>порядке,<text:span text:style-name="T8"> <text:s/></text:span>размере<text:span text:style-name="T8"> <text:s/></text:span>и<text:span text:style-name="T8"> <text:s/></text:span>сроки,</text:p>
      <text:p text:style-name="P2">установленные<text:span text:style-name="T8"> </text:span>Договором,<text:span text:style-name="T8"> </text:span>земельный<text:span text:style-name="T8"> </text:span>участок<text:span text:style-name="T8"> </text:span>из<text:span text:style-name="T8"> </text:span>земель<text:span text:style-name="T8"> </text:span>____________________</text:p>
      <text:p text:style-name="P2"><text:span text:style-name="T8"><text:s text:c="54"/></text:span>(категория<text:span text:style-name="T8"> </text:span>земель)</text:p>
      <text:p text:style-name="P2">с<text:span text:style-name="T8"> <text:s/></text:span>кадастровым<text:span text:style-name="T8"> <text:s/></text:span>N<text:span text:style-name="T8"> <text:s/></text:span>___________,<text:span text:style-name="T8"> <text:s/></text:span>расположенный<text:span text:style-name="T8"> <text:s/></text:span>по<text:span text:style-name="T8"> <text:s/></text:span>адресу<text:span text:style-name="T8"> <text:s text:c="2"/></text:span>____________</text:p>
      <text:p text:style-name="P2"><text:span text:style-name="T8"><text:s text:c="62"/></text:span>(субъект</text:p>
      <text:p text:style-name="P2">___________________________________________________<text:span text:style-name="T8"> <text:s/></text:span>(далее<text:span text:style-name="T8"> <text:s/></text:span>-<text:span text:style-name="T8"> <text:s/></text:span>земельный</text:p>
      <text:p text:style-name="P2">Российской<text:span text:style-name="T8"> </text:span>Федерации,<text:span text:style-name="T8"> </text:span>населенный<text:span text:style-name="T8"> </text:span>пункт,<text:span text:style-name="T8"> </text:span>улица)</text:p>
      <text:p text:style-name="P2">участок),<text:span text:style-name="T8"> </text:span>предназначенный<text:span text:style-name="T8"> </text:span>для<text:span text:style-name="T8"> </text:span>использования<text:span text:style-name="T8"> </text:span>в<text:span text:style-name="T8"> </text:span>целях<text:span text:style-name="T8"> <text:s/></text:span>____________________</text:p>
      <text:p text:style-name="P2"><text:span text:style-name="T8"><text:s text:c="55"/></text:span>(вид<text:span text:style-name="T8"> </text:span>разрешенного</text:p>
      <text:p text:style-name="P2">_________________________________________________________________________</text:p>
      <text:p text:style-name="P2"><text:span text:style-name="T8"><text:s/></text:span>использования,<text:span text:style-name="T8"> </text:span>например,<text:span text:style-name="T8"> </text:span>индивидуальное<text:span text:style-name="T8"> </text:span>жилищное<text:span text:style-name="T8"> </text:span>строительство,<text:span text:style-name="T8"> </text:span>ведение</text:p>
      <text:p text:style-name="P2"><text:soft-page-break/>____________________________________,<text:span text:style-name="T8"> </text:span>в<text:span text:style-name="T8"> <text:s text:c="7"/></text:span>границах,<text:span text:style-name="T8"> <text:s text:c="2"/></text:span>указанных<text:span text:style-name="T8"> <text:s text:c="3"/></text:span>в</text:p>
      <text:p text:style-name="P2">личного<text:span text:style-name="T8"> </text:span>подсобного<text:span text:style-name="T8"> </text:span>хозяйства<text:span text:style-name="T8"> </text:span>и<text:span text:style-name="T8"> </text:span>т.п.)</text:p>
      <text:p text:style-name="P2">кадастровой<text:span text:style-name="T8"> </text:span>карте<text:span text:style-name="T8"> </text:span>(плане)<text:span text:style-name="T8"> </text:span>земельного<text:span text:style-name="T8"> </text:span>участка,<text:span text:style-name="T8"> <text:s/></text:span>прилагаемой<text:span text:style-name="T8"> <text:s/></text:span>к<text:span text:style-name="T8"> <text:s/></text:span>настоящему</text:p>
      <text:p text:style-name="P2">договору<text:span text:style-name="T8"> </text:span>и<text:span text:style-name="T8"> </text:span>являющейся<text:span text:style-name="T8"> </text:span>его<text:span text:style-name="T8"> </text:span>неотъемлемой<text:span text:style-name="T8"> </text:span>частью,<text:span text:style-name="T8"> </text:span>общей<text:span text:style-name="T8"> </text:span>площадью<text:span text:style-name="T8"> </text:span>__________.</text:p>
      <text:p text:style-name="P2"><text:span text:style-name="T8"><text:s text:c="62"/></text:span>(кв.м.,<text:span text:style-name="T8"> </text:span>га)</text:p>
      <text:p text:style-name="P2"><text:span text:style-name="T8"><text:s text:c="5"/></text:span>1.2.<text:span text:style-name="T8"> </text:span>Зданий,<text:span text:style-name="T8"> </text:span>строений,<text:span text:style-name="T8"> </text:span>сооружений<text:span text:style-name="T8"> </text:span>на<text:span text:style-name="T8"> </text:span>земельном<text:span text:style-name="T8"> </text:span>участке<text:span text:style-name="T8"> </text:span>не<text:span text:style-name="T8"> </text:span>имеется.</text:p>
      <text:p text:style-name="P2"><text:span text:style-name="T8"><text:s text:c="5"/></text:span>1.3.<text:span text:style-name="T8"> </text:span>На<text:span text:style-name="T8"> </text:span>момент<text:span text:style-name="T8"> <text:s/></text:span>совершения<text:span text:style-name="T8"> <text:s/></text:span>настоящего<text:span text:style-name="T8"> <text:s/></text:span>договора<text:span text:style-name="T8"> <text:s/></text:span>земельный<text:span text:style-name="T8"> <text:s/></text:span>участок</text:p>
      <text:p text:style-name="P2">принадлежит<text:span text:style-name="T8"> <text:s text:c="4"/></text:span>Продавцу<text:span text:style-name="T8"> <text:s/></text:span>на<text:span text:style-name="T8"> <text:s text:c="8"/></text:span>праве<text:span text:style-name="T8"> <text:s text:c="2"/></text:span>собственности<text:span text:style-name="T8"> <text:s/></text:span>на<text:span text:style-name="T8"> <text:s/></text:span>основании</text:p>
      <text:p text:style-name="P2">_________________________________________________________________________</text:p>
      <text:p text:style-name="P2"><text:span text:style-name="T8"><text:s text:c="14"/></text:span>(наименование<text:span text:style-name="T8"> </text:span>правоустанавливающего<text:span text:style-name="T8"> </text:span>документа)</text:p>
      <text:p text:style-name="P2">______________________________________________,<text:span text:style-name="T8"> </text:span>выданного<text:span text:style-name="T8"> </text:span>_______________</text:p>
      <text:p text:style-name="P2"><text:span text:style-name="T8"><text:s text:c="3"/></text:span>(реквизиты<text:span text:style-name="T8"> </text:span>правоустанавливающего<text:span text:style-name="T8"> </text:span>документа)<text:span text:style-name="T8"> <text:s text:c="3"/></text:span>____<text:span text:style-name="T8"> </text:span>___<text:span text:style-name="T8"> </text:span>(дата<text:span text:style-name="T8"> </text:span>выдачи)</text:p>
      <text:p text:style-name="P2">________________________________________________________________________.</text:p>
      <text:p text:style-name="P2"><text:span text:style-name="T8"><text:s text:c="6"/></text:span>(наименование<text:span text:style-name="T8"> </text:span>органа,<text:span text:style-name="T8"> </text:span>выдавшего<text:span text:style-name="T8"> </text:span>правоустанавливающий<text:span text:style-name="T8"> </text:span>документ)</text:p>
      <text:p text:style-name="P2"><text:span text:style-name="T8"><text:s text:c="5"/></text:span>Право<text:span text:style-name="T8"> </text:span>собственности<text:span text:style-name="T8"> </text:span>Продавца<text:span text:style-name="T8"> </text:span>на<text:span text:style-name="T8"> </text:span>земельный<text:span text:style-name="T8"> <text:s/></text:span>участок<text:span text:style-name="T8"> <text:s/></text:span>зарегистрировано</text:p>
      <text:p text:style-name="P2">___________________<text:span text:style-name="T8"> </text:span>в<text:span text:style-name="T8"> </text:span>___________________________________________________</text:p>
      <text:p text:style-name="P2">(дата<text:span text:style-name="T8"> </text:span>регистрации)<text:span text:style-name="T8"> <text:s text:c="4"/></text:span>(наименование<text:span text:style-name="T8"> </text:span>учреждения<text:span text:style-name="T8"> </text:span>юстиции,<text:span text:style-name="T8"> </text:span>осуществляющего</text:p>
      <text:p text:style-name="P1"><text:span text:style-name="T3">________</text:span><text:span text:style-name="T3">________________________________________________________________,</text:span></text:p>
      <text:p text:style-name="P2">государственную<text:span text:style-name="T8"> </text:span>регистрацию<text:span text:style-name="T8"> </text:span>прав<text:span text:style-name="T8"> </text:span>на<text:span text:style-name="T8"> </text:span>недвижимое<text:span text:style-name="T8"> </text:span>имущество<text:span text:style-name="T8"> </text:span>и<text:span text:style-name="T8"> </text:span>сделок<text:span text:style-name="T8"> </text:span>с<text:span text:style-name="T8"> </text:span>ним)</text:p>
      <text:p text:style-name="P2">о<text:span text:style-name="T8"> <text:s/></text:span>чем<text:span text:style-name="T8"> <text:s/></text:span>выдано<text:span text:style-name="T8"> <text:s/></text:span>свидетельство<text:span text:style-name="T8"> <text:s text:c="2"/></text:span>о<text:span text:style-name="T8"> <text:s text:c="2"/></text:span>государственной<text:span text:style-name="T8"> <text:s text:c="2"/></text:span>регистрации<text:span text:style-name="T8"> <text:s text:c="2"/></text:span>права</text:p>
      <text:p text:style-name="P2">собственности<text:span text:style-name="T8"> </text:span>N<text:span text:style-name="T8"> </text:span>_________.</text:p>
      <text:p text:style-name="P5"/>
      <text:p text:style-name="P3"><text:span text:style-name="T8"><text:s text:c="20"/></text:span>2.<text:span text:style-name="T8"> </text:span>Обременения<text:span text:style-name="T8"> </text:span>земельного<text:span text:style-name="T8"> </text:span>участка</text:p>
      <text:p text:style-name="P5"/>
      <text:p text:style-name="P2"><text:span text:style-name="T8"><text:s text:c="5"/></text:span>2.1.<text:span text:style-name="T8"> </text:span>Земельный<text:span text:style-name="T8"> </text:span>участок<text:span text:style-name="T8"> <text:s/></text:span>не<text:span text:style-name="T8"> <text:s/></text:span>обременен<text:span text:style-name="T8"> <text:s/></text:span>сервитутами<text:span text:style-name="T8"> <text:s/></text:span>(либо<text:span text:style-name="T8"> <text:s/></text:span>обременен</text:p>
      <text:p text:style-name="P2">следующими<text:span text:style-name="T8"> </text:span>сервитутами:</text:p>
      <text:p text:style-name="P2"><text:span text:style-name="T8"><text:s text:c="5"/></text:span>публичным<text:span text:style-name="T8"> </text:span>сервитутом,<text:span text:style-name="T8"> </text:span>установленным<text:span text:style-name="T8"> </text:span>для<text:span text:style-name="T8"> </text:span>____________________________</text:p>
      <text:p text:style-name="P2"><text:span text:style-name="T8"><text:s text:c="50"/></text:span>(вид<text:span text:style-name="T8"> </text:span>ограниченного</text:p>
      <text:p text:style-name="P2">_____________________<text:span text:style-name="T8"> </text:span>в<text:span text:style-name="T8"> </text:span>соответствии<text:span text:style-name="T8"> </text:span>с<text:span text:style-name="T8"> </text:span>__________________________________</text:p>
      <text:p text:style-name="P2">пользования<text:span text:style-name="T8"> </text:span>участком)<text:span text:style-name="T8"> <text:s text:c="17"/></text:span>(нормативный<text:span text:style-name="T8"> </text:span>правовой<text:span text:style-name="T8"> </text:span>акт,<text:span text:style-name="T8"> </text:span>которым</text:p>
      <text:p text:style-name="P2">_____________________<text:span text:style-name="T8"> <text:s/></text:span>сроком<text:span text:style-name="T8"> </text:span>на<text:span text:style-name="T8"> </text:span>___;</text:p>
      <text:p text:style-name="P2">установлен<text:span text:style-name="T8"> </text:span>сервитут)</text:p>
      <text:p text:style-name="P2"><text:span text:style-name="T8"><text:s text:c="5"/></text:span>частным<text:span text:style-name="T8"> <text:s/></text:span>сервитутом,<text:span text:style-name="T8"> <text:s/></text:span>установленным<text:span text:style-name="T8"> </text:span>для<text:span text:style-name="T8"> </text:span>____________________________</text:p>
      <text:p text:style-name="P2"><text:span text:style-name="T8"><text:s text:c="50"/></text:span>(вид<text:span text:style-name="T8"> </text:span>ограниченного</text:p>
      <text:p text:style-name="P2">_____________________<text:span text:style-name="T8"> </text:span>в<text:span text:style-name="T8"> </text:span>соответствии<text:span text:style-name="T8"> </text:span>с<text:span text:style-name="T8"> </text:span>__________________________________</text:p>
      <text:p text:style-name="P2">пользования<text:span text:style-name="T8"> </text:span>участком)<text:span text:style-name="T8"> <text:s text:c="23"/></text:span>(соглашением<text:span text:style-name="T8"> </text:span>смежных</text:p>
      <text:p text:style-name="P2">__________________________________<text:span text:style-name="T8"> <text:s/></text:span>сроком<text:span text:style-name="T8"> </text:span>на<text:span text:style-name="T8"> </text:span>___.</text:p>
      <text:p text:style-name="P2">землепользователей,<text:span text:style-name="T8"> </text:span>решением<text:span text:style-name="T8"> </text:span>суда)</text:p>
      <text:p text:style-name="P2"><text:span text:style-name="T8"><text:s text:c="5"/></text:span>2.2.<text:span text:style-name="T8"> <text:s/></text:span>На<text:span text:style-name="T8"> <text:s/></text:span>земельный<text:span text:style-name="T8"> <text:s/></text:span>участок<text:span text:style-name="T8"> <text:s/></text:span>не<text:span text:style-name="T8"> <text:s/></text:span>распространяются<text:span text:style-name="T8"> <text:s/></text:span>иные<text:span text:style-name="T8"> <text:s text:c="3"/></text:span>вещные<text:span text:style-name="T8"> </text:span>и</text:p>
      <text:p text:style-name="P2">обязательственные<text:span text:style-name="T8"> </text:span>права<text:span text:style-name="T8"> <text:s/></text:span>третьих<text:span text:style-name="T8"> <text:s/></text:span>лиц<text:span text:style-name="T8"> <text:s/></text:span>(либо<text:span text:style-name="T8"> <text:s/></text:span>распространяются<text:span text:style-name="T8"> <text:s/></text:span>следующие</text:p>
      <text:p text:style-name="P2">права<text:span text:style-name="T8"> </text:span>третьих<text:span text:style-name="T8"> </text:span>лиц:</text:p>
      <text:p text:style-name="P2"><text:span text:style-name="T8"><text:s text:c="5"/></text:span>права<text:span text:style-name="T8"> </text:span>залогодержателя<text:span text:style-name="T8"> </text:span>в<text:span text:style-name="T8"> </text:span>связи<text:span text:style-name="T8"> </text:span>с<text:span text:style-name="T8"> </text:span>передачей<text:span text:style-name="T8"> </text:span>земельного<text:span text:style-name="T8"> </text:span>участка<text:span text:style-name="T8"> <text:s/></text:span>(части</text:p>
      <text:p text:style-name="P2">земельного<text:span text:style-name="T8"> </text:span>участка)<text:span text:style-name="T8"> <text:s text:c="2"/></text:span>в<text:span text:style-name="T8"> <text:s text:c="2"/></text:span>залог<text:span text:style-name="T8"> <text:s/></text:span>на<text:span text:style-name="T8"> <text:s text:c="2"/></text:span>основании<text:span text:style-name="T8"> <text:s text:c="3"/></text:span>договора<text:span text:style-name="T8"> <text:s/></text:span>об<text:span text:style-name="T8"> <text:s text:c="2"/></text:span>ипотеке</text:p>
      <text:p text:style-name="P2">______________________________________________________________________;</text:p>
      <text:p text:style-name="P2"><text:span text:style-name="T8"><text:s text:c="11"/></text:span>(реквизиты<text:span text:style-name="T8"> </text:span>договора<text:span text:style-name="T8"> </text:span>об<text:span text:style-name="T8"> </text:span>ипотеке<text:span text:style-name="T8"> </text:span>земельного<text:span text:style-name="T8"> </text:span>участка);</text:p>
      <text:p text:style-name="P2"><text:span text:style-name="T8"><text:s text:c="5"/></text:span>права<text:span text:style-name="T8"> </text:span>арендатора<text:span text:style-name="T8"> </text:span>в<text:span text:style-name="T8"> <text:s/></text:span>связи<text:span text:style-name="T8"> <text:s/></text:span>с<text:span text:style-name="T8"> <text:s/></text:span>передачей<text:span text:style-name="T8"> <text:s/></text:span>земельного<text:span text:style-name="T8"> <text:s/></text:span>участка<text:span text:style-name="T8"> <text:s/></text:span>(части</text:p>
      <text:p text:style-name="P2">земельного<text:span text:style-name="T8"> </text:span>участка)<text:span text:style-name="T8"> <text:s text:c="2"/></text:span>в<text:span text:style-name="T8"> <text:s text:c="4"/></text:span>аренду<text:span text:style-name="T8"> <text:s text:c="3"/></text:span>на<text:span text:style-name="T8"> <text:s text:c="5"/></text:span>основании<text:span text:style-name="T8"> <text:s/></text:span>договора<text:span text:style-name="T8"> <text:s/></text:span>аренды</text:p>
      <text:p text:style-name="P2">_________________________________________________________________________</text:p>
      <text:p text:style-name="P2"><text:span text:style-name="T8"><text:s text:c="13"/></text:span>(реквизиты<text:span text:style-name="T8"> </text:span>договора<text:span text:style-name="T8"> </text:span>аренды<text:span text:style-name="T8"> </text:span>земельного<text:span text:style-name="T8"> </text:span>участка);</text:p>
      <text:p text:style-name="P2"><text:span text:style-name="T8"><text:s text:c="5"/></text:span>права<text:span text:style-name="T8"> </text:span>ссудополучателя<text:span text:style-name="T8"> </text:span>в<text:span text:style-name="T8"> </text:span>связи<text:span text:style-name="T8"> </text:span>с<text:span text:style-name="T8"> </text:span>передачей<text:span text:style-name="T8"> </text:span>земельного<text:span text:style-name="T8"> </text:span>участка<text:span text:style-name="T8"> <text:s/></text:span>(части</text:p>
      <text:p text:style-name="P2">земельного<text:span text:style-name="T8"> </text:span>участка)<text:span text:style-name="T8"> </text:span>в<text:span text:style-name="T8"> <text:s/></text:span>безвозмездное<text:span text:style-name="T8"> <text:s/></text:span>срочное<text:span text:style-name="T8"> <text:s/></text:span>пользование<text:span text:style-name="T8"> <text:s/></text:span>на<text:span text:style-name="T8"> <text:s/></text:span>основании</text:p>
      <text:p text:style-name="P1"><text:span text:style-name="T3">______________________________________________________</text:span><text:span text:style-name="T3">___________________</text:span></text:p>
      <text:p text:style-name="P2"><text:span text:style-name="T8"><text:s text:c="8"/></text:span>(договора,<text:span text:style-name="T8"> </text:span>решения<text:span text:style-name="T8"> </text:span>исполнительного<text:span text:style-name="T8"> </text:span>органа<text:span text:style-name="T8"> </text:span>государственной</text:p>
      <text:p text:style-name="P2">_____________________________________________<text:span text:style-name="T8"> <text:s/></text:span>__________________________</text:p>
      <text:p text:style-name="P2">власти<text:span text:style-name="T8"> </text:span>или<text:span text:style-name="T8"> </text:span>органа<text:span text:style-name="T8"> </text:span>местного<text:span text:style-name="T8"> </text:span>самоуправления)<text:span text:style-name="T8"> <text:s text:c="6"/></text:span>(реквизиты<text:span text:style-name="T8"> </text:span>договора,</text:p>
      <text:p text:style-name="P1"><text:span text:style-name="T3">__________________________</text:span><text:span text:style-name="T3">_______________________________________________</text:span></text:p>
      <text:p text:style-name="P2">решения<text:span text:style-name="T8"> </text:span>исполнительного<text:span text:style-name="T8"> </text:span>органа<text:span text:style-name="T8"> </text:span>государственной<text:span text:style-name="T8"> </text:span>власти<text:span text:style-name="T8"> </text:span>или<text:span text:style-name="T8"> </text:span>органа<text:span text:style-name="T8"> </text:span>местного</text:p>
      <text:p text:style-name="P2">_______________.</text:p>
      <text:p text:style-name="P2">самоуправления)</text:p>
      <text:p text:style-name="P2"><text:span text:style-name="T8"><text:s text:c="5"/></text:span>2.3.<text:span text:style-name="T8"> </text:span>Границы<text:span text:style-name="T8"> </text:span>земель,<text:span text:style-name="T8"> </text:span>обремененных<text:span text:style-name="T8"> </text:span>правами<text:span text:style-name="T8"> </text:span>третьих<text:span text:style-name="T8"> </text:span>лиц,<text:span text:style-name="T8"> </text:span>указанными<text:span text:style-name="T8"> <text:s/></text:span>в</text:p>
      <text:p text:style-name="P1"><text:a xlink:type="simple" xlink:href="#sub_201"><text:span text:style-name="T11">п.</text:span></text:a><text:a xlink:type="simple" xlink:href="#sub_201"><text:span text:style-name="T13"> </text:span></text:a><text:a xlink:type="simple" xlink:href="#sub_201"><text:span text:style-name="T11">2.1-2.2</text:span></text:a><text:span text:style-name="T4"> </text:span><text:span text:style-name="T3">договора,</text:span><text:span text:style-name="T4"> </text:span><text:span text:style-name="T3">а</text:span><text:span text:style-name="T4"> </text:span><text:span text:style-name="T3">также</text:span><text:span text:style-name="T4"> </text:span><text:span text:style-name="T3">содержание</text:span><text:span text:style-name="T4"> </text:span><text:span text:style-name="T3">этих</text:span><text:span text:style-name="T4"> </text:span><text:span text:style-name="T3">прав</text:span><text:span text:style-name="T4"> </text:span><text:span text:style-name="T3">указаны</text:span><text:span text:style-name="T4"> </text:span><text:span text:style-name="T3">на</text:span><text:span text:style-name="T4"> <text:s/></text:span><text:span text:style-name="T3">прилагаемой</text:span></text:p>
      <text:p text:style-name="P2"><text:soft-page-break/>к<text:span text:style-name="T8"> </text:span>оговору<text:span text:style-name="T8"> </text:span>кадастровой<text:span text:style-name="T8"> </text:span>карте<text:span text:style-name="T8"> </text:span>(плане)<text:span text:style-name="T8"> </text:span>земельного<text:span text:style-name="T8"> </text:span>участка.</text:p>
      <text:p text:style-name="P2"><text:span text:style-name="T8"><text:s text:c="5"/></text:span>2.4.<text:span text:style-name="T8"> </text:span>Обременения<text:span text:style-name="T8"> </text:span>земельного<text:span text:style-name="T8"> <text:s/></text:span>участка,<text:span text:style-name="T8"> <text:s/></text:span>установленные<text:span text:style-name="T8"> <text:s/></text:span>до<text:span text:style-name="T8"> <text:s/></text:span>заключения</text:p>
      <text:p text:style-name="P2">настоящего<text:span text:style-name="T8"> </text:span>договора,<text:span text:style-name="T8"> </text:span>сохраняются<text:span text:style-name="T8"> </text:span>вплоть<text:span text:style-name="T8"> <text:s/></text:span>до<text:span text:style-name="T8"> <text:s/></text:span>их<text:span text:style-name="T8"> <text:s/></text:span>прекращения<text:span text:style-name="T8"> <text:s/></text:span>в<text:span text:style-name="T8"> <text:s/></text:span>порядке,</text:p>
      <text:p text:style-name="P2">установленном<text:span text:style-name="T8"> </text:span>законодательством<text:span text:style-name="T8"> </text:span>Российской<text:span text:style-name="T8"> </text:span>Федерации<text:span text:style-name="T8"> <text:s/></text:span>и<text:span text:style-name="T8"> <text:s/></text:span>соответствующими</text:p>
      <text:p text:style-name="P2">договорами.</text:p>
      <text:p text:style-name="P4"><text:span text:style-name="T8"><text:s text:c="5"/></text:span>2.5.<text:span text:style-name="T8"> </text:span>Покупатель<text:span text:style-name="T8"> </text:span>согласился<text:span text:style-name="T8"> </text:span>принять<text:span text:style-name="T8"> <text:s/></text:span>и<text:span text:style-name="T8"> <text:s/></text:span>оплатить<text:span text:style-name="T8"> <text:s/></text:span>земельный<text:span text:style-name="T8"> <text:s/></text:span>участок,</text:p>
      <text:p text:style-name="P1"><text:span text:style-name="T12">обремененный</text:span><text:span text:style-name="T14"> </text:span><text:span text:style-name="T12">правами</text:span><text:span text:style-name="T14"> </text:span><text:span text:style-name="T12">третьих</text:span><text:span text:style-name="T14"> </text:span><text:span text:style-name="T12">лиц,</text:span><text:span text:style-name="T14"> </text:span><text:span text:style-name="T12">указанными</text:span><text:span text:style-name="T14"> </text:span><text:span text:style-name="T12">в</text:span><text:span text:style-name="T14"> </text:span><text:a xlink:type="simple" xlink:href="#sub_201"><text:span text:style-name="T11">п.</text:span></text:a><text:a xlink:type="simple" xlink:href="#sub_201"><text:span text:style-name="T13"> </text:span></text:a><text:a xlink:type="simple" xlink:href="#sub_201"><text:span text:style-name="T11">2.1-2.2</text:span></text:a><text:span text:style-name="T14"> </text:span><text:span text:style-name="T12">договора.</text:span></text:p>
      <text:p text:style-name="P5"/>
      <text:p text:style-name="P3"><text:span text:style-name="T8"><text:s text:c="12"/></text:span>3.<text:span text:style-name="T8"> </text:span>Ограничения<text:span text:style-name="T8"> </text:span>в<text:span text:style-name="T8"> </text:span>использовании<text:span text:style-name="T8"> </text:span>земельного<text:span text:style-name="T8"> </text:span>участка</text:p>
      <text:p text:style-name="P5"/>
      <text:p text:style-name="P2"><text:span text:style-name="T8"><text:s text:c="5"/></text:span>3.1.<text:span text:style-name="T8"> <text:s/></text:span>На<text:span text:style-name="T8"> <text:s/></text:span>земельный<text:span text:style-name="T8"> <text:s/></text:span>участок<text:span text:style-name="T8"> <text:s/></text:span>не<text:span text:style-name="T8"> <text:s/></text:span>распространяются<text:span text:style-name="T8"> <text:s text:c="4"/></text:span>ограничения<text:span text:style-name="T8"> </text:span>в</text:p>
      <text:p text:style-name="P2">использовании<text:span text:style-name="T8"> <text:s text:c="2"/></text:span>(либо<text:span text:style-name="T8"> <text:s text:c="2"/></text:span>распространяются<text:span text:style-name="T8"> <text:s text:c="3"/></text:span>следующие<text:span text:style-name="T8"> <text:s text:c="6"/></text:span>ограничения<text:span text:style-name="T8"> </text:span>в</text:p>
      <text:p text:style-name="P2">использовании:</text:p>
      <text:p text:style-name="P2"><text:span text:style-name="T8"><text:s text:c="5"/></text:span>______________________________<text:span text:style-name="T8"> <text:s/></text:span>(в<text:span text:style-name="T8"> <text:s/></text:span>связи<text:span text:style-name="T8"> <text:s/></text:span>с<text:span text:style-name="T8"> <text:s/></text:span>установлением<text:span text:style-name="T8"> <text:s text:c="2"/></text:span>особых</text:p>
      <text:p text:style-name="P2">условий<text:span text:style-name="T8"> <text:s/></text:span>использования<text:span text:style-name="T8"> <text:s/></text:span>земельного<text:span text:style-name="T8"> <text:s text:c="2"/></text:span>участка<text:span text:style-name="T8"> <text:s text:c="2"/></text:span>и<text:span text:style-name="T8"> <text:s text:c="2"/></text:span>режима<text:span text:style-name="T8"> <text:s text:c="2"/></text:span>хозяйственной</text:p>
      <text:p text:style-name="P2">деятельности<text:span text:style-name="T8"> </text:span>в<text:span text:style-name="T8"> <text:s/></text:span>охранных,<text:span text:style-name="T8"> <text:s/></text:span>санитарно-защитных<text:span text:style-name="T8"> <text:s/></text:span>зонах),<text:span text:style-name="T8"> <text:s text:c="2"/></text:span>установленное<text:span text:style-name="T8"> </text:span>на</text:p>
      <text:p text:style-name="P2">основании<text:span text:style-name="T8"> </text:span>_______________________________________________________________</text:p>
      <text:p text:style-name="P2"><text:span text:style-name="T8"><text:s text:c="14"/></text:span>(акта<text:span text:style-name="T8"> </text:span>исполнительного<text:span text:style-name="T8"> </text:span>органа<text:span text:style-name="T8"> </text:span>государственной<text:span text:style-name="T8"> </text:span>власти,</text:p>
      <text:p text:style-name="P2">___________________________________________________<text:span text:style-name="T8"> </text:span>на<text:span text:style-name="T8"> <text:s/></text:span>срок<text:span text:style-name="T8"> <text:s/></text:span>____<text:span text:style-name="T8"> <text:s/></text:span>(либо</text:p>
      <text:p text:style-name="P2">акта<text:span text:style-name="T8"> </text:span>органа<text:span text:style-name="T8"> </text:span>местного<text:span text:style-name="T8"> </text:span>самоуправления,<text:span text:style-name="T8"> </text:span>решения<text:span text:style-name="T8"> </text:span>суда)</text:p>
      <text:p text:style-name="P2">бессрочно);</text:p>
      <text:p text:style-name="P2"><text:span text:style-name="T8"><text:s text:c="5"/></text:span>__________________________<text:span text:style-name="T8"> </text:span>(в<text:span text:style-name="T8"> </text:span>связи<text:span text:style-name="T8"> </text:span>с<text:span text:style-name="T8"> </text:span>установлением<text:span text:style-name="T8"> <text:s/></text:span>особых<text:span text:style-name="T8"> <text:s/></text:span>условий</text:p>
      <text:p text:style-name="P2">охраны<text:span text:style-name="T8"> </text:span>окружающей<text:span text:style-name="T8"> </text:span>среды,<text:span text:style-name="T8"> </text:span>в<text:span text:style-name="T8"> </text:span>том<text:span text:style-name="T8"> <text:s/></text:span>числе<text:span text:style-name="T8"> <text:s/></text:span>животного<text:span text:style-name="T8"> <text:s/></text:span>и<text:span text:style-name="T8"> <text:s/></text:span>растительного<text:span text:style-name="T8"> <text:s/></text:span>мира,</text:p>
      <text:p text:style-name="P2">памятников<text:span text:style-name="T8"> <text:s/></text:span>природы,<text:span text:style-name="T8"> <text:s/></text:span>истории<text:span text:style-name="T8"> <text:s/></text:span>и<text:span text:style-name="T8"> <text:s/></text:span>культуры,<text:span text:style-name="T8"> <text:s text:c="2"/></text:span>археологических<text:span text:style-name="T8"> <text:s text:c="2"/></text:span>объектов,</text:p>
      <text:p text:style-name="P2">сохранения<text:span text:style-name="T8"> </text:span>плодородного<text:span text:style-name="T8"> </text:span>слоя<text:span text:style-name="T8"> </text:span>почвы,<text:span text:style-name="T8"> </text:span>естественной<text:span text:style-name="T8"> <text:s/></text:span>среды<text:span text:style-name="T8"> <text:s/></text:span>обитания,<text:span text:style-name="T8"> <text:s/></text:span>путей</text:p>
      <text:p text:style-name="P2">миграции<text:span text:style-name="T8"> <text:s/></text:span>диких<text:span text:style-name="T8"> <text:s/></text:span>животных)<text:span text:style-name="T8"> <text:s/></text:span>установленное<text:span text:style-name="T8"> <text:s/></text:span>на<text:span text:style-name="T8"> <text:s/></text:span>основании<text:span text:style-name="T8"> <text:s/></text:span>_______________</text:p>
      <text:p text:style-name="P2"><text:span text:style-name="T8"><text:s text:c="62"/></text:span>(акта</text:p>
      <text:p text:style-name="P2">_________________________________________________________________________</text:p>
      <text:p text:style-name="P2"><text:span text:style-name="T8"><text:s text:c="3"/></text:span>исполнительного<text:span text:style-name="T8"> </text:span>органа<text:span text:style-name="T8"> </text:span>государственной<text:span text:style-name="T8"> </text:span>власти,<text:span text:style-name="T8"> </text:span>акта<text:span text:style-name="T8"> </text:span>органа<text:span text:style-name="T8"> </text:span>местного</text:p>
      <text:p text:style-name="P2">_____________________________<text:span text:style-name="T8"> </text:span>на<text:span text:style-name="T8"> </text:span>срок<text:span text:style-name="T8"> </text:span>____<text:span text:style-name="T8"> </text:span>(либо<text:span text:style-name="T8"> </text:span>бессрочно);</text:p>
      <text:p text:style-name="P2">самоуправления,<text:span text:style-name="T8"> </text:span>решения<text:span text:style-name="T8"> </text:span>суда)</text:p>
      <text:p text:style-name="P2"><text:span text:style-name="T8"><text:s text:c="5"/></text:span>__________<text:span text:style-name="T8"> </text:span>(иные<text:span text:style-name="T8"> </text:span>ограничения<text:span text:style-name="T8"> </text:span>в<text:span text:style-name="T8"> </text:span>использовании<text:span text:style-name="T8"> </text:span>земельного<text:span text:style-name="T8"> </text:span>участка).</text:p>
      <text:p text:style-name="P2"><text:span text:style-name="T8"><text:s text:c="5"/></text:span>3.2.<text:span text:style-name="T8"> </text:span>Ограничения<text:span text:style-name="T8"> </text:span>в<text:span text:style-name="T8"> </text:span>использовании<text:span text:style-name="T8"> </text:span>земельного<text:span text:style-name="T8"> <text:s/></text:span>участка,<text:span text:style-name="T8"> <text:s/></text:span>установленные</text:p>
      <text:p text:style-name="P2">на<text:span text:style-name="T8"> </text:span>определенный<text:span text:style-name="T8"> </text:span>срок,<text:span text:style-name="T8"> </text:span>сохраняются<text:span text:style-name="T8"> </text:span>вплоть<text:span text:style-name="T8"> </text:span>до<text:span text:style-name="T8"> <text:s/></text:span>их<text:span text:style-name="T8"> <text:s/></text:span>прекращения<text:span text:style-name="T8"> <text:s/></text:span>в<text:span text:style-name="T8"> <text:s/></text:span>порядке,</text:p>
      <text:p text:style-name="P2">установленном<text:span text:style-name="T8"> </text:span>законодательством<text:span text:style-name="T8"> </text:span>Российской<text:span text:style-name="T8"> </text:span>Федерации.</text:p>
      <text:p text:style-name="P2"><text:span text:style-name="T8"><text:s text:c="5"/></text:span>3.3.<text:span text:style-name="T8"> </text:span>Покупатель<text:span text:style-name="T8"> </text:span>согласился<text:span text:style-name="T8"> </text:span>принять<text:span text:style-name="T8"> </text:span>и<text:span text:style-name="T8"> </text:span>оплатить<text:span text:style-name="T8"> <text:s/></text:span>земельный<text:span text:style-name="T8"> <text:s text:c="2"/></text:span>участок<text:span text:style-name="T8"> </text:span>с</text:p>
      <text:p text:style-name="P1"><text:span text:style-name="T3">учетом</text:span><text:span text:style-name="T4"> </text:span><text:span text:style-name="T3">ограничений</text:span><text:span text:style-name="T4"> </text:span><text:span text:style-name="T3">его</text:span><text:span text:style-name="T4"> </text:span><text:span text:style-name="T3">использования,</text:span><text:span text:style-name="T4"> </text:span><text:span text:style-name="T3">указанных</text:span><text:span text:style-name="T4"> </text:span><text:span text:style-name="T3">в</text:span><text:span text:style-name="T4"> </text:span><text:a xlink:type="simple" xlink:href="#sub_301"><text:span text:style-name="T16">п.</text:span></text:a><text:a xlink:type="simple" xlink:href="#sub_301"><text:span text:style-name="T17"> </text:span></text:a><text:a xlink:type="simple" xlink:href="#sub_301"><text:span text:style-name="T16">3.1</text:span></text:a><text:span text:style-name="T4"> </text:span><text:span text:style-name="T3">Договора.</text:span></text:p>
      <text:p text:style-name="P2"><text:span text:style-name="T8"><text:s text:c="5"/></text:span>3.4.<text:span text:style-name="T8"> </text:span>Продавец<text:span text:style-name="T8"> </text:span>довел<text:span text:style-name="T8"> </text:span>до<text:span text:style-name="T8"> </text:span>сведения<text:span text:style-name="T8"> </text:span>Покупателя,<text:span text:style-name="T8"> </text:span>а<text:span text:style-name="T8"> <text:s/></text:span>Покупатель<text:span text:style-name="T8"> <text:s text:c="2"/></text:span>принял<text:span text:style-name="T8"> </text:span>к</text:p>
      <text:p text:style-name="P2">сведению,<text:span text:style-name="T8"> </text:span>что<text:span text:style-name="T8"> </text:span>по<text:span text:style-name="T8"> </text:span>земельному<text:span text:style-name="T8"> </text:span>участку,<text:span text:style-name="T8"> </text:span>являющемуся<text:span text:style-name="T8"> </text:span>предметом<text:span text:style-name="T8"> <text:s/></text:span>Договора,<text:span text:style-name="T8"> <text:s/></text:span>не</text:p>
      <text:p text:style-name="P2">имеется<text:span text:style-name="T8"> </text:span>земельных<text:span text:style-name="T8"> </text:span>и<text:span text:style-name="T8"> </text:span>иных<text:span text:style-name="T8"> </text:span>имущественных<text:span text:style-name="T8"> </text:span>споров.</text:p>
      <text:p text:style-name="P2"><text:span text:style-name="T8"><text:s text:c="5"/></text:span>3.5.<text:span text:style-name="T8"> </text:span>Продавец<text:span text:style-name="T8"> </text:span>довел<text:span text:style-name="T8"> </text:span>до<text:span text:style-name="T8"> </text:span>сведения<text:span text:style-name="T8"> </text:span>Покупателя,<text:span text:style-name="T8"> </text:span>а<text:span text:style-name="T8"> <text:s/></text:span>Покупатель<text:span text:style-name="T8"> <text:s text:c="2"/></text:span>принял<text:span text:style-name="T8"> </text:span>к</text:p>
      <text:p text:style-name="P2">сведению,<text:span text:style-name="T8"> </text:span>что<text:span text:style-name="T8"> </text:span>земельный<text:span text:style-name="T8"> </text:span>участок<text:span text:style-name="T8"> </text:span>под<text:span text:style-name="T8"> </text:span>арестом<text:span text:style-name="T8"> </text:span>(запрещением)<text:span text:style-name="T8"> </text:span>не<text:span text:style-name="T8"> </text:span>состоит.</text:p>
      <text:p text:style-name="P5"/>
      <text:p text:style-name="P3"><text:span text:style-name="T8"><text:s text:c="27"/></text:span>4.<text:span text:style-name="T8"> </text:span>Плата<text:span text:style-name="T8"> </text:span>по<text:span text:style-name="T8"> </text:span>договору</text:p>
      <text:p text:style-name="P5"/>
      <text:p text:style-name="P2"><text:span text:style-name="T8"><text:s text:c="5"/></text:span>4.1.<text:span text:style-name="T8"> </text:span>Цена<text:span text:style-name="T8"> </text:span>земельного<text:span text:style-name="T8"> </text:span>участка,<text:span text:style-name="T8"> </text:span>определенная<text:span text:style-name="T8"> </text:span>по<text:span text:style-name="T8"> </text:span>соглашению<text:span text:style-name="T8"> </text:span>Продавца<text:span text:style-name="T8"> <text:s/></text:span>и</text:p>
      <text:p text:style-name="P2">Покупателя<text:span text:style-name="T8"> <text:s/></text:span>(либо<text:span text:style-name="T8"> <text:s/></text:span>профессиональным<text:span text:style-name="T8"> <text:s/></text:span>оценщиком)<text:span text:style-name="T8"> <text:s/></text:span>составляет<text:span text:style-name="T8"> <text:s text:c="2"/></text:span>___________</text:p>
      <text:p text:style-name="P2"><text:span text:style-name="T8"><text:s text:c="65"/></text:span>(сумма</text:p>
      <text:p text:style-name="P2">___________________<text:span text:style-name="T8"> </text:span>рублей.</text:p>
      <text:p text:style-name="P2">цифрами<text:span text:style-name="T8"> </text:span>и<text:span text:style-name="T8"> </text:span>прописью)</text:p>
      <text:p text:style-name="P1"><text:span text:style-name="T4"><text:s text:c="5"/></text:span><text:span text:style-name="T3">4.2.</text:span><text:span text:style-name="T4"> </text:span><text:span text:style-name="T1">Вариант</text:span><text:span text:style-name="T2"> </text:span><text:span text:style-name="T1">1.</text:span><text:span text:style-name="T4"> <text:s/></text:span><text:span text:style-name="T3">Покупатель</text:span><text:span text:style-name="T4"> <text:s/></text:span><text:span text:style-name="T3">обязан</text:span><text:span text:style-name="T4"> <text:s/></text:span><text:span text:style-name="T3">перечислить</text:span><text:span text:style-name="T4"> <text:s/></text:span><text:span text:style-name="T3">100%</text:span><text:span text:style-name="T4"> <text:s/></text:span><text:span text:style-name="T3">указанной</text:span><text:span text:style-name="T4"> <text:s/></text:span><text:span text:style-name="T3">в</text:span></text:p>
      <text:p text:style-name="P1"><text:a xlink:type="simple" xlink:href="#sub_401"><text:span text:style-name="T11">п. 4.1</text:span></text:a><text:span text:style-name="T4"> </text:span><text:span text:style-name="T3">Договора</text:span><text:span text:style-name="T4"> </text:span><text:span text:style-name="T3">денежной</text:span><text:span text:style-name="T4"> </text:span><text:span text:style-name="T3">суммы</text:span><text:span text:style-name="T4"> </text:span><text:span text:style-name="T3">Продавцу</text:span><text:span text:style-name="T4"> </text:span><text:span text:style-name="T3">на</text:span><text:span text:style-name="T4"> </text:span><text:span text:style-name="T3">счет</text:span><text:span text:style-name="T4"> <text:s/></text:span><text:span text:style-name="T3">N</text:span><text:span text:style-name="T4"> <text:s/></text:span><text:span text:style-name="T3">__________</text:span><text:span text:style-name="T4"> <text:s/></text:span><text:span text:style-name="T3">в</text:span><text:span text:style-name="T4"> <text:s/></text:span><text:span text:style-name="T3">банке</text:span></text:p>
      <text:p text:style-name="P2">_______________________________________________________________________<text:span text:style-name="T8"> </text:span>в</text:p>
      <text:p text:style-name="P2"><text:span text:style-name="T8"><text:s text:c="21"/></text:span>(наименование<text:span text:style-name="T8"> </text:span>и<text:span text:style-name="T8"> </text:span>реквизиты<text:span text:style-name="T8"> </text:span>банка)</text:p>
      <text:p text:style-name="P2">течение<text:span text:style-name="T8"> </text:span>_____________________<text:span text:style-name="T8"> </text:span>дней<text:span text:style-name="T8"> </text:span>со<text:span text:style-name="T8"> </text:span>дня<text:span text:style-name="T8"> </text:span>подписания<text:span text:style-name="T8"> </text:span>настоящего<text:span text:style-name="T8"> </text:span>договора.</text:p>
      <text:p text:style-name="P2"><text:span text:style-name="T8"><text:s text:c="8"/></text:span>(указать<text:span text:style-name="T8"> </text:span>срок<text:span text:style-name="T8"> </text:span>оплаты)</text:p>
      <text:p text:style-name="P1"><text:span text:style-name="T4"><text:s text:c="5"/></text:span><text:span text:style-name="T3">4.2.</text:span><text:span text:style-name="T4"> </text:span><text:span text:style-name="T1">Вариант</text:span><text:span text:style-name="T2"> </text:span><text:span text:style-name="T1">2.</text:span><text:span text:style-name="T4"> </text:span><text:span text:style-name="T3">Покупатель</text:span><text:span text:style-name="T4"> </text:span><text:span text:style-name="T3">обязан</text:span><text:span text:style-name="T4"> </text:span><text:span text:style-name="T3">передать</text:span><text:span text:style-name="T4"> </text:span><text:span text:style-name="T3">100%</text:span><text:span text:style-name="T4"> </text:span><text:span text:style-name="T3">указанной</text:span><text:span text:style-name="T4"> </text:span><text:span text:style-name="T3">в</text:span><text:span text:style-name="T4"> <text:s text:c="2"/></text:span><text:a xlink:type="simple" xlink:href="#sub_401"><text:span text:style-name="T11">п. 4.1</text:span></text:a></text:p>
      <text:p text:style-name="P2">договора<text:span text:style-name="T8"> <text:s text:c="4"/></text:span>денежной<text:span text:style-name="T8"> <text:s text:c="4"/></text:span>суммы<text:span text:style-name="T8"> </text:span>Продавцу<text:span text:style-name="T8"> <text:s/></text:span>наличными<text:span text:style-name="T8"> <text:s/></text:span>деньгами<text:span text:style-name="T8"> <text:s/></text:span>в<text:span text:style-name="T8"> <text:s/></text:span>течение</text:p>
      <text:p text:style-name="P2">______________________<text:span text:style-name="T8"> </text:span>дней<text:span text:style-name="T8"> </text:span>со<text:span text:style-name="T8"> </text:span>дня<text:span text:style-name="T8"> </text:span>подписания<text:span text:style-name="T8"> </text:span>настоящего<text:span text:style-name="T8"> </text:span>договора.</text:p>
      <text:p text:style-name="P2">(указать<text:span text:style-name="T8"> </text:span>срок<text:span text:style-name="T8"> </text:span>оплаты)</text:p>
      <text:p text:style-name="P2"><text:span text:style-name="T8"><text:s text:c="5"/></text:span>4.2.1.<text:span text:style-name="T8"> <text:s/></text:span>Продавец<text:span text:style-name="T8"> <text:s/></text:span>обязан<text:span text:style-name="T8"> <text:s/></text:span>выдать<text:span text:style-name="T8"> <text:s/></text:span>Покупателю<text:span text:style-name="T8"> <text:s/></text:span>расписку<text:span text:style-name="T8"> <text:s/></text:span>в<text:span text:style-name="T8"> <text:s/></text:span>получении</text:p>
      <text:p text:style-name="P1"><text:soft-page-break/><text:span text:style-name="T3">указанной</text:span><text:span text:style-name="T4"> </text:span><text:span text:style-name="T3">в</text:span><text:span text:style-name="T14"> </text:span><text:a xlink:type="simple" xlink:href="#sub_402"><text:span text:style-name="T11">п.</text:span></text:a><text:a xlink:type="simple" xlink:href="#sub_402"><text:span text:style-name="T13"> </text:span></text:a><text:a xlink:type="simple" xlink:href="#sub_402"><text:span text:style-name="T11">4.2</text:span></text:a><text:span text:style-name="T4"> </text:span><text:span text:style-name="T3">договора</text:span><text:span text:style-name="T4"> </text:span><text:span text:style-name="T3">денежной</text:span><text:span text:style-name="T4"> </text:span><text:span text:style-name="T3">суммы.</text:span></text:p>
      <text:p text:style-name="P5"/>
      <text:p text:style-name="P1"><text:span text:style-name="T4"><text:s text:c="23"/></text:span><text:span text:style-name="T7"><text:s/></text:span><text:span text:style-name="T6">5.</text:span><text:span text:style-name="T7"> </text:span><text:span text:style-name="T6">Права</text:span><text:span text:style-name="T7"> </text:span><text:span text:style-name="T6">и</text:span><text:span text:style-name="T7"> </text:span><text:span text:style-name="T6">обязанности</text:span><text:span text:style-name="T7"> </text:span><text:span text:style-name="T6">сторон</text:span></text:p>
      <text:p text:style-name="P5"/>
      <text:p text:style-name="P2"><text:span text:style-name="T8"><text:s text:c="5"/></text:span>5.1.<text:span text:style-name="T8"> </text:span>Продавец<text:span text:style-name="T8"> </text:span>имеет<text:span text:style-name="T8"> </text:span>право:</text:p>
      <text:p text:style-name="P1"><text:span text:style-name="T4"><text:s text:c="5"/></text:span><text:span text:style-name="T3">требовать</text:span><text:span text:style-name="T4"> </text:span><text:span text:style-name="T3">от</text:span><text:span text:style-name="T4"> </text:span><text:span text:style-name="T12">Покупателя</text:span><text:span text:style-name="T14"> </text:span><text:span text:style-name="T12">оплаты</text:span><text:span text:style-name="T14"> </text:span><text:span text:style-name="T12">земельного</text:span><text:span text:style-name="T14"> </text:span><text:span text:style-name="T12">участка</text:span><text:span text:style-name="T14"> </text:span><text:span text:style-name="T12">в</text:span><text:span text:style-name="T14"> </text:span><text:span text:style-name="T12">размере,</text:span><text:span text:style-name="T14"> </text:span><text:span text:style-name="T12">порядке</text:span></text:p>
      <text:p text:style-name="P1"><text:span text:style-name="T12">и</text:span><text:span text:style-name="T14"> </text:span><text:span text:style-name="T12">сроки,</text:span><text:span text:style-name="T14"> </text:span><text:span text:style-name="T12">установленные</text:span><text:span text:style-name="T14"> </text:span><text:a xlink:type="simple" xlink:href="#sub_4"><text:span text:style-name="T11">п.</text:span></text:a><text:a xlink:type="simple" xlink:href="#sub_4"><text:span text:style-name="T13"> </text:span></text:a><text:a xlink:type="simple" xlink:href="#sub_4"><text:span text:style-name="T11">4</text:span></text:a><text:span text:style-name="T4"> </text:span><text:span text:style-name="T3">договора;</text:span></text:p>
      <text:p text:style-name="P2"><text:span text:style-name="T8"><text:s text:c="5"/></text:span>в<text:span text:style-name="T8"> <text:s/></text:span>случае<text:span text:style-name="T8"> <text:s/></text:span>уклонения<text:span text:style-name="T8"> <text:s/></text:span>покупателя<text:span text:style-name="T8"> <text:s/></text:span>от<text:span text:style-name="T8"> <text:s text:c="2"/></text:span>государственной<text:span text:style-name="T8"> <text:s text:c="2"/></text:span>регистрации</text:p>
      <text:p text:style-name="P2">перехода<text:span text:style-name="T8"> </text:span>права<text:span text:style-name="T8"> </text:span>собственности<text:span text:style-name="T8"> </text:span>на<text:span text:style-name="T8"> </text:span>земельный<text:span text:style-name="T8"> <text:s/></text:span>участок<text:span text:style-name="T8"> <text:s/></text:span>обратиться<text:span text:style-name="T8"> <text:s/></text:span>в<text:span text:style-name="T8"> <text:s text:c="2"/></text:span>суд<text:span text:style-name="T8"> </text:span>с</text:p>
      <text:p text:style-name="P2">требованием<text:span text:style-name="T8"> <text:s/></text:span>о<text:span text:style-name="T8"> <text:s/></text:span>проведении<text:span text:style-name="T8"> <text:s/></text:span>государственной<text:span text:style-name="T8"> <text:s/></text:span>регистрации<text:span text:style-name="T8"> <text:s/></text:span>перехода<text:span text:style-name="T8"> <text:s/></text:span>права</text:p>
      <text:p text:style-name="P2">собственности<text:span text:style-name="T8"> </text:span>и<text:span text:style-name="T8"> </text:span>возмещении<text:span text:style-name="T8"> </text:span>убытков,<text:span text:style-name="T8"> </text:span>вызванных<text:span text:style-name="T8"> </text:span>задержкой<text:span text:style-name="T8"> </text:span>регистрации.</text:p>
      <text:p text:style-name="P2"><text:span text:style-name="T8"><text:s text:c="5"/></text:span>5.2.<text:span text:style-name="T8"> </text:span>Продавец<text:span text:style-name="T8"> </text:span>обязан:</text:p>
      <text:p text:style-name="P2"><text:span text:style-name="T8"><text:s text:c="5"/></text:span>при<text:span text:style-name="T8"> <text:s/></text:span>заключении<text:span text:style-name="T8"> <text:s/></text:span>договора<text:span text:style-name="T8"> <text:s/></text:span>предоставить<text:span text:style-name="T8"> <text:s/></text:span>Покупателю<text:span text:style-name="T8"> <text:s text:c="3"/></text:span>достоверную<text:span text:style-name="T8"> </text:span>и</text:p>
      <text:p text:style-name="P2">максимально<text:span text:style-name="T8"> </text:span>полную<text:span text:style-name="T8"> </text:span>информацию<text:span text:style-name="T8"> </text:span>о<text:span text:style-name="T8"> </text:span>продаваемом<text:span text:style-name="T8"> <text:s/></text:span>земельном<text:span text:style-name="T8"> <text:s/></text:span>участке,<text:span text:style-name="T8"> <text:s/></text:span>которая</text:p>
      <text:p text:style-name="P2">может<text:span text:style-name="T8"> <text:s/></text:span>существенным<text:span text:style-name="T8"> <text:s/></text:span>образом<text:span text:style-name="T8"> <text:s/></text:span>повлиять<text:span text:style-name="T8"> <text:s/></text:span>на<text:span text:style-name="T8"> <text:s/></text:span>решение<text:span text:style-name="T8"> <text:s text:c="5"/></text:span>покупателя<text:span text:style-name="T8"> </text:span>о<text:span text:style-name="T8"> </text:span>его</text:p>
      <text:p text:style-name="P2">приобретении;</text:p>
      <text:p text:style-name="P2"><text:span text:style-name="T8"><text:s text:c="5"/></text:span>подписать<text:span text:style-name="T8"> </text:span>передаточный<text:span text:style-name="T8"> </text:span>акт<text:span text:style-name="T8"> </text:span>в<text:span text:style-name="T8"> </text:span>течение<text:span text:style-name="T8"> </text:span>_______<text:span text:style-name="T8"> </text:span>дней<text:span text:style-name="T8"> </text:span>с<text:span text:style-name="T8"> </text:span>даты<text:span text:style-name="T8"> <text:s/></text:span>подписания</text:p>
      <text:p text:style-name="P2">договора<text:span text:style-name="T8"> </text:span>(или<text:span text:style-name="T8"> <text:s/></text:span>иной<text:span text:style-name="T8"> <text:s/></text:span>срок)<text:span text:style-name="T8"> <text:s/></text:span>(не<text:span text:style-name="T8"> <text:s/></text:span>уклоняться<text:span text:style-name="T8"> <text:s/></text:span>от<text:span text:style-name="T8"> <text:s/></text:span>подписания<text:span text:style-name="T8"> <text:s text:c="2"/></text:span>документа<text:span text:style-name="T8"> </text:span>о</text:p>
      <text:p text:style-name="P2">передаче<text:span text:style-name="T8"> </text:span>земельного<text:span text:style-name="T8"> </text:span>участка);</text:p>
      <text:p text:style-name="P2"><text:span text:style-name="T8"><text:s text:c="5"/></text:span>обратиться<text:span text:style-name="T8"> </text:span>в<text:span text:style-name="T8"> </text:span>орган<text:span text:style-name="T8"> </text:span>юстиции<text:span text:style-name="T8"> </text:span>с<text:span text:style-name="T8"> </text:span>заявлением<text:span text:style-name="T8"> </text:span>о<text:span text:style-name="T8"> </text:span>проведении<text:span text:style-name="T8"> </text:span>государственной</text:p>
      <text:p text:style-name="P2">регистрации<text:span text:style-name="T8"> </text:span>перехода<text:span text:style-name="T8"> </text:span>права<text:span text:style-name="T8"> </text:span>собственности<text:span text:style-name="T8"> <text:s/></text:span>на<text:span text:style-name="T8"> <text:s/></text:span>участок<text:span text:style-name="T8"> <text:s/></text:span>к<text:span text:style-name="T8"> <text:s text:c="2"/></text:span>покупателю<text:span text:style-name="T8"> </text:span>(не</text:p>
      <text:p text:style-name="P2">уклоняться<text:span text:style-name="T8"> </text:span>от<text:span text:style-name="T8"> </text:span>государственной<text:span text:style-name="T8"> </text:span>регистрации).</text:p>
      <text:p text:style-name="P2"><text:span text:style-name="T8"><text:s text:c="5"/></text:span>возместить<text:span text:style-name="T8"> </text:span>Покупателю<text:span text:style-name="T8"> </text:span>убытки,<text:span text:style-name="T8"> <text:s/></text:span>связанные<text:span text:style-name="T8"> <text:s/></text:span>с<text:span text:style-name="T8"> <text:s/></text:span>________<text:span text:style-name="T8"> <text:s/></text:span>_____________</text:p>
      <text:p text:style-name="P2">(передачей<text:span text:style-name="T8"> </text:span>Покупателю<text:span text:style-name="T8"> </text:span>земельного<text:span text:style-name="T8"> </text:span>участка,<text:span text:style-name="T8"> </text:span>непригодного<text:span text:style-name="T8"> </text:span>к<text:span text:style-name="T8"> </text:span>использованию<text:span text:style-name="T8"> <text:s/></text:span>в</text:p>
      <text:p text:style-name="P2">соответствии<text:span text:style-name="T8"> <text:s/></text:span>с<text:span text:style-name="T8"> <text:s/></text:span>целевым<text:span text:style-name="T8"> <text:s/></text:span>назначением;<text:span text:style-name="T8"> <text:s/></text:span>уклонением<text:span text:style-name="T8"> <text:s text:c="2"/></text:span>от<text:span text:style-name="T8"> <text:s text:c="2"/></text:span>государственной</text:p>
      <text:p text:style-name="P2">регистрации<text:span text:style-name="T8"> <text:s/></text:span>перехода<text:span text:style-name="T8"> <text:s/></text:span>права<text:span text:style-name="T8"> <text:s/></text:span>собственности;<text:span text:style-name="T8"> <text:s/></text:span>уклонением<text:span text:style-name="T8"> <text:s/></text:span>от<text:span text:style-name="T8"> <text:s text:c="2"/></text:span>подписания</text:p>
      <text:p text:style-name="P2">передаточного<text:span text:style-name="T8"> </text:span>акта<text:span text:style-name="T8"> </text:span>и<text:span text:style-name="T8"> </text:span>т.д.).</text:p>
      <text:p text:style-name="P2"><text:span text:style-name="T8"><text:s text:c="5"/></text:span>5.3.<text:span text:style-name="T8"> </text:span>Покупатель<text:span text:style-name="T8"> </text:span>имеет<text:span text:style-name="T8"> </text:span>право:</text:p>
      <text:p text:style-name="P2"><text:span text:style-name="T8"><text:s text:c="5"/></text:span>требовать<text:span text:style-name="T8"> <text:s/></text:span>уменьшения<text:span text:style-name="T8"> <text:s/></text:span>цены<text:span text:style-name="T8"> <text:s/></text:span>земельного<text:span text:style-name="T8"> <text:s/></text:span>участка<text:span text:style-name="T8"> <text:s text:c="2"/></text:span>или<text:span text:style-name="T8"> <text:s text:c="2"/></text:span>расторжения</text:p>
      <text:p text:style-name="P2">Договора<text:span text:style-name="T8"> </text:span>и<text:span text:style-name="T8"> </text:span>возмещения<text:span text:style-name="T8"> </text:span>причиненных<text:span text:style-name="T8"> </text:span>ему<text:span text:style-name="T8"> </text:span>убытков<text:span text:style-name="T8"> </text:span>в<text:span text:style-name="T8"> </text:span>случае<text:span text:style-name="T8"> </text:span>предоставления<text:span text:style-name="T8"> </text:span>ему</text:p>
      <text:p text:style-name="P2">Продавцом<text:span text:style-name="T8"> </text:span>заведомо<text:span text:style-name="T8"> </text:span>ложной<text:span text:style-name="T8"> </text:span>информации:<text:span text:style-name="T8"> </text:span>об<text:span text:style-name="T8"> </text:span>обременениях<text:span text:style-name="T8"> </text:span>земельного<text:span text:style-name="T8"> <text:s/></text:span>участка</text:p>
      <text:p text:style-name="P2">и<text:span text:style-name="T8"> <text:s/></text:span>ограничениях<text:span text:style-name="T8"> <text:s/></text:span>в<text:span text:style-name="T8"> <text:s/></text:span>его<text:span text:style-name="T8"> <text:s/></text:span>использовании<text:span text:style-name="T8"> <text:s/></text:span>в<text:span text:style-name="T8"> <text:s/></text:span>соответствии<text:span text:style-name="T8"> <text:s text:c="2"/></text:span>с<text:span text:style-name="T8"> <text:s text:c="2"/></text:span>разрешенным</text:p>
      <text:p text:style-name="P2">использованием;<text:span text:style-name="T8"> <text:s/></text:span>о<text:span text:style-name="T8"> <text:s/></text:span>разрешении<text:span text:style-name="T8"> <text:s/></text:span>на<text:span text:style-name="T8"> <text:s/></text:span>застройку<text:span text:style-name="T8"> <text:s/></text:span>земельного<text:span text:style-name="T8"> <text:s text:c="4"/></text:span>участка;<text:span text:style-name="T8"> </text:span>об</text:p>
      <text:p text:style-name="P2">использовании<text:span text:style-name="T8"> <text:s/></text:span>соседних<text:span text:style-name="T8"> <text:s/></text:span>земельных<text:span text:style-name="T8"> <text:s/></text:span>участков,<text:span text:style-name="T8"> <text:s/></text:span>оказывающем<text:span text:style-name="T8"> <text:s text:c="2"/></text:span>существенное</text:p>
      <text:p text:style-name="P2">воздействие<text:span text:style-name="T8"> <text:s/></text:span>на<text:span text:style-name="T8"> <text:s/></text:span>использование<text:span text:style-name="T8"> <text:s/></text:span>и<text:span text:style-name="T8"> <text:s text:c="2"/></text:span>стоимость<text:span text:style-name="T8"> <text:s text:c="2"/></text:span>земельного<text:span text:style-name="T8"> <text:s text:c="4"/></text:span>участка;<text:span text:style-name="T8"> </text:span>о</text:p>
      <text:p text:style-name="P2">качественных<text:span text:style-name="T8"> </text:span>свойствах<text:span text:style-name="T8"> <text:s/></text:span>земли,<text:span text:style-name="T8"> <text:s/></text:span>которые<text:span text:style-name="T8"> <text:s/></text:span>могут<text:span text:style-name="T8"> <text:s/></text:span>повлиять<text:span text:style-name="T8"> <text:s/></text:span>на<text:span text:style-name="T8"> <text:s/></text:span>планируемое</text:p>
      <text:p text:style-name="P2">покупателем<text:span text:style-name="T8"> </text:span>использование<text:span text:style-name="T8"> </text:span>и<text:span text:style-name="T8"> </text:span>стоимость<text:span text:style-name="T8"> </text:span>земельного<text:span text:style-name="T8"> </text:span>участка;</text:p>
      <text:p text:style-name="P2"><text:span text:style-name="T8"><text:s text:c="5"/></text:span>требовать<text:span text:style-name="T8"> <text:s/></text:span>уменьшения<text:span text:style-name="T8"> <text:s/></text:span>цены<text:span text:style-name="T8"> <text:s/></text:span>земельного<text:span text:style-name="T8"> <text:s/></text:span>участка<text:span text:style-name="T8"> <text:s/></text:span>либо<text:span text:style-name="T8"> <text:s text:c="2"/></text:span>расторжения</text:p>
      <text:p text:style-name="P2">договора<text:span text:style-name="T8"> </text:span>в<text:span text:style-name="T8"> </text:span>случае<text:span text:style-name="T8"> </text:span>передачи<text:span text:style-name="T8"> </text:span>ему<text:span text:style-name="T8"> </text:span>участка,<text:span text:style-name="T8"> </text:span>обремененного<text:span text:style-name="T8"> </text:span>правами<text:span text:style-name="T8"> </text:span>третьих<text:span text:style-name="T8"> </text:span>лиц</text:p>
      <text:p text:style-name="P1"><text:span text:style-name="T3">не</text:span><text:span text:style-name="T4"> </text:span><text:span text:style-name="T3">оговоренными</text:span><text:span text:style-name="T4"> </text:span><text:span text:style-name="T3">в</text:span><text:span text:style-name="T4"> </text:span><text:a xlink:type="simple" xlink:href="#sub_2"><text:span text:style-name="T11">п.</text:span></text:a><text:a xlink:type="simple" xlink:href="#sub_2"><text:span text:style-name="T13"> </text:span></text:a><text:a xlink:type="simple" xlink:href="#sub_2"><text:span text:style-name="T11">2</text:span></text:a><text:span text:style-name="T14"> </text:span><text:span text:style-name="T12">договора.</text:span></text:p>
      <text:p text:style-name="P4"><text:span text:style-name="T8"><text:s text:c="5"/></text:span>5.4.<text:span text:style-name="T8"> </text:span>Покупатель<text:span text:style-name="T8"> </text:span>обязан:</text:p>
      <text:p text:style-name="P4"><text:span text:style-name="T8"><text:s text:c="5"/></text:span>оплатить<text:span text:style-name="T8"> <text:s/></text:span>цену<text:span text:style-name="T8"> <text:s/></text:span>земельного<text:span text:style-name="T8"> <text:s/></text:span>участка<text:span text:style-name="T8"> <text:s/></text:span>в<text:span text:style-name="T8"> <text:s/></text:span>размере,<text:span text:style-name="T8"> <text:s/></text:span>порядке<text:span text:style-name="T8"> <text:s text:c="2"/></text:span>и<text:span text:style-name="T8"> </text:span>сроки,</text:p>
      <text:p text:style-name="P1"><text:span text:style-name="T12">установленные</text:span><text:span text:style-name="T14"> </text:span><text:a xlink:type="simple" xlink:href="#sub_4"><text:span text:style-name="T11">п.</text:span></text:a><text:a xlink:type="simple" xlink:href="#sub_4"><text:span text:style-name="T13"> </text:span></text:a><text:a xlink:type="simple" xlink:href="#sub_4"><text:span text:style-name="T11">4</text:span></text:a><text:span text:style-name="T14"> </text:span><text:span text:style-name="T12">договора</text:span><text:span text:style-name="T3">;</text:span></text:p>
      <text:p text:style-name="P2"><text:span text:style-name="T8"><text:s text:c="5"/></text:span>подписать<text:span text:style-name="T8"> </text:span>передаточный<text:span text:style-name="T8"> </text:span>акт<text:span text:style-name="T8"> </text:span>в<text:span text:style-name="T8"> </text:span>течение<text:span text:style-name="T8"> </text:span>_______<text:span text:style-name="T8"> </text:span>дней<text:span text:style-name="T8"> </text:span>с<text:span text:style-name="T8"> </text:span>даты<text:span text:style-name="T8"> <text:s/></text:span>подписания</text:p>
      <text:p text:style-name="P2">договора<text:span text:style-name="T8"> </text:span>(или<text:span text:style-name="T8"> <text:s/></text:span>иной<text:span text:style-name="T8"> <text:s/></text:span>срок)<text:span text:style-name="T8"> <text:s/></text:span>(не<text:span text:style-name="T8"> <text:s/></text:span>уклоняться<text:span text:style-name="T8"> <text:s/></text:span>от<text:span text:style-name="T8"> <text:s/></text:span>подписания<text:span text:style-name="T8"> <text:s text:c="2"/></text:span>документа<text:span text:style-name="T8"> </text:span>о</text:p>
      <text:p text:style-name="P2">передаче<text:span text:style-name="T8"> </text:span>земельного<text:span text:style-name="T8"> </text:span>участка);</text:p>
      <text:p text:style-name="P2"><text:span text:style-name="T8"><text:s text:c="5"/></text:span>не<text:span text:style-name="T8"> <text:s/></text:span>уклоняться<text:span text:style-name="T8"> <text:s/></text:span>от<text:span text:style-name="T8"> <text:s/></text:span>государственной<text:span text:style-name="T8"> <text:s text:c="2"/></text:span>регистрации<text:span text:style-name="T8"> <text:s text:c="4"/></text:span>перехода<text:span text:style-name="T8"> </text:span>права</text:p>
      <text:p text:style-name="P2">собственности<text:span text:style-name="T8"> </text:span>на<text:span text:style-name="T8"> </text:span>земельный<text:span text:style-name="T8"> </text:span>участок;</text:p>
      <text:p text:style-name="P1"><text:span text:style-name="T4"><text:s text:c="5"/></text:span><text:span text:style-name="T3">соблюдать</text:span><text:span text:style-name="T4"> </text:span><text:span text:style-name="T3">упомяну</text:span><text:span text:style-name="T12">тые</text:span><text:span text:style-name="T14"> </text:span><text:span text:style-name="T12">в</text:span><text:span text:style-name="T14"> </text:span><text:a xlink:type="simple" xlink:href="#sub_2"><text:span text:style-name="T11">п.</text:span></text:a><text:a xlink:type="simple" xlink:href="#sub_2"><text:span text:style-name="T13"> </text:span></text:a><text:a xlink:type="simple" xlink:href="#sub_2"><text:span text:style-name="T11">2</text:span></text:a><text:span text:style-name="T14"> </text:span><text:span text:style-name="T12">договора</text:span><text:span text:style-name="T14"> </text:span><text:span text:style-name="T12">права</text:span><text:span text:style-name="T14"> </text:span><text:span text:style-name="T12">третьих</text:span><text:span text:style-name="T14"> <text:s/></text:span><text:span text:style-name="T12">лиц,</text:span><text:span text:style-name="T14"> <text:s/></text:span><text:span text:style-name="T12">вытекающие</text:span></text:p>
      <text:p text:style-name="P4">из<text:span text:style-name="T8"> </text:span>установленных<text:span text:style-name="T8"> </text:span>сервитутов<text:span text:style-name="T8"> </text:span>и<text:span text:style-name="T8"> </text:span>договорных<text:span text:style-name="T8"> </text:span>отношений;</text:p>
      <text:p text:style-name="P4"><text:span text:style-name="T8"><text:s text:c="5"/></text:span>использовать<text:span text:style-name="T8"> </text:span>земельный<text:span text:style-name="T8"> </text:span>участок<text:span text:style-name="T8"> </text:span>в<text:span text:style-name="T8"> </text:span>соответствии<text:span text:style-name="T8"> </text:span>с<text:span text:style-name="T8"> </text:span>целевым<text:span text:style-name="T8"> <text:s/></text:span>назначением</text:p>
      <text:p text:style-name="P1"><text:span text:style-name="T12">и</text:span><text:span text:style-name="T14"> </text:span><text:span text:style-name="T12">разрешенным</text:span><text:span text:style-name="T14"> </text:span><text:span text:style-name="T12">использованием</text:span><text:span text:style-name="T14"> </text:span><text:span text:style-name="T12">с</text:span><text:span text:style-name="T14"> <text:s/></text:span><text:span text:style-name="T12">учетом</text:span><text:span text:style-name="T14"> <text:s/></text:span><text:span text:style-name="T12">ограничений,</text:span><text:span text:style-name="T14"> <text:s/></text:span><text:span text:style-name="T12">указанных</text:span><text:span text:style-name="T14"> <text:s/></text:span><text:span text:style-name="T12">в</text:span><text:span text:style-name="T14"> <text:s/></text:span><text:a xlink:type="simple" xlink:href="#sub_3"><text:span text:style-name="T11">п.</text:span></text:a><text:a xlink:type="simple" xlink:href="#sub_3"><text:span text:style-name="T13"> <text:s/></text:span></text:a><text:a xlink:type="simple" xlink:href="#sub_3"><text:span text:style-name="T11">3</text:span></text:a></text:p>
      <text:p text:style-name="P2">договора.</text:p>
      <text:p text:style-name="P2"><text:span text:style-name="T8"><text:s text:c="5"/></text:span>5.5.<text:span text:style-name="T8"> <text:s/></text:span>Права<text:span text:style-name="T8"> <text:s/></text:span>и<text:span text:style-name="T8"> <text:s/></text:span>обязанности<text:span text:style-name="T8"> <text:s/></text:span>Сторон,<text:span text:style-name="T8"> <text:s/></text:span>не<text:span text:style-name="T8"> <text:s/></text:span>предусмотренные<text:span text:style-name="T8"> <text:s/></text:span>настоящим</text:p>
      <text:p text:style-name="P2">договором,<text:span text:style-name="T8"> </text:span>определяются<text:span text:style-name="T8"> </text:span>в<text:span text:style-name="T8"> <text:s/></text:span>соответствии<text:span text:style-name="T8"> <text:s/></text:span>с<text:span text:style-name="T8"> <text:s/></text:span>законодательством<text:span text:style-name="T8"> <text:s/></text:span>Российской</text:p>
      <text:p text:style-name="P2">Федерации<text:span text:style-name="T8"> </text:span>и<text:span text:style-name="T8"> </text:span>субъектов<text:span text:style-name="T8"> </text:span>Российской<text:span text:style-name="T8"> </text:span>Федерации.</text:p>
      <text:p text:style-name="P5"/>
      <text:p text:style-name="P3"><text:span text:style-name="T8"><text:s text:c="24"/></text:span>6.<text:span text:style-name="T8"> </text:span>Ответственность<text:span text:style-name="T8"> </text:span>сторон</text:p>
      <text:p text:style-name="P5"/>
      <text:p text:style-name="P2"><text:span text:style-name="T8"><text:s text:c="5"/></text:span>Стороны<text:span text:style-name="T8"> </text:span>несут<text:span text:style-name="T8"> <text:s/></text:span>ответственность<text:span text:style-name="T8"> <text:s/></text:span>за<text:span text:style-name="T8"> <text:s/></text:span>невыполнение<text:span text:style-name="T8"> <text:s/></text:span>либо<text:span text:style-name="T8"> <text:s/></text:span>ненадлежащее</text:p>
      <text:p text:style-name="P2">выполнение<text:span text:style-name="T8"> <text:s/></text:span>условий<text:span text:style-name="T8"> <text:s/></text:span>Договора,<text:span text:style-name="T8"> <text:s text:c="2"/></text:span>в<text:span text:style-name="T8"> <text:s text:c="2"/></text:span>соответствии<text:span text:style-name="T8"> <text:s text:c="2"/></text:span>с<text:span text:style-name="T8"> <text:s text:c="2"/></text:span>законодательством</text:p>
      <text:p text:style-name="P2"><text:soft-page-break/>Российской<text:span text:style-name="T8"> </text:span>Федерации.</text:p>
      <text:p text:style-name="P2"><text:span text:style-name="T8"><text:s text:c="5"/></text:span>Споры,<text:span text:style-name="T8"> <text:s/></text:span>возникающие<text:span text:style-name="T8"> <text:s/></text:span>при<text:span text:style-name="T8"> <text:s text:c="2"/></text:span>исполнении<text:span text:style-name="T8"> <text:s text:c="2"/></text:span>Договора,<text:span text:style-name="T8"> <text:s text:c="4"/></text:span>разрешаются<text:span text:style-name="T8"> </text:span>по</text:p>
      <text:p text:style-name="P2">соглашению<text:span text:style-name="T8"> </text:span>между<text:span text:style-name="T8"> </text:span>Продавцом<text:span text:style-name="T8"> </text:span>и<text:span text:style-name="T8"> </text:span>Покупателем.</text:p>
      <text:p text:style-name="P2"><text:span text:style-name="T8"><text:s text:c="5"/></text:span>При<text:span text:style-name="T8"> </text:span>невозможности<text:span text:style-name="T8"> </text:span>достижения<text:span text:style-name="T8"> </text:span>соглашения<text:span text:style-name="T8"> </text:span>между<text:span text:style-name="T8"> <text:s/></text:span>сторонами,<text:span text:style-name="T8"> <text:s/></text:span>возникшие</text:p>
      <text:p text:style-name="P2">споры<text:span text:style-name="T8"> <text:s/></text:span>разрешаются<text:span text:style-name="T8"> <text:s/></text:span>в<text:span text:style-name="T8"> <text:s/></text:span>суде<text:span text:style-name="T8"> <text:s text:c="2"/></text:span>(арбитражном<text:span text:style-name="T8"> <text:s text:c="2"/></text:span>суде)<text:span text:style-name="T8"> <text:s text:c="2"/></text:span>в<text:span text:style-name="T8"> <text:s text:c="4"/></text:span>соответствии<text:span text:style-name="T8"> </text:span>с</text:p>
      <text:p text:style-name="P2">законодательством<text:span text:style-name="T8"> </text:span>Российской<text:span text:style-name="T8"> </text:span>Федерации.</text:p>
      <text:p text:style-name="P5"/>
      <text:p text:style-name="P3"><text:span text:style-name="T8"><text:s text:c="23"/></text:span>7.<text:span text:style-name="T8"> </text:span>Заключительные<text:span text:style-name="T8"> </text:span>положения</text:p>
      <text:p text:style-name="P5"/>
      <text:p text:style-name="P2"><text:span text:style-name="T8"><text:s text:c="5"/></text:span>7.1.<text:span text:style-name="T8"> </text:span>Право<text:span text:style-name="T8"> </text:span>собственности<text:span text:style-name="T8"> </text:span>на<text:span text:style-name="T8"> </text:span>земельный<text:span text:style-name="T8"> </text:span>участок<text:span text:style-name="T8"> </text:span>возникает<text:span text:style-name="T8"> </text:span>у<text:span text:style-name="T8"> </text:span>Покупателя</text:p>
      <text:p text:style-name="P2">с<text:span text:style-name="T8"> </text:span>момента<text:span text:style-name="T8"> </text:span>государственной<text:span text:style-name="T8"> <text:s/></text:span>регистрации<text:span text:style-name="T8"> <text:s/></text:span>перехода<text:span text:style-name="T8"> <text:s/></text:span>права<text:span text:style-name="T8"> <text:s text:c="2"/></text:span>собственности<text:span text:style-name="T8"> </text:span>в</text:p>
      <text:p text:style-name="P2">порядке,<text:span text:style-name="T8"> </text:span>установленном<text:span text:style-name="T8"> </text:span>Федеральным<text:span text:style-name="T8"> </text:span>законом<text:span text:style-name="T8"> </text:span>"О<text:span text:style-name="T8"> </text:span>государственной<text:span text:style-name="T8"> </text:span>регистрации</text:p>
      <text:p text:style-name="P2">прав<text:span text:style-name="T8"> </text:span>на<text:span text:style-name="T8"> </text:span>недвижимое<text:span text:style-name="T8"> </text:span>имущество<text:span text:style-name="T8"> </text:span>и<text:span text:style-name="T8"> </text:span>сделок<text:span text:style-name="T8"> </text:span>с<text:span text:style-name="T8"> </text:span>ним".</text:p>
      <text:p text:style-name="P2"><text:span text:style-name="T8"><text:s text:c="5"/></text:span>7.2.<text:span text:style-name="T8"> </text:span>Договор<text:span text:style-name="T8"> </text:span>подлежит<text:span text:style-name="T8"> </text:span>(не<text:span text:style-name="T8"> </text:span>подлежит)<text:span text:style-name="T8"> </text:span>нотариальному<text:span text:style-name="T8"> </text:span>удостоверению<text:span text:style-name="T8"> <text:s/></text:span>(по</text:p>
      <text:p text:style-name="P2">желанию<text:span text:style-name="T8"> </text:span>сторон).</text:p>
      <text:p text:style-name="P2"><text:span text:style-name="T8"><text:s text:c="5"/></text:span>7.3.<text:span text:style-name="T8"> <text:s/></text:span>Договор<text:span text:style-name="T8"> <text:s/></text:span>составлен<text:span text:style-name="T8"> <text:s/></text:span>в<text:span text:style-name="T8"> <text:s/></text:span>______<text:span text:style-name="T8"> <text:s/></text:span>экземплярах,<text:span text:style-name="T8"> <text:s text:c="4"/></text:span>имеющих<text:span text:style-name="T8"> </text:span>равную</text:p>
      <text:p text:style-name="P2">юридическую<text:span text:style-name="T8"> <text:s/></text:span>силу,<text:span text:style-name="T8"> <text:s/></text:span>один<text:span text:style-name="T8"> <text:s/></text:span>из<text:span text:style-name="T8"> <text:s/></text:span>которых<text:span text:style-name="T8"> <text:s/></text:span>хранится<text:span text:style-name="T8"> <text:s text:c="2"/></text:span>в<text:span text:style-name="T8"> <text:s text:c="2"/></text:span>делах<text:span text:style-name="T8"> <text:s text:c="2"/></text:span>___________</text:p>
      <text:p text:style-name="P2">(нотариуса,<text:span text:style-name="T8"> </text:span>учреждения<text:span text:style-name="T8"> </text:span>юстиции<text:span text:style-name="T8"> </text:span>по<text:span text:style-name="T8"> <text:s/></text:span>государственной<text:span text:style-name="T8"> <text:s/></text:span>регистрации<text:span text:style-name="T8"> <text:s text:c="2"/></text:span>прав<text:span text:style-name="T8"> </text:span>на</text:p>
      <text:p text:style-name="P2">недвижимое<text:span text:style-name="T8"> </text:span>имущество<text:span text:style-name="T8"> </text:span>и<text:span text:style-name="T8"> </text:span>сделок<text:span text:style-name="T8"> </text:span>с<text:span text:style-name="T8"> </text:span>ним)<text:span text:style-name="T8"> </text:span>по<text:span text:style-name="T8"> </text:span>адресу<text:span text:style-name="T8"> </text:span>______,<text:span text:style-name="T8"> </text:span>один<text:span text:style-name="T8"> </text:span>-<text:span text:style-name="T8"> </text:span>у<text:span text:style-name="T8"> </text:span>Продавца,</text:p>
      <text:p text:style-name="P2">один<text:span text:style-name="T8"> </text:span>-<text:span text:style-name="T8"> </text:span>у<text:span text:style-name="T8"> </text:span>Покупателя.</text:p>
      <text:p text:style-name="P2"><text:span text:style-name="T8"><text:s text:c="5"/></text:span>7.4.<text:span text:style-name="T8"> </text:span>Расходы,<text:span text:style-name="T8"> </text:span>связанные<text:span text:style-name="T8"> <text:s/></text:span>с<text:span text:style-name="T8"> <text:s/></text:span>оформлением<text:span text:style-name="T8"> <text:s/></text:span>Договора<text:span text:style-name="T8"> <text:s/></text:span>несет<text:span text:style-name="T8"> <text:s/></text:span>Покупатель</text:p>
      <text:p text:style-name="P2">(Продавец,<text:span text:style-name="T8"> </text:span>Стороны<text:span text:style-name="T8"> </text:span>в<text:span text:style-name="T8"> </text:span>равных<text:span text:style-name="T8"> </text:span>долях).</text:p>
      <text:p text:style-name="P5"/>
      <text:p text:style-name="P3"><text:span text:style-name="T8"><text:s text:c="18"/></text:span>8.<text:span text:style-name="T8"> </text:span>Адреса,<text:span text:style-name="T8"> </text:span>банковские<text:span text:style-name="T8"> </text:span>реквизиты<text:span text:style-name="T8"> </text:span>сторон</text:p>
      <text:p text:style-name="P5"/>
      <text:p text:style-name="P2"><text:span text:style-name="T8"><text:s text:c="5"/></text:span>Продавец<text:span text:style-name="T8"> </text:span>______________________________________</text:p>
      <text:p text:style-name="P2"><text:span text:style-name="T8"><text:s text:c="5"/></text:span>Покупатель<text:span text:style-name="T8"> </text:span>____________________________________</text:p>
      <text:p text:style-name="P5"/>
      <text:p text:style-name="P3"><text:span text:style-name="T8"><text:s text:c="28"/></text:span>9.<text:span text:style-name="T8"> </text:span>Подписи<text:span text:style-name="T8"> </text:span>сторон</text:p>
      <text:p text:style-name="P5"/>
      <text:p text:style-name="P2"><text:span text:style-name="T8"><text:s text:c="5"/></text:span>Продавец<text:span text:style-name="T8"> </text:span>___________________________<text:span text:style-name="T8"> <text:s/></text:span>"___"<text:span text:style-name="T8"> </text:span>__________<text:span text:style-name="T8"> </text:span>20__<text:span text:style-name="T8"> </text:span>г.</text:p>
      <text:p text:style-name="P2"><text:span text:style-name="T8"><text:s text:c="17"/></text:span>(подпись,<text:span text:style-name="T8"> </text:span>Ф.И.О.)</text:p>
      <text:p text:style-name="P2"><text:span text:style-name="T8"><text:s text:c="5"/></text:span>Покупатель<text:span text:style-name="T8"> </text:span>_________________________<text:span text:style-name="T8"> <text:s/></text:span>"___"<text:span text:style-name="T8"> </text:span>__________<text:span text:style-name="T8"> </text:span>20__<text:span text:style-name="T8"> </text:span>г.</text:p>
      <text:p text:style-name="P2"><text:span text:style-name="T8"><text:s text:c="17"/></text:span>(подпись,<text:span text:style-name="T8"> </text:span>Ф.И.О.)</text:p>
      <text:p text:style-name="P5"/>
      <text:p text:style-name="P3"><text:span text:style-name="T8"><text:s text:c="26"/></text:span>Приложения<text:span text:style-name="T8"> </text:span>к<text:span text:style-name="T8"> </text:span>договору</text:p>
      <text:p text:style-name="P5"/>
      <text:p text:style-name="P2"><text:span text:style-name="T8"><text:s text:c="5"/></text:span>К<text:span text:style-name="T8"> </text:span>Договору<text:span text:style-name="T8"> </text:span>прилагаются:</text:p>
      <text:p text:style-name="P2"><text:span text:style-name="T8"><text:s text:c="5"/></text:span>кадастровая<text:span text:style-name="T8"> <text:s/></text:span>карта<text:span text:style-name="T8"> <text:s/></text:span>(план)<text:span text:style-name="T8"> <text:s/></text:span>земельного<text:span text:style-name="T8"> <text:s/></text:span>участка,<text:span text:style-name="T8"> <text:s/></text:span>выданная<text:span text:style-name="T8"> <text:s/></text:span>________</text:p>
      <text:p text:style-name="P2">(дата<text:span text:style-name="T8"> <text:s/></text:span>выдачи)<text:span text:style-name="T8"> <text:s text:c="2"/></text:span>________________<text:span text:style-name="T8"> <text:s text:c="2"/></text:span>(наименование<text:span text:style-name="T8"> <text:s text:c="2"/></text:span>органа<text:span text:style-name="T8"> <text:s text:c="2"/></text:span>кадастрового</text:p>
      <text:p text:style-name="P2">учета)(прилагается<text:span text:style-name="T8"> </text:span>во<text:span text:style-name="T8"> </text:span>всех<text:span text:style-name="T8"> </text:span>случаях);</text:p>
      <text:p text:style-name="P2"><text:span text:style-name="T8"><text:s text:c="5"/></text:span>согласие<text:span text:style-name="T8"> </text:span>супруга<text:span text:style-name="T8"> </text:span>на<text:span text:style-name="T8"> </text:span>совершение<text:span text:style-name="T8"> </text:span>другим<text:span text:style-name="T8"> </text:span>супругом<text:span text:style-name="T8"> </text:span>сделки<text:span text:style-name="T8"> <text:s/></text:span>купли-продажи</text:p>
      <text:p text:style-name="P2">земельного<text:span text:style-name="T8"> <text:s/></text:span>участка<text:span text:style-name="T8"> <text:s/></text:span>(прилагается<text:span text:style-name="T8"> <text:s/></text:span>в<text:span text:style-name="T8"> <text:s/></text:span>случае,<text:span text:style-name="T8"> <text:s/></text:span>если<text:span text:style-name="T8"> <text:s text:c="2"/></text:span>земельный<text:span text:style-name="T8"> <text:s text:c="2"/></text:span>участок</text:p>
      <text:p text:style-name="P2">находится<text:span text:style-name="T8"> </text:span>в<text:span text:style-name="T8"> </text:span>совместной<text:span text:style-name="T8"> </text:span>собственности<text:span text:style-name="T8"> <text:s/></text:span>супругов,<text:span text:style-name="T8"> <text:s/></text:span>т.е.<text:span text:style-name="T8"> <text:s/></text:span>был<text:span text:style-name="T8"> <text:s text:c="2"/></text:span>приобретен<text:span text:style-name="T8"> </text:span>в</text:p>
      <text:p text:style-name="P2">период<text:span text:style-name="T8"> </text:span>брака<text:span text:style-name="T8"> </text:span>за<text:span text:style-name="T8"> </text:span>счет<text:span text:style-name="T8"> </text:span>общих<text:span text:style-name="T8"> </text:span>доходов);</text:p>
      <text:p text:style-name="P2"><text:span text:style-name="T8"><text:s text:c="5"/></text:span>требование<text:span text:style-name="T8"> </text:span>залогодержателя<text:span text:style-name="T8"> </text:span>по<text:span text:style-name="T8"> </text:span>задолженности<text:span text:style-name="T8"> </text:span>(прилагается<text:span text:style-name="T8"> <text:s/></text:span>в<text:span text:style-name="T8"> <text:s/></text:span>случае,</text:p>
      <text:p text:style-name="P2">если<text:span text:style-name="T8"> </text:span>предмет<text:span text:style-name="T8"> </text:span>договора<text:span text:style-name="T8"> </text:span>обременен<text:span text:style-name="T8"> </text:span>залогом);</text:p>
      <text:p text:style-name="P2"><text:span text:style-name="T8"><text:s text:c="5"/></text:span>копии<text:span text:style-name="T8"> <text:s/></text:span>договоров<text:span text:style-name="T8"> <text:s/></text:span>аренды,<text:span text:style-name="T8"> <text:s text:c="2"/></text:span>безвозмездного<text:span text:style-name="T8"> <text:s text:c="2"/></text:span>срочного<text:span text:style-name="T8"> <text:s text:c="2"/></text:span>пользования,</text:p>
      <text:p text:style-name="P2">ипотеки,<text:span text:style-name="T8"> </text:span>заключенных<text:span text:style-name="T8"> </text:span>Продавцом<text:span text:style-name="T8"> </text:span>с<text:span text:style-name="T8"> </text:span>третьими<text:span text:style-name="T8"> </text:span>лицами<text:span text:style-name="T8"> </text:span>по<text:span text:style-name="T8"> </text:span>предмету<text:span text:style-name="T8"> </text:span>Договора;</text:p>
      <text:p text:style-name="P2"><text:span text:style-name="T8"><text:s text:c="5"/></text:span>доверенность<text:span text:style-name="T8"> </text:span>лица,<text:span text:style-name="T8"> </text:span>уполномоченного<text:span text:style-name="T8"> </text:span>Продавцом<text:span text:style-name="T8"> </text:span>выступать<text:span text:style-name="T8"> </text:span>от<text:span text:style-name="T8"> </text:span>его<text:span text:style-name="T8"> <text:s/></text:span>имени</text:p>
      <text:p text:style-name="P2">при<text:span text:style-name="T8"> </text:span>заключении<text:span text:style-name="T8"> </text:span>договора<text:span text:style-name="T8"> </text:span>(прилагается<text:span text:style-name="T8"> </text:span>в<text:span text:style-name="T8"> </text:span>случае<text:span text:style-name="T8"> </text:span>подписания<text:span text:style-name="T8"> </text:span>договора<text:span text:style-name="T8"> <text:s/></text:span>лицом,</text:p>
      <text:p text:style-name="P2">уполномоченным<text:span text:style-name="T8"> </text:span>Продавцом);</text:p>
      <text:p text:style-name="P2"><text:span text:style-name="T8"><text:s text:c="5"/></text:span>доверенность<text:span text:style-name="T8"> </text:span>лица,<text:span text:style-name="T8"> <text:s/></text:span>уполномоченного<text:span text:style-name="T8"> <text:s/></text:span>Покупателем<text:span text:style-name="T8"> <text:s/></text:span>выступать<text:span text:style-name="T8"> <text:s text:c="2"/></text:span>от<text:span text:style-name="T8"> </text:span>его</text:p>
      <text:p text:style-name="P2">имени<text:span text:style-name="T8"> </text:span>при<text:span text:style-name="T8"> </text:span>заключении<text:span text:style-name="T8"> </text:span>договора<text:span text:style-name="T8"> </text:span>(прилагается<text:span text:style-name="T8"> </text:span>в<text:span text:style-name="T8"> </text:span>случае<text:span text:style-name="T8"> <text:s/></text:span>подписания<text:span text:style-name="T8"> <text:s/></text:span>договора</text:p>
      <text:p text:style-name="P2">лицом,<text:span text:style-name="T8"> </text:span>уполномоченным<text:span text:style-name="T8"> </text:span>Покупателем)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земельного участка</dc:title>
    <meta:creation-date>2009-09-09T12:29:00</meta:creation-date>
    <dc:creator>Maria</dc:creator>
    <dc:date>2009-09-09T12:49:00</dc:date>
    <meta:editing-cycles>3</meta:editing-cycles>
    <meta:editing-duration>PT13M</meta:editing-duration>
    <meta:document-statistic meta:table-count="0" meta:image-count="0" meta:object-count="0" meta:page-count="5" meta:paragraph-count="276" meta:word-count="1565" meta:character-count="17113" meta:non-whitespace-character-count="1377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