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Бланк предприятия <text:s text:c="17"/>В Комитет по управлению имуществом</text:p>
      <text:p text:style-name="Preformatted_20_Text"><text:s text:c="39"/>__________________________________</text:p>
      <text:p text:style-name="Preformatted_20_Text"/>
      <text:p text:style-name="Preformatted_20_Text"/>
      <text:p text:style-name="Preformatted_20_Text"><text:s text:c="34"/>ЗАЯВЛЕНИЕ</text:p>
      <text:p text:style-name="Preformatted_20_Text"/>
      <text:p text:style-name="Preformatted_20_Text"><text:s text:c="9"/>В связи с <text:s/>тем, <text:s/>что <text:s/>решением <text:s/>общего <text:s/>собрания <text:s/>акционеров <text:s/>от</text:p>
      <text:p text:style-name="Preformatted_20_Text"><text:s text:c="4"/>"__"___________ 199_ г., Протокол Nо. ______ ________________________</text:p>
      <text:p text:style-name="Preformatted_20_Text"><text:s text:c="52"/>(открытое/закрытое)</text:p>
      <text:p text:style-name="Preformatted_20_Text"/>
      <text:p text:style-name="Preformatted_20_Text"><text:s text:c="4"/>акционерное общество ________________________________________________</text:p>
      <text:p text:style-name="Preformatted_20_Text"><text:s text:c="37"/>(наименование общества)</text:p>
      <text:p text:style-name="Preformatted_20_Text"/>
      <text:p text:style-name="Preformatted_20_Text"><text:s text:c="4"/>ликвидируется, прошу <text:s text:c="3"/>исключить <text:s text:c="2"/>наше <text:s text:c="2"/>предприятие <text:s text:c="2"/>из <text:s text:c="2"/>реестра</text:p>
      <text:p text:style-name="Preformatted_20_Text"><text:s text:c="4"/>собственности г. ______________________.</text:p>
      <text:p text:style-name="Preformatted_20_Text"/>
      <text:p text:style-name="Preformatted_20_Text"><text:s text:c="9"/>Председатель ликвидационной комиссии</text:p>
      <text:p text:style-name="Preformatted_20_Text"><text:s text:c="9"/>ликвидируемого предприятия __________ __________________________</text:p>
      <text:p text:style-name="Preformatted_20_Text"><text:s text:c="9"/>М.П. <text:s text:c="23"/>(подпись) <text:s text:c="9"/>(ф.и.о.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52" meta:character-count="840" meta:non-whitespace-character-count="514"/>
    <meta:generator>LibreOffice/3.4$Unix LibreOffice_project/340m1$Build-302</meta:generator>
  </office:meta>
</office:document-meta>
</file>