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3" style:family="paragraph" style:parent-style-name="ConsNonformat">
      <style:paragraph-properties fo:orphans="2" fo:widows="2"/>
    </style:style>
    <style:style style:name="P4" style:family="paragraph" style:parent-style-name="ConsNonformat" style:master-page-name="Standard">
      <style:paragraph-properties fo:orphans="2" fo:widows="2" style:page-number="auto"/>
    </style:style>
    <style:style style:name="P5" style:family="paragraph" style:parent-style-name="Con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6" style:family="paragraph" style:parent-style-name="ConsTitle">
      <style:paragraph-properties fo:text-align="center" style:justify-single-word="false" fo:orphans="2" fo:widows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style:text-underline-style="none" style:font-name-asian="Arial" style:font-size-asian="14pt" style:font-size-complex="14pt"/>
    </style:style>
    <style:style style:name="T5" style:family="text">
      <style:text-properties style:font-name-asian="Arial"/>
    </style:style>
    <style:style style:name="T6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<text:a xlink:type="simple" xlink:href="http://blanker.ru/doc/dogovor-kollektiviy"><text:span text:style-name="Internet_20_link"><text:span text:style-name="T3">КОЛЛЕКТИВНЫЙ</text:span></text:span></text:a><text:a xlink:type="simple" xlink:href="http://blanker.ru/doc/dogovor-kollektiviy"><text:span text:style-name="Internet_20_link"><text:span text:style-name="T4"> </text:span></text:span></text:a><text:a xlink:type="simple" xlink:href="http://blanker.ru/doc/dogovor-kollektiviy"><text:span text:style-name="Internet_20_link"><text:span text:style-name="T3">ДОГОВОР</text:span></text:span></text:a><text:span text:style-name="T2"> </text:span><text:span text:style-name="T1">No.</text:span><text:span text:style-name="T2"> </text:span><text:span text:style-name="T1">____</text:span></text:p>
      <text:p text:style-name="P1">________________________________________</text:p>
      <text:p text:style-name="P1">(наименование<text:span text:style-name="T5"> </text:span>организации)</text:p>
      <text:p text:style-name="P3"/>
      <text:p text:style-name="P1">на<text:span text:style-name="T5"> </text:span>______________<text:span text:style-name="T5"> </text:span>год<text:span text:style-name="T5"> </text:span>(годы)</text:p>
      <text:p text:style-name="P3"/>
      <text:p text:style-name="P1">1.<text:span text:style-name="T5"> </text:span>ОБЩИЕ<text:span text:style-name="T5"> </text:span>ПОЛОЖЕНИЯ</text:p>
      <text:p text:style-name="P3"/>
      <text:p text:style-name="P3"><text:span text:style-name="T6"><text:s text:c="5"/></text:span>1.1.<text:span text:style-name="T6"> </text:span>Сторонами<text:span text:style-name="T6"> </text:span>настоящего<text:span text:style-name="T6"> </text:span>коллективного<text:span text:style-name="T6"> </text:span>договора<text:span text:style-name="T6"> </text:span>являются:<text:span text:style-name="T6"> </text:span>______</text:p>
      <text:p text:style-name="P3">_____________________________________________________,<text:span text:style-name="T6"> </text:span>именуем__<text:span text:style-name="T6"> </text:span>далее</text:p>
      <text:p text:style-name="P3">"Работодатель",<text:span text:style-name="T6"> </text:span>в<text:span text:style-name="T6"> </text:span>лице<text:span text:style-name="T6"> </text:span>______________________________________________,</text:p>
      <text:p text:style-name="P3">и<text:span text:style-name="T6"> </text:span>работники<text:span text:style-name="T6"> </text:span>организации<text:span text:style-name="T6"> </text:span>в<text:span text:style-name="T6"> </text:span>лице<text:span text:style-name="T6"> </text:span>_______________________________________</text:p>
      <text:p text:style-name="P3">_____________________________________________________________________.</text:p>
      <text:p text:style-name="P3"><text:span text:style-name="T6"><text:s text:c="8"/></text:span>(наименование<text:span text:style-name="T6"> </text:span>профсоюзной<text:span text:style-name="T6"> </text:span>(профсоюзных)<text:span text:style-name="T6"> </text:span>организации,</text:p>
      <text:p text:style-name="P3"><text:span text:style-name="T6"><text:s text:c="14"/></text:span>иные<text:span text:style-name="T6"> </text:span>избранные<text:span text:style-name="T6"> </text:span>работниками<text:span text:style-name="T6"> </text:span>представители)</text:p>
      <text:p text:style-name="P3"/>
      <text:p text:style-name="P2">Настоящий<text:span text:style-name="T5"> </text:span>коллективный<text:span text:style-name="T5"> </text:span>договор<text:span text:style-name="T5"> </text:span>является<text:span text:style-name="T5"> </text:span>правовым<text:span text:style-name="T5"> </text:span>актом,<text:span text:style-name="T5"> </text:span>регулирующим<text:span text:style-name="T5"> </text:span>социально-трудовые<text:span text:style-name="T5"> </text:span>и<text:span text:style-name="T5"> </text:span>иные<text:span text:style-name="T5"> </text:span>аналогичные<text:span text:style-name="T5"> </text:span>отношения<text:span text:style-name="T5"> </text:span>в<text:span text:style-name="T5"> </text:span>организации.</text:p>
      <text:p text:style-name="P2">1.2.<text:span text:style-name="T5"> </text:span>Предметом<text:span text:style-name="T5"> </text:span>настоящего<text:span text:style-name="T5"> </text:span>договора<text:span text:style-name="T5"> </text:span>являются<text:span text:style-name="T5"> </text:span>преимущественно<text:span text:style-name="T5"> </text:span>дополнительные<text:span text:style-name="T5"> </text:span>по<text:span text:style-name="T5"> </text:span>сравнению<text:span text:style-name="T5"> </text:span>с<text:span text:style-name="T5"> </text:span>законодательством<text:span text:style-name="T5"> </text:span>РФ<text:span text:style-name="T5"> </text:span>положения<text:span text:style-name="T5"> </text:span>об<text:span text:style-name="T5"> </text:span>условиях<text:span text:style-name="T5"> </text:span>труда<text:span text:style-name="T5"> </text:span>и<text:span text:style-name="T5"> </text:span>его<text:span text:style-name="T5"> </text:span>оплаты,<text:span text:style-name="T5"> </text:span>гарантии<text:span text:style-name="T5"> </text:span>и<text:span text:style-name="T5"> </text:span>льготы,<text:span text:style-name="T5"> </text:span>предоставляемые<text:span text:style-name="T5"> </text:span>Работодателем,<text:span text:style-name="T5"> </text:span>а<text:span text:style-name="T5"> </text:span>также<text:span text:style-name="T5"> </text:span>некоторые<text:span text:style-name="T5"> </text:span>иные<text:span text:style-name="T5"> </text:span>вопросы.</text:p>
      <text:p text:style-name="P2">1.3.<text:span text:style-name="T5"> </text:span>Действие<text:span text:style-name="T5"> </text:span>настоящего<text:span text:style-name="T5"> </text:span>коллективного<text:span text:style-name="T5"> </text:span>договора<text:span text:style-name="T5"> </text:span>распространяется<text:span text:style-name="T5"> </text:span>на<text:span text:style-name="T5"> </text:span>всех<text:span text:style-name="T5"> </text:span>работников<text:span text:style-name="T5"> </text:span>организации.</text:p>
      <text:p text:style-name="P2">1.4.<text:span text:style-name="T5"> </text:span>Настоящий<text:span text:style-name="T5"> </text:span>коллективный<text:span text:style-name="T5"> </text:span>договор<text:span text:style-name="T5"> </text:span>заключен<text:span text:style-name="T5"> </text:span>в<text:span text:style-name="T5"> </text:span>соответствии<text:span text:style-name="T5"> </text:span>с<text:span text:style-name="T5"> </text:span>законодательством<text:span text:style-name="T5"> </text:span>РФ.<text:span text:style-name="T5"> </text:span>Трудовые<text:span text:style-name="T5"> </text:span>договоры,<text:span text:style-name="T5"> </text:span>заключаемые<text:span text:style-name="T5"> </text:span>с<text:span text:style-name="T5"> </text:span>работниками<text:span text:style-name="T5"> </text:span>организации,<text:span text:style-name="T5"> </text:span>не<text:span text:style-name="T5"> </text:span>могут<text:span text:style-name="T5"> </text:span>содержать<text:span text:style-name="T5"> </text:span>условий,<text:span text:style-name="T5"> </text:span>снижающих<text:span text:style-name="T5"> </text:span>уровень<text:span text:style-name="T5"> </text:span>прав<text:span text:style-name="T5"> </text:span>и<text:span text:style-name="T5"> </text:span>гарантий<text:span text:style-name="T5"> </text:span>работников,<text:span text:style-name="T5"> </text:span>установленный<text:span text:style-name="T5"> </text:span>трудовым<text:span text:style-name="T5"> </text:span>законодательством<text:span text:style-name="T5"> </text:span>РФ<text:span text:style-name="T5"> </text:span>и<text:span text:style-name="T5"> </text:span>настоящим<text:span text:style-name="T5"> </text:span>коллективным<text:span text:style-name="T5"> </text:span>договором.</text:p>
      <text:p text:style-name="P2">1.5.<text:span text:style-name="T5"> </text:span>Во<text:span text:style-name="T5"> </text:span>исполнение<text:span text:style-name="T5"> </text:span>настоящего<text:span text:style-name="T5"> </text:span>коллективного<text:span text:style-name="T5"> </text:span>договора<text:span text:style-name="T5"> </text:span>в<text:span text:style-name="T5"> </text:span>организации<text:span text:style-name="T5"> </text:span>могут<text:span text:style-name="T5"> </text:span>приниматься<text:span text:style-name="T5"> </text:span>локальные<text:span text:style-name="T5"> </text:span>нормативные<text:span text:style-name="T5"> </text:span>акты,<text:span text:style-name="T5"> </text:span>содержащие<text:span text:style-name="T5"> </text:span>нормы<text:span text:style-name="T5"> </text:span>трудового<text:span text:style-name="T5"> </text:span>права,<text:span text:style-name="T5"> </text:span>с<text:span text:style-name="T5"> </text:span>учетом<text:span text:style-name="T5"> </text:span>мнения<text:span text:style-name="T5"> </text:span>представительного<text:span text:style-name="T5"> </text:span>органа<text:span text:style-name="T5"> </text:span>работников<text:span text:style-name="T5"> </text:span>(по<text:span text:style-name="T5"> </text:span>согласованию<text:span text:style-name="T5"> </text:span>с<text:span text:style-name="T5"> </text:span>представительным<text:span text:style-name="T5"> </text:span>органом<text:span text:style-name="T5"> </text:span>работников).<text:span text:style-name="T5"> </text:span>Локальные<text:span text:style-name="T5"> </text:span>нормативные<text:span text:style-name="T5"> </text:span>акты<text:span text:style-name="T5"> </text:span>не<text:span text:style-name="T5"> </text:span>должны<text:span text:style-name="T5"> </text:span>ухудшать<text:span text:style-name="T5"> </text:span>положения<text:span text:style-name="T5"> </text:span>работников<text:span text:style-name="T5"> </text:span>по<text:span text:style-name="T5"> </text:span>сравнению<text:span text:style-name="T5"> </text:span>с<text:span text:style-name="T5"> </text:span>трудовым<text:span text:style-name="T5"> </text:span>законодательством<text:span text:style-name="T5"> </text:span>РФ<text:span text:style-name="T5"> </text:span>и<text:span text:style-name="T5"> </text:span>настоящим<text:span text:style-name="T5"> </text:span>коллективным<text:span text:style-name="T5"> </text:span>договором.</text:p>
      <text:p text:style-name="P3"/>
      <text:p text:style-name="P1">2.<text:span text:style-name="T5"> </text:span>ТРУДОВОЙ<text:span text:style-name="T5"> </text:span>ДОГОВОР.<text:span text:style-name="T5"> </text:span>ОБЕСПЕЧЕНИЕ<text:span text:style-name="T5"> </text:span>ЗАНЯТОСТИ.<text:span text:style-name="T5"> </text:span>ПЕРЕОБУЧЕНИЕ.</text:p>
      <text:p text:style-name="P1">УСЛОВИЯ<text:span text:style-name="T5"> </text:span>ВЫСВОБОЖДЕНИЯ<text:span text:style-name="T5"> </text:span>РАБОТНИКОВ</text:p>
      <text:p text:style-name="P3"/>
      <text:p text:style-name="P2">2.1.<text:span text:style-name="T5"> </text:span>Трудовые<text:span text:style-name="T5"> </text:span>отношения<text:span text:style-name="T5"> </text:span>при<text:span text:style-name="T5"> </text:span>поступлении<text:span text:style-name="T5"> </text:span>на<text:span text:style-name="T5"> </text:span>работу<text:span text:style-name="T5"> </text:span>в<text:span text:style-name="T5"> </text:span>организацию<text:span text:style-name="T5"> </text:span>оформляются<text:span text:style-name="T5"> </text:span>заключением<text:span text:style-name="T5"> </text:span>письменного<text:span text:style-name="T5"> </text:span>трудового<text:span text:style-name="T5"> </text:span>договора<text:span text:style-name="T5"> </text:span>как<text:span text:style-name="T5"> </text:span>на<text:span text:style-name="T5"> </text:span>неопределенный<text:span text:style-name="T5"> </text:span>срок,<text:span text:style-name="T5"> </text:span>так<text:span text:style-name="T5"> </text:span>и<text:span text:style-name="T5"> </text:span>на<text:span text:style-name="T5"> </text:span>срок<text:span text:style-name="T5"> </text:span>не<text:span text:style-name="T5"> </text:span>более<text:span text:style-name="T5"> </text:span>5<text:span text:style-name="T5"> </text:span>лет.<text:span text:style-name="T5"> </text:span>Срочный<text:span text:style-name="T5"> </text:span>трудовой<text:span text:style-name="T5"> </text:span>договор<text:span text:style-name="T5"> </text:span>заключается<text:span text:style-name="T5"> </text:span>в<text:span text:style-name="T5"> </text:span>случаях,<text:span text:style-name="T5"> </text:span>когда<text:span text:style-name="T5"> </text:span>трудовые<text:span text:style-name="T5"> </text:span>отношения<text:span text:style-name="T5"> </text:span>не<text:span text:style-name="T5"> </text:span>могут<text:span text:style-name="T5"> </text:span>быть<text:span text:style-name="T5"> </text:span>установлены<text:span text:style-name="T5"> </text:span>на<text:span text:style-name="T5"> </text:span>неопределенный<text:span text:style-name="T5"> </text:span>срок<text:span text:style-name="T5"> </text:span>с<text:span text:style-name="T5"> </text:span>учетом<text:span text:style-name="T5"> </text:span>характера<text:span text:style-name="T5"> </text:span>предстоящей<text:span text:style-name="T5"> </text:span>работы<text:span text:style-name="T5"> </text:span>или<text:span text:style-name="T5"> </text:span>условий<text:span text:style-name="T5"> </text:span>ее<text:span text:style-name="T5"> </text:span>выполнения,<text:span text:style-name="T5"> </text:span>а<text:span text:style-name="T5"> </text:span>также<text:span text:style-name="T5"> </text:span>в<text:span text:style-name="T5"> </text:span>иных<text:span text:style-name="T5"> </text:span>случаях,<text:span text:style-name="T5"> </text:span>предусмотренных<text:span text:style-name="T5"> </text:span>законодательством<text:span text:style-name="T5"> </text:span>РФ.<text:span text:style-name="T5"> </text:span>Срочный<text:span text:style-name="T5"> </text:span>трудовой<text:span text:style-name="T5"> </text:span>договор<text:span text:style-name="T5"> </text:span>может<text:span text:style-name="T5"> </text:span>быть<text:span text:style-name="T5"> </text:span>заключен<text:span text:style-name="T5"> </text:span>при<text:span text:style-name="T5"> </text:span>выполнении<text:span text:style-name="T5"> </text:span>следующей<text:span text:style-name="T5"> </text:span>работы<text:span text:style-name="T5"> </text:span>в<text:span text:style-name="T5"> </text:span>организации:<text:span text:style-name="T5"> </text:span>____________________________________________________________________.</text:p>
      <text:p text:style-name="P2">2.2.<text:span text:style-name="T5"> </text:span>В<text:span text:style-name="T5"> </text:span>трудовом<text:span text:style-name="T5"> </text:span>договоре,<text:span text:style-name="T5"> </text:span>заключаемом<text:span text:style-name="T5"> </text:span>с<text:span text:style-name="T5"> </text:span>работником,<text:span text:style-name="T5"> </text:span>могут<text:span text:style-name="T5"> </text:span>предусматриваться<text:span text:style-name="T5"> </text:span>условия<text:span text:style-name="T5"> </text:span>об<text:span text:style-name="T5"> </text:span>испытании,<text:span text:style-name="T5"> </text:span>о<text:span text:style-name="T5"> </text:span>неразглашении<text:span text:style-name="T5"> </text:span>им<text:span text:style-name="T5"> </text:span>охраняемой<text:span text:style-name="T5"> </text:span>законом<text:span text:style-name="T5"> </text:span>тайны,<text:span text:style-name="T5"> </text:span>об<text:span text:style-name="T5"> </text:span>обязанности<text:span text:style-name="T5"> </text:span>работника<text:span text:style-name="T5"> </text:span>отработать<text:span text:style-name="T5"> </text:span>после<text:span text:style-name="T5"> </text:span>обучения<text:span text:style-name="T5"> </text:span>не<text:span text:style-name="T5"> </text:span>менее<text:span text:style-name="T5"> </text:span>установленного<text:span text:style-name="T5"> </text:span>договором<text:span text:style-name="T5"> </text:span>срока,<text:span text:style-name="T5"> </text:span>если<text:span text:style-name="T5"> </text:span>обучение<text:span text:style-name="T5"> </text:span>производилось<text:span text:style-name="T5"> </text:span>за<text:span text:style-name="T5"> </text:span>счет<text:span text:style-name="T5"> </text:span>средств<text:span text:style-name="T5"> </text:span>Работодателя,<text:span text:style-name="T5"> </text:span>а<text:span text:style-name="T5"> </text:span>также<text:span text:style-name="T5"> </text:span>следующие<text:span text:style-name="T5"> </text:span>условия<text:span text:style-name="T5"> </text:span>_________________<text:span text:style-name="T5"> </text:span>__________________________________,<text:span text:style-name="T5"> </text:span>не<text:span text:style-name="T5"> </text:span>ухудшающие<text:span text:style-name="T5"> </text:span>положения<text:span text:style-name="T5"> </text:span>работника.</text:p>
      <text:p text:style-name="P2">2.3.<text:span text:style-name="T5"> </text:span>Помимо<text:span text:style-name="T5"> </text:span>лиц,<text:span text:style-name="T5"> </text:span>указанных<text:span text:style-name="T5"> </text:span>в<text:span text:style-name="T5"> </text:span>статье<text:span text:style-name="T5"> </text:span>70<text:span text:style-name="T5"> </text:span>Трудового<text:span text:style-name="T5"> </text:span>кодекса<text:span text:style-name="T5"> </text:span>РФ<text:span text:style-name="T5"> </text:span>(далее<text:span text:style-name="T5"> </text:span>-<text:span text:style-name="T5"> </text:span>ТК<text:span text:style-name="T5"> </text:span>РФ),<text:span text:style-name="T5"> </text:span>испытание<text:span text:style-name="T5"> </text:span>при<text:span text:style-name="T5"> </text:span>приеме<text:span text:style-name="T5"> </text:span>на<text:span text:style-name="T5"> </text:span>работу<text:span text:style-name="T5"> </text:span>не<text:span text:style-name="T5"> </text:span>устанавливается<text:span text:style-name="T5"> </text:span>для<text:span text:style-name="T5"> </text:span>_____________________________________________________________________.</text:p>
      <text:p text:style-name="P2">2.4.<text:span text:style-name="T5"> </text:span>Работодатель<text:span text:style-name="T5"> </text:span>и<text:span text:style-name="T5"> </text:span>работники<text:span text:style-name="T5"> </text:span>обязуются<text:span text:style-name="T5"> </text:span>выполнять<text:span text:style-name="T5"> </text:span>условия<text:span text:style-name="T5"> </text:span>заключенного<text:span text:style-name="T5"> </text:span>трудового<text:span text:style-name="T5"> </text:span>договора.<text:span text:style-name="T5"> </text:span>Работодатель<text:span text:style-name="T5"> </text:span>не<text:span text:style-name="T5"> </text:span>вправе<text:span text:style-name="T5"> </text:span>требовать<text:span text:style-name="T5"> </text:span>от<text:span text:style-name="T5"> </text:span>работников<text:span text:style-name="T5"> </text:span>выполнения<text:span text:style-name="T5"> </text:span>работы,<text:span text:style-name="T5"> </text:span>не<text:span text:style-name="T5"> </text:span>обусловленной<text:span text:style-name="T5"> </text:span>трудовым<text:span text:style-name="T5"> </text:span>договором.</text:p>
      <text:p text:style-name="P2">2.5.<text:span text:style-name="T5"> </text:span>Работодатель<text:span text:style-name="T5"> </text:span>обязуется<text:span text:style-name="T5"> </text:span>обеспечивать<text:span text:style-name="T5"> </text:span>полную<text:span text:style-name="T5"> </text:span>занятость<text:span text:style-name="T5"> </text:span>работника<text:span text:style-name="T5"> </text:span>в<text:span text:style-name="T5"> </text:span>соответствии<text:span text:style-name="T5"> </text:span>с<text:span text:style-name="T5"> </text:span>его<text:span text:style-name="T5"> </text:span>должностью,<text:span text:style-name="T5"> </text:span>профессией,<text:span text:style-name="T5"> </text:span>квалификацией.<text:span text:style-name="T5"> </text:span>В<text:span text:style-name="T5"> </text:span>случае<text:span text:style-name="T5"> </text:span>производственной<text:span text:style-name="T5"> </text:span>необходимости<text:span text:style-name="T5"> </text:span>Работодатель<text:span text:style-name="T5"> </text:span>имеет<text:span text:style-name="T5"> </text:span>право<text:span text:style-name="T5"> </text:span>переводить<text:span text:style-name="T5"> </text:span>работника<text:span text:style-name="T5"> </text:span>на<text:span text:style-name="T5"> </text:span>срок<text:span text:style-name="T5"> </text:span>до<text:span text:style-name="T5"> </text:span>одного<text:span text:style-name="T5"> </text:span>месяца<text:span text:style-name="T5"> </text:span>на<text:span text:style-name="T5"> </text:span>не<text:span text:style-name="T5"> </text:span>обусловленную<text:span text:style-name="T5"> </text:span>трудовым<text:span text:style-name="T5"> </text:span>договором<text:span text:style-name="T5"> </text:span>работу<text:span text:style-name="T5"> </text:span>в<text:span text:style-name="T5"> </text:span>той<text:span text:style-name="T5"> </text:span>же<text:span text:style-name="T5"> </text:span>организации<text:span text:style-name="T5"> </text:span>с<text:span text:style-name="T5"> </text:span>оплатой<text:span text:style-name="T5"> </text:span>труда<text:span text:style-name="T5"> </text:span>по<text:span text:style-name="T5"> </text:span>выполняемой<text:span text:style-name="T5"> </text:span>работе,<text:span text:style-name="T5"> </text:span>но<text:span text:style-name="T5"> </text:span>не<text:span text:style-name="T5"> </text:span>ниже<text:span text:style-name="T5"> </text:span>среднего<text:span text:style-name="T5"> </text:span>заработка<text:span text:style-name="T5"> </text:span>по<text:span text:style-name="T5"> </text:span>прежней<text:span text:style-name="T5"> </text:span>работе,<text:span text:style-name="T5"> </text:span>с<text:span text:style-name="T5"> </text:span>соблюдением<text:span text:style-name="T5"> </text:span>требований<text:span text:style-name="T5"> </text:span>трудового<text:span text:style-name="T5"> </text:span>законодательства<text:span text:style-name="T5"> </text:span>РФ.<text:span text:style-name="T5"> </text:span>Работник<text:span text:style-name="T5"> </text:span>не<text:span text:style-name="T5"> </text:span>может<text:span text:style-name="T5"> </text:span>быть<text:span text:style-name="T5"> </text:span>переведен<text:span text:style-name="T5"> </text:span>на<text:span text:style-name="T5"> </text:span>работу,<text:span text:style-name="T5"> </text:span>противопоказанную<text:span text:style-name="T5"> </text:span>ему<text:span text:style-name="T5"> </text:span>по<text:span text:style-name="T5"> </text:span>состоянию<text:span text:style-name="T5"> </text:span>здоровья.</text:p>
      <text:p text:style-name="P2"><text:soft-page-break/>2.6.<text:span text:style-name="T5"> </text:span>Работники<text:span text:style-name="T5"> </text:span>имеют<text:span text:style-name="T5"> </text:span>право<text:span text:style-name="T5"> </text:span>на<text:span text:style-name="T5"> </text:span>профессиональную<text:span text:style-name="T5"> </text:span>подготовку,<text:span text:style-name="T5"> </text:span>переподготовку<text:span text:style-name="T5"> </text:span>и<text:span text:style-name="T5"> </text:span>повышение<text:span text:style-name="T5"> </text:span>квалификации,<text:span text:style-name="T5"> </text:span>включая<text:span text:style-name="T5"> </text:span>обучение<text:span text:style-name="T5"> </text:span>новым<text:span text:style-name="T5"> </text:span>профессиям<text:span text:style-name="T5"> </text:span>и<text:span text:style-name="T5"> </text:span>специальностям.<text:span text:style-name="T5"> </text:span>Указанное<text:span text:style-name="T5"> </text:span>право<text:span text:style-name="T5"> </text:span>реализуется<text:span text:style-name="T5"> </text:span>путем<text:span text:style-name="T5"> </text:span>заключения<text:span text:style-name="T5"> </text:span>дополнительного<text:span text:style-name="T5"> </text:span>договора<text:span text:style-name="T5"> </text:span>между<text:span text:style-name="T5"> </text:span>работником<text:span text:style-name="T5"> </text:span>и<text:span text:style-name="T5"> </text:span>Работодателем.</text:p>
      <text:p text:style-name="P2">В<text:span text:style-name="T5"> </text:span>случаях,<text:span text:style-name="T5"> </text:span>предусмотренных<text:span text:style-name="T5"> </text:span>законодательством<text:span text:style-name="T5"> </text:span>РФ,<text:span text:style-name="T5"> </text:span>Работодатель<text:span text:style-name="T5"> </text:span>обязан<text:span text:style-name="T5"> </text:span>проводить<text:span text:style-name="T5"> </text:span>повышение<text:span text:style-name="T5"> </text:span>квалификации<text:span text:style-name="T5"> </text:span>работников,<text:span text:style-name="T5"> </text:span>если<text:span text:style-name="T5"> </text:span>это<text:span text:style-name="T5"> </text:span>является<text:span text:style-name="T5"> </text:span>условием<text:span text:style-name="T5"> </text:span>выполнения<text:span text:style-name="T5"> </text:span>работниками<text:span text:style-name="T5"> </text:span>определенных<text:span text:style-name="T5"> </text:span>видов<text:span text:style-name="T5"> </text:span>деятельности.<text:span text:style-name="T5"> </text:span>Работникам,<text:span text:style-name="T5"> </text:span>проходящим<text:span text:style-name="T5"> </text:span>профессиональную<text:span text:style-name="T5"> </text:span>подготовку,<text:span text:style-name="T5"> </text:span>Работодатель<text:span text:style-name="T5"> </text:span>создает<text:span text:style-name="T5"> </text:span>необходимые<text:span text:style-name="T5"> </text:span>условия<text:span text:style-name="T5"> </text:span>для<text:span text:style-name="T5"> </text:span>совмещения<text:span text:style-name="T5"> </text:span>работы<text:span text:style-name="T5"> </text:span>с<text:span text:style-name="T5"> </text:span>обучением<text:span text:style-name="T5"> </text:span>и<text:span text:style-name="T5"> </text:span>предоставляет<text:span text:style-name="T5"> </text:span>гарантии,<text:span text:style-name="T5"> </text:span>установленные<text:span text:style-name="T5"> </text:span>законодательством<text:span text:style-name="T5"> </text:span>РФ<text:span text:style-name="T5"> </text:span>(а<text:span text:style-name="T5"> </text:span>также<text:span text:style-name="T5"> </text:span>выплачивает<text:span text:style-name="T5"> </text:span>компенсацию<text:span text:style-name="T5"> </text:span>в<text:span text:style-name="T5"> </text:span>размере<text:span text:style-name="T5"> </text:span>________________).</text:p>
      <text:p text:style-name="P2">2.7.<text:span text:style-name="T5"> </text:span>Основаниями<text:span text:style-name="T5"> </text:span>прекращения<text:span text:style-name="T5"> </text:span>трудового<text:span text:style-name="T5"> </text:span>договора<text:span text:style-name="T5"> </text:span>являются:</text:p>
      <text:p text:style-name="P2">1)<text:span text:style-name="T5"> </text:span>соглашение<text:span text:style-name="T5"> </text:span>сторон;</text:p>
      <text:p text:style-name="P2">2)<text:span text:style-name="T5"> </text:span>истечение<text:span text:style-name="T5"> </text:span>срока<text:span text:style-name="T5"> </text:span>трудового<text:span text:style-name="T5"> </text:span>договора,<text:span text:style-name="T5"> </text:span>за<text:span text:style-name="T5"> </text:span>исключением<text:span text:style-name="T5"> </text:span>случаев,<text:span text:style-name="T5"> </text:span>когда<text:span text:style-name="T5"> </text:span>трудовые<text:span text:style-name="T5"> </text:span>отношения<text:span text:style-name="T5"> </text:span>фактически<text:span text:style-name="T5"> </text:span>продолжаются<text:span text:style-name="T5"> </text:span>и<text:span text:style-name="T5"> </text:span>ни<text:span text:style-name="T5"> </text:span>одна<text:span text:style-name="T5"> </text:span>из<text:span text:style-name="T5"> </text:span>сторон<text:span text:style-name="T5"> </text:span>не<text:span text:style-name="T5"> </text:span>потребовала<text:span text:style-name="T5"> </text:span>их<text:span text:style-name="T5"> </text:span>прекращения;</text:p>
      <text:p text:style-name="P2">3)<text:span text:style-name="T5"> </text:span>расторжение<text:span text:style-name="T5"> </text:span>трудового<text:span text:style-name="T5"> </text:span>договора<text:span text:style-name="T5"> </text:span>по<text:span text:style-name="T5"> </text:span>инициативе<text:span text:style-name="T5"> </text:span>работника;</text:p>
      <text:p text:style-name="P2">4)<text:span text:style-name="T5"> </text:span>расторжение<text:span text:style-name="T5"> </text:span>трудового<text:span text:style-name="T5"> </text:span>договора<text:span text:style-name="T5"> </text:span>по<text:span text:style-name="T5"> </text:span>инициативе<text:span text:style-name="T5"> </text:span>Работодателя;</text:p>
      <text:p text:style-name="P2">5)<text:span text:style-name="T5"> </text:span>перевод<text:span text:style-name="T5"> </text:span>работника<text:span text:style-name="T5"> </text:span>по<text:span text:style-name="T5"> </text:span>его<text:span text:style-name="T5"> </text:span>просьбе<text:span text:style-name="T5"> </text:span>или<text:span text:style-name="T5"> </text:span>с<text:span text:style-name="T5"> </text:span>его<text:span text:style-name="T5"> </text:span>согласия<text:span text:style-name="T5"> </text:span>на<text:span text:style-name="T5"> </text:span>работу<text:span text:style-name="T5"> </text:span>к<text:span text:style-name="T5"> </text:span>другому<text:span text:style-name="T5"> </text:span>Работодателю<text:span text:style-name="T5"> </text:span>или<text:span text:style-name="T5"> </text:span>переход<text:span text:style-name="T5"> </text:span>на<text:span text:style-name="T5"> </text:span>выборную<text:span text:style-name="T5"> </text:span>работу<text:span text:style-name="T5"> </text:span>(должность);</text:p>
      <text:p text:style-name="P2">6)<text:span text:style-name="T5"> </text:span>отказ<text:span text:style-name="T5"> </text:span>работника<text:span text:style-name="T5"> </text:span>от<text:span text:style-name="T5"> </text:span>продолжения<text:span text:style-name="T5"> </text:span>работы<text:span text:style-name="T5"> </text:span>в<text:span text:style-name="T5"> </text:span>связи<text:span text:style-name="T5"> </text:span>со<text:span text:style-name="T5"> </text:span>сменой<text:span text:style-name="T5"> </text:span>собственника<text:span text:style-name="T5"> </text:span>имущества<text:span text:style-name="T5"> </text:span>организации,<text:span text:style-name="T5"> </text:span>изменением<text:span text:style-name="T5"> </text:span>подведомственности<text:span text:style-name="T5"> </text:span>организации<text:span text:style-name="T5"> </text:span>либо<text:span text:style-name="T5"> </text:span>ее<text:span text:style-name="T5"> </text:span>реорганизацией;</text:p>
      <text:p text:style-name="P2">7)<text:span text:style-name="T5"> </text:span>отказ<text:span text:style-name="T5"> </text:span>работника<text:span text:style-name="T5"> </text:span>от<text:span text:style-name="T5"> </text:span>продолжения<text:span text:style-name="T5"> </text:span>работы<text:span text:style-name="T5"> </text:span>в<text:span text:style-name="T5"> </text:span>связи<text:span text:style-name="T5"> </text:span>с<text:span text:style-name="T5"> </text:span>изменением<text:span text:style-name="T5"> </text:span>существенных<text:span text:style-name="T5"> </text:span>условий<text:span text:style-name="T5"> </text:span>трудового<text:span text:style-name="T5"> </text:span>договора;</text:p>
      <text:p text:style-name="P2">8)<text:span text:style-name="T5"> </text:span>отказ<text:span text:style-name="T5"> </text:span>работника<text:span text:style-name="T5"> </text:span>от<text:span text:style-name="T5"> </text:span>перевода<text:span text:style-name="T5"> </text:span>на<text:span text:style-name="T5"> </text:span>другую<text:span text:style-name="T5"> </text:span>работу<text:span text:style-name="T5"> </text:span>вследствие<text:span text:style-name="T5"> </text:span>состояния<text:span text:style-name="T5"> </text:span>здоровья<text:span text:style-name="T5"> </text:span>в<text:span text:style-name="T5"> </text:span>соответствии<text:span text:style-name="T5"> </text:span>с<text:span text:style-name="T5"> </text:span>медицинским<text:span text:style-name="T5"> </text:span>заключением;</text:p>
      <text:p text:style-name="P2">9)<text:span text:style-name="T5"> </text:span>отказ<text:span text:style-name="T5"> </text:span>работника<text:span text:style-name="T5"> </text:span>от<text:span text:style-name="T5"> </text:span>перевода<text:span text:style-name="T5"> </text:span>в<text:span text:style-name="T5"> </text:span>связи<text:span text:style-name="T5"> </text:span>с<text:span text:style-name="T5"> </text:span>перемещением<text:span text:style-name="T5"> </text:span>Работодателя<text:span text:style-name="T5"> </text:span>в<text:span text:style-name="T5"> </text:span>другую<text:span text:style-name="T5"> </text:span>местность;</text:p>
      <text:p text:style-name="P2">10)<text:span text:style-name="T5"> </text:span>обстоятельства,<text:span text:style-name="T5"> </text:span>не<text:span text:style-name="T5"> </text:span>зависящие<text:span text:style-name="T5"> </text:span>от<text:span text:style-name="T5"> </text:span>воли<text:span text:style-name="T5"> </text:span>сторон;</text:p>
      <text:p text:style-name="P2">11)<text:span text:style-name="T5"> </text:span>нарушение<text:span text:style-name="T5"> </text:span>установленных<text:span text:style-name="T5"> </text:span>законодательством<text:span text:style-name="T5"> </text:span>РФ<text:span text:style-name="T5"> </text:span>правил<text:span text:style-name="T5"> </text:span>заключения<text:span text:style-name="T5"> </text:span>трудового<text:span text:style-name="T5"> </text:span>договора,<text:span text:style-name="T5"> </text:span>если<text:span text:style-name="T5"> </text:span>это<text:span text:style-name="T5"> </text:span>нарушение<text:span text:style-name="T5"> </text:span>исключает<text:span text:style-name="T5"> </text:span>возможность<text:span text:style-name="T5"> </text:span>продолжения<text:span text:style-name="T5"> </text:span>работы.</text:p>
      <text:p text:style-name="P2">Во<text:span text:style-name="T5"> </text:span>всех<text:span text:style-name="T5"> </text:span>случаях<text:span text:style-name="T5"> </text:span>днем<text:span text:style-name="T5"> </text:span>увольнения<text:span text:style-name="T5"> </text:span>работника<text:span text:style-name="T5"> </text:span>является<text:span text:style-name="T5"> </text:span>последний<text:span text:style-name="T5"> </text:span>день<text:span text:style-name="T5"> </text:span>его<text:span text:style-name="T5"> </text:span>работы.</text:p>
      <text:p text:style-name="P2">2.8.<text:span text:style-name="T5"> </text:span>Работодатель<text:span text:style-name="T5"> </text:span>обязуется<text:span text:style-name="T5"> </text:span>заблаговременно,<text:span text:style-name="T5"> </text:span>не<text:span text:style-name="T5"> </text:span>позднее<text:span text:style-name="T5"> </text:span>чем<text:span text:style-name="T5"> </text:span>за<text:span text:style-name="T5"> </text:span>3<text:span text:style-name="T5"> </text:span>месяца,<text:span text:style-name="T5"> </text:span>представлять<text:span text:style-name="T5"> </text:span>в<text:span text:style-name="T5"> </text:span>профком<text:span text:style-name="T5"> </text:span>проекты<text:span text:style-name="T5"> </text:span>приказов<text:span text:style-name="T5"> </text:span>о<text:span text:style-name="T5"> </text:span>сокращении<text:span text:style-name="T5"> </text:span>численности<text:span text:style-name="T5"> </text:span>и<text:span text:style-name="T5"> </text:span>штата,<text:span text:style-name="T5"> </text:span>планы-графики<text:span text:style-name="T5"> </text:span>высвобождения<text:span text:style-name="T5"> </text:span>работников<text:span text:style-name="T5"> </text:span>с<text:span text:style-name="T5"> </text:span>разбивкой<text:span text:style-name="T5"> </text:span>по<text:span text:style-name="T5"> </text:span>месяцам,<text:span text:style-name="T5"> </text:span>список<text:span text:style-name="T5"> </text:span>сокращаемых<text:span text:style-name="T5"> </text:span>должностей<text:span text:style-name="T5"> </text:span>и<text:span text:style-name="T5"> </text:span>работников,<text:span text:style-name="T5"> </text:span>перечень<text:span text:style-name="T5"> </text:span>вакансий,<text:span text:style-name="T5"> </text:span>предполагаемые<text:span text:style-name="T5"> </text:span>варианты<text:span text:style-name="T5"> </text:span>трудоустройства.</text:p>
      <text:p text:style-name="P2">О<text:span text:style-name="T5"> </text:span>возможном<text:span text:style-name="T5"> </text:span>массовом<text:span text:style-name="T5"> </text:span>высвобождении<text:span text:style-name="T5"> </text:span>работников<text:span text:style-name="T5"> </text:span>информация<text:span text:style-name="T5"> </text:span>в<text:span text:style-name="T5"> </text:span>соответствующие<text:span text:style-name="T5"> </text:span>профсоюзные<text:span text:style-name="T5"> </text:span>органы,<text:span text:style-name="T5"> </text:span>а<text:span text:style-name="T5"> </text:span>также<text:span text:style-name="T5"> </text:span>в<text:span text:style-name="T5"> </text:span>службы<text:span text:style-name="T5"> </text:span>занятости<text:span text:style-name="T5"> </text:span>представляется<text:span text:style-name="T5"> </text:span>не<text:span text:style-name="T5"> </text:span>менее<text:span text:style-name="T5"> </text:span>чем<text:span text:style-name="T5"> </text:span>за<text:span text:style-name="T5"> </text:span>три<text:span text:style-name="T5"> </text:span>месяца.<text:span text:style-name="T5"> </text:span>Стороны<text:span text:style-name="T5"> </text:span>договорились,<text:span text:style-name="T5"> </text:span>что<text:span text:style-name="T5"> </text:span>применительно<text:span text:style-name="T5"> </text:span>к<text:span text:style-name="T5"> </text:span>данной<text:span text:style-name="T5"> </text:span>организации<text:span text:style-name="T5"> </text:span>высвобождение<text:span text:style-name="T5"> </text:span>является<text:span text:style-name="T5"> </text:span>массовым,<text:span text:style-name="T5"> </text:span>если<text:span text:style-name="T5"> </text:span>сокращается<text:span text:style-name="T5"> </text:span>________<text:span text:style-name="T5"> </text:span>или<text:span text:style-name="T5"> </text:span>более<text:span text:style-name="T5"> </text:span>работников<text:span text:style-name="T5"> </text:span>в<text:span text:style-name="T5"> </text:span>течение<text:span text:style-name="T5"> </text:span>_____________<text:span text:style-name="T5"> </text:span>календарных<text:span text:style-name="T5"> </text:span>дней.</text:p>
      <text:p text:style-name="P2">2.9.<text:span text:style-name="T5"> </text:span>Преимущественное<text:span text:style-name="T5"> </text:span>право<text:span text:style-name="T5"> </text:span>на<text:span text:style-name="T5"> </text:span>оставление<text:span text:style-name="T5"> </text:span>на<text:span text:style-name="T5"> </text:span>работе<text:span text:style-name="T5"> </text:span>при<text:span text:style-name="T5"> </text:span>сокращении<text:span text:style-name="T5"> </text:span>численности<text:span text:style-name="T5"> </text:span>или<text:span text:style-name="T5"> </text:span>штата<text:span text:style-name="T5"> </text:span>имеют<text:span text:style-name="T5"> </text:span>семейные<text:span text:style-name="T5"> </text:span>-<text:span text:style-name="T5"> </text:span>при<text:span text:style-name="T5"> </text:span>наличии<text:span text:style-name="T5"> </text:span>двух<text:span text:style-name="T5"> </text:span>или<text:span text:style-name="T5"> </text:span>более<text:span text:style-name="T5"> </text:span>иждивенцев<text:span text:style-name="T5"> </text:span>(нетрудоспособных<text:span text:style-name="T5"> </text:span>членов<text:span text:style-name="T5"> </text:span>семьи,<text:span text:style-name="T5"> </text:span>находящихся<text:span text:style-name="T5"> </text:span>на<text:span text:style-name="T5"> </text:span>полном<text:span text:style-name="T5"> </text:span>содержании<text:span text:style-name="T5"> </text:span>работника<text:span text:style-name="T5"> </text:span>или<text:span text:style-name="T5"> </text:span>получающих<text:span text:style-name="T5"> </text:span>от<text:span text:style-name="T5"> </text:span>него<text:span text:style-name="T5"> </text:span>помощь,<text:span text:style-name="T5"> </text:span>которая<text:span text:style-name="T5"> </text:span>является<text:span text:style-name="T5"> </text:span>для<text:span text:style-name="T5"> </text:span>них<text:span text:style-name="T5"> </text:span>постоянным<text:span text:style-name="T5"> </text:span>и<text:span text:style-name="T5"> </text:span>основным<text:span text:style-name="T5"> </text:span>источником<text:span text:style-name="T5"> </text:span>средств<text:span text:style-name="T5"> </text:span>к<text:span text:style-name="T5"> </text:span>существованию);<text:span text:style-name="T5"> </text:span>лица,<text:span text:style-name="T5"> </text:span>в<text:span text:style-name="T5"> </text:span>семье<text:span text:style-name="T5"> </text:span>которых<text:span text:style-name="T5"> </text:span>нет<text:span text:style-name="T5"> </text:span>других<text:span text:style-name="T5"> </text:span>работников<text:span text:style-name="T5"> </text:span>с<text:span text:style-name="T5"> </text:span>самостоятельным<text:span text:style-name="T5"> </text:span>заработком;<text:span text:style-name="T5"> </text:span>работники,<text:span text:style-name="T5"> </text:span>получившие<text:span text:style-name="T5"> </text:span>в<text:span text:style-name="T5"> </text:span>данной<text:span text:style-name="T5"> </text:span>организации<text:span text:style-name="T5"> </text:span>трудовое<text:span text:style-name="T5"> </text:span>увечье<text:span text:style-name="T5"> </text:span>или<text:span text:style-name="T5"> </text:span>профессиональное<text:span text:style-name="T5"> </text:span>заболевание;<text:span text:style-name="T5"> </text:span>инвалиды<text:span text:style-name="T5"> </text:span>Великой<text:span text:style-name="T5"> </text:span>Отечественной<text:span text:style-name="T5"> </text:span>войны<text:span text:style-name="T5"> </text:span>и<text:span text:style-name="T5"> </text:span>инвалиды<text:span text:style-name="T5"> </text:span>боевых<text:span text:style-name="T5"> </text:span>действий<text:span text:style-name="T5"> </text:span>по<text:span text:style-name="T5"> </text:span>защите<text:span text:style-name="T5"> </text:span>Отечества;<text:span text:style-name="T5"> </text:span>работники,<text:span text:style-name="T5"> </text:span>повышающие<text:span text:style-name="T5"> </text:span>квалификацию<text:span text:style-name="T5"> </text:span>по<text:span text:style-name="T5"> </text:span>направлению<text:span text:style-name="T5"> </text:span>Работодателя<text:span text:style-name="T5"> </text:span>без<text:span text:style-name="T5"> </text:span>отрыва<text:span text:style-name="T5"> </text:span>от<text:span text:style-name="T5"> </text:span>работы,<text:span text:style-name="T5"> </text:span>а<text:span text:style-name="T5"> </text:span>также<text:span text:style-name="T5"> </text:span>следующие<text:span text:style-name="T5"> </text:span>лица:</text:p>
      <text:p text:style-name="P2">-<text:span text:style-name="T5"> </text:span>предпенсионного<text:span text:style-name="T5"> </text:span>возраста<text:span text:style-name="T5"> </text:span>(за<text:span text:style-name="T5"> </text:span>два<text:span text:style-name="T5"> </text:span>года<text:span text:style-name="T5"> </text:span>до<text:span text:style-name="T5"> </text:span>пенсии);</text:p>
      <text:p text:style-name="P2">-<text:span text:style-name="T5"> </text:span>проработавшие<text:span text:style-name="T5"> </text:span>на<text:span text:style-name="T5"> </text:span>предприятии<text:span text:style-name="T5"> </text:span>свыше<text:span text:style-name="T5"> </text:span>___<text:span text:style-name="T5"> </text:span>лет;</text:p>
      <text:p text:style-name="P2">-<text:span text:style-name="T5"> </text:span>одинокие<text:span text:style-name="T5"> </text:span>матери,<text:span text:style-name="T5"> </text:span>имеющие<text:span text:style-name="T5"> </text:span>детей<text:span text:style-name="T5"> </text:span>до<text:span text:style-name="T5"> </text:span>16-летнего<text:span text:style-name="T5"> </text:span>возраста;</text:p>
      <text:p text:style-name="P2">-<text:span text:style-name="T5"> </text:span>отцы,<text:span text:style-name="T5"> </text:span>воспитывающие<text:span text:style-name="T5"> </text:span>детей<text:span text:style-name="T5"> </text:span>до<text:span text:style-name="T5"> </text:span>16-летнего<text:span text:style-name="T5"> </text:span>возраста<text:span text:style-name="T5"> </text:span>без<text:span text:style-name="T5"> </text:span>матери;</text:p>
      <text:p text:style-name="P2">-<text:span text:style-name="T5"> </text:span>_________________________________________________________.</text:p>
      <text:p text:style-name="P2">2.10.<text:span text:style-name="T5"> </text:span>Беременные<text:span text:style-name="T5"> </text:span>женщины<text:span text:style-name="T5"> </text:span>(и<text:span text:style-name="T5"> </text:span>женщины,<text:span text:style-name="T5"> </text:span>имеющие<text:span text:style-name="T5"> </text:span>детей<text:span text:style-name="T5"> </text:span>в<text:span text:style-name="T5"> </text:span>возрасте<text:span text:style-name="T5"> </text:span>до<text:span text:style-name="T5"> </text:span>трех<text:span text:style-name="T5"> </text:span>лет,<text:span text:style-name="T5"> </text:span>одинокие<text:span text:style-name="T5"> </text:span>-<text:span text:style-name="T5"> </text:span>при<text:span text:style-name="T5"> </text:span>наличии<text:span text:style-name="T5"> </text:span>ребенка<text:span text:style-name="T5"> </text:span>до<text:span text:style-name="T5"> </text:span>14<text:span text:style-name="T5"> </text:span>лет<text:span text:style-name="T5"> </text:span>или<text:span text:style-name="T5"> </text:span>ребенка<text:span text:style-name="T5"> </text:span>-<text:span text:style-name="T5"> </text:span>инвалида<text:span text:style-name="T5"> </text:span>до<text:span text:style-name="T5"> </text:span>18<text:span text:style-name="T5"> </text:span>лет,<text:span text:style-name="T5"> </text:span>а<text:span text:style-name="T5"> </text:span>также<text:span text:style-name="T5"> </text:span>несовершеннолетние)<text:span text:style-name="T5"> </text:span>не<text:span text:style-name="T5"> </text:span>могут<text:span text:style-name="T5"> </text:span>быть<text:span text:style-name="T5"> </text:span>уволены<text:span text:style-name="T5"> </text:span>по<text:span text:style-name="T5"> </text:span>инициативе<text:span text:style-name="T5"> </text:span>Работодателя,<text:span text:style-name="T5"> </text:span>кроме<text:span text:style-name="T5"> </text:span>случаев<text:span text:style-name="T5"> </text:span>ликвидации<text:span text:style-name="T5"> </text:span>организации.<text:span text:style-name="T5"> </text:span>Работодатель<text:span text:style-name="T5"> </text:span>(или<text:span text:style-name="T5"> </text:span>его<text:span text:style-name="T5"> </text:span>правопреемник)<text:span text:style-name="T5"> </text:span>обязуется<text:span text:style-name="T5"> </text:span>принять<text:span text:style-name="T5"> </text:span>меры<text:span text:style-name="T5"> </text:span>по<text:span text:style-name="T5"> </text:span>их<text:span text:style-name="T5"> </text:span>трудоустройству<text:span text:style-name="T5"> </text:span>в<text:span text:style-name="T5"> </text:span>другой<text:span text:style-name="T5"> </text:span>организации<text:span text:style-name="T5"> </text:span>по<text:span text:style-name="T5"> </text:span>прежней<text:span text:style-name="T5"> </text:span>профессии,<text:span text:style-name="T5"> </text:span>специальности,<text:span text:style-name="T5"> </text:span>квалификации,<text:span text:style-name="T5"> </text:span>а<text:span text:style-name="T5"> </text:span>при<text:span text:style-name="T5"> </text:span>отсутствии<text:span text:style-name="T5"> </text:span>такой<text:span text:style-name="T5"> </text:span>возможности<text:span text:style-name="T5"> </text:span>-<text:span text:style-name="T5"> </text:span>трудоустроить<text:span text:style-name="T5"> </text:span>с<text:span text:style-name="T5"> </text:span>учетом<text:span text:style-name="T5"> </text:span>пожеланий<text:span text:style-name="T5"> </text:span>увольняемого<text:span text:style-name="T5"> </text:span>и<text:span text:style-name="T5"> </text:span>общественных<text:span text:style-name="T5"> </text:span>потребностей<text:span text:style-name="T5"> </text:span>на<text:span text:style-name="T5"> </text:span>основе<text:span text:style-name="T5"> </text:span>данных,<text:span text:style-name="T5"> </text:span>полученных<text:span text:style-name="T5"> </text:span>от<text:span text:style-name="T5"> </text:span>органов<text:span text:style-name="T5"> </text:span>государственной<text:span text:style-name="T5"> </text:span>службы<text:span text:style-name="T5"> </text:span>занятости<text:span text:style-name="T5"> </text:span>и<text:span text:style-name="T5"> </text:span>с<text:span text:style-name="T5"> </text:span>их<text:span text:style-name="T5"> </text:span>помощью.</text:p>
      <text:p text:style-name="P2">2.11.<text:span text:style-name="T5"> </text:span>Лицам,<text:span text:style-name="T5"> </text:span>получившим<text:span text:style-name="T5"> </text:span>уведомление<text:span text:style-name="T5"> </text:span>об<text:span text:style-name="T5"> </text:span>увольнении<text:span text:style-name="T5"> </text:span>в<text:span text:style-name="T5"> </text:span>связи<text:span text:style-name="T5"> </text:span>с<text:span text:style-name="T5"> </text:span>ликвидацией<text:span text:style-name="T5"> </text:span>организации,<text:span text:style-name="T5"> </text:span>сокращением<text:span text:style-name="T5"> </text:span>численности<text:span text:style-name="T5"> </text:span>или<text:span text:style-name="T5"> </text:span>штата,<text:span text:style-name="T5"> </text:span>предоставляется<text:span text:style-name="T5"> </text:span>свободное<text:span text:style-name="T5"> </text:span>от<text:span text:style-name="T5"> </text:span>работы<text:span text:style-name="T5"> </text:span>время<text:span text:style-name="T5"> </text:span>(не<text:span text:style-name="T5"> </text:span>менее<text:span text:style-name="T5"> </text:span>__<text:span text:style-name="T5"> </text:span>часов<text:span text:style-name="T5"> </text:span>в<text:span text:style-name="T5"> </text:span>неделю)<text:span text:style-name="T5"> </text:span>для<text:span text:style-name="T5"> </text:span>поиска<text:span text:style-name="T5"> </text:span>нового<text:span text:style-name="T5"> </text:span>места<text:span text:style-name="T5"> </text:span>работы<text:span text:style-name="T5"> </text:span>с<text:span text:style-name="T5"> </text:span>сохранением<text:span text:style-name="T5"> </text:span>среднего<text:span text:style-name="T5"> </text:span>заработка.</text:p>
      <text:p text:style-name="P2">2.12.<text:span text:style-name="T5"> </text:span>При<text:span text:style-name="T5"> </text:span>увольнении<text:span text:style-name="T5"> </text:span>работника<text:span text:style-name="T5"> </text:span>предпенсионного<text:span text:style-name="T5"> </text:span>возраста<text:span text:style-name="T5"> </text:span>(мужчины<text:span text:style-name="T5"> </text:span>-<text:span text:style-name="T5"> </text:span>с<text:span text:style-name="T5"> </text:span>__<text:span text:style-name="T5"> </text:span>лет,<text:span text:style-name="T5"> </text:span>женщины<text:span text:style-name="T5"> </text:span>-<text:span text:style-name="T5"> </text:span>с<text:span text:style-name="T5"> </text:span>__<text:span text:style-name="T5"> </text:span>лет)<text:span text:style-name="T5"> </text:span>по<text:span text:style-name="T5"> </text:span>сокращению<text:span text:style-name="T5"> </text:span>численности<text:span text:style-name="T5"> </text:span>или<text:span text:style-name="T5"> </text:span>штата<text:span text:style-name="T5"> </text:span>по<text:span text:style-name="T5"> </text:span>договоренности<text:span text:style-name="T5"> </text:span>с<text:span text:style-name="T5"> </text:span>ними<text:span text:style-name="T5"> </text:span>им<text:span text:style-name="T5"> </text:span>выплачивается<text:span text:style-name="T5"> </text:span>за<text:span text:style-name="T5"> </text:span><text:soft-page-break/>счет<text:span text:style-name="T5"> </text:span>средств<text:span text:style-name="T5"> </text:span>организации<text:span text:style-name="T5"> </text:span>разница<text:span text:style-name="T5"> </text:span>между<text:span text:style-name="T5"> </text:span>пособием<text:span text:style-name="T5"> </text:span>по<text:span text:style-name="T5"> </text:span>безработице<text:span text:style-name="T5"> </text:span>и<text:span text:style-name="T5"> </text:span>средним<text:span text:style-name="T5"> </text:span>месячным<text:span text:style-name="T5"> </text:span>заработком<text:span text:style-name="T5"> </text:span>работника<text:span text:style-name="T5"> </text:span>до<text:span text:style-name="T5"> </text:span>достижения<text:span text:style-name="T5"> </text:span>им<text:span text:style-name="T5"> </text:span>пенсионного<text:span text:style-name="T5"> </text:span>возраста,<text:span text:style-name="T5"> </text:span>установленного<text:span text:style-name="T5"> </text:span>законодательством<text:span text:style-name="T5"> </text:span>РФ,<text:span text:style-name="T5"> </text:span>или<text:span text:style-name="T5"> </text:span>ежемесячное<text:span text:style-name="T5"> </text:span>пособие<text:span text:style-name="T5"> </text:span>в<text:span text:style-name="T5"> </text:span>размере<text:span text:style-name="T5"> </text:span>пенсии<text:span text:style-name="T5"> </text:span>по<text:span text:style-name="T5"> </text:span>старости<text:span text:style-name="T5"> </text:span>до<text:span text:style-name="T5"> </text:span>достижения<text:span text:style-name="T5"> </text:span>им<text:span text:style-name="T5"> </text:span>пенсионного<text:span text:style-name="T5"> </text:span>возраста,<text:span text:style-name="T5"> </text:span>установленного<text:span text:style-name="T5"> </text:span>законодательством<text:span text:style-name="T5"> </text:span>РФ.</text:p>
      <text:p text:style-name="P2">2.13.<text:span text:style-name="T5"> </text:span>Лица,<text:span text:style-name="T5"> </text:span>уволенные<text:span text:style-name="T5"> </text:span>с<text:span text:style-name="T5"> </text:span>работы<text:span text:style-name="T5"> </text:span>по<text:span text:style-name="T5"> </text:span>сокращению<text:span text:style-name="T5"> </text:span>штата,<text:span text:style-name="T5"> </text:span>имеют<text:span text:style-name="T5"> </text:span>преимущественное<text:span text:style-name="T5"> </text:span>право<text:span text:style-name="T5"> </text:span>на<text:span text:style-name="T5"> </text:span>возвращение<text:span text:style-name="T5"> </text:span>в<text:span text:style-name="T5"> </text:span>организацию<text:span text:style-name="T5"> </text:span>и<text:span text:style-name="T5"> </text:span>занятие<text:span text:style-name="T5"> </text:span>открывшихся<text:span text:style-name="T5"> </text:span>вакансий.</text:p>
      <text:p text:style-name="P2">2.14.<text:span text:style-name="T5"> </text:span>Работодатель<text:span text:style-name="T5"> </text:span>обязуется<text:span text:style-name="T5"> </text:span>выплачивать<text:span text:style-name="T5"> </text:span>работникам<text:span text:style-name="T5"> </text:span>выходные<text:span text:style-name="T5"> </text:span>пособия<text:span text:style-name="T5"> </text:span>в<text:span text:style-name="T5"> </text:span>размере<text:span text:style-name="T5"> </text:span>двухнедельного<text:span text:style-name="T5"> </text:span>среднего<text:span text:style-name="T5"> </text:span>заработка<text:span text:style-name="T5"> </text:span>при<text:span text:style-name="T5"> </text:span>расторжении<text:span text:style-name="T5"> </text:span>трудового<text:span text:style-name="T5"> </text:span>договора<text:span text:style-name="T5"> </text:span>в<text:span text:style-name="T5"> </text:span>связи<text:span text:style-name="T5"> </text:span>с:</text:p>
      <text:p text:style-name="P2">-<text:span text:style-name="T5"> </text:span>несоответствием<text:span text:style-name="T5"> </text:span>работника<text:span text:style-name="T5"> </text:span>занимаемой<text:span text:style-name="T5"> </text:span>должности<text:span text:style-name="T5"> </text:span>или<text:span text:style-name="T5"> </text:span>выполняемой<text:span text:style-name="T5"> </text:span>работе<text:span text:style-name="T5"> </text:span>вследствие<text:span text:style-name="T5"> </text:span>состояния<text:span text:style-name="T5"> </text:span>здоровья,<text:span text:style-name="T5"> </text:span>препятствующего<text:span text:style-name="T5"> </text:span>продолжению<text:span text:style-name="T5"> </text:span>данной<text:span text:style-name="T5"> </text:span>работы;</text:p>
      <text:p text:style-name="P2">-<text:span text:style-name="T5"> </text:span>призывом<text:span text:style-name="T5"> </text:span>работника<text:span text:style-name="T5"> </text:span>на<text:span text:style-name="T5"> </text:span>военную<text:span text:style-name="T5"> </text:span>службу<text:span text:style-name="T5"> </text:span>или<text:span text:style-name="T5"> </text:span>направлением<text:span text:style-name="T5"> </text:span>его<text:span text:style-name="T5"> </text:span>на<text:span text:style-name="T5"> </text:span>заменяющую<text:span text:style-name="T5"> </text:span>ее<text:span text:style-name="T5"> </text:span>альтернативную<text:span text:style-name="T5"> </text:span>гражданскую<text:span text:style-name="T5"> </text:span>службу;</text:p>
      <text:p text:style-name="P2">-<text:span text:style-name="T5"> </text:span>восстановлением<text:span text:style-name="T5"> </text:span>на<text:span text:style-name="T5"> </text:span>работе<text:span text:style-name="T5"> </text:span>работника,<text:span text:style-name="T5"> </text:span>ранее<text:span text:style-name="T5"> </text:span>выполнявшего<text:span text:style-name="T5"> </text:span>эту<text:span text:style-name="T5"> </text:span>работу;</text:p>
      <text:p text:style-name="P2">-<text:span text:style-name="T5"> </text:span>отказом<text:span text:style-name="T5"> </text:span>работника<text:span text:style-name="T5"> </text:span>от<text:span text:style-name="T5"> </text:span>перевода<text:span text:style-name="T5"> </text:span>в<text:span text:style-name="T5"> </text:span>связи<text:span text:style-name="T5"> </text:span>с<text:span text:style-name="T5"> </text:span>перемещением<text:span text:style-name="T5"> </text:span>Работодателя<text:span text:style-name="T5"> </text:span>в<text:span text:style-name="T5"> </text:span>другую<text:span text:style-name="T5"> </text:span>местность.</text:p>
      <text:p text:style-name="P3"/>
      <text:p text:style-name="P1">3.<text:span text:style-name="T5"> </text:span>РАБОЧЕЕ<text:span text:style-name="T5"> </text:span>ВРЕМЯ</text:p>
      <text:p text:style-name="P3"/>
      <text:p text:style-name="P2">3.1.<text:span text:style-name="T5"> </text:span>Нормальная<text:span text:style-name="T5"> </text:span>продолжительность<text:span text:style-name="T5"> </text:span>рабочего<text:span text:style-name="T5"> </text:span>времени<text:span text:style-name="T5"> </text:span>в<text:span text:style-name="T5"> </text:span>организации<text:span text:style-name="T5"> </text:span>не<text:span text:style-name="T5"> </text:span>может<text:span text:style-name="T5"> </text:span>превышать<text:span text:style-name="T5"> </text:span>40<text:span text:style-name="T5"> </text:span>часов<text:span text:style-name="T5"> </text:span>в<text:span text:style-name="T5"> </text:span>неделю.</text:p>
      <text:p text:style-name="P2">В<text:span text:style-name="T5"> </text:span>организации<text:span text:style-name="T5"> </text:span>для<text:span text:style-name="T5"> </text:span>рабочих<text:span text:style-name="T5"> </text:span>и<text:span text:style-name="T5"> </text:span>служащих<text:span text:style-name="T5"> </text:span>применяется<text:span text:style-name="T5"> </text:span>пятидневная<text:span text:style-name="T5"> </text:span>рабочая<text:span text:style-name="T5"> </text:span>неделя<text:span text:style-name="T5"> </text:span>с<text:span text:style-name="T5"> </text:span>двумя<text:span text:style-name="T5"> </text:span>выходными<text:span text:style-name="T5"> </text:span>днями.</text:p>
      <text:p text:style-name="P2">Продолжительность<text:span text:style-name="T5"> </text:span>ежедневной<text:span text:style-name="T5"> </text:span>работы<text:span text:style-name="T5"> </text:span>определяется<text:span text:style-name="T5"> </text:span>Правилами<text:span text:style-name="T5"> </text:span>внутреннего<text:span text:style-name="T5"> </text:span>трудового<text:span text:style-name="T5"> </text:span>распорядка.</text:p>
      <text:p text:style-name="P2">3.2.<text:span text:style-name="T5"> </text:span>Нормальная<text:span text:style-name="T5"> </text:span>продолжительность<text:span text:style-name="T5"> </text:span>рабочего<text:span text:style-name="T5"> </text:span>времени<text:span text:style-name="T5"> </text:span>сокращается<text:span text:style-name="T5"> </text:span>на:</text:p>
      <text:p text:style-name="P2">-<text:span text:style-name="T5"> </text:span>16<text:span text:style-name="T5"> </text:span>часов<text:span text:style-name="T5"> </text:span>в<text:span text:style-name="T5"> </text:span>неделю<text:span text:style-name="T5"> </text:span>-<text:span text:style-name="T5"> </text:span>для<text:span text:style-name="T5"> </text:span>работников<text:span text:style-name="T5"> </text:span>в<text:span text:style-name="T5"> </text:span>возрасте<text:span text:style-name="T5"> </text:span>до<text:span text:style-name="T5"> </text:span>шестнадцати<text:span text:style-name="T5"> </text:span>лет;</text:p>
      <text:p text:style-name="P2">-<text:span text:style-name="T5"> </text:span>5<text:span text:style-name="T5"> </text:span>часов<text:span text:style-name="T5"> </text:span>в<text:span text:style-name="T5"> </text:span>неделю<text:span text:style-name="T5"> </text:span>-<text:span text:style-name="T5"> </text:span>для<text:span text:style-name="T5"> </text:span>работников,<text:span text:style-name="T5"> </text:span>являющихся<text:span text:style-name="T5"> </text:span>инвалидами<text:span text:style-name="T5"> </text:span>I<text:span text:style-name="T5"> </text:span>или<text:span text:style-name="T5"> </text:span>II<text:span text:style-name="T5"> </text:span>группы;</text:p>
      <text:p text:style-name="P2">-<text:span text:style-name="T5"> </text:span>4<text:span text:style-name="T5"> </text:span>часа<text:span text:style-name="T5"> </text:span>в<text:span text:style-name="T5"> </text:span>неделю<text:span text:style-name="T5"> </text:span>-<text:span text:style-name="T5"> </text:span>для<text:span text:style-name="T5"> </text:span>работников<text:span text:style-name="T5"> </text:span>в<text:span text:style-name="T5"> </text:span>возрасте<text:span text:style-name="T5"> </text:span>от<text:span text:style-name="T5"> </text:span>шестнадцати<text:span text:style-name="T5"> </text:span>до<text:span text:style-name="T5"> </text:span>восемнадцати<text:span text:style-name="T5"> </text:span>лет;</text:p>
      <text:p text:style-name="P2">-<text:span text:style-name="T5"> </text:span>4<text:span text:style-name="T5"> </text:span>часа<text:span text:style-name="T5"> </text:span>в<text:span text:style-name="T5"> </text:span>неделю<text:span text:style-name="T5"> </text:span>и<text:span text:style-name="T5"> </text:span>более<text:span text:style-name="T5"> </text:span>-<text:span text:style-name="T5"> </text:span>для<text:span text:style-name="T5"> </text:span>работников,<text:span text:style-name="T5"> </text:span>занятых<text:span text:style-name="T5"> </text:span>на<text:span text:style-name="T5"> </text:span>работах<text:span text:style-name="T5"> </text:span>с<text:span text:style-name="T5"> </text:span>вредными<text:span text:style-name="T5"> </text:span>и<text:span text:style-name="T5"> </text:span>(или)<text:span text:style-name="T5"> </text:span>опасными<text:span text:style-name="T5"> </text:span>условиями<text:span text:style-name="T5"> </text:span>труда,<text:span text:style-name="T5"> </text:span>в<text:span text:style-name="T5"> </text:span>порядке,<text:span text:style-name="T5"> </text:span>установленном<text:span text:style-name="T5"> </text:span>Правительством<text:span text:style-name="T5"> </text:span>РФ.<text:span text:style-name="T5"> </text:span>Продолжительность<text:span text:style-name="T5"> </text:span>рабочего<text:span text:style-name="T5"> </text:span>времени<text:span text:style-name="T5"> </text:span>учащихся<text:span text:style-name="T5"> </text:span>образовательных<text:span text:style-name="T5"> </text:span>учреждений<text:span text:style-name="T5"> </text:span>в<text:span text:style-name="T5"> </text:span>возрасте<text:span text:style-name="T5"> </text:span>до<text:span text:style-name="T5"> </text:span>восемнадцати<text:span text:style-name="T5"> </text:span>лет,<text:span text:style-name="T5"> </text:span>работающих<text:span text:style-name="T5"> </text:span>в<text:span text:style-name="T5"> </text:span>течение<text:span text:style-name="T5"> </text:span>учебного<text:span text:style-name="T5"> </text:span>года<text:span text:style-name="T5"> </text:span>в<text:span text:style-name="T5"> </text:span>свободное<text:span text:style-name="T5"> </text:span>от<text:span text:style-name="T5"> </text:span>учебы<text:span text:style-name="T5"> </text:span>время,<text:span text:style-name="T5"> </text:span>не<text:span text:style-name="T5"> </text:span>может<text:span text:style-name="T5"> </text:span>превышать<text:span text:style-name="T5"> </text:span>половины<text:span text:style-name="T5"> </text:span>указанных<text:span text:style-name="T5"> </text:span>выше<text:span text:style-name="T5"> </text:span>норм.</text:p>
      <text:p text:style-name="P2">3.3.<text:span text:style-name="T5"> </text:span>Право<text:span text:style-name="T5"> </text:span>на<text:span text:style-name="T5"> </text:span>работу<text:span text:style-name="T5"> </text:span>по<text:span text:style-name="T5"> </text:span>неполному<text:span text:style-name="T5"> </text:span>рабочему<text:span text:style-name="T5"> </text:span>времени,<text:span text:style-name="T5"> </text:span>помимо<text:span text:style-name="T5"> </text:span>беременных<text:span text:style-name="T5"> </text:span>женщин,<text:span text:style-name="T5"> </text:span>одного<text:span text:style-name="T5"> </text:span>из<text:span text:style-name="T5"> </text:span>родителей,<text:span text:style-name="T5"> </text:span>имеющего<text:span text:style-name="T5"> </text:span>ребенка<text:span text:style-name="T5"> </text:span>в<text:span text:style-name="T5"> </text:span>возрасте<text:span text:style-name="T5"> </text:span>до<text:span text:style-name="T5"> </text:span>четырнадцати<text:span text:style-name="T5"> </text:span>лет<text:span text:style-name="T5"> </text:span>(ребенка<text:span text:style-name="T5"> </text:span>-<text:span text:style-name="T5"> </text:span>инвалида<text:span text:style-name="T5"> </text:span>в<text:span text:style-name="T5"> </text:span>возрасте<text:span text:style-name="T5"> </text:span>до<text:span text:style-name="T5"> </text:span>восемнадцати<text:span text:style-name="T5"> </text:span>лет),<text:span text:style-name="T5"> </text:span>лица,<text:span text:style-name="T5"> </text:span>осуществляющего<text:span text:style-name="T5"> </text:span>уход<text:span text:style-name="T5"> </text:span>за<text:span text:style-name="T5"> </text:span>больным<text:span text:style-name="T5"> </text:span>членом<text:span text:style-name="T5"> </text:span>семьи<text:span text:style-name="T5"> </text:span>в<text:span text:style-name="T5"> </text:span>соответствии<text:span text:style-name="T5"> </text:span>с<text:span text:style-name="T5"> </text:span>медицинским<text:span text:style-name="T5"> </text:span>заключением,<text:span text:style-name="T5"> </text:span>имеют<text:span text:style-name="T5"> </text:span>также<text:span text:style-name="T5"> </text:span>следующие<text:span text:style-name="T5"> </text:span>лица:<text:span text:style-name="T5"> </text:span>_________________<text:span text:style-name="T5"> </text:span>_____________________________________________________________________.</text:p>
      <text:p text:style-name="P2">3.4.<text:span text:style-name="T5"> </text:span>Продолжительность<text:span text:style-name="T5"> </text:span>рабочего<text:span text:style-name="T5"> </text:span>дня,<text:span text:style-name="T5"> </text:span>непосредственно<text:span text:style-name="T5"> </text:span>предшествующего<text:span text:style-name="T5"> </text:span>нерабочему<text:span text:style-name="T5"> </text:span>праздничному<text:span text:style-name="T5"> </text:span>дню,<text:span text:style-name="T5"> </text:span>уменьшается<text:span text:style-name="T5"> </text:span>на<text:span text:style-name="T5"> </text:span>один<text:span text:style-name="T5"> </text:span>час.</text:p>
      <text:p text:style-name="P2">3.5.<text:span text:style-name="T5"> </text:span>Привлечение<text:span text:style-name="T5"> </text:span>к<text:span text:style-name="T5"> </text:span>сверхурочным<text:span text:style-name="T5"> </text:span>работам<text:span text:style-name="T5"> </text:span>производится<text:span text:style-name="T5"> </text:span>Работодателем<text:span text:style-name="T5"> </text:span>с<text:span text:style-name="T5"> </text:span>письменного<text:span text:style-name="T5"> </text:span>согласия<text:span text:style-name="T5"> </text:span>работника<text:span text:style-name="T5"> </text:span>в<text:span text:style-name="T5"> </text:span>следующих<text:span text:style-name="T5"> </text:span>случаях:</text:p>
      <text:p text:style-name="P2">-<text:span text:style-name="T5"> </text:span>при<text:span text:style-name="T5"> </text:span>производстве<text:span text:style-name="T5"> </text:span>работ,<text:span text:style-name="T5"> </text:span>необходимых<text:span text:style-name="T5"> </text:span>для<text:span text:style-name="T5"> </text:span>обороны<text:span text:style-name="T5"> </text:span>страны,<text:span text:style-name="T5"> </text:span>а<text:span text:style-name="T5"> </text:span>также<text:span text:style-name="T5"> </text:span>для<text:span text:style-name="T5"> </text:span>предотвращения<text:span text:style-name="T5"> </text:span>производственной<text:span text:style-name="T5"> </text:span>аварии<text:span text:style-name="T5"> </text:span>либо<text:span text:style-name="T5"> </text:span>устранения<text:span text:style-name="T5"> </text:span>последствий<text:span text:style-name="T5"> </text:span>производственной<text:span text:style-name="T5"> </text:span>аварии<text:span text:style-name="T5"> </text:span>или<text:span text:style-name="T5"> </text:span>стихийного<text:span text:style-name="T5"> </text:span>бедствия;</text:p>
      <text:p text:style-name="P2">-<text:span text:style-name="T5"> </text:span>при<text:span text:style-name="T5"> </text:span>производстве<text:span text:style-name="T5"> </text:span>общественно<text:span text:style-name="T5"> </text:span>необходимых<text:span text:style-name="T5"> </text:span>работ<text:span text:style-name="T5"> </text:span>по<text:span text:style-name="T5"> </text:span>водоснабжению,<text:span text:style-name="T5"> </text:span>газоснабжению,<text:span text:style-name="T5"> </text:span>отоплению,<text:span text:style-name="T5"> </text:span>освещению,<text:span text:style-name="T5"> </text:span>канализации,<text:span text:style-name="T5"> </text:span>транспорту,<text:span text:style-name="T5"> </text:span>связи<text:span text:style-name="T5"> </text:span>-<text:span text:style-name="T5"> </text:span>для<text:span text:style-name="T5"> </text:span>устранения<text:span text:style-name="T5"> </text:span>непредвиденных<text:span text:style-name="T5"> </text:span>обстоятельств,<text:span text:style-name="T5"> </text:span>нарушающих<text:span text:style-name="T5"> </text:span>нормальное<text:span text:style-name="T5"> </text:span>их<text:span text:style-name="T5"> </text:span>функционирование;</text:p>
      <text:p text:style-name="P2">-<text:span text:style-name="T5"> </text:span>при<text:span text:style-name="T5"> </text:span>необходимости<text:span text:style-name="T5"> </text:span>выполнить<text:span text:style-name="T5"> </text:span>(закончить)<text:span text:style-name="T5"> </text:span>начатую<text:span text:style-name="T5"> </text:span>работу,<text:span text:style-name="T5"> </text:span>которая,<text:span text:style-name="T5"> </text:span>вследствие<text:span text:style-name="T5"> </text:span>непредвиденной<text:span text:style-name="T5"> </text:span>задержки<text:span text:style-name="T5"> </text:span>по<text:span text:style-name="T5"> </text:span>техническим<text:span text:style-name="T5"> </text:span>условиям<text:span text:style-name="T5"> </text:span>производства,<text:span text:style-name="T5"> </text:span>не<text:span text:style-name="T5"> </text:span>могла<text:span text:style-name="T5"> </text:span>быть<text:span text:style-name="T5"> </text:span>выполнена<text:span text:style-name="T5"> </text:span>(закончена)<text:span text:style-name="T5"> </text:span>в<text:span text:style-name="T5"> </text:span>течение<text:span text:style-name="T5"> </text:span>нормального<text:span text:style-name="T5"> </text:span>числа<text:span text:style-name="T5"> </text:span>рабочих<text:span text:style-name="T5"> </text:span>часов,<text:span text:style-name="T5"> </text:span>если<text:span text:style-name="T5"> </text:span>невыполнение<text:span text:style-name="T5"> </text:span>(незавершение)<text:span text:style-name="T5"> </text:span>этой<text:span text:style-name="T5"> </text:span>работы<text:span text:style-name="T5"> </text:span>может<text:span text:style-name="T5"> </text:span>повлечь<text:span text:style-name="T5"> </text:span>за<text:span text:style-name="T5"> </text:span>собой<text:span text:style-name="T5"> </text:span>порчу<text:span text:style-name="T5"> </text:span>или<text:span text:style-name="T5"> </text:span>гибель<text:span text:style-name="T5"> </text:span>имущества<text:span text:style-name="T5"> </text:span>Работодателя,<text:span text:style-name="T5"> </text:span>государственного<text:span text:style-name="T5"> </text:span>или<text:span text:style-name="T5"> </text:span>муниципального<text:span text:style-name="T5"> </text:span>имущества<text:span text:style-name="T5"> </text:span>либо<text:span text:style-name="T5"> </text:span>создать<text:span text:style-name="T5"> </text:span>угрозу<text:span text:style-name="T5"> </text:span>жизни<text:span text:style-name="T5"> </text:span>и<text:span text:style-name="T5"> </text:span>здоровью<text:span text:style-name="T5"> </text:span>людей;</text:p>
      <text:p text:style-name="P2">-<text:span text:style-name="T5"> </text:span>при<text:span text:style-name="T5"> </text:span>производстве<text:span text:style-name="T5"> </text:span>временных<text:span text:style-name="T5"> </text:span>работ<text:span text:style-name="T5"> </text:span>по<text:span text:style-name="T5"> </text:span>ремонту<text:span text:style-name="T5"> </text:span>и<text:span text:style-name="T5"> </text:span>восстановлению<text:span text:style-name="T5"> </text:span>механизмов<text:span text:style-name="T5"> </text:span>или<text:span text:style-name="T5"> </text:span>сооружений<text:span text:style-name="T5"> </text:span>в<text:span text:style-name="T5"> </text:span>тех<text:span text:style-name="T5"> </text:span>случаях,<text:span text:style-name="T5"> </text:span>когда<text:span text:style-name="T5"> </text:span>неисправность<text:span text:style-name="T5"> </text:span>их<text:span text:style-name="T5"> </text:span>может<text:span text:style-name="T5"> </text:span>вызвать<text:span text:style-name="T5"> </text:span>прекращение<text:span text:style-name="T5"> </text:span>работ<text:span text:style-name="T5"> </text:span>для<text:span text:style-name="T5"> </text:span>значительного<text:span text:style-name="T5"> </text:span>числа<text:span text:style-name="T5"> </text:span>работников;</text:p>
      <text:p text:style-name="P2">-<text:span text:style-name="T5"> </text:span>для<text:span text:style-name="T5"> </text:span>продолжения<text:span text:style-name="T5"> </text:span>работы<text:span text:style-name="T5"> </text:span>при<text:span text:style-name="T5"> </text:span>неявке<text:span text:style-name="T5"> </text:span>сменяющего<text:span text:style-name="T5"> </text:span>работника,<text:span text:style-name="T5"> </text:span>если<text:span text:style-name="T5"> </text:span>работа<text:span text:style-name="T5"> </text:span>не<text:span text:style-name="T5"> </text:span>допускает<text:span text:style-name="T5"> </text:span>перерыва.<text:span text:style-name="T5"> </text:span>В<text:span text:style-name="T5"> </text:span>этих<text:span text:style-name="T5"> </text:span>случаях<text:span text:style-name="T5"> </text:span>Работодатель<text:span text:style-name="T5"> </text:span>обязан<text:span text:style-name="T5"> </text:span>немедленно<text:span text:style-name="T5"> </text:span>принять<text:span text:style-name="T5"> </text:span>меры<text:span text:style-name="T5"> </text:span>по<text:span text:style-name="T5"> </text:span>замене<text:span text:style-name="T5"> </text:span>сменщика<text:span text:style-name="T5"> </text:span>другим<text:span text:style-name="T5"> </text:span>работником.</text:p>
      <text:p text:style-name="P2">В<text:span text:style-name="T5"> </text:span>других<text:span text:style-name="T5"> </text:span>случаях<text:span text:style-name="T5"> </text:span>привлечение<text:span text:style-name="T5"> </text:span>к<text:span text:style-name="T5"> </text:span>сверхурочным<text:span text:style-name="T5"> </text:span>работам<text:span text:style-name="T5"> </text:span>допускается<text:span text:style-name="T5"> </text:span>с<text:span text:style-name="T5"> </text:span>письменного<text:span text:style-name="T5"> </text:span>согласия<text:span text:style-name="T5"> </text:span>работника<text:span text:style-name="T5"> </text:span>и<text:span text:style-name="T5"> </text:span>с<text:span text:style-name="T5"> </text:span>учетом<text:span text:style-name="T5"> </text:span>мнения<text:span text:style-name="T5"> </text:span>выборного<text:span text:style-name="T5"> </text:span>профсоюзного<text:span text:style-name="T5"> </text:span>органа<text:span text:style-name="T5"> </text:span>данной<text:span text:style-name="T5"> </text:span>организации.<text:span text:style-name="T5"> </text:span>Не<text:span text:style-name="T5"> </text:span>допускается<text:span text:style-name="T5"> </text:span>привлечение<text:span text:style-name="T5"> </text:span>к<text:span text:style-name="T5"> </text:span>сверхурочным<text:span text:style-name="T5"> </text:span>работам<text:span text:style-name="T5"> </text:span>беременных<text:span text:style-name="T5"> </text:span>женщин,<text:span text:style-name="T5"> </text:span>работников<text:span text:style-name="T5"> </text:span>в<text:span text:style-name="T5"> </text:span>возрасте<text:span text:style-name="T5"> </text:span>до<text:span text:style-name="T5"> </text:span>восемнадцати<text:span text:style-name="T5"> </text:span>лет,<text:span text:style-name="T5"> </text:span>других<text:span text:style-name="T5"> </text:span>категорий<text:span text:style-name="T5"> </text:span>работников<text:span text:style-name="T5"> </text:span>в<text:span text:style-name="T5"> </text:span>соответствии<text:span text:style-name="T5"> </text:span>с<text:span text:style-name="T5"> </text:span>федеральным<text:span text:style-name="T5"> </text:span>законом.<text:span text:style-name="T5"> </text:span>Привлечение<text:span text:style-name="T5"> </text:span>инвалидов,<text:span text:style-name="T5"> </text:span>женщин,<text:span text:style-name="T5"> </text:span>имеющих<text:span text:style-name="T5"> </text:span>детей<text:span text:style-name="T5"> </text:span>в<text:span text:style-name="T5"> </text:span>возрасте<text:span text:style-name="T5"> </text:span>до<text:span text:style-name="T5"> </text:span>трех<text:span text:style-name="T5"> </text:span>лет,<text:span text:style-name="T5"> </text:span>к<text:span text:style-name="T5"> </text:span>сверхурочным<text:span text:style-name="T5"> </text:span><text:soft-page-break/>работам<text:span text:style-name="T5"> </text:span>допускается<text:span text:style-name="T5"> </text:span>с<text:span text:style-name="T5"> </text:span>их<text:span text:style-name="T5"> </text:span>письменного<text:span text:style-name="T5"> </text:span>согласия<text:span text:style-name="T5"> </text:span>и<text:span text:style-name="T5"> </text:span>при<text:span text:style-name="T5"> </text:span>условии,<text:span text:style-name="T5"> </text:span>если<text:span text:style-name="T5"> </text:span>такие<text:span text:style-name="T5"> </text:span>работы<text:span text:style-name="T5"> </text:span>не<text:span text:style-name="T5"> </text:span>запрещены<text:span text:style-name="T5"> </text:span>им<text:span text:style-name="T5"> </text:span>по<text:span text:style-name="T5"> </text:span>состоянию<text:span text:style-name="T5"> </text:span>здоровья<text:span text:style-name="T5"> </text:span>в<text:span text:style-name="T5"> </text:span>соответствии<text:span text:style-name="T5"> </text:span>с<text:span text:style-name="T5"> </text:span>медицинским<text:span text:style-name="T5"> </text:span>заключением.<text:span text:style-name="T5"> </text:span>При<text:span text:style-name="T5"> </text:span>этом<text:span text:style-name="T5"> </text:span>инвалиды,<text:span text:style-name="T5"> </text:span>женщины,<text:span text:style-name="T5"> </text:span>имеющие<text:span text:style-name="T5"> </text:span>детей<text:span text:style-name="T5"> </text:span>в<text:span text:style-name="T5"> </text:span>возрасте<text:span text:style-name="T5"> </text:span>до<text:span text:style-name="T5"> </text:span>трех<text:span text:style-name="T5"> </text:span>лет,<text:span text:style-name="T5"> </text:span>должны<text:span text:style-name="T5"> </text:span>быть<text:span text:style-name="T5"> </text:span>в<text:span text:style-name="T5"> </text:span>письменной<text:span text:style-name="T5"> </text:span>форме<text:span text:style-name="T5"> </text:span>ознакомлены<text:span text:style-name="T5"> </text:span>со<text:span text:style-name="T5"> </text:span>своим<text:span text:style-name="T5"> </text:span>правом<text:span text:style-name="T5"> </text:span>отказаться<text:span text:style-name="T5"> </text:span>от<text:span text:style-name="T5"> </text:span>сверхурочных<text:span text:style-name="T5"> </text:span>работ.<text:span text:style-name="T5"> </text:span>Сверхурочные<text:span text:style-name="T5"> </text:span>работы<text:span text:style-name="T5"> </text:span>не<text:span text:style-name="T5"> </text:span>должны<text:span text:style-name="T5"> </text:span>превышать<text:span text:style-name="T5"> </text:span>для<text:span text:style-name="T5"> </text:span>каждого<text:span text:style-name="T5"> </text:span>работника<text:span text:style-name="T5"> </text:span>четырех<text:span text:style-name="T5"> </text:span>часов<text:span text:style-name="T5"> </text:span>в<text:span text:style-name="T5"> </text:span>течение<text:span text:style-name="T5"> </text:span>двух<text:span text:style-name="T5"> </text:span>дней<text:span text:style-name="T5"> </text:span>подряд<text:span text:style-name="T5"> </text:span>и<text:span text:style-name="T5"> </text:span>120<text:span text:style-name="T5"> </text:span>часов<text:span text:style-name="T5"> </text:span>в<text:span text:style-name="T5"> </text:span>год.<text:span text:style-name="T5"> </text:span>Работодатель<text:span text:style-name="T5"> </text:span>обязан<text:span text:style-name="T5"> </text:span>обеспечить<text:span text:style-name="T5"> </text:span>точный<text:span text:style-name="T5"> </text:span>учет<text:span text:style-name="T5"> </text:span>сверхурочных<text:span text:style-name="T5"> </text:span>работ,<text:span text:style-name="T5"> </text:span>выполненных<text:span text:style-name="T5"> </text:span>каждым<text:span text:style-name="T5"> </text:span>работником.</text:p>
      <text:p text:style-name="P2">3.6.<text:span text:style-name="T5"> </text:span>Привлечение<text:span text:style-name="T5"> </text:span>работников<text:span text:style-name="T5"> </text:span>к<text:span text:style-name="T5"> </text:span>работе<text:span text:style-name="T5"> </text:span>в<text:span text:style-name="T5"> </text:span>выходные<text:span text:style-name="T5"> </text:span>и<text:span text:style-name="T5"> </text:span>нерабочие<text:span text:style-name="T5"> </text:span>праздничные<text:span text:style-name="T5"> </text:span>дни<text:span text:style-name="T5"> </text:span>производится<text:span text:style-name="T5"> </text:span>с<text:span text:style-name="T5"> </text:span>их<text:span text:style-name="T5"> </text:span>письменного<text:span text:style-name="T5"> </text:span>согласия<text:span text:style-name="T5"> </text:span>по<text:span text:style-name="T5"> </text:span>письменному<text:span text:style-name="T5"> </text:span>распоряжению<text:span text:style-name="T5"> </text:span>Работодателя<text:span text:style-name="T5"> </text:span>для<text:span text:style-name="T5"> </text:span>предотвращения<text:span text:style-name="T5"> </text:span>производственной<text:span text:style-name="T5"> </text:span>аварии,<text:span text:style-name="T5"> </text:span>катастрофы,<text:span text:style-name="T5"> </text:span>устранения<text:span text:style-name="T5"> </text:span>последствий<text:span text:style-name="T5"> </text:span>производственной<text:span text:style-name="T5"> </text:span>аварии,<text:span text:style-name="T5"> </text:span>катастрофы<text:span text:style-name="T5"> </text:span>либо<text:span text:style-name="T5"> </text:span>стихийного<text:span text:style-name="T5"> </text:span>бедствия;<text:span text:style-name="T5"> </text:span>для<text:span text:style-name="T5"> </text:span>предотвращения<text:span text:style-name="T5"> </text:span>несчастных<text:span text:style-name="T5"> </text:span>случаев,<text:span text:style-name="T5"> </text:span>уничтожения<text:span text:style-name="T5"> </text:span>или<text:span text:style-name="T5"> </text:span>порчи<text:span text:style-name="T5"> </text:span>имущества;<text:span text:style-name="T5"> </text:span>для<text:span text:style-name="T5"> </text:span>выполнения<text:span text:style-name="T5"> </text:span>заранее<text:span text:style-name="T5"> </text:span>непредвиденных<text:span text:style-name="T5"> </text:span>работ,<text:span text:style-name="T5"> </text:span>от<text:span text:style-name="T5"> </text:span>срочного<text:span text:style-name="T5"> </text:span>выполнения<text:span text:style-name="T5"> </text:span>которых<text:span text:style-name="T5"> </text:span>зависит<text:span text:style-name="T5"> </text:span>в<text:span text:style-name="T5"> </text:span>дальнейшем<text:span text:style-name="T5"> </text:span>нормальная<text:span text:style-name="T5"> </text:span>работа<text:span text:style-name="T5"> </text:span>организации<text:span text:style-name="T5"> </text:span>в<text:span text:style-name="T5"> </text:span>целом<text:span text:style-name="T5"> </text:span>или<text:span text:style-name="T5"> </text:span>ее<text:span text:style-name="T5"> </text:span>отдельных<text:span text:style-name="T5"> </text:span>подразделений.</text:p>
      <text:p text:style-name="P2">В<text:span text:style-name="T5"> </text:span>других<text:span text:style-name="T5"> </text:span>случаях<text:span text:style-name="T5"> </text:span>привлечение<text:span text:style-name="T5"> </text:span>к<text:span text:style-name="T5"> </text:span>работе<text:span text:style-name="T5"> </text:span>в<text:span text:style-name="T5"> </text:span>выходные<text:span text:style-name="T5"> </text:span>и<text:span text:style-name="T5"> </text:span>нерабочие<text:span text:style-name="T5"> </text:span>праздничные<text:span text:style-name="T5"> </text:span>дни<text:span text:style-name="T5"> </text:span>допускается<text:span text:style-name="T5"> </text:span>с<text:span text:style-name="T5"> </text:span>письменного<text:span text:style-name="T5"> </text:span>согласия<text:span text:style-name="T5"> </text:span>работника<text:span text:style-name="T5"> </text:span>и<text:span text:style-name="T5"> </text:span>с<text:span text:style-name="T5"> </text:span>учетом<text:span text:style-name="T5"> </text:span>мнения<text:span text:style-name="T5"> </text:span>выборного<text:span text:style-name="T5"> </text:span>профсоюзного<text:span text:style-name="T5"> </text:span>органа<text:span text:style-name="T5"> </text:span>данной<text:span text:style-name="T5"> </text:span>организации.<text:span text:style-name="T5"> </text:span>Привлечение<text:span text:style-name="T5"> </text:span>инвалидов,<text:span text:style-name="T5"> </text:span>женщин,<text:span text:style-name="T5"> </text:span>имеющих<text:span text:style-name="T5"> </text:span>детей<text:span text:style-name="T5"> </text:span>в<text:span text:style-name="T5"> </text:span>возрасте<text:span text:style-name="T5"> </text:span>до<text:span text:style-name="T5"> </text:span>трех<text:span text:style-name="T5"> </text:span>лет,<text:span text:style-name="T5"> </text:span>к<text:span text:style-name="T5"> </text:span>работе<text:span text:style-name="T5"> </text:span>в<text:span text:style-name="T5"> </text:span>выходные<text:span text:style-name="T5"> </text:span>и<text:span text:style-name="T5"> </text:span>нерабочие<text:span text:style-name="T5"> </text:span>праздничные<text:span text:style-name="T5"> </text:span>дни<text:span text:style-name="T5"> </text:span>допускается<text:span text:style-name="T5"> </text:span>только<text:span text:style-name="T5"> </text:span>в<text:span text:style-name="T5"> </text:span>случае,<text:span text:style-name="T5"> </text:span>если<text:span text:style-name="T5"> </text:span>такая<text:span text:style-name="T5"> </text:span>работа<text:span text:style-name="T5"> </text:span>не<text:span text:style-name="T5"> </text:span>запрещена<text:span text:style-name="T5"> </text:span>им<text:span text:style-name="T5"> </text:span>по<text:span text:style-name="T5"> </text:span>медицинским<text:span text:style-name="T5"> </text:span>показаниям.<text:span text:style-name="T5"> </text:span>При<text:span text:style-name="T5"> </text:span>этом<text:span text:style-name="T5"> </text:span>инвалиды,<text:span text:style-name="T5"> </text:span>женщины,<text:span text:style-name="T5"> </text:span>имеющие<text:span text:style-name="T5"> </text:span>детей<text:span text:style-name="T5"> </text:span>в<text:span text:style-name="T5"> </text:span>возрасте<text:span text:style-name="T5"> </text:span>до<text:span text:style-name="T5"> </text:span>трех<text:span text:style-name="T5"> </text:span>лет,<text:span text:style-name="T5"> </text:span>должны<text:span text:style-name="T5"> </text:span>быть<text:span text:style-name="T5"> </text:span>ознакомлены<text:span text:style-name="T5"> </text:span>в<text:span text:style-name="T5"> </text:span>письменной<text:span text:style-name="T5"> </text:span>форме<text:span text:style-name="T5"> </text:span>со<text:span text:style-name="T5"> </text:span>своим<text:span text:style-name="T5"> </text:span>правом<text:span text:style-name="T5"> </text:span>отказаться<text:span text:style-name="T5"> </text:span>от<text:span text:style-name="T5"> </text:span>работы<text:span text:style-name="T5"> </text:span>в<text:span text:style-name="T5"> </text:span>выходной<text:span text:style-name="T5"> </text:span>или<text:span text:style-name="T5"> </text:span>нерабочий<text:span text:style-name="T5"> </text:span>праздничный<text:span text:style-name="T5"> </text:span>день.</text:p>
      <text:p text:style-name="P3"/>
      <text:p text:style-name="P1">4.<text:span text:style-name="T5"> </text:span>ВРЕМЯ<text:span text:style-name="T5"> </text:span>ОТДЫХА</text:p>
      <text:p text:style-name="P3"/>
      <text:p text:style-name="P2">4.1.<text:span text:style-name="T5"> </text:span>Выходными<text:span text:style-name="T5"> </text:span>днями<text:span text:style-name="T5"> </text:span>в<text:span text:style-name="T5"> </text:span>организации<text:span text:style-name="T5"> </text:span>являются<text:span text:style-name="T5"> </text:span>суббота<text:span text:style-name="T5"> </text:span>и<text:span text:style-name="T5"> </text:span>воскресенье.</text:p>
      <text:p text:style-name="P2">4.2.<text:span text:style-name="T5"> </text:span>Минимально<text:span text:style-name="T5"> </text:span>допустимая<text:span text:style-name="T5"> </text:span>продолжительность<text:span text:style-name="T5"> </text:span>перерыва<text:span text:style-name="T5"> </text:span>на<text:span text:style-name="T5"> </text:span>обед<text:span text:style-name="T5"> </text:span>в<text:span text:style-name="T5"> </text:span>организации<text:span text:style-name="T5"> </text:span>составляет<text:span text:style-name="T5"> </text:span>30<text:span text:style-name="T5"> </text:span>минут.</text:p>
      <text:p text:style-name="P2">Работникам,<text:span text:style-name="T5"> </text:span>работающим<text:span text:style-name="T5"> </text:span>в<text:span text:style-name="T5"> </text:span>холодное<text:span text:style-name="T5"> </text:span>время<text:span text:style-name="T5"> </text:span>года<text:span text:style-name="T5"> </text:span>на<text:span text:style-name="T5"> </text:span>открытом<text:span text:style-name="T5"> </text:span>воздухе<text:span text:style-name="T5"> </text:span>или<text:span text:style-name="T5"> </text:span>в<text:span text:style-name="T5"> </text:span>закрытых<text:span text:style-name="T5"> </text:span>необогреваемых<text:span text:style-name="T5"> </text:span>помещениях,<text:span text:style-name="T5"> </text:span>а<text:span text:style-name="T5"> </text:span>также<text:span text:style-name="T5"> </text:span>грузчикам,<text:span text:style-name="T5"> </text:span>занятым<text:span text:style-name="T5"> </text:span>на<text:span text:style-name="T5"> </text:span>погрузочно-разгрузочных<text:span text:style-name="T5"> </text:span>работах,<text:span text:style-name="T5"> </text:span>и<text:span text:style-name="T5"> </text:span>другим<text:span text:style-name="T5"> </text:span>работникам<text:span text:style-name="T5"> </text:span>в<text:span text:style-name="T5"> </text:span>необходимых<text:span text:style-name="T5"> </text:span>случаях<text:span text:style-name="T5"> </text:span>предоставляются<text:span text:style-name="T5"> </text:span>специальные<text:span text:style-name="T5"> </text:span>перерывы<text:span text:style-name="T5"> </text:span>для<text:span text:style-name="T5"> </text:span>обогревания<text:span text:style-name="T5"> </text:span>и<text:span text:style-name="T5"> </text:span>отдыха,<text:span text:style-name="T5"> </text:span>которые<text:span text:style-name="T5"> </text:span>включаются<text:span text:style-name="T5"> </text:span>в<text:span text:style-name="T5"> </text:span>рабочее<text:span text:style-name="T5"> </text:span>время.<text:span text:style-name="T5"> </text:span>Виды<text:span text:style-name="T5"> </text:span>этих<text:span text:style-name="T5"> </text:span>работ,<text:span text:style-name="T5"> </text:span>продолжительность<text:span text:style-name="T5"> </text:span>и<text:span text:style-name="T5"> </text:span>порядок<text:span text:style-name="T5"> </text:span>предоставления<text:span text:style-name="T5"> </text:span>перерывов<text:span text:style-name="T5"> </text:span>устанавливаются<text:span text:style-name="T5"> </text:span>Работодателем.</text:p>
      <text:p text:style-name="P2">4.3.<text:span text:style-name="T5"> </text:span>Работающим<text:span text:style-name="T5"> </text:span>женщинам,<text:span text:style-name="T5"> </text:span>имеющим<text:span text:style-name="T5"> </text:span>детей<text:span text:style-name="T5"> </text:span>в<text:span text:style-name="T5"> </text:span>возрасте<text:span text:style-name="T5"> </text:span>до<text:span text:style-name="T5"> </text:span>полутора<text:span text:style-name="T5"> </text:span>лет,<text:span text:style-name="T5"> </text:span>предоставляются,<text:span text:style-name="T5"> </text:span>помимо<text:span text:style-name="T5"> </text:span>перерыва<text:span text:style-name="T5"> </text:span>на<text:span text:style-name="T5"> </text:span>обед,<text:span text:style-name="T5"> </text:span>дополнительные<text:span text:style-name="T5"> </text:span>перерывы<text:span text:style-name="T5"> </text:span>для<text:span text:style-name="T5"> </text:span>кормления<text:span text:style-name="T5"> </text:span>ребенка<text:span text:style-name="T5"> </text:span>не<text:span text:style-name="T5"> </text:span>реже<text:span text:style-name="T5"> </text:span>чем<text:span text:style-name="T5"> </text:span>через<text:span text:style-name="T5"> </text:span>каждые<text:span text:style-name="T5"> </text:span>три<text:span text:style-name="T5"> </text:span>часа<text:span text:style-name="T5"> </text:span>непрерывной<text:span text:style-name="T5"> </text:span>работы<text:span text:style-name="T5"> </text:span>продолжительностью<text:span text:style-name="T5"> </text:span>не<text:span text:style-name="T5"> </text:span>менее<text:span text:style-name="T5"> </text:span>30<text:span text:style-name="T5"> </text:span>минут<text:span text:style-name="T5"> </text:span>каждый.<text:span text:style-name="T5"> </text:span>При<text:span text:style-name="T5"> </text:span>наличии<text:span text:style-name="T5"> </text:span>у<text:span text:style-name="T5"> </text:span>работающей<text:span text:style-name="T5"> </text:span>женщины<text:span text:style-name="T5"> </text:span>двух<text:span text:style-name="T5"> </text:span>и<text:span text:style-name="T5"> </text:span>более<text:span text:style-name="T5"> </text:span>детей<text:span text:style-name="T5"> </text:span>в<text:span text:style-name="T5"> </text:span>возрасте<text:span text:style-name="T5"> </text:span>до<text:span text:style-name="T5"> </text:span>полутора<text:span text:style-name="T5"> </text:span>лет<text:span text:style-name="T5"> </text:span>продолжительность<text:span text:style-name="T5"> </text:span>перерыва<text:span text:style-name="T5"> </text:span>для<text:span text:style-name="T5"> </text:span>кормления<text:span text:style-name="T5"> </text:span>устанавливается<text:span text:style-name="T5"> </text:span>не<text:span text:style-name="T5"> </text:span>менее<text:span text:style-name="T5"> </text:span>одного<text:span text:style-name="T5"> </text:span>часа.<text:span text:style-name="T5"> </text:span>По<text:span text:style-name="T5"> </text:span>заявлению<text:span text:style-name="T5"> </text:span>женщины<text:span text:style-name="T5"> </text:span>перерывы<text:span text:style-name="T5"> </text:span>для<text:span text:style-name="T5"> </text:span>кормления<text:span text:style-name="T5"> </text:span>присоединяются<text:span text:style-name="T5"> </text:span>к<text:span text:style-name="T5"> </text:span>перерыву<text:span text:style-name="T5"> </text:span>на<text:span text:style-name="T5"> </text:span>обед<text:span text:style-name="T5"> </text:span>либо<text:span text:style-name="T5"> </text:span>в<text:span text:style-name="T5"> </text:span>суммированном<text:span text:style-name="T5"> </text:span>виде<text:span text:style-name="T5"> </text:span>переносятся<text:span text:style-name="T5"> </text:span>как<text:span text:style-name="T5"> </text:span>на<text:span text:style-name="T5"> </text:span>начало,<text:span text:style-name="T5"> </text:span>так<text:span text:style-name="T5"> </text:span>и<text:span text:style-name="T5"> </text:span>на<text:span text:style-name="T5"> </text:span>конец<text:span text:style-name="T5"> </text:span>рабочего<text:span text:style-name="T5"> </text:span>дня<text:span text:style-name="T5"> </text:span>с<text:span text:style-name="T5"> </text:span>соответствующим<text:span text:style-name="T5"> </text:span>его<text:span text:style-name="T5"> </text:span>сокращением.<text:span text:style-name="T5"> </text:span>Перерывы<text:span text:style-name="T5"> </text:span>для<text:span text:style-name="T5"> </text:span>кормления<text:span text:style-name="T5"> </text:span>включаются<text:span text:style-name="T5"> </text:span>в<text:span text:style-name="T5"> </text:span>рабочее<text:span text:style-name="T5"> </text:span>время<text:span text:style-name="T5"> </text:span>и<text:span text:style-name="T5"> </text:span>подлежат<text:span text:style-name="T5"> </text:span>оплате<text:span text:style-name="T5"> </text:span>в<text:span text:style-name="T5"> </text:span>размере<text:span text:style-name="T5"> </text:span>среднего<text:span text:style-name="T5"> </text:span>заработка.</text:p>
      <text:p text:style-name="P2">4.4.<text:span text:style-name="T5"> </text:span>Ежегодно<text:span text:style-name="T5"> </text:span>до<text:span text:style-name="T5"> </text:span>"___"___________<text:span text:style-name="T5"> </text:span>____<text:span text:style-name="T5"> </text:span>г.<text:span text:style-name="T5"> </text:span>Работодатель<text:span text:style-name="T5"> </text:span>утверждает<text:span text:style-name="T5"> </text:span>и<text:span text:style-name="T5"> </text:span>доводит<text:span text:style-name="T5"> </text:span>до<text:span text:style-name="T5"> </text:span>сведения<text:span text:style-name="T5"> </text:span>всех<text:span text:style-name="T5"> </text:span>работников<text:span text:style-name="T5"> </text:span>очередность<text:span text:style-name="T5"> </text:span>предоставления<text:span text:style-name="T5"> </text:span>ежегодных<text:span text:style-name="T5"> </text:span>отпусков<text:span text:style-name="T5"> </text:span>на<text:span text:style-name="T5"> </text:span>соответствующий<text:span text:style-name="T5"> </text:span>год.<text:span text:style-name="T5"> </text:span>Работник<text:span text:style-name="T5"> </text:span>вправе<text:span text:style-name="T5"> </text:span>получить<text:span text:style-name="T5"> </text:span>ежегодный<text:span text:style-name="T5"> </text:span>отпуск<text:span text:style-name="T5"> </text:span>как<text:span text:style-name="T5"> </text:span>в<text:span text:style-name="T5"> </text:span>полном<text:span text:style-name="T5"> </text:span>объеме,<text:span text:style-name="T5"> </text:span>так<text:span text:style-name="T5"> </text:span>и<text:span text:style-name="T5"> </text:span>по<text:span text:style-name="T5"> </text:span>частям,<text:span text:style-name="T5"> </text:span>согласовав<text:span text:style-name="T5"> </text:span>это<text:span text:style-name="T5"> </text:span>с<text:span text:style-name="T5"> </text:span>Работодателем.</text:p>
      <text:p text:style-name="P2">4.5.<text:span text:style-name="T5"> </text:span>Ежегодный<text:span text:style-name="T5"> </text:span>основной<text:span text:style-name="T5"> </text:span>оплачиваемый<text:span text:style-name="T5"> </text:span>отпуск<text:span text:style-name="T5"> </text:span>предоставляется<text:span text:style-name="T5"> </text:span>работникам<text:span text:style-name="T5"> </text:span>организации<text:span text:style-name="T5"> </text:span>продолжительностью<text:span text:style-name="T5"> </text:span>28<text:span text:style-name="T5"> </text:span>календарных<text:span text:style-name="T5"> </text:span>дней.<text:span text:style-name="T5"> </text:span>Работникам,<text:span text:style-name="T5"> </text:span>занятым<text:span text:style-name="T5"> </text:span>на<text:span text:style-name="T5"> </text:span>работах<text:span text:style-name="T5"> </text:span>с<text:span text:style-name="T5"> </text:span>вредными<text:span text:style-name="T5"> </text:span>условиями<text:span text:style-name="T5"> </text:span>труда,<text:span text:style-name="T5"> </text:span>предоставляется<text:span text:style-name="T5"> </text:span>ежегодный<text:span text:style-name="T5"> </text:span>дополнительный<text:span text:style-name="T5"> </text:span>оплачиваемый<text:span text:style-name="T5"> </text:span>отпуск<text:span text:style-name="T5"> </text:span>продолжительностью<text:span text:style-name="T5"> </text:span>не<text:span text:style-name="T5"> </text:span>менее<text:span text:style-name="T5"> </text:span>____<text:span text:style-name="T5"> </text:span>календарных<text:span text:style-name="T5"> </text:span>дней,<text:span text:style-name="T5"> </text:span>работникам,<text:span text:style-name="T5"> </text:span>занятым<text:span text:style-name="T5"> </text:span>на<text:span text:style-name="T5"> </text:span>работах<text:span text:style-name="T5"> </text:span>по<text:span text:style-name="T5"> </text:span>_______________,<text:span text:style-name="T5"> </text:span>-<text:span text:style-name="T5"> </text:span>___<text:span text:style-name="T5"> </text:span>календарных<text:span text:style-name="T5"> </text:span>дней.</text:p>
      <text:p text:style-name="P2">4.6.<text:span text:style-name="T5"> </text:span>Преимущественное<text:span text:style-name="T5"> </text:span>право<text:span text:style-name="T5"> </text:span>на<text:span text:style-name="T5"> </text:span>ежегодный<text:span text:style-name="T5"> </text:span>отпуск<text:span text:style-name="T5"> </text:span>в<text:span text:style-name="T5"> </text:span>летнее<text:span text:style-name="T5"> </text:span>или<text:span text:style-name="T5"> </text:span>в<text:span text:style-name="T5"> </text:span>любое<text:span text:style-name="T5"> </text:span>удобное<text:span text:style-name="T5"> </text:span>для<text:span text:style-name="T5"> </text:span>них<text:span text:style-name="T5"> </text:span>время<text:span text:style-name="T5"> </text:span>имеют<text:span text:style-name="T5"> </text:span>следующие<text:span text:style-name="T5"> </text:span>работники:</text:p>
      <text:p text:style-name="P2">а)<text:span text:style-name="T5"> </text:span>одинокие<text:span text:style-name="T5"> </text:span>родители;</text:p>
      <text:p text:style-name="P2">б)<text:span text:style-name="T5"> </text:span>женщины,<text:span text:style-name="T5"> </text:span>имеющие<text:span text:style-name="T5"> </text:span>трех<text:span text:style-name="T5"> </text:span>и<text:span text:style-name="T5"> </text:span>более<text:span text:style-name="T5"> </text:span>детей;</text:p>
      <text:p text:style-name="P2">в)<text:span text:style-name="T5"> </text:span>работники,<text:span text:style-name="T5"> </text:span>получившие<text:span text:style-name="T5"> </text:span>трудовое<text:span text:style-name="T5"> </text:span>увечье;</text:p>
      <text:p text:style-name="P2">г)<text:span text:style-name="T5"> </text:span>любые<text:span text:style-name="T5"> </text:span>работники<text:span text:style-name="T5"> </text:span>при<text:span text:style-name="T5"> </text:span>наличии<text:span text:style-name="T5"> </text:span>у<text:span text:style-name="T5"> </text:span>них<text:span text:style-name="T5"> </text:span>путевок<text:span text:style-name="T5"> </text:span>на<text:span text:style-name="T5"> </text:span>лечение.</text:p>
      <text:p text:style-name="P2">4.7.<text:span text:style-name="T5"> </text:span>Работники<text:span text:style-name="T5"> </text:span>имеют<text:span text:style-name="T5"> </text:span>право<text:span text:style-name="T5"> </text:span>на<text:span text:style-name="T5"> </text:span>получение<text:span text:style-name="T5"> </text:span>краткосрочного<text:span text:style-name="T5"> </text:span>отпуска<text:span text:style-name="T5"> </text:span>с<text:span text:style-name="T5"> </text:span>сохранением<text:span text:style-name="T5"> </text:span>среднего<text:span text:style-name="T5"> </text:span>заработка<text:span text:style-name="T5"> </text:span>в<text:span text:style-name="T5"> </text:span>связи:</text:p>
      <text:p text:style-name="P2">а)<text:span text:style-name="T5"> </text:span>со<text:span text:style-name="T5"> </text:span>свадьбой<text:span text:style-name="T5"> </text:span>самого<text:span text:style-name="T5"> </text:span>работника<text:span text:style-name="T5"> </text:span>-<text:span text:style-name="T5"> </text:span>___<text:span text:style-name="T5"> </text:span>дня;</text:p>
      <text:p text:style-name="P2">б)<text:span text:style-name="T5"> </text:span>свадьбой<text:span text:style-name="T5"> </text:span>детей<text:span text:style-name="T5"> </text:span>-<text:span text:style-name="T5"> </text:span>___<text:span text:style-name="T5"> </text:span>дня;</text:p>
      <text:p text:style-name="P2">в)<text:span text:style-name="T5"> </text:span>смертью<text:span text:style-name="T5"> </text:span>родственников<text:span text:style-name="T5"> </text:span>(родителей,<text:span text:style-name="T5"> </text:span>супругов,<text:span text:style-name="T5"> </text:span>детей)<text:span text:style-name="T5"> </text:span>-<text:span text:style-name="T5"> </text:span>___<text:span text:style-name="T5"> </text:span>дня;</text:p>
      <text:p text:style-name="P2">г)<text:span text:style-name="T5"> </text:span>рождением<text:span text:style-name="T5"> </text:span>ребенка<text:span text:style-name="T5"> </text:span>-<text:span text:style-name="T5"> </text:span>___<text:span text:style-name="T5"> </text:span>дня.</text:p>
      <text:p text:style-name="P3"/>
      <text:p text:style-name="P1"><text:soft-page-break/>5.<text:span text:style-name="T5"> </text:span>ОПЛАТА<text:span text:style-name="T5"> </text:span>ТРУДА</text:p>
      <text:p text:style-name="P3"/>
      <text:p text:style-name="P2">5.1.<text:span text:style-name="T5"> </text:span>В<text:span text:style-name="T5"> </text:span>организации<text:span text:style-name="T5"> </text:span>устанавливается<text:span text:style-name="T5"> </text:span>следующая<text:span text:style-name="T5"> </text:span>система<text:span text:style-name="T5"> </text:span>оплаты<text:span text:style-name="T5"> </text:span>труда:<text:span text:style-name="T5"> </text:span>_____________<text:span text:style-name="T5"> </text:span>(повременная,<text:span text:style-name="T5"> </text:span>повременно<text:span text:style-name="T5"> </text:span>-<text:span text:style-name="T5"> </text:span>премиальная,<text:span text:style-name="T5"> </text:span>сдельная,<text:span text:style-name="T5"> </text:span>сдельно<text:span text:style-name="T5"> </text:span>-<text:span text:style-name="T5"> </text:span>премиальная,<text:span text:style-name="T5"> </text:span>аккордная,<text:span text:style-name="T5"> </text:span>индивидуальная,<text:span text:style-name="T5"> </text:span>коллективная).</text:p>
      <text:p text:style-name="P2">Вариант:<text:span text:style-name="T5"> </text:span>труд<text:span text:style-name="T5"> </text:span>работников<text:span text:style-name="T5"> </text:span>___________________________<text:span text:style-name="T5"> </text:span>оплачивается<text:span text:style-name="T5"> </text:span>повременно<text:span text:style-name="T5"> </text:span>на<text:span text:style-name="T5"> </text:span>основе<text:span text:style-name="T5"> </text:span>должностных<text:span text:style-name="T5"> </text:span>окладов,<text:span text:style-name="T5"> </text:span>также<text:span text:style-name="T5"> </text:span>им<text:span text:style-name="T5"> </text:span>выплачиваются<text:span text:style-name="T5"> </text:span>премии<text:span text:style-name="T5"> </text:span>за<text:span text:style-name="T5"> </text:span>______________________<text:span text:style-name="T5"> </text:span>в<text:span text:style-name="T5"> </text:span>соответствии<text:span text:style-name="T5"> </text:span>со<text:span text:style-name="T5"> </text:span>штатным<text:span text:style-name="T5"> </text:span>расписанием<text:span text:style-name="T5"> </text:span>(приложение<text:span text:style-name="T5"> </text:span>No.<text:span text:style-name="T5"> </text:span>____<text:span text:style-name="T5"> </text:span>к<text:span text:style-name="T5"> </text:span>коллективному<text:span text:style-name="T5"> </text:span>договору).<text:span text:style-name="T5"> </text:span>Труд<text:span text:style-name="T5"> </text:span>рабочих<text:span text:style-name="T5"> </text:span>_________<text:span text:style-name="T5"> </text:span>оплачивается,<text:span text:style-name="T5"> </text:span>исходя<text:span text:style-name="T5"> </text:span>из<text:span text:style-name="T5"> </text:span>тарифных<text:span text:style-name="T5"> </text:span>ставок,<text:span text:style-name="T5"> </text:span>указанных<text:span text:style-name="T5"> </text:span>в<text:span text:style-name="T5"> </text:span>приложении<text:span text:style-name="T5"> </text:span>No.<text:span text:style-name="T5"> </text:span>________<text:span text:style-name="T5"> </text:span>к<text:span text:style-name="T5"> </text:span>коллективному<text:span text:style-name="T5"> </text:span>договору,<text:span text:style-name="T5"> </text:span>и<text:span text:style-name="T5"> </text:span>разрядов<text:span text:style-name="T5"> </text:span>выполняемых<text:span text:style-name="T5"> </text:span>работ.<text:span text:style-name="T5"> </text:span>Кроме<text:span text:style-name="T5"> </text:span>того,<text:span text:style-name="T5"> </text:span>им<text:span text:style-name="T5"> </text:span>выплачиваются<text:span text:style-name="T5"> </text:span>премии<text:span text:style-name="T5"> </text:span>за<text:span text:style-name="T5"> </text:span>______________________<text:span text:style-name="T5"> </text:span>в<text:span text:style-name="T5"> </text:span>соответствии<text:span text:style-name="T5"> </text:span>со<text:span text:style-name="T5"> </text:span>штатным<text:span text:style-name="T5"> </text:span>расписанием.</text:p>
      <text:p text:style-name="P2">Конкретный<text:span text:style-name="T5"> </text:span>размер<text:span text:style-name="T5"> </text:span>месячного<text:span text:style-name="T5"> </text:span>должностного<text:span text:style-name="T5"> </text:span>оклада<text:span text:style-name="T5"> </text:span>(тарифной<text:span text:style-name="T5"> </text:span>ставки)<text:span text:style-name="T5"> </text:span>устанавливается<text:span text:style-name="T5"> </text:span>в<text:span text:style-name="T5"> </text:span>___________________<text:span text:style-name="T5"> </text:span>(трудовом<text:span text:style-name="T5"> </text:span>договоре,<text:span text:style-name="T5"> </text:span>положении<text:span text:style-name="T5"> </text:span>об<text:span text:style-name="T5"> </text:span>оплате<text:span text:style-name="T5"> </text:span>труда).</text:p>
      <text:p text:style-name="P2">5.2.<text:span text:style-name="T5"> </text:span>Работодатель<text:span text:style-name="T5"> </text:span>обязуется<text:span text:style-name="T5"> </text:span>не<text:span text:style-name="T5"> </text:span>использовать<text:span text:style-name="T5"> </text:span>нетрадиционных<text:span text:style-name="T5"> </text:span>форм<text:span text:style-name="T5"> </text:span>оплаты<text:span text:style-name="T5"> </text:span>труда<text:span text:style-name="T5"> </text:span>(страхование<text:span text:style-name="T5"> </text:span>и<text:span text:style-name="T5"> </text:span>т.п.).</text:p>
      <text:p text:style-name="P2">5.3.<text:span text:style-name="T5"> </text:span>Заработная<text:span text:style-name="T5"> </text:span>плата<text:span text:style-name="T5"> </text:span>начисляется<text:span text:style-name="T5"> </text:span>работникам<text:span text:style-name="T5"> </text:span>с<text:span text:style-name="T5"> </text:span>учетом<text:span text:style-name="T5"> </text:span>достигнутых<text:span text:style-name="T5"> </text:span>ими<text:span text:style-name="T5"> </text:span>результатов.</text:p>
      <text:p text:style-name="P2">5.4.<text:span text:style-name="T5"> </text:span>Минимальная<text:span text:style-name="T5"> </text:span>оплата<text:span text:style-name="T5"> </text:span>труда<text:span text:style-name="T5"> </text:span>в<text:span text:style-name="T5"> </text:span>организации<text:span text:style-name="T5"> </text:span>составляет<text:span text:style-name="T5"> </text:span>_____________________.<text:span text:style-name="T5"> </text:span>В<text:span text:style-name="T5"> </text:span>минимальный<text:span text:style-name="T5"> </text:span>размер<text:span text:style-name="T5"> </text:span>оплаты<text:span text:style-name="T5"> </text:span>труда<text:span text:style-name="T5"> </text:span>не<text:span text:style-name="T5"> </text:span>включаются<text:span text:style-name="T5"> </text:span>доплаты<text:span text:style-name="T5"> </text:span>и<text:span text:style-name="T5"> </text:span>надбавки,<text:span text:style-name="T5"> </text:span>а<text:span text:style-name="T5"> </text:span>также<text:span text:style-name="T5"> </text:span>премии<text:span text:style-name="T5"> </text:span>и<text:span text:style-name="T5"> </text:span>другие<text:span text:style-name="T5"> </text:span>поощрительные<text:span text:style-name="T5"> </text:span>выплаты.</text:p>
      <text:p text:style-name="P2">Месячная<text:span text:style-name="T5"> </text:span>заработная<text:span text:style-name="T5"> </text:span>плата<text:span text:style-name="T5"> </text:span>работника,<text:span text:style-name="T5"> </text:span>отработавшего<text:span text:style-name="T5"> </text:span>за<text:span text:style-name="T5"> </text:span>этот<text:span text:style-name="T5"> </text:span>период<text:span text:style-name="T5"> </text:span>норму<text:span text:style-name="T5"> </text:span>рабочего<text:span text:style-name="T5"> </text:span>времени<text:span text:style-name="T5"> </text:span>и<text:span text:style-name="T5"> </text:span>выполнившего<text:span text:style-name="T5"> </text:span>нормы<text:span text:style-name="T5"> </text:span>труда<text:span text:style-name="T5"> </text:span>(трудовые<text:span text:style-name="T5"> </text:span>обязанности),<text:span text:style-name="T5"> </text:span>не<text:span text:style-name="T5"> </text:span>может<text:span text:style-name="T5"> </text:span>быть<text:span text:style-name="T5"> </text:span>ниже<text:span text:style-name="T5"> </text:span>установленной<text:span text:style-name="T5"> </text:span>настоящим<text:span text:style-name="T5"> </text:span>договором<text:span text:style-name="T5"> </text:span>минимальной<text:span text:style-name="T5"> </text:span>оплаты<text:span text:style-name="T5"> </text:span>труда.</text:p>
      <text:p text:style-name="P2">5.5.<text:span text:style-name="T5"> </text:span>Заработная<text:span text:style-name="T5"> </text:span>плата<text:span text:style-name="T5"> </text:span>выплачивается<text:span text:style-name="T5"> </text:span>___________<text:span text:style-name="T5"> </text:span>и<text:span text:style-name="T5"> </text:span>_________<text:span text:style-name="T5"> </text:span>числа<text:span text:style-name="T5"> </text:span>каждого<text:span text:style-name="T5"> </text:span>месяца<text:span text:style-name="T5"> </text:span>в<text:span text:style-name="T5"> </text:span>кассе<text:span text:style-name="T5"> </text:span>_______________________________________________<text:span text:style-name="T5"> </text:span>(перечисляется<text:span text:style-name="T5"> </text:span>через<text:span text:style-name="T5"> </text:span>банк<text:span text:style-name="T5"> </text:span>в<text:span text:style-name="T5"> </text:span>следующем<text:span text:style-name="T5"> </text:span>порядке:<text:span text:style-name="T5"> </text:span>_______________________<text:span text:style-name="T5"> </text:span>____________________________________________________________________).</text:p>
      <text:p text:style-name="P2">При<text:span text:style-name="T5"> </text:span>этом<text:span text:style-name="T5"> </text:span>каждому<text:span text:style-name="T5"> </text:span>работнику<text:span text:style-name="T5"> </text:span>выдается<text:span text:style-name="T5"> </text:span>расчетный<text:span text:style-name="T5"> </text:span>листок<text:span text:style-name="T5"> </text:span>с<text:span text:style-name="T5"> </text:span>указанием<text:span text:style-name="T5"> </text:span>всех<text:span text:style-name="T5"> </text:span>видов<text:span text:style-name="T5"> </text:span>и<text:span text:style-name="T5"> </text:span>размеров<text:span text:style-name="T5"> </text:span>выплат<text:span text:style-name="T5"> </text:span>и<text:span text:style-name="T5"> </text:span>удержаний.</text:p>
      <text:p text:style-name="P2">Внеплановые<text:span text:style-name="T5"> </text:span>авансы<text:span text:style-name="T5"> </text:span>выдаются<text:span text:style-name="T5"> </text:span>работникам<text:span text:style-name="T5"> </text:span>по<text:span text:style-name="T5"> </text:span>их<text:span text:style-name="T5"> </text:span>заявлениям<text:span text:style-name="T5"> </text:span>в<text:span text:style-name="T5"> </text:span>счет<text:span text:style-name="T5"> </text:span>заработной<text:span text:style-name="T5"> </text:span>платы<text:span text:style-name="T5"> </text:span>в<text:span text:style-name="T5"> </text:span>размере<text:span text:style-name="T5"> </text:span>не<text:span text:style-name="T5"> </text:span>более<text:span text:style-name="T5"> </text:span>_______________<text:span text:style-name="T5"> </text:span>(одного)<text:span text:style-name="T5"> </text:span>месячного<text:span text:style-name="T5"> </text:span>заработка.</text:p>
      <text:p text:style-name="P2">Работникам,<text:span text:style-name="T5"> </text:span>которые<text:span text:style-name="T5"> </text:span>выполняют<text:span text:style-name="T5"> </text:span>задание<text:span text:style-name="T5"> </text:span>Работодателя<text:span text:style-name="T5"> </text:span>вне<text:span text:style-name="T5"> </text:span>места<text:span text:style-name="T5"> </text:span>постоянной<text:span text:style-name="T5"> </text:span>работы<text:span text:style-name="T5"> </text:span>(находятся<text:span text:style-name="T5"> </text:span>в<text:span text:style-name="T5"> </text:span>длительной<text:span text:style-name="T5"> </text:span>служебной<text:span text:style-name="T5"> </text:span>командировке,<text:span text:style-name="T5"> </text:span>производят<text:span text:style-name="T5"> </text:span>работы<text:span text:style-name="T5"> </text:span>на<text:span text:style-name="T5"> </text:span>территории<text:span text:style-name="T5"> </text:span>предприятия-заказчика<text:span text:style-name="T5"> </text:span>и<text:span text:style-name="T5"> </text:span>т.п.),<text:span text:style-name="T5"> </text:span>Работодатель<text:span text:style-name="T5"> </text:span>обязуется<text:span text:style-name="T5"> </text:span>своевременно<text:span text:style-name="T5"> </text:span>перечислять<text:span text:style-name="T5"> </text:span>заработную<text:span text:style-name="T5"> </text:span>плату<text:span text:style-name="T5"> </text:span>по<text:span text:style-name="T5"> </text:span>почте<text:span text:style-name="T5"> </text:span>за<text:span text:style-name="T5"> </text:span>счет<text:span text:style-name="T5"> </text:span>предприятия.</text:p>
      <text:p text:style-name="P2">5.6.<text:span text:style-name="T5"> </text:span>Работодатель<text:span text:style-name="T5"> </text:span>обязуется<text:span text:style-name="T5"> </text:span>осуществлять<text:span text:style-name="T5"> </text:span>индексацию<text:span text:style-name="T5"> </text:span>заработной<text:span text:style-name="T5"> </text:span>платы<text:span text:style-name="T5"> </text:span>в<text:span text:style-name="T5"> </text:span>соответствии<text:span text:style-name="T5"> </text:span>с<text:span text:style-name="T5"> </text:span>действующим<text:span text:style-name="T5"> </text:span>законодательством<text:span text:style-name="T5"> </text:span>РФ<text:span text:style-name="T5"> </text:span>(могут<text:span text:style-name="T5"> </text:span>быть<text:span text:style-name="T5"> </text:span>указаны<text:span text:style-name="T5"> </text:span>конкретные<text:span text:style-name="T5"> </text:span>размеры<text:span text:style-name="T5"> </text:span>индексации)<text:span text:style-name="T5"> </text:span>и<text:span text:style-name="T5"> </text:span>исходя<text:span text:style-name="T5"> </text:span>из<text:span text:style-name="T5"> </text:span>имеющихся<text:span text:style-name="T5"> </text:span>у<text:span text:style-name="T5"> </text:span>предприятия<text:span text:style-name="T5"> </text:span>средств.</text:p>
      <text:p text:style-name="P2">Вариант:<text:span text:style-name="T5"> </text:span>Работодатель<text:span text:style-name="T5"> </text:span>обязуется<text:span text:style-name="T5"> </text:span>осуществлять<text:span text:style-name="T5"> </text:span>индексацию<text:span text:style-name="T5"> </text:span>заработной<text:span text:style-name="T5"> </text:span>платы<text:span text:style-name="T5"> </text:span>не<text:span text:style-name="T5"> </text:span>реже<text:span text:style-name="T5"> </text:span>_____<text:span text:style-name="T5"> </text:span>(одного)<text:span text:style-name="T5"> </text:span>раза<text:span text:style-name="T5"> </text:span>в<text:span text:style-name="T5"> </text:span>квартал<text:span text:style-name="T5"> </text:span>(ежемесячно).</text:p>
      <text:p text:style-name="P2">5.7.<text:span text:style-name="T5"> </text:span>Работникам,<text:span text:style-name="T5"> </text:span>занятым<text:span text:style-name="T5"> </text:span>на<text:span text:style-name="T5"> </text:span>работах<text:span text:style-name="T5"> </text:span>с<text:span text:style-name="T5"> </text:span>тяжелыми<text:span text:style-name="T5"> </text:span>и<text:span text:style-name="T5"> </text:span>вредными<text:span text:style-name="T5"> </text:span>условиями<text:span text:style-name="T5"> </text:span>труда,<text:span text:style-name="T5"> </text:span>выплачиваются<text:span text:style-name="T5"> </text:span>доплаты<text:span text:style-name="T5"> </text:span>к<text:span text:style-name="T5"> </text:span>тарифной<text:span text:style-name="T5"> </text:span>ставке<text:span text:style-name="T5"> </text:span>(окладу)<text:span text:style-name="T5"> </text:span>в<text:span text:style-name="T5"> </text:span>размере<text:span text:style-name="T5"> </text:span>до<text:span text:style-name="T5"> </text:span>____%<text:span text:style-name="T5"> </text:span>от<text:span text:style-name="T5"> </text:span>месячного<text:span text:style-name="T5"> </text:span>оклада<text:span text:style-name="T5"> </text:span>(тарифной<text:span text:style-name="T5"> </text:span>ставки).</text:p>
      <text:p text:style-name="P2">5.8.<text:span text:style-name="T5"> </text:span>При<text:span text:style-name="T5"> </text:span>выполнении<text:span text:style-name="T5"> </text:span>работ<text:span text:style-name="T5"> </text:span>различной<text:span text:style-name="T5"> </text:span>квалификации,<text:span text:style-name="T5"> </text:span>совмещении<text:span text:style-name="T5"> </text:span>профессий<text:span text:style-name="T5"> </text:span>(должностей),<text:span text:style-name="T5"> </text:span>выполнении<text:span text:style-name="T5"> </text:span>обязанностей<text:span text:style-name="T5"> </text:span>временно<text:span text:style-name="T5"> </text:span>отсутствующих<text:span text:style-name="T5"> </text:span>работников,<text:span text:style-name="T5"> </text:span>при<text:span text:style-name="T5"> </text:span>работе<text:span text:style-name="T5"> </text:span>в<text:span text:style-name="T5"> </text:span>сверхурочное<text:span text:style-name="T5"> </text:span>время,<text:span text:style-name="T5"> </text:span>в<text:span text:style-name="T5"> </text:span>выходные<text:span text:style-name="T5"> </text:span>и<text:span text:style-name="T5"> </text:span>нерабочие<text:span text:style-name="T5"> </text:span>праздничные<text:span text:style-name="T5"> </text:span>дни<text:span text:style-name="T5"> </text:span>производятся<text:span text:style-name="T5"> </text:span>доплаты<text:span text:style-name="T5"> </text:span>к<text:span text:style-name="T5"> </text:span>тарифным<text:span text:style-name="T5"> </text:span>ставкам<text:span text:style-name="T5"> </text:span>(должностным<text:span text:style-name="T5"> </text:span>окладам)<text:span text:style-name="T5"> </text:span>в<text:span text:style-name="T5"> </text:span>размере,<text:span text:style-name="T5"> </text:span>установленном<text:span text:style-name="T5"> </text:span>законодательством<text:span text:style-name="T5"> </text:span>РФ.</text:p>
      <text:p text:style-name="P2">5.9.<text:span text:style-name="T5"> </text:span>За<text:span text:style-name="T5"> </text:span>каждый<text:span text:style-name="T5"> </text:span>час<text:span text:style-name="T5"> </text:span>ночной<text:span text:style-name="T5"> </text:span>работы<text:span text:style-name="T5"> </text:span>производится<text:span text:style-name="T5"> </text:span>доплата<text:span text:style-name="T5"> </text:span>в<text:span text:style-name="T5"> </text:span>размере<text:span text:style-name="T5"> </text:span>_____%<text:span text:style-name="T5"> </text:span>тарифной<text:span text:style-name="T5"> </text:span>ставки<text:span text:style-name="T5"> </text:span>(должностного<text:span text:style-name="T5"> </text:span>оклада).</text:p>
      <text:p text:style-name="P2">Вариант:<text:span text:style-name="T5"> </text:span>за<text:span text:style-name="T5"> </text:span>каждый<text:span text:style-name="T5"> </text:span>час<text:span text:style-name="T5"> </text:span>работы<text:span text:style-name="T5"> </text:span>в<text:span text:style-name="T5"> </text:span>вечернюю<text:span text:style-name="T5"> </text:span>смену<text:span text:style-name="T5"> </text:span>производится<text:span text:style-name="T5"> </text:span>доплата<text:span text:style-name="T5"> </text:span>в<text:span text:style-name="T5"> </text:span>размере<text:span text:style-name="T5"> </text:span>_____%,<text:span text:style-name="T5"> </text:span>в<text:span text:style-name="T5"> </text:span>ночную<text:span text:style-name="T5"> </text:span>смену<text:span text:style-name="T5"> </text:span>-<text:span text:style-name="T5"> </text:span>в<text:span text:style-name="T5"> </text:span>размере<text:span text:style-name="T5"> </text:span>______%<text:span text:style-name="T5"> </text:span>тарифной<text:span text:style-name="T5"> </text:span>ставки,<text:span text:style-name="T5"> </text:span>должностного<text:span text:style-name="T5"> </text:span>оклада.</text:p>
      <text:p text:style-name="P2">Ночной<text:span text:style-name="T5"> </text:span>считается<text:span text:style-name="T5"> </text:span>смена,<text:span text:style-name="T5"> </text:span>если<text:span text:style-name="T5"> </text:span>не<text:span text:style-name="T5"> </text:span>менее<text:span text:style-name="T5"> </text:span>50%<text:span text:style-name="T5"> </text:span>ее<text:span text:style-name="T5"> </text:span>продолжительности<text:span text:style-name="T5"> </text:span>приходится<text:span text:style-name="T5"> </text:span>на<text:span text:style-name="T5"> </text:span>ночное<text:span text:style-name="T5"> </text:span>время<text:span text:style-name="T5"> </text:span>(с<text:span text:style-name="T5"> </text:span>22<text:span text:style-name="T5"> </text:span>часов<text:span text:style-name="T5"> </text:span>до<text:span text:style-name="T5"> </text:span>6<text:span text:style-name="T5"> </text:span>часов).<text:span text:style-name="T5"> </text:span>Вечерней<text:span text:style-name="T5"> </text:span>является<text:span text:style-name="T5"> </text:span>смена,<text:span text:style-name="T5"> </text:span>которая<text:span text:style-name="T5"> </text:span>непосредственно<text:span text:style-name="T5"> </text:span>предшествует<text:span text:style-name="T5"> </text:span>ночной.</text:p>
      <text:p text:style-name="P2">5.10.<text:span text:style-name="T5"> </text:span>Время<text:span text:style-name="T5"> </text:span>простоя<text:span text:style-name="T5"> </text:span>не<text:span text:style-name="T5"> </text:span>по<text:span text:style-name="T5"> </text:span>вине<text:span text:style-name="T5"> </text:span>работника,<text:span text:style-name="T5"> </text:span>а<text:span text:style-name="T5"> </text:span>также<text:span text:style-name="T5"> </text:span>время<text:span text:style-name="T5"> </text:span>вынужденных<text:span text:style-name="T5"> </text:span>отпусков<text:span text:style-name="T5"> </text:span>по<text:span text:style-name="T5"> </text:span>инициативе<text:span text:style-name="T5"> </text:span>администрации<text:span text:style-name="T5"> </text:span>при<text:span text:style-name="T5"> </text:span>кратковременном<text:span text:style-name="T5"> </text:span>снижении<text:span text:style-name="T5"> </text:span>объемов<text:span text:style-name="T5"> </text:span>производства<text:span text:style-name="T5"> </text:span>и<text:span text:style-name="T5"> </text:span>выполнения<text:span text:style-name="T5"> </text:span>работ<text:span text:style-name="T5"> </text:span>оплачивается<text:span text:style-name="T5"> </text:span>в<text:span text:style-name="T5"> </text:span>размере<text:span text:style-name="T5"> </text:span>не<text:span text:style-name="T5"> </text:span>менее<text:span text:style-name="T5"> </text:span>двух<text:span text:style-name="T5"> </text:span>третей<text:span text:style-name="T5"> </text:span>средней<text:span text:style-name="T5"> </text:span>заработной<text:span text:style-name="T5"> </text:span>платы<text:span text:style-name="T5"> </text:span>работника.</text:p>
      <text:p text:style-name="P2">5.11.<text:span text:style-name="T5"> </text:span>Работодатель<text:span text:style-name="T5"> </text:span>вправе<text:span text:style-name="T5"> </text:span>устанавливать<text:span text:style-name="T5"> </text:span>работникам<text:span text:style-name="T5"> </text:span>надбавки<text:span text:style-name="T5"> </text:span>к<text:span text:style-name="T5"> </text:span>тарифным<text:span text:style-name="T5"> </text:span>ставкам<text:span text:style-name="T5"> </text:span>(должностным<text:span text:style-name="T5"> </text:span>окладам)<text:span text:style-name="T5"> </text:span>за<text:span text:style-name="T5"> </text:span>выслугу<text:span text:style-name="T5"> </text:span>лет<text:span text:style-name="T5"> </text:span>(при<text:span text:style-name="T5"> </text:span>работе<text:span text:style-name="T5"> </text:span>более<text:span text:style-name="T5"> </text:span>____________________),<text:span text:style-name="T5"> </text:span>за<text:span text:style-name="T5"> </text:span>профессиональное<text:span text:style-name="T5"> </text:span>мастерство,<text:span text:style-name="T5"> </text:span>срочность<text:span text:style-name="T5"> </text:span>выполняемой<text:span text:style-name="T5"> </text:span>работы,<text:span text:style-name="T5"> </text:span>сложность<text:span text:style-name="T5"> </text:span>порученного<text:span text:style-name="T5"> </text:span>задания,<text:span text:style-name="T5"> </text:span>в<text:span text:style-name="T5"> </text:span>связи<text:span text:style-name="T5"> </text:span>с<text:span text:style-name="T5"> </text:span>разделением<text:span text:style-name="T5"> </text:span>рабочего<text:span text:style-name="T5"> </text:span>дня<text:span text:style-name="T5"> </text:span>(смены)<text:span text:style-name="T5"> </text:span>на<text:span text:style-name="T5"> </text:span>части,<text:span text:style-name="T5"> </text:span>за<text:span text:style-name="T5"> </text:span>ненормированный<text:span text:style-name="T5"> </text:span>рабочий<text:span text:style-name="T5"> </text:span>день,<text:span text:style-name="T5"> </text:span>за<text:span text:style-name="T5"> </text:span>___________.</text:p>
      <text:p text:style-name="P2">Размеры<text:span text:style-name="T5"> </text:span>надбавок<text:span text:style-name="T5"> </text:span>определяются<text:span text:style-name="T5"> </text:span>Работодателем,<text:span text:style-name="T5"> </text:span>но<text:span text:style-name="T5"> </text:span>не<text:span text:style-name="T5"> </text:span>могут<text:span text:style-name="T5"> </text:span>быть<text:span text:style-name="T5"> </text:span>менее<text:span text:style-name="T5"> </text:span>_____%<text:span text:style-name="T5"> </text:span>тарифной<text:span text:style-name="T5"> </text:span>ставки,<text:span text:style-name="T5"> </text:span>должностного<text:span text:style-name="T5"> </text:span>оклада<text:span text:style-name="T5"> </text:span>и<text:span text:style-name="T5"> </text:span>выше<text:span text:style-name="T5"> </text:span>_____%<text:span text:style-name="T5"> </text:span>тарифной<text:span text:style-name="T5"> </text:span>ставки,<text:span text:style-name="T5"> </text:span>должностного<text:span text:style-name="T5"> </text:span>оклада.</text:p>
      <text:p text:style-name="P2"><text:soft-page-break/>5.12.<text:span text:style-name="T5"> </text:span>При<text:span text:style-name="T5"> </text:span>исчислении<text:span text:style-name="T5"> </text:span>средней<text:span text:style-name="T5"> </text:span>заработной<text:span text:style-name="T5"> </text:span>платы<text:span text:style-name="T5"> </text:span>для<text:span text:style-name="T5"> </text:span>оплаты<text:span text:style-name="T5"> </text:span>отпуска<text:span text:style-name="T5"> </text:span>учитывается<text:span text:style-name="T5"> </text:span>средняя<text:span text:style-name="T5"> </text:span>заработная<text:span text:style-name="T5"> </text:span>плата<text:span text:style-name="T5"> </text:span>за<text:span text:style-name="T5"> </text:span>три<text:span text:style-name="T5"> </text:span>календарных<text:span text:style-name="T5"> </text:span>месяца,<text:span text:style-name="T5"> </text:span>предшествующих<text:span text:style-name="T5"> </text:span>отпуску.</text:p>
      <text:p text:style-name="P2">5.13.<text:span text:style-name="T5"> </text:span>Работникам,<text:span text:style-name="T5"> </text:span>непрерывно<text:span text:style-name="T5"> </text:span>проработавшим<text:span text:style-name="T5"> </text:span>в<text:span text:style-name="T5"> </text:span>организации<text:span text:style-name="T5"> </text:span>указанное<text:span text:style-name="T5"> </text:span>ниже<text:span text:style-name="T5"> </text:span>количество<text:span text:style-name="T5"> </text:span>лет,<text:span text:style-name="T5"> </text:span>выплачивается<text:span text:style-name="T5"> </text:span>единовременное<text:span text:style-name="T5"> </text:span>вознаграждение<text:span text:style-name="T5"> </text:span>в<text:span text:style-name="T5"> </text:span>следующих<text:span text:style-name="T5"> </text:span>размерах:</text:p>
      <text:p text:style-name="P2">-<text:span text:style-name="T5"> </text:span>при<text:span text:style-name="T5"> </text:span>стаже<text:span text:style-name="T5"> </text:span>___<text:span text:style-name="T5"> </text:span>лет<text:span text:style-name="T5"> </text:span>-<text:span text:style-name="T5"> </text:span>__________<text:span text:style-name="T5"> </text:span>рублей;</text:p>
      <text:p text:style-name="P2">-<text:span text:style-name="T5"> </text:span>при<text:span text:style-name="T5"> </text:span>стаже<text:span text:style-name="T5"> </text:span>___<text:span text:style-name="T5"> </text:span>лет<text:span text:style-name="T5"> </text:span>-<text:span text:style-name="T5"> </text:span>__________<text:span text:style-name="T5"> </text:span>рублей;</text:p>
      <text:p text:style-name="P2">-<text:span text:style-name="T5"> </text:span>при<text:span text:style-name="T5"> </text:span>стаже<text:span text:style-name="T5"> </text:span>___<text:span text:style-name="T5"> </text:span>лет<text:span text:style-name="T5"> </text:span>-<text:span text:style-name="T5"> </text:span>__________<text:span text:style-name="T5"> </text:span>рублей;</text:p>
      <text:p text:style-name="P2">-<text:span text:style-name="T5"> </text:span>при<text:span text:style-name="T5"> </text:span>стаже<text:span text:style-name="T5"> </text:span>___<text:span text:style-name="T5"> </text:span>лет<text:span text:style-name="T5"> </text:span>-<text:span text:style-name="T5"> </text:span>________<text:span text:style-name="T5"> </text:span>рублей;</text:p>
      <text:p text:style-name="P2">-<text:span text:style-name="T5"> </text:span>при<text:span text:style-name="T5"> </text:span>стаже<text:span text:style-name="T5"> </text:span>___<text:span text:style-name="T5"> </text:span>лет<text:span text:style-name="T5"> </text:span>-<text:span text:style-name="T5"> </text:span>________<text:span text:style-name="T5"> </text:span>рублей.</text:p>
      <text:p text:style-name="P2">5.14.<text:span text:style-name="T5"> </text:span>В<text:span text:style-name="T5"> </text:span>случае<text:span text:style-name="T5"> </text:span>нарушения<text:span text:style-name="T5"> </text:span>Работодателем<text:span text:style-name="T5"> </text:span>установленного<text:span text:style-name="T5"> </text:span>срока<text:span text:style-name="T5"> </text:span>выплаты<text:span text:style-name="T5"> </text:span>заработной<text:span text:style-name="T5"> </text:span>платы,<text:span text:style-name="T5"> </text:span>оплаты<text:span text:style-name="T5"> </text:span>отпуска,<text:span text:style-name="T5"> </text:span>выплат<text:span text:style-name="T5"> </text:span>при<text:span text:style-name="T5"> </text:span>увольнении<text:span text:style-name="T5"> </text:span>и<text:span text:style-name="T5"> </text:span>других<text:span text:style-name="T5"> </text:span>выплат,<text:span text:style-name="T5"> </text:span>причитающихся<text:span text:style-name="T5"> </text:span>работнику,<text:span text:style-name="T5"> </text:span>Работодатель<text:span text:style-name="T5"> </text:span>обязан<text:span text:style-name="T5"> </text:span>выплатить<text:span text:style-name="T5"> </text:span>их<text:span text:style-name="T5"> </text:span>с<text:span text:style-name="T5"> </text:span>уплатой<text:span text:style-name="T5"> </text:span>процентов<text:span text:style-name="T5"> </text:span>в<text:span text:style-name="T5"> </text:span>размере,<text:span text:style-name="T5"> </text:span>установленном<text:span text:style-name="T5"> </text:span>законодательством<text:span text:style-name="T5"> </text:span>РФ.</text:p>
      <text:p text:style-name="P3"/>
      <text:p text:style-name="P1">6.<text:span text:style-name="T5"> </text:span>УСЛОВИЯ<text:span text:style-name="T5"> </text:span>РАБОТЫ.<text:span text:style-name="T5"> </text:span>ОХРАНА<text:span text:style-name="T5"> </text:span>И<text:span text:style-name="T5"> </text:span>БЕЗОПАСНОСТЬ<text:span text:style-name="T5"> </text:span>ТРУДА</text:p>
      <text:p text:style-name="P3"/>
      <text:p text:style-name="P2">6.1.<text:span text:style-name="T5"> </text:span>Обязанности<text:span text:style-name="T5"> </text:span>по<text:span text:style-name="T5"> </text:span>обеспечению<text:span text:style-name="T5"> </text:span>безопасных<text:span text:style-name="T5"> </text:span>условий<text:span text:style-name="T5"> </text:span>и<text:span text:style-name="T5"> </text:span>охраны<text:span text:style-name="T5"> </text:span>труда<text:span text:style-name="T5"> </text:span>в<text:span text:style-name="T5"> </text:span>организации<text:span text:style-name="T5"> </text:span>возлагаются<text:span text:style-name="T5"> </text:span>на<text:span text:style-name="T5"> </text:span>Работодателя.</text:p>
      <text:p text:style-name="P2">6.2.<text:span text:style-name="T5"> </text:span>Работодатель<text:span text:style-name="T5"> </text:span>обязан<text:span text:style-name="T5"> </text:span>обеспечить:</text:p>
      <text:p text:style-name="P2">-<text:span text:style-name="T5"> </text:span>безопасность<text:span text:style-name="T5"> </text:span>работников<text:span text:style-name="T5"> </text:span>при<text:span text:style-name="T5"> </text:span>эксплуатации<text:span text:style-name="T5"> </text:span>зданий,<text:span text:style-name="T5"> </text:span>сооружений,<text:span text:style-name="T5"> </text:span>оборудования,<text:span text:style-name="T5"> </text:span>осуществлении<text:span text:style-name="T5"> </text:span>технологических<text:span text:style-name="T5"> </text:span>процессов,<text:span text:style-name="T5"> </text:span>а<text:span text:style-name="T5"> </text:span>также<text:span text:style-name="T5"> </text:span>применяемых<text:span text:style-name="T5"> </text:span>в<text:span text:style-name="T5"> </text:span>производстве<text:span text:style-name="T5"> </text:span>инструментов,<text:span text:style-name="T5"> </text:span>сырья<text:span text:style-name="T5"> </text:span>и<text:span text:style-name="T5"> </text:span>материалов;</text:p>
      <text:p text:style-name="P2">-<text:span text:style-name="T5"> </text:span>применение<text:span text:style-name="T5"> </text:span>средств<text:span text:style-name="T5"> </text:span>индивидуальной<text:span text:style-name="T5"> </text:span>и<text:span text:style-name="T5"> </text:span>коллективной<text:span text:style-name="T5"> </text:span>защиты<text:span text:style-name="T5"> </text:span>работников,<text:span text:style-name="T5"> </text:span>в<text:span text:style-name="T5"> </text:span>том<text:span text:style-name="T5"> </text:span>числе<text:span text:style-name="T5"> </text:span>специальной<text:span text:style-name="T5"> </text:span>одежды,<text:span text:style-name="T5"> </text:span>обуви<text:span text:style-name="T5"> </text:span>и<text:span text:style-name="T5"> </text:span>других<text:span text:style-name="T5"> </text:span>средств<text:span text:style-name="T5"> </text:span>индивидуальной<text:span text:style-name="T5"> </text:span>защиты,<text:span text:style-name="T5"> </text:span>в<text:span text:style-name="T5"> </text:span>соответствии<text:span text:style-name="T5"> </text:span>с<text:span text:style-name="T5"> </text:span>установленными<text:span text:style-name="T5"> </text:span>нормами;</text:p>
      <text:p text:style-name="P2">-<text:span text:style-name="T5"> </text:span>соответствующие<text:span text:style-name="T5"> </text:span>требованиям<text:span text:style-name="T5"> </text:span>охраны<text:span text:style-name="T5"> </text:span>труда<text:span text:style-name="T5"> </text:span>условия<text:span text:style-name="T5"> </text:span>труда<text:span text:style-name="T5"> </text:span>на<text:span text:style-name="T5"> </text:span>каждом<text:span text:style-name="T5"> </text:span>рабочем<text:span text:style-name="T5"> </text:span>месте;<text:span text:style-name="T5"> </text:span>обучение<text:span text:style-name="T5"> </text:span>безопасным<text:span text:style-name="T5"> </text:span>методам<text:span text:style-name="T5"> </text:span>и<text:span text:style-name="T5"> </text:span>приемам<text:span text:style-name="T5"> </text:span>выполнения<text:span text:style-name="T5"> </text:span>работ<text:span text:style-name="T5"> </text:span>по<text:span text:style-name="T5"> </text:span>охране<text:span text:style-name="T5"> </text:span>труда<text:span text:style-name="T5"> </text:span>и<text:span text:style-name="T5"> </text:span>оказанию<text:span text:style-name="T5"> </text:span>первой<text:span text:style-name="T5"> </text:span>помощи<text:span text:style-name="T5"> </text:span>при<text:span text:style-name="T5"> </text:span>несчастных<text:span text:style-name="T5"> </text:span>случаях<text:span text:style-name="T5"> </text:span>на<text:span text:style-name="T5"> </text:span>производстве,<text:span text:style-name="T5"> </text:span>инструктаж<text:span text:style-name="T5"> </text:span>по<text:span text:style-name="T5"> </text:span>охране<text:span text:style-name="T5"> </text:span>труда,<text:span text:style-name="T5"> </text:span>стажировку<text:span text:style-name="T5"> </text:span>на<text:span text:style-name="T5"> </text:span>рабочем<text:span text:style-name="T5"> </text:span>месте<text:span text:style-name="T5"> </text:span>и<text:span text:style-name="T5"> </text:span>проверку<text:span text:style-name="T5"> </text:span>знаний<text:span text:style-name="T5"> </text:span>требований<text:span text:style-name="T5"> </text:span>охраны<text:span text:style-name="T5"> </text:span>труда,<text:span text:style-name="T5"> </text:span>безопасных<text:span text:style-name="T5"> </text:span>методов<text:span text:style-name="T5"> </text:span>и<text:span text:style-name="T5"> </text:span>приемов<text:span text:style-name="T5"> </text:span>выполнения<text:span text:style-name="T5"> </text:span>работ;</text:p>
      <text:p text:style-name="P2">-<text:span text:style-name="T5"> </text:span>недопущение<text:span text:style-name="T5"> </text:span>к<text:span text:style-name="T5"> </text:span>работе<text:span text:style-name="T5"> </text:span>лиц,<text:span text:style-name="T5"> </text:span>не<text:span text:style-name="T5"> </text:span>прошедших<text:span text:style-name="T5"> </text:span>в<text:span text:style-name="T5"> </text:span>установленном<text:span text:style-name="T5"> </text:span>порядке<text:span text:style-name="T5"> </text:span>обучение<text:span text:style-name="T5"> </text:span>и<text:span text:style-name="T5"> </text:span>инструктаж<text:span text:style-name="T5"> </text:span>по<text:span text:style-name="T5"> </text:span>охране<text:span text:style-name="T5"> </text:span>труда,<text:span text:style-name="T5"> </text:span>стажировку<text:span text:style-name="T5"> </text:span>и<text:span text:style-name="T5"> </text:span>проверку<text:span text:style-name="T5"> </text:span>знаний<text:span text:style-name="T5"> </text:span>требований<text:span text:style-name="T5"> </text:span>охраны<text:span text:style-name="T5"> </text:span>труда;<text:span text:style-name="T5"> </text:span>организацию<text:span text:style-name="T5"> </text:span>контроля<text:span text:style-name="T5"> </text:span>уполномоченными<text:span text:style-name="T5"> </text:span>работниками<text:span text:style-name="T5"> </text:span>лицами<text:span text:style-name="T5"> </text:span>за<text:span text:style-name="T5"> </text:span>состоянием<text:span text:style-name="T5"> </text:span>охраны<text:span text:style-name="T5"> </text:span>труда<text:span text:style-name="T5"> </text:span>и<text:span text:style-name="T5"> </text:span>техники<text:span text:style-name="T5"> </text:span>безопасности,<text:span text:style-name="T5"> </text:span>условий<text:span text:style-name="T5"> </text:span>труда<text:span text:style-name="T5"> </text:span>на<text:span text:style-name="T5"> </text:span>рабочих<text:span text:style-name="T5"> </text:span>местах,<text:span text:style-name="T5"> </text:span>а<text:span text:style-name="T5"> </text:span>также<text:span text:style-name="T5"> </text:span>за<text:span text:style-name="T5"> </text:span>правильностью<text:span text:style-name="T5"> </text:span>применения<text:span text:style-name="T5"> </text:span>работниками<text:span text:style-name="T5"> </text:span>средств<text:span text:style-name="T5"> </text:span>индивидуальной<text:span text:style-name="T5"> </text:span>и<text:span text:style-name="T5"> </text:span>коллективной<text:span text:style-name="T5"> </text:span>защиты;</text:p>
      <text:p text:style-name="P2">-<text:span text:style-name="T5"> </text:span>проведение<text:span text:style-name="T5"> </text:span>аттестации<text:span text:style-name="T5"> </text:span>рабочих<text:span text:style-name="T5"> </text:span>мест<text:span text:style-name="T5"> </text:span>по<text:span text:style-name="T5"> </text:span>условиям<text:span text:style-name="T5"> </text:span>труда<text:span text:style-name="T5"> </text:span>с<text:span text:style-name="T5"> </text:span>последующей<text:span text:style-name="T5"> </text:span>сертификацией<text:span text:style-name="T5"> </text:span>работ<text:span text:style-name="T5"> </text:span>по<text:span text:style-name="T5"> </text:span>охране<text:span text:style-name="T5"> </text:span>труда<text:span text:style-name="T5"> </text:span>в<text:span text:style-name="T5"> </text:span>организации;</text:p>
      <text:p text:style-name="P2">-<text:span text:style-name="T5"> </text:span>проведение<text:span text:style-name="T5"> </text:span>за<text:span text:style-name="T5"> </text:span>счет<text:span text:style-name="T5"> </text:span>собственных<text:span text:style-name="T5"> </text:span>средств<text:span text:style-name="T5"> </text:span>обязательных<text:span text:style-name="T5"> </text:span>предварительных<text:span text:style-name="T5"> </text:span>(при<text:span text:style-name="T5"> </text:span>поступлении<text:span text:style-name="T5"> </text:span>на<text:span text:style-name="T5"> </text:span>работу)<text:span text:style-name="T5"> </text:span>и<text:span text:style-name="T5"> </text:span>периодических<text:span text:style-name="T5"> </text:span>(в<text:span text:style-name="T5"> </text:span>течение<text:span text:style-name="T5"> </text:span>трудовой<text:span text:style-name="T5"> </text:span>деятельности)<text:span text:style-name="T5"> </text:span>медицинских<text:span text:style-name="T5"> </text:span>осмотров<text:span text:style-name="T5"> </text:span>работников,<text:span text:style-name="T5"> </text:span>занятых<text:span text:style-name="T5"> </text:span>на<text:span text:style-name="T5"> </text:span>работах<text:span text:style-name="T5"> </text:span>с<text:span text:style-name="T5"> </text:span>вредными<text:span text:style-name="T5"> </text:span>условиями<text:span text:style-name="T5"> </text:span>труда,<text:span text:style-name="T5"> </text:span>и<text:span text:style-name="T5"> </text:span>несовершеннолетних<text:span text:style-name="T5"> </text:span>с<text:span text:style-name="T5"> </text:span>сохранением<text:span text:style-name="T5"> </text:span>за<text:span text:style-name="T5"> </text:span>ними<text:span text:style-name="T5"> </text:span>места<text:span text:style-name="T5"> </text:span>работы<text:span text:style-name="T5"> </text:span>и<text:span text:style-name="T5"> </text:span>среднего<text:span text:style-name="T5"> </text:span>заработка<text:span text:style-name="T5"> </text:span>на<text:span text:style-name="T5"> </text:span>время<text:span text:style-name="T5"> </text:span>прохождения<text:span text:style-name="T5"> </text:span>указанных<text:span text:style-name="T5"> </text:span>медицинских<text:span text:style-name="T5"> </text:span>осмотров;</text:p>
      <text:p text:style-name="P2">-<text:span text:style-name="T5"> </text:span>недопущение<text:span text:style-name="T5"> </text:span>работников<text:span text:style-name="T5"> </text:span>к<text:span text:style-name="T5"> </text:span>исполнению<text:span text:style-name="T5"> </text:span>ими<text:span text:style-name="T5"> </text:span>трудовых<text:span text:style-name="T5"> </text:span>обязанностей<text:span text:style-name="T5"> </text:span>без<text:span text:style-name="T5"> </text:span>прохождения<text:span text:style-name="T5"> </text:span>обязательных<text:span text:style-name="T5"> </text:span>медицинских<text:span text:style-name="T5"> </text:span>осмотров<text:span text:style-name="T5"> </text:span>(обследований),<text:span text:style-name="T5"> </text:span>а<text:span text:style-name="T5"> </text:span>также<text:span text:style-name="T5"> </text:span>в<text:span text:style-name="T5"> </text:span>случае<text:span text:style-name="T5"> </text:span>медицинских<text:span text:style-name="T5"> </text:span>противопоказаний;</text:p>
      <text:p text:style-name="P2">-<text:span text:style-name="T5"> </text:span>информирование<text:span text:style-name="T5"> </text:span>работников<text:span text:style-name="T5"> </text:span>об<text:span text:style-name="T5"> </text:span>условиях<text:span text:style-name="T5"> </text:span>и<text:span text:style-name="T5"> </text:span>охране<text:span text:style-name="T5"> </text:span>труда<text:span text:style-name="T5"> </text:span>на<text:span text:style-name="T5"> </text:span>рабочих<text:span text:style-name="T5"> </text:span>местах,<text:span text:style-name="T5"> </text:span>о<text:span text:style-name="T5"> </text:span>существующем<text:span text:style-name="T5"> </text:span>риске<text:span text:style-name="T5"> </text:span>повреждения<text:span text:style-name="T5"> </text:span>здоровья<text:span text:style-name="T5"> </text:span>и<text:span text:style-name="T5"> </text:span>полагающихся<text:span text:style-name="T5"> </text:span>им<text:span text:style-name="T5"> </text:span>компенсациях<text:span text:style-name="T5"> </text:span>и<text:span text:style-name="T5"> </text:span>средствах<text:span text:style-name="T5"> </text:span>индивидуальной<text:span text:style-name="T5"> </text:span>защиты;</text:p>
      <text:p text:style-name="P2">-<text:span text:style-name="T5"> </text:span>принятие<text:span text:style-name="T5"> </text:span>мер<text:span text:style-name="T5"> </text:span>по<text:span text:style-name="T5"> </text:span>предотвращению<text:span text:style-name="T5"> </text:span>аварийных<text:span text:style-name="T5"> </text:span>ситуаций,<text:span text:style-name="T5"> </text:span>сохранению<text:span text:style-name="T5"> </text:span>жизни<text:span text:style-name="T5"> </text:span>и<text:span text:style-name="T5"> </text:span>здоровья<text:span text:style-name="T5"> </text:span>работников<text:span text:style-name="T5"> </text:span>при<text:span text:style-name="T5"> </text:span>возникновении<text:span text:style-name="T5"> </text:span>таких<text:span text:style-name="T5"> </text:span>ситуаций,<text:span text:style-name="T5"> </text:span>в<text:span text:style-name="T5"> </text:span>том<text:span text:style-name="T5"> </text:span>числе<text:span text:style-name="T5"> </text:span>по<text:span text:style-name="T5"> </text:span>оказанию<text:span text:style-name="T5"> </text:span>пострадавшим<text:span text:style-name="T5"> </text:span>первой<text:span text:style-name="T5"> </text:span>помощи;</text:p>
      <text:p text:style-name="P2">-<text:span text:style-name="T5"> </text:span>расследование<text:span text:style-name="T5"> </text:span>и<text:span text:style-name="T5"> </text:span>учет<text:span text:style-name="T5"> </text:span>несчастных<text:span text:style-name="T5"> </text:span>случаев<text:span text:style-name="T5"> </text:span>на<text:span text:style-name="T5"> </text:span>производстве<text:span text:style-name="T5"> </text:span>и<text:span text:style-name="T5"> </text:span>профессиональных<text:span text:style-name="T5"> </text:span>заболеваний;</text:p>
      <text:p text:style-name="P2">-<text:span text:style-name="T5"> </text:span>санитарно<text:span text:style-name="T5"> </text:span>-<text:span text:style-name="T5"> </text:span>бытовое<text:span text:style-name="T5"> </text:span>и<text:span text:style-name="T5"> </text:span>лечебно<text:span text:style-name="T5"> </text:span>-<text:span text:style-name="T5"> </text:span>профилактическое<text:span text:style-name="T5"> </text:span>обслуживание<text:span text:style-name="T5"> </text:span>работников<text:span text:style-name="T5"> </text:span>в<text:span text:style-name="T5"> </text:span>соответствии<text:span text:style-name="T5"> </text:span>с<text:span text:style-name="T5"> </text:span>требованиями<text:span text:style-name="T5"> </text:span>охраны<text:span text:style-name="T5"> </text:span>труда;</text:p>
      <text:p text:style-name="P2">-<text:span text:style-name="T5"> </text:span>обязательное<text:span text:style-name="T5"> </text:span>социальное<text:span text:style-name="T5"> </text:span>страхование<text:span text:style-name="T5"> </text:span>работников<text:span text:style-name="T5"> </text:span>от<text:span text:style-name="T5"> </text:span>несчастных<text:span text:style-name="T5"> </text:span>случаев<text:span text:style-name="T5"> </text:span>на<text:span text:style-name="T5"> </text:span>производстве<text:span text:style-name="T5"> </text:span>и<text:span text:style-name="T5"> </text:span>профессиональных<text:span text:style-name="T5"> </text:span>заболеваний;</text:p>
      <text:p text:style-name="P2">-<text:span text:style-name="T5"> </text:span>ознакомление<text:span text:style-name="T5"> </text:span>работников<text:span text:style-name="T5"> </text:span>с<text:span text:style-name="T5"> </text:span>требованиями<text:span text:style-name="T5"> </text:span>охраны<text:span text:style-name="T5"> </text:span>труда;</text:p>
      <text:p text:style-name="P2">-<text:span text:style-name="T5"> </text:span>разработку<text:span text:style-name="T5"> </text:span>и<text:span text:style-name="T5"> </text:span>утверждение<text:span text:style-name="T5"> </text:span>с<text:span text:style-name="T5"> </text:span>учетом<text:span text:style-name="T5"> </text:span>мнения<text:span text:style-name="T5"> </text:span>выборного<text:span text:style-name="T5"> </text:span>профсоюзного<text:span text:style-name="T5"> </text:span>или<text:span text:style-name="T5"> </text:span>иного<text:span text:style-name="T5"> </text:span>уполномоченного<text:span text:style-name="T5"> </text:span>работниками<text:span text:style-name="T5"> </text:span>органа<text:span text:style-name="T5"> </text:span>инструкций<text:span text:style-name="T5"> </text:span>по<text:span text:style-name="T5"> </text:span>охране<text:span text:style-name="T5"> </text:span>труда<text:span text:style-name="T5"> </text:span>для<text:span text:style-name="T5"> </text:span>работников.</text:p>
      <text:p text:style-name="P2">6.3.<text:span text:style-name="T5"> </text:span>Работодатель<text:span text:style-name="T5"> </text:span>предоставляет<text:span text:style-name="T5"> </text:span>работникам,<text:span text:style-name="T5"> </text:span>занятым<text:span text:style-name="T5"> </text:span>на<text:span text:style-name="T5"> </text:span>работах<text:span text:style-name="T5"> </text:span>с<text:span text:style-name="T5"> </text:span>вредными<text:span text:style-name="T5"> </text:span>условиями<text:span text:style-name="T5"> </text:span>труда,<text:span text:style-name="T5"> </text:span>бесплатно<text:span text:style-name="T5"> </text:span>молоко<text:span text:style-name="T5"> </text:span>или<text:span text:style-name="T5"> </text:span>другие<text:span text:style-name="T5"> </text:span>равноценные<text:span text:style-name="T5"> </text:span>пищевые<text:span text:style-name="T5"> </text:span>продукты.</text:p>
      <text:p text:style-name="P2">6.4.<text:span text:style-name="T5"> </text:span>Работник<text:span text:style-name="T5"> </text:span>обязан:</text:p>
      <text:p text:style-name="P2">-<text:span text:style-name="T5"> </text:span>соблюдать<text:span text:style-name="T5"> </text:span>требования<text:span text:style-name="T5"> </text:span>охраны<text:span text:style-name="T5"> </text:span>труда;</text:p>
      <text:p text:style-name="P2"><text:soft-page-break/>-<text:span text:style-name="T5"> </text:span>правильно<text:span text:style-name="T5"> </text:span>применять<text:span text:style-name="T5"> </text:span>средства<text:span text:style-name="T5"> </text:span>индивидуальной<text:span text:style-name="T5"> </text:span>и<text:span text:style-name="T5"> </text:span>коллективной<text:span text:style-name="T5"> </text:span>защиты;</text:p>
      <text:p text:style-name="P2">-<text:span text:style-name="T5"> </text:span>проходить<text:span text:style-name="T5"> </text:span>обучение<text:span text:style-name="T5"> </text:span>безопасным<text:span text:style-name="T5"> </text:span>методам<text:span text:style-name="T5"> </text:span>и<text:span text:style-name="T5"> </text:span>приемам<text:span text:style-name="T5"> </text:span>выполнения<text:span text:style-name="T5"> </text:span>работ<text:span text:style-name="T5"> </text:span>по<text:span text:style-name="T5"> </text:span>охране<text:span text:style-name="T5"> </text:span>труда,<text:span text:style-name="T5"> </text:span>оказанию<text:span text:style-name="T5"> </text:span>первой<text:span text:style-name="T5"> </text:span>помощи<text:span text:style-name="T5"> </text:span>при<text:span text:style-name="T5"> </text:span>несчастных<text:span text:style-name="T5"> </text:span>случаях<text:span text:style-name="T5"> </text:span>на<text:span text:style-name="T5"> </text:span>производстве,<text:span text:style-name="T5"> </text:span>инструктаж<text:span text:style-name="T5"> </text:span>по<text:span text:style-name="T5"> </text:span>охране<text:span text:style-name="T5"> </text:span>труда,<text:span text:style-name="T5"> </text:span>стажировку<text:span text:style-name="T5"> </text:span>на<text:span text:style-name="T5"> </text:span>рабочем<text:span text:style-name="T5"> </text:span>месте,<text:span text:style-name="T5"> </text:span>проверку<text:span text:style-name="T5"> </text:span>знаний<text:span text:style-name="T5"> </text:span>требований<text:span text:style-name="T5"> </text:span>охраны<text:span text:style-name="T5"> </text:span>труда;</text:p>
      <text:p text:style-name="P2">-<text:span text:style-name="T5"> </text:span>немедленно<text:span text:style-name="T5"> </text:span>извещать<text:span text:style-name="T5"> </text:span>своего<text:span text:style-name="T5"> </text:span>непосредственного<text:span text:style-name="T5"> </text:span>или<text:span text:style-name="T5"> </text:span>вышестоящего<text:span text:style-name="T5"> </text:span>руководителя<text:span text:style-name="T5"> </text:span>о<text:span text:style-name="T5"> </text:span>любой<text:span text:style-name="T5"> </text:span>ситуации,<text:span text:style-name="T5"> </text:span>угрожающей<text:span text:style-name="T5"> </text:span>жизни<text:span text:style-name="T5"> </text:span>и<text:span text:style-name="T5"> </text:span>здоровью<text:span text:style-name="T5"> </text:span>людей,<text:span text:style-name="T5"> </text:span>о<text:span text:style-name="T5"> </text:span>каждом<text:span text:style-name="T5"> </text:span>несчастном<text:span text:style-name="T5"> </text:span>случае,<text:span text:style-name="T5"> </text:span>происшедшем<text:span text:style-name="T5"> </text:span>на<text:span text:style-name="T5"> </text:span>производстве,<text:span text:style-name="T5"> </text:span>или<text:span text:style-name="T5"> </text:span>об<text:span text:style-name="T5"> </text:span>ухудшении<text:span text:style-name="T5"> </text:span>состояния<text:span text:style-name="T5"> </text:span>своего<text:span text:style-name="T5"> </text:span>здоровья,<text:span text:style-name="T5"> </text:span>в<text:span text:style-name="T5"> </text:span>том<text:span text:style-name="T5"> </text:span>числе<text:span text:style-name="T5"> </text:span>о<text:span text:style-name="T5"> </text:span>проявлении<text:span text:style-name="T5"> </text:span>признаков<text:span text:style-name="T5"> </text:span>острого<text:span text:style-name="T5"> </text:span>профессионального<text:span text:style-name="T5"> </text:span>заболевания<text:span text:style-name="T5"> </text:span>(отравления);</text:p>
      <text:p text:style-name="P2">-<text:span text:style-name="T5"> </text:span>проходить<text:span text:style-name="T5"> </text:span>обязательные<text:span text:style-name="T5"> </text:span>медицинские<text:span text:style-name="T5"> </text:span>осмотры.</text:p>
      <text:p text:style-name="P2">6.5.<text:span text:style-name="T5"> </text:span>При<text:span text:style-name="T5"> </text:span>отказе<text:span text:style-name="T5"> </text:span>работника<text:span text:style-name="T5"> </text:span>от<text:span text:style-name="T5"> </text:span>выполнения<text:span text:style-name="T5"> </text:span>работ<text:span text:style-name="T5"> </text:span>в<text:span text:style-name="T5"> </text:span>случае<text:span text:style-name="T5"> </text:span>возникновения<text:span text:style-name="T5"> </text:span>опасности<text:span text:style-name="T5"> </text:span>для<text:span text:style-name="T5"> </text:span>его<text:span text:style-name="T5"> </text:span>жизни<text:span text:style-name="T5"> </text:span>и<text:span text:style-name="T5"> </text:span>здоровья<text:span text:style-name="T5"> </text:span>Работодатель<text:span text:style-name="T5"> </text:span>обязан<text:span text:style-name="T5"> </text:span>предоставить<text:span text:style-name="T5"> </text:span>работнику<text:span text:style-name="T5"> </text:span>другую<text:span text:style-name="T5"> </text:span>работу<text:span text:style-name="T5"> </text:span>на<text:span text:style-name="T5"> </text:span>время<text:span text:style-name="T5"> </text:span>устранения<text:span text:style-name="T5"> </text:span>такой<text:span text:style-name="T5"> </text:span>опасности.</text:p>
      <text:p text:style-name="P2">В<text:span text:style-name="T5"> </text:span>случае,<text:span text:style-name="T5"> </text:span>если<text:span text:style-name="T5"> </text:span>предоставление<text:span text:style-name="T5"> </text:span>другой<text:span text:style-name="T5"> </text:span>работы<text:span text:style-name="T5"> </text:span>по<text:span text:style-name="T5"> </text:span>объективным<text:span text:style-name="T5"> </text:span>причинам<text:span text:style-name="T5"> </text:span>работнику<text:span text:style-name="T5"> </text:span>невозможно,<text:span text:style-name="T5"> </text:span>время<text:span text:style-name="T5"> </text:span>простоя<text:span text:style-name="T5"> </text:span>работника<text:span text:style-name="T5"> </text:span>до<text:span text:style-name="T5"> </text:span>устранения<text:span text:style-name="T5"> </text:span>опасности<text:span text:style-name="T5"> </text:span>для<text:span text:style-name="T5"> </text:span>его<text:span text:style-name="T5"> </text:span>жизни<text:span text:style-name="T5"> </text:span>и<text:span text:style-name="T5"> </text:span>здоровья<text:span text:style-name="T5"> </text:span>оплачивается<text:span text:style-name="T5"> </text:span>Работодателем<text:span text:style-name="T5"> </text:span>в<text:span text:style-name="T5"> </text:span>соответствии<text:span text:style-name="T5"> </text:span>с<text:span text:style-name="T5"> </text:span>законодательством<text:span text:style-name="T5"> </text:span>РФ.</text:p>
      <text:p text:style-name="P2">В<text:span text:style-name="T5"> </text:span>случае<text:span text:style-name="T5"> </text:span>необеспечения<text:span text:style-name="T5"> </text:span>работника<text:span text:style-name="T5"> </text:span>средствами<text:span text:style-name="T5"> </text:span>индивидуальной<text:span text:style-name="T5"> </text:span>и<text:span text:style-name="T5"> </text:span>коллективной<text:span text:style-name="T5"> </text:span>защиты<text:span text:style-name="T5"> </text:span>Работодатель<text:span text:style-name="T5"> </text:span>не<text:span text:style-name="T5"> </text:span>имеет<text:span text:style-name="T5"> </text:span>права<text:span text:style-name="T5"> </text:span>требовать<text:span text:style-name="T5"> </text:span>от<text:span text:style-name="T5"> </text:span>работника<text:span text:style-name="T5"> </text:span>исполнения<text:span text:style-name="T5"> </text:span>трудовых<text:span text:style-name="T5"> </text:span>обязанностей<text:span text:style-name="T5"> </text:span>и<text:span text:style-name="T5"> </text:span>обязан<text:span text:style-name="T5"> </text:span>оплатить<text:span text:style-name="T5"> </text:span>возникший<text:span text:style-name="T5"> </text:span>по<text:span text:style-name="T5"> </text:span>этой<text:span text:style-name="T5"> </text:span>причине<text:span text:style-name="T5"> </text:span>простой.</text:p>
      <text:p text:style-name="P2">Отказ<text:span text:style-name="T5"> </text:span>работника<text:span text:style-name="T5"> </text:span>от<text:span text:style-name="T5"> </text:span>выполнения<text:span text:style-name="T5"> </text:span>работ<text:span text:style-name="T5"> </text:span>в<text:span text:style-name="T5"> </text:span>случае<text:span text:style-name="T5"> </text:span>возникновения<text:span text:style-name="T5"> </text:span>опасности<text:span text:style-name="T5"> </text:span>для<text:span text:style-name="T5"> </text:span>его<text:span text:style-name="T5"> </text:span>жизни<text:span text:style-name="T5"> </text:span>и<text:span text:style-name="T5"> </text:span>здоровья<text:span text:style-name="T5"> </text:span>вследствие<text:span text:style-name="T5"> </text:span>нарушения<text:span text:style-name="T5"> </text:span>требований<text:span text:style-name="T5"> </text:span>охраны<text:span text:style-name="T5"> </text:span>труда<text:span text:style-name="T5"> </text:span>либо<text:span text:style-name="T5"> </text:span>от<text:span text:style-name="T5"> </text:span>выполнения<text:span text:style-name="T5"> </text:span>тяжелых<text:span text:style-name="T5"> </text:span>работ<text:span text:style-name="T5"> </text:span>и<text:span text:style-name="T5"> </text:span>работ<text:span text:style-name="T5"> </text:span>с<text:span text:style-name="T5"> </text:span>вредными<text:span text:style-name="T5"> </text:span>и<text:span text:style-name="T5"> </text:span>(или)<text:span text:style-name="T5"> </text:span>опасными<text:span text:style-name="T5"> </text:span>условиями<text:span text:style-name="T5"> </text:span>труда,<text:span text:style-name="T5"> </text:span>не<text:span text:style-name="T5"> </text:span>предусмотренными<text:span text:style-name="T5"> </text:span>трудовым<text:span text:style-name="T5"> </text:span>договором,<text:span text:style-name="T5"> </text:span>не<text:span text:style-name="T5"> </text:span>влечет<text:span text:style-name="T5"> </text:span>за<text:span text:style-name="T5"> </text:span>собой<text:span text:style-name="T5"> </text:span>привлечения<text:span text:style-name="T5"> </text:span>его<text:span text:style-name="T5"> </text:span>к<text:span text:style-name="T5"> </text:span>дисциплинарной<text:span text:style-name="T5"> </text:span>ответственности.</text:p>
      <text:p text:style-name="P2">6.6.<text:span text:style-name="T5"> </text:span>За<text:span text:style-name="T5"> </text:span>нарушение<text:span text:style-name="T5"> </text:span>работником<text:span text:style-name="T5"> </text:span>или<text:span text:style-name="T5"> </text:span>Работодателем<text:span text:style-name="T5"> </text:span>требований<text:span text:style-name="T5"> </text:span>по<text:span text:style-name="T5"> </text:span>охране<text:span text:style-name="T5"> </text:span>труда<text:span text:style-name="T5"> </text:span>они<text:span text:style-name="T5"> </text:span>несут<text:span text:style-name="T5"> </text:span>ответственность<text:span text:style-name="T5"> </text:span>в<text:span text:style-name="T5"> </text:span>соответствии<text:span text:style-name="T5"> </text:span>с<text:span text:style-name="T5"> </text:span>действующим<text:span text:style-name="T5"> </text:span>законодательством<text:span text:style-name="T5"> </text:span>РФ.</text:p>
      <text:p text:style-name="P3"/>
      <text:p text:style-name="P1">7.<text:span text:style-name="T5"> </text:span>ВОЗМЕЩЕНИЕ<text:span text:style-name="T5"> </text:span>ВРЕДА,<text:span text:style-name="T5"> </text:span>ПРИЧИНЕННОГО<text:span text:style-name="T5"> </text:span>ЗДОРОВЬЮ<text:span text:style-name="T5"> </text:span>РАБОТНИКА</text:p>
      <text:p text:style-name="P3"/>
      <text:p text:style-name="P2">7.1.<text:span text:style-name="T5"> </text:span>Организация<text:span text:style-name="T5"> </text:span>несет<text:span text:style-name="T5"> </text:span>ответственность<text:span text:style-name="T5"> </text:span>за<text:span text:style-name="T5"> </text:span>вред,<text:span text:style-name="T5"> </text:span>причиненный<text:span text:style-name="T5"> </text:span>здоровью<text:span text:style-name="T5"> </text:span>работников<text:span text:style-name="T5"> </text:span>увечьем,<text:span text:style-name="T5"> </text:span>профессиональным<text:span text:style-name="T5"> </text:span>заболеванием<text:span text:style-name="T5"> </text:span>либо<text:span text:style-name="T5"> </text:span>иным<text:span text:style-name="T5"> </text:span>повреждением<text:span text:style-name="T5"> </text:span>здоровья,<text:span text:style-name="T5"> </text:span>связанным<text:span text:style-name="T5"> </text:span>с<text:span text:style-name="T5"> </text:span>исполнением<text:span text:style-name="T5"> </text:span>ими<text:span text:style-name="T5"> </text:span>трудовых<text:span text:style-name="T5"> </text:span>обязанностей.</text:p>
      <text:p text:style-name="P2">7.2.<text:span text:style-name="T5"> </text:span>Помимо<text:span text:style-name="T5"> </text:span>возмещения<text:span text:style-name="T5"> </text:span>вреда,<text:span text:style-name="T5"> </text:span>которое<text:span text:style-name="T5"> </text:span>должно<text:span text:style-name="T5"> </text:span>быть<text:span text:style-name="T5"> </text:span>произведено<text:span text:style-name="T5"> </text:span>потерпевшему<text:span text:style-name="T5"> </text:span>в<text:span text:style-name="T5"> </text:span>соответствии<text:span text:style-name="T5"> </text:span>с<text:span text:style-name="T5"> </text:span>действующим<text:span text:style-name="T5"> </text:span>законодательством,<text:span text:style-name="T5"> </text:span>организация<text:span text:style-name="T5"> </text:span>выплачивает<text:span text:style-name="T5"> </text:span>работникам,<text:span text:style-name="T5"> </text:span>переведенным<text:span text:style-name="T5"> </text:span>на<text:span text:style-name="T5"> </text:span>легкую<text:span text:style-name="T5"> </text:span>работу<text:span text:style-name="T5"> </text:span>в<text:span text:style-name="T5"> </text:span>связи<text:span text:style-name="T5"> </text:span>с<text:span text:style-name="T5"> </text:span>повреждением<text:span text:style-name="T5"> </text:span>здоровья<text:span text:style-name="T5"> </text:span>(увечьем)<text:span text:style-name="T5"> </text:span>при<text:span text:style-name="T5"> </text:span>выполнении<text:span text:style-name="T5"> </text:span>трудовых<text:span text:style-name="T5"> </text:span>обязанностей,<text:span text:style-name="T5"> </text:span>разницу<text:span text:style-name="T5"> </text:span>между<text:span text:style-name="T5"> </text:span>средней<text:span text:style-name="T5"> </text:span>заработной<text:span text:style-name="T5"> </text:span>платой<text:span text:style-name="T5"> </text:span>до<text:span text:style-name="T5"> </text:span>повреждения<text:span text:style-name="T5"> </text:span>здоровья<text:span text:style-name="T5"> </text:span>и<text:span text:style-name="T5"> </text:span>средней<text:span text:style-name="T5"> </text:span>заработной<text:span text:style-name="T5"> </text:span>платой<text:span text:style-name="T5"> </text:span>по<text:span text:style-name="T5"> </text:span>новому<text:span text:style-name="T5"> </text:span>месту<text:span text:style-name="T5"> </text:span>работы<text:span text:style-name="T5"> </text:span>до<text:span text:style-name="T5"> </text:span>восстановления<text:span text:style-name="T5"> </text:span>трудоспособности.</text:p>
      <text:p text:style-name="P2">7.3.<text:span text:style-name="T5"> </text:span>При<text:span text:style-name="T5"> </text:span>утрате<text:span text:style-name="T5"> </text:span>трудоспособности<text:span text:style-name="T5"> </text:span>в<text:span text:style-name="T5"> </text:span>результате<text:span text:style-name="T5"> </text:span>полученного<text:span text:style-name="T5"> </text:span>трудового<text:span text:style-name="T5"> </text:span>увечья<text:span text:style-name="T5"> </text:span>работнику<text:span text:style-name="T5"> </text:span>выплачивается<text:span text:style-name="T5"> </text:span>единовременное<text:span text:style-name="T5"> </text:span>пособие:</text:p>
      <text:p text:style-name="P2">-<text:span text:style-name="T5"> </text:span>инвалидам<text:span text:style-name="T5"> </text:span>1<text:span text:style-name="T5"> </text:span>группы<text:span text:style-name="T5"> </text:span>-<text:span text:style-name="T5"> </text:span>в<text:span text:style-name="T5"> </text:span>размере<text:span text:style-name="T5"> </text:span>______________;</text:p>
      <text:p text:style-name="P2">-<text:span text:style-name="T5"> </text:span>инвалидам<text:span text:style-name="T5"> </text:span>2<text:span text:style-name="T5"> </text:span>группы<text:span text:style-name="T5"> </text:span>-<text:span text:style-name="T5"> </text:span>в<text:span text:style-name="T5"> </text:span>размере<text:span text:style-name="T5"> </text:span>______________;</text:p>
      <text:p text:style-name="P2">-<text:span text:style-name="T5"> </text:span>инвалидам<text:span text:style-name="T5"> </text:span>3<text:span text:style-name="T5"> </text:span>группы<text:span text:style-name="T5"> </text:span>-<text:span text:style-name="T5"> </text:span>в<text:span text:style-name="T5"> </text:span>размере<text:span text:style-name="T5"> </text:span>______________.</text:p>
      <text:p text:style-name="P2">Также<text:span text:style-name="T5"> </text:span>работникам<text:span text:style-name="T5"> </text:span>компенсируются<text:span text:style-name="T5"> </text:span>расходы<text:span text:style-name="T5"> </text:span>(лечение,<text:span text:style-name="T5"> </text:span>уход<text:span text:style-name="T5"> </text:span>и<text:span text:style-name="T5"> </text:span>т.п.)<text:span text:style-name="T5"> </text:span>в<text:span text:style-name="T5"> </text:span>полном<text:span text:style-name="T5"> </text:span>объеме.</text:p>
      <text:p text:style-name="P2">7.4.<text:span text:style-name="T5"> </text:span>Моральный<text:span text:style-name="T5"> </text:span>вред,<text:span text:style-name="T5"> </text:span>причиненный<text:span text:style-name="T5"> </text:span>работнику<text:span text:style-name="T5"> </text:span>неправомерными<text:span text:style-name="T5"> </text:span>действиями<text:span text:style-name="T5"> </text:span>или<text:span text:style-name="T5"> </text:span>бездействием<text:span text:style-name="T5"> </text:span>Работодателя,<text:span text:style-name="T5"> </text:span>возмещается<text:span text:style-name="T5"> </text:span>работнику<text:span text:style-name="T5"> </text:span>в<text:span text:style-name="T5"> </text:span>денежной<text:span text:style-name="T5"> </text:span>форме<text:span text:style-name="T5"> </text:span>в<text:span text:style-name="T5"> </text:span>размерах,<text:span text:style-name="T5"> </text:span>определяемых<text:span text:style-name="T5"> </text:span>соглашением<text:span text:style-name="T5"> </text:span>сторон<text:span text:style-name="T5"> </text:span>трудового<text:span text:style-name="T5"> </text:span>договора.</text:p>
      <text:p text:style-name="P2">В<text:span text:style-name="T5"> </text:span>случае<text:span text:style-name="T5"> </text:span>возникновения<text:span text:style-name="T5"> </text:span>спора<text:span text:style-name="T5"> </text:span>факт<text:span text:style-name="T5"> </text:span>причинения<text:span text:style-name="T5"> </text:span>работнику<text:span text:style-name="T5"> </text:span>морального<text:span text:style-name="T5"> </text:span>вреда<text:span text:style-name="T5"> </text:span>и<text:span text:style-name="T5"> </text:span>размеры<text:span text:style-name="T5"> </text:span>его<text:span text:style-name="T5"> </text:span>возмещения<text:span text:style-name="T5"> </text:span>определяются<text:span text:style-name="T5"> </text:span>судом<text:span text:style-name="T5"> </text:span>независимо<text:span text:style-name="T5"> </text:span>от<text:span text:style-name="T5"> </text:span>подлежащего<text:span text:style-name="T5"> </text:span>возмещению<text:span text:style-name="T5"> </text:span>имущественного<text:span text:style-name="T5"> </text:span>ущерба.</text:p>
      <text:p text:style-name="P3"/>
      <text:p text:style-name="P1">8.<text:span text:style-name="T5"> </text:span>ВЫПЛАТА<text:span text:style-name="T5"> </text:span>ПОСОБИЙ<text:span text:style-name="T5"> </text:span>И<text:span text:style-name="T5"> </text:span>КОМПЕНСАЦИЙ.<text:span text:style-name="T5"> </text:span>ГАРАНТИИ<text:span text:style-name="T5"> </text:span>РАБОТНИКАМ</text:p>
      <text:p text:style-name="P3"/>
      <text:p text:style-name="P2">8.1.<text:span text:style-name="T5"> </text:span>Работникам<text:span text:style-name="T5"> </text:span>предоставляются<text:span text:style-name="T5"> </text:span>следующие<text:span text:style-name="T5"> </text:span>гарантии<text:span text:style-name="T5"> </text:span>и<text:span text:style-name="T5"> </text:span>компенсации<text:span text:style-name="T5"> </text:span>в<text:span text:style-name="T5"> </text:span>порядке,<text:span text:style-name="T5"> </text:span>установленном<text:span text:style-name="T5"> </text:span>законодательством<text:span text:style-name="T5"> </text:span>РФ:</text:p>
      <text:p text:style-name="P2">-<text:span text:style-name="T5"> </text:span>при<text:span text:style-name="T5"> </text:span>приеме<text:span text:style-name="T5"> </text:span>на<text:span text:style-name="T5"> </text:span>работу,<text:span text:style-name="T5"> </text:span>переводе<text:span text:style-name="T5"> </text:span>на<text:span text:style-name="T5"> </text:span>другую<text:span text:style-name="T5"> </text:span>работу,<text:span text:style-name="T5"> </text:span>по<text:span text:style-name="T5"> </text:span>оплате<text:span text:style-name="T5"> </text:span>труда;</text:p>
      <text:p text:style-name="P2">-<text:span text:style-name="T5"> </text:span>при<text:span text:style-name="T5"> </text:span>направлении<text:span text:style-name="T5"> </text:span>в<text:span text:style-name="T5"> </text:span>служебные<text:span text:style-name="T5"> </text:span>командировки;</text:p>
      <text:p text:style-name="P2">-<text:span text:style-name="T5"> </text:span>при<text:span text:style-name="T5"> </text:span>исполнении<text:span text:style-name="T5"> </text:span>государственных<text:span text:style-name="T5"> </text:span>или<text:span text:style-name="T5"> </text:span>общественных<text:span text:style-name="T5"> </text:span>обязанностей;</text:p>
      <text:p text:style-name="P2">-<text:span text:style-name="T5"> </text:span>при<text:span text:style-name="T5"> </text:span>совмещении<text:span text:style-name="T5"> </text:span>работы<text:span text:style-name="T5"> </text:span>с<text:span text:style-name="T5"> </text:span>обучением;</text:p>
      <text:p text:style-name="P2">-<text:span text:style-name="T5"> </text:span>при<text:span text:style-name="T5"> </text:span>вынужденном<text:span text:style-name="T5"> </text:span>прекращении<text:span text:style-name="T5"> </text:span>работы<text:span text:style-name="T5"> </text:span>не<text:span text:style-name="T5"> </text:span>по<text:span text:style-name="T5"> </text:span>вине<text:span text:style-name="T5"> </text:span>работника;</text:p>
      <text:p text:style-name="P2">-<text:span text:style-name="T5"> </text:span>при<text:span text:style-name="T5"> </text:span>предоставлении<text:span text:style-name="T5"> </text:span>ежегодного<text:span text:style-name="T5"> </text:span>оплачиваемого<text:span text:style-name="T5"> </text:span>отпуска;</text:p>
      <text:p text:style-name="P2">-<text:span text:style-name="T5"> </text:span>в<text:span text:style-name="T5"> </text:span>некоторых<text:span text:style-name="T5"> </text:span>случаях<text:span text:style-name="T5"> </text:span>прекращения<text:span text:style-name="T5"> </text:span>трудового<text:span text:style-name="T5"> </text:span>договора;</text:p>
      <text:p text:style-name="P2">-<text:span text:style-name="T5"> </text:span>в<text:span text:style-name="T5"> </text:span>связи<text:span text:style-name="T5"> </text:span>с<text:span text:style-name="T5"> </text:span>задержкой<text:span text:style-name="T5"> </text:span>по<text:span text:style-name="T5"> </text:span>вине<text:span text:style-name="T5"> </text:span>Работодателя<text:span text:style-name="T5"> </text:span>выдачи<text:span text:style-name="T5"> </text:span>трудовой<text:span text:style-name="T5"> </text:span>книжки<text:span text:style-name="T5"> </text:span>при<text:span text:style-name="T5"> </text:span>увольнении<text:span text:style-name="T5"> </text:span>работника;</text:p>
      <text:p text:style-name="P2">-<text:span text:style-name="T5"> </text:span>в<text:span text:style-name="T5"> </text:span>других<text:span text:style-name="T5"> </text:span>случаях,<text:span text:style-name="T5"> </text:span>предусмотренных<text:span text:style-name="T5"> </text:span>законодательством<text:span text:style-name="T5"> </text:span>РФ.</text:p>
      <text:p text:style-name="P2"><text:soft-page-break/>При<text:span text:style-name="T5"> </text:span>предоставлении<text:span text:style-name="T5"> </text:span>гарантий<text:span text:style-name="T5"> </text:span>и<text:span text:style-name="T5"> </text:span>компенсаций<text:span text:style-name="T5"> </text:span>соответствующие<text:span text:style-name="T5"> </text:span>выплаты<text:span text:style-name="T5"> </text:span>производятся<text:span text:style-name="T5"> </text:span>за<text:span text:style-name="T5"> </text:span>счет<text:span text:style-name="T5"> </text:span>средств<text:span text:style-name="T5"> </text:span>Работодателя.</text:p>
      <text:p text:style-name="P2">8.2.<text:span text:style-name="T5"> </text:span>Работникам,<text:span text:style-name="T5"> </text:span>получающим<text:span text:style-name="T5"> </text:span>пособие<text:span text:style-name="T5"> </text:span>по<text:span text:style-name="T5"> </text:span>временной<text:span text:style-name="T5"> </text:span>нетрудоспособности<text:span text:style-name="T5"> </text:span>в<text:span text:style-name="T5"> </text:span>размере<text:span text:style-name="T5"> </text:span>менее<text:span text:style-name="T5"> </text:span>среднего<text:span text:style-name="T5"> </text:span>заработка,<text:span text:style-name="T5"> </text:span>производится<text:span text:style-name="T5"> </text:span>доплата<text:span text:style-name="T5"> </text:span>до<text:span text:style-name="T5"> </text:span>их<text:span text:style-name="T5"> </text:span>среднего<text:span text:style-name="T5"> </text:span>заработка<text:span text:style-name="T5"> </text:span>за<text:span text:style-name="T5"> </text:span>счет<text:span text:style-name="T5"> </text:span>средств<text:span text:style-name="T5"> </text:span>организации.</text:p>
      <text:p text:style-name="P2">8.3.<text:span text:style-name="T5"> </text:span>Работодатель<text:span text:style-name="T5"> </text:span>обязуется<text:span text:style-name="T5"> </text:span>оказывать<text:span text:style-name="T5"> </text:span>материальную<text:span text:style-name="T5"> </text:span>помощь<text:span text:style-name="T5"> </text:span>к<text:span text:style-name="T5"> </text:span>очередному<text:span text:style-name="T5"> </text:span>ежегодному<text:span text:style-name="T5"> </text:span>основному<text:span text:style-name="T5"> </text:span>отпуску<text:span text:style-name="T5"> </text:span>в<text:span text:style-name="T5"> </text:span>размере<text:span text:style-name="T5"> </text:span>не<text:span text:style-name="T5"> </text:span>менее<text:span text:style-name="T5"> </text:span>___%<text:span text:style-name="T5"> </text:span>среднего<text:span text:style-name="T5"> </text:span>месячного<text:span text:style-name="T5"> </text:span>заработка<text:span text:style-name="T5"> </text:span>за<text:span text:style-name="T5"> </text:span>последние<text:span text:style-name="T5"> </text:span>три<text:span text:style-name="T5"> </text:span>месяца.</text:p>
      <text:p text:style-name="P2">8.4.<text:span text:style-name="T5"> </text:span>Работодатель<text:span text:style-name="T5"> </text:span>обязан<text:span text:style-name="T5"> </text:span>обеспечивать<text:span text:style-name="T5"> </text:span>все<text:span text:style-name="T5"> </text:span>категории<text:span text:style-name="T5"> </text:span>работников<text:span text:style-name="T5"> </text:span>спецодеждой<text:span text:style-name="T5"> </text:span>улучшенного<text:span text:style-name="T5"> </text:span>качества<text:span text:style-name="T5"> </text:span>с<text:span text:style-name="T5"> </text:span>логотипом.</text:p>
      <text:p text:style-name="P2">8.5.<text:span text:style-name="T5"> </text:span>Работодатель<text:span text:style-name="T5"> </text:span>обязуется<text:span text:style-name="T5"> </text:span>выплачивать<text:span text:style-name="T5"> </text:span>работникам<text:span text:style-name="T5"> </text:span>при<text:span text:style-name="T5"> </text:span>увольнении<text:span text:style-name="T5"> </text:span>в<text:span text:style-name="T5"> </text:span>связи<text:span text:style-name="T5"> </text:span>с<text:span text:style-name="T5"> </text:span>уходом<text:span text:style-name="T5"> </text:span>на<text:span text:style-name="T5"> </text:span>пенсию<text:span text:style-name="T5"> </text:span>единовременную<text:span text:style-name="T5"> </text:span>материальную<text:span text:style-name="T5"> </text:span>помощь:</text:p>
      <text:p text:style-name="P2">-<text:span text:style-name="T5"> </text:span>при<text:span text:style-name="T5"> </text:span>стаже<text:span text:style-name="T5"> </text:span>работы<text:span text:style-name="T5"> </text:span>от<text:span text:style-name="T5"> </text:span>__<text:span text:style-name="T5"> </text:span>до<text:span text:style-name="T5"> </text:span>___<text:span text:style-name="T5"> </text:span>лет<text:span text:style-name="T5"> </text:span>-<text:span text:style-name="T5"> </text:span>в<text:span text:style-name="T5"> </text:span>размере<text:span text:style-name="T5"> </text:span>___________;</text:p>
      <text:p text:style-name="P2">-<text:span text:style-name="T5"> </text:span>при<text:span text:style-name="T5"> </text:span>стаже<text:span text:style-name="T5"> </text:span>работы<text:span text:style-name="T5"> </text:span>от<text:span text:style-name="T5"> </text:span>__<text:span text:style-name="T5"> </text:span>до<text:span text:style-name="T5"> </text:span>___<text:span text:style-name="T5"> </text:span>лет<text:span text:style-name="T5"> </text:span>-<text:span text:style-name="T5"> </text:span>в<text:span text:style-name="T5"> </text:span>размере<text:span text:style-name="T5"> </text:span>___________;</text:p>
      <text:p text:style-name="P2">-<text:span text:style-name="T5"> </text:span>при<text:span text:style-name="T5"> </text:span>стаже<text:span text:style-name="T5"> </text:span>работы<text:span text:style-name="T5"> </text:span>от<text:span text:style-name="T5"> </text:span>__<text:span text:style-name="T5"> </text:span>до<text:span text:style-name="T5"> </text:span>___<text:span text:style-name="T5"> </text:span>лет<text:span text:style-name="T5"> </text:span>-<text:span text:style-name="T5"> </text:span>в<text:span text:style-name="T5"> </text:span>размере<text:span text:style-name="T5"> </text:span>___________;</text:p>
      <text:p text:style-name="P2">-<text:span text:style-name="T5"> </text:span>при<text:span text:style-name="T5"> </text:span>стаже<text:span text:style-name="T5"> </text:span>работы<text:span text:style-name="T5"> </text:span>свыше<text:span text:style-name="T5"> </text:span>___<text:span text:style-name="T5"> </text:span>лет<text:span text:style-name="T5"> </text:span>-<text:span text:style-name="T5"> </text:span>в<text:span text:style-name="T5"> </text:span>размере<text:span text:style-name="T5"> </text:span>______________.</text:p>
      <text:p text:style-name="P2">8.6.<text:span text:style-name="T5"> </text:span>Работодатель<text:span text:style-name="T5"> </text:span>обязуется<text:span text:style-name="T5"> </text:span>оказывать<text:span text:style-name="T5"> </text:span>ежемесячную<text:span text:style-name="T5"> </text:span>помощь<text:span text:style-name="T5"> </text:span>бывшим<text:span text:style-name="T5"> </text:span>работникам<text:span text:style-name="T5"> </text:span>-<text:span text:style-name="T5"> </text:span>неработающим<text:span text:style-name="T5"> </text:span>пенсионерам<text:span text:style-name="T5"> </text:span>в<text:span text:style-name="T5"> </text:span>размере<text:span text:style-name="T5"> </text:span>не<text:span text:style-name="T5"> </text:span>менее<text:span text:style-name="T5"> </text:span>____________.</text:p>
      <text:p text:style-name="P2">8.7.<text:span text:style-name="T5"> </text:span>В<text:span text:style-name="T5"> </text:span>случае<text:span text:style-name="T5"> </text:span>прекращения<text:span text:style-name="T5"> </text:span>трудового<text:span text:style-name="T5"> </text:span>договора<text:span text:style-name="T5"> </text:span>смертью<text:span text:style-name="T5"> </text:span>работника<text:span text:style-name="T5"> </text:span>от<text:span text:style-name="T5"> </text:span>общего<text:span text:style-name="T5"> </text:span>заболевания<text:span text:style-name="T5"> </text:span>или<text:span text:style-name="T5"> </text:span>несчастного<text:span text:style-name="T5"> </text:span>случая<text:span text:style-name="T5"> </text:span>в<text:span text:style-name="T5"> </text:span>быту,<text:span text:style-name="T5"> </text:span>за<text:span text:style-name="T5"> </text:span>исключением<text:span text:style-name="T5"> </text:span>нетрезвого<text:span text:style-name="T5"> </text:span>состояния,<text:span text:style-name="T5"> </text:span>семье<text:span text:style-name="T5"> </text:span>умершего<text:span text:style-name="T5"> </text:span>выплачивается<text:span text:style-name="T5"> </text:span>единовременное<text:span text:style-name="T5"> </text:span>пособие<text:span text:style-name="T5"> </text:span>в<text:span text:style-name="T5"> </text:span>размере<text:span text:style-name="T5"> </text:span>__________<text:span text:style-name="T5"> </text:span>и<text:span text:style-name="T5"> </text:span>компенсируются<text:span text:style-name="T5"> </text:span>расходы<text:span text:style-name="T5"> </text:span>на<text:span text:style-name="T5"> </text:span>погребение.</text:p>
      <text:p text:style-name="P2">8.8.<text:span text:style-name="T5"> </text:span>Работодатель<text:span text:style-name="T5"> </text:span>обязуется<text:span text:style-name="T5"> </text:span>оплачивать<text:span text:style-name="T5"> </text:span>в<text:span text:style-name="T5"> </text:span>____________<text:span text:style-name="T5"> </text:span>размере<text:span text:style-name="T5"> </text:span>работникам<text:span text:style-name="T5"> </text:span>проезд<text:span text:style-name="T5"> </text:span>на<text:span text:style-name="T5"> </text:span>общественном<text:span text:style-name="T5"> </text:span>транспорте,<text:span text:style-name="T5"> </text:span>лечение,<text:span text:style-name="T5"> </text:span>стоимость<text:span text:style-name="T5"> </text:span>питания.</text:p>
      <text:p text:style-name="P2">8.9.<text:span text:style-name="T5"> </text:span>Работодатель<text:span text:style-name="T5"> </text:span>обязуется<text:span text:style-name="T5"> </text:span>предоставлять<text:span text:style-name="T5"> </text:span>беспроцентные<text:span text:style-name="T5"> </text:span>займы<text:span text:style-name="T5"> </text:span>работникам<text:span text:style-name="T5"> </text:span>в<text:span text:style-name="T5"> </text:span>сумме<text:span text:style-name="T5"> </text:span>не<text:span text:style-name="T5"> </text:span>более<text:span text:style-name="T5"> </text:span>____________________<text:span text:style-name="T5"> </text:span>в<text:span text:style-name="T5"> </text:span>следующих<text:span text:style-name="T5"> </text:span>случаях:<text:span text:style-name="T5"> </text:span>_____________________________________________________________________.</text:p>
      <text:p text:style-name="P3"/>
      <text:p text:style-name="P1">9.<text:span text:style-name="T5"> </text:span>СОЦИАЛЬНО<text:span text:style-name="T5"> </text:span>-<text:span text:style-name="T5"> </text:span>БЫТОВОЕ<text:span text:style-name="T5"> </text:span>ОБСЛУЖИВАНИЕ<text:span text:style-name="T5"> </text:span>РАБОТНИКОВ</text:p>
      <text:p text:style-name="P3"/>
      <text:p text:style-name="P2">9.1.<text:span text:style-name="T5"> </text:span>Работодатель<text:span text:style-name="T5"> </text:span>обязуется<text:span text:style-name="T5"> </text:span>компенсировать<text:span text:style-name="T5"> </text:span>расходы<text:span text:style-name="T5"> </text:span>на<text:span text:style-name="T5"> </text:span>пребывание<text:span text:style-name="T5"> </text:span>детей<text:span text:style-name="T5"> </text:span>работников<text:span text:style-name="T5"> </text:span>в<text:span text:style-name="T5"> </text:span>детских<text:span text:style-name="T5"> </text:span>садах,<text:span text:style-name="T5"> </text:span>яслях,<text:span text:style-name="T5"> </text:span>оздоровительных<text:span text:style-name="T5"> </text:span>лагерях<text:span text:style-name="T5"> </text:span>и<text:span text:style-name="T5"> </text:span>других<text:span text:style-name="T5"> </text:span>аналогичных<text:span text:style-name="T5"> </text:span>учреждениях<text:span text:style-name="T5"> </text:span>в<text:span text:style-name="T5"> </text:span>размере<text:span text:style-name="T5"> </text:span>не<text:span text:style-name="T5"> </text:span>менее<text:span text:style-name="T5"> </text:span>___%.<text:span text:style-name="T5"> </text:span>Семьям,<text:span text:style-name="T5"> </text:span>имеющим<text:span text:style-name="T5"> </text:span>более<text:span text:style-name="T5"> </text:span>трех<text:span text:style-name="T5"> </text:span>детей,<text:span text:style-name="T5"> </text:span>матерям<text:span text:style-name="T5"> </text:span>-<text:span text:style-name="T5"> </text:span>одиночкам<text:span text:style-name="T5"> </text:span>указанные<text:span text:style-name="T5"> </text:span>расходы<text:span text:style-name="T5"> </text:span>компенсируются<text:span text:style-name="T5"> </text:span>в<text:span text:style-name="T5"> </text:span>полном<text:span text:style-name="T5"> </text:span>объеме.</text:p>
      <text:p text:style-name="P2">9.2.<text:span text:style-name="T5"> </text:span>Работодатель<text:span text:style-name="T5"> </text:span>обязуется<text:span text:style-name="T5"> </text:span>организовать<text:span text:style-name="T5"> </text:span>в<text:span text:style-name="T5"> </text:span>летний<text:span text:style-name="T5"> </text:span>период<text:span text:style-name="T5"> </text:span>на<text:span text:style-name="T5"> </text:span>всех<text:span text:style-name="T5"> </text:span>крупных<text:span text:style-name="T5"> </text:span>строительных<text:span text:style-name="T5"> </text:span>объектах<text:span text:style-name="T5"> </text:span>организации<text:span text:style-name="T5"> </text:span>душевые.</text:p>
      <text:p text:style-name="P2">9.3.<text:span text:style-name="T5"> </text:span>Работодатель<text:span text:style-name="T5"> </text:span>обязуется<text:span text:style-name="T5"> </text:span>для<text:span text:style-name="T5"> </text:span>организации<text:span text:style-name="T5"> </text:span>горячего<text:span text:style-name="T5"> </text:span>питания<text:span text:style-name="T5"> </text:span>работников<text:span text:style-name="T5"> </text:span>оснастить<text:span text:style-name="T5"> </text:span>бытовые<text:span text:style-name="T5"> </text:span>помещения<text:span text:style-name="T5"> </text:span>электрочайниками,<text:span text:style-name="T5"> </text:span>электроплитами<text:span text:style-name="T5"> </text:span>и<text:span text:style-name="T5"> </text:span>холодильниками.</text:p>
      <text:p text:style-name="P3"/>
      <text:p text:style-name="P1">10.<text:span text:style-name="T5"> </text:span>ЗАКЛЮЧИТЕЛЬНЫЕ<text:span text:style-name="T5"> </text:span>ПОЛОЖЕНИЯ</text:p>
      <text:p text:style-name="P3"/>
      <text:p text:style-name="P2">10.1.<text:span text:style-name="T5"> </text:span>Настоящий<text:span text:style-name="T5"> </text:span>коллективный<text:span text:style-name="T5"> </text:span>договор<text:span text:style-name="T5"> </text:span>заключен<text:span text:style-name="T5"> </text:span>сроком<text:span text:style-name="T5"> </text:span>на<text:span text:style-name="T5"> </text:span>_____________<text:span text:style-name="T5"> </text:span>(не<text:span text:style-name="T5"> </text:span>более<text:span text:style-name="T5"> </text:span>3<text:span text:style-name="T5"> </text:span>лет).<text:span text:style-name="T5"> </text:span>Он<text:span text:style-name="T5"> </text:span>вступает<text:span text:style-name="T5"> </text:span>в<text:span text:style-name="T5"> </text:span>силу<text:span text:style-name="T5"> </text:span>со<text:span text:style-name="T5"> </text:span>дня<text:span text:style-name="T5"> </text:span>подписания<text:span text:style-name="T5"> </text:span>и<text:span text:style-name="T5"> </text:span>действует<text:span text:style-name="T5"> </text:span>в<text:span text:style-name="T5"> </text:span>течение<text:span text:style-name="T5"> </text:span>всего<text:span text:style-name="T5"> </text:span>срока.<text:span text:style-name="T5"> </text:span>По<text:span text:style-name="T5"> </text:span>истечении<text:span text:style-name="T5"> </text:span>этого<text:span text:style-name="T5"> </text:span>срока<text:span text:style-name="T5"> </text:span>коллективный<text:span text:style-name="T5"> </text:span>договор<text:span text:style-name="T5"> </text:span>действует<text:span text:style-name="T5"> </text:span>до<text:span text:style-name="T5"> </text:span>тех<text:span text:style-name="T5"> </text:span>пор,<text:span text:style-name="T5"> </text:span>пока<text:span text:style-name="T5"> </text:span>стороны<text:span text:style-name="T5"> </text:span>не<text:span text:style-name="T5"> </text:span>заключат<text:span text:style-name="T5"> </text:span>новый,<text:span text:style-name="T5"> </text:span>не<text:span text:style-name="T5"> </text:span>изменят<text:span text:style-name="T5"> </text:span>или<text:span text:style-name="T5"> </text:span>не<text:span text:style-name="T5"> </text:span>дополнят<text:span text:style-name="T5"> </text:span>настоящий.</text:p>
      <text:p text:style-name="P2">10.2.<text:span text:style-name="T5"> </text:span>Стороны<text:span text:style-name="T5"> </text:span>имеют<text:span text:style-name="T5"> </text:span>право<text:span text:style-name="T5"> </text:span>продлить<text:span text:style-name="T5"> </text:span>действие<text:span text:style-name="T5"> </text:span>настоящего<text:span text:style-name="T5"> </text:span>коллективного<text:span text:style-name="T5"> </text:span>договора<text:span text:style-name="T5"> </text:span>на<text:span text:style-name="T5"> </text:span>срок<text:span text:style-name="T5"> </text:span>не<text:span text:style-name="T5"> </text:span>более<text:span text:style-name="T5"> </text:span>трех<text:span text:style-name="T5"> </text:span>лет.</text:p>
      <text:p text:style-name="P2">10.3.<text:span text:style-name="T5"> </text:span>Изменения<text:span text:style-name="T5"> </text:span>и<text:span text:style-name="T5"> </text:span>дополнения<text:span text:style-name="T5"> </text:span>коллективного<text:span text:style-name="T5"> </text:span>договора<text:span text:style-name="T5"> </text:span>в<text:span text:style-name="T5"> </text:span>течение<text:span text:style-name="T5"> </text:span>срока<text:span text:style-name="T5"> </text:span>его<text:span text:style-name="T5"> </text:span>действия<text:span text:style-name="T5"> </text:span>производятся<text:span text:style-name="T5"> </text:span>только<text:span text:style-name="T5"> </text:span>по<text:span text:style-name="T5"> </text:span>взаимному<text:span text:style-name="T5"> </text:span>согласию<text:span text:style-name="T5"> </text:span>в<text:span text:style-name="T5"> </text:span>порядке,<text:span text:style-name="T5"> </text:span>установленном<text:span text:style-name="T5"> </text:span>законодательством<text:span text:style-name="T5"> </text:span>РФ<text:span text:style-name="T5"> </text:span>для<text:span text:style-name="T5"> </text:span>его<text:span text:style-name="T5"> </text:span>заключения.</text:p>
      <text:p text:style-name="P2">10.4.<text:span text:style-name="T5"> </text:span>Для<text:span text:style-name="T5"> </text:span>урегулирования<text:span text:style-name="T5"> </text:span>разногласий<text:span text:style-name="T5"> </text:span>в<text:span text:style-name="T5"> </text:span>ходе<text:span text:style-name="T5"> </text:span>коллективных<text:span text:style-name="T5"> </text:span>переговоров<text:span text:style-name="T5"> </text:span>и<text:span text:style-name="T5"> </text:span>исполнения<text:span text:style-name="T5"> </text:span>коллективного<text:span text:style-name="T5"> </text:span>договора<text:span text:style-name="T5"> </text:span>стороны<text:span text:style-name="T5"> </text:span>используют<text:span text:style-name="T5"> </text:span>примирительные<text:span text:style-name="T5"> </text:span>процедуры.<text:span text:style-name="T5"> </text:span>В<text:span text:style-name="T5"> </text:span>течение<text:span text:style-name="T5"> </text:span>трех<text:span text:style-name="T5"> </text:span>дней<text:span text:style-name="T5"> </text:span>после<text:span text:style-name="T5"> </text:span>составления<text:span text:style-name="T5"> </text:span>протокола<text:span text:style-name="T5"> </text:span>разногласий<text:span text:style-name="T5"> </text:span>стороны<text:span text:style-name="T5"> </text:span>проводят<text:span text:style-name="T5"> </text:span>консультации,<text:span text:style-name="T5"> </text:span>формируют<text:span text:style-name="T5"> </text:span>из<text:span text:style-name="T5"> </text:span>своего<text:span text:style-name="T5"> </text:span>состава<text:span text:style-name="T5"> </text:span>примирительную<text:span text:style-name="T5"> </text:span>комиссию.</text:p>
      <text:p text:style-name="P2">10.5.<text:span text:style-name="T5"> </text:span>Стороны<text:span text:style-name="T5"> </text:span>договорились,<text:span text:style-name="T5"> </text:span>что<text:span text:style-name="T5"> </text:span>текст<text:span text:style-name="T5"> </text:span>коллективного<text:span text:style-name="T5"> </text:span>договора<text:span text:style-name="T5"> </text:span>должен<text:span text:style-name="T5"> </text:span>быть<text:span text:style-name="T5"> </text:span>доведен<text:span text:style-name="T5"> </text:span>Работодателем<text:span text:style-name="T5"> </text:span>до<text:span text:style-name="T5"> </text:span>сведения<text:span text:style-name="T5"> </text:span>работников<text:span text:style-name="T5"> </text:span>в<text:span text:style-name="T5"> </text:span>течение<text:span text:style-name="T5"> </text:span>__<text:span text:style-name="T5"> </text:span>дней<text:span text:style-name="T5"> </text:span>после<text:span text:style-name="T5"> </text:span>его<text:span text:style-name="T5"> </text:span>подписания.<text:span text:style-name="T5"> </text:span>Для<text:span text:style-name="T5"> </text:span>этого<text:span text:style-name="T5"> </text:span>он<text:span text:style-name="T5"> </text:span>должен<text:span text:style-name="T5"> </text:span>быть<text:span text:style-name="T5"> </text:span>соответствующим<text:span text:style-name="T5"> </text:span>образом<text:span text:style-name="T5"> </text:span>размножен.</text:p>
      <text:p text:style-name="P2">Профсоюзный<text:span text:style-name="T5"> </text:span>орган<text:span text:style-name="T5"> </text:span>обязуется<text:span text:style-name="T5"> </text:span>разъяснять<text:span text:style-name="T5"> </text:span>работникам<text:span text:style-name="T5"> </text:span>положения<text:span text:style-name="T5"> </text:span>коллективного<text:span text:style-name="T5"> </text:span>договора,<text:span text:style-name="T5"> </text:span>содействовать<text:span text:style-name="T5"> </text:span>реализации<text:span text:style-name="T5"> </text:span>их<text:span text:style-name="T5"> </text:span>прав,<text:span text:style-name="T5"> </text:span>основанных<text:span text:style-name="T5"> </text:span>на<text:span text:style-name="T5"> </text:span>коллективном<text:span text:style-name="T5"> </text:span>договоре.</text:p>
      <text:p text:style-name="P2">10.6.<text:span text:style-name="T5"> </text:span>Контроль<text:span text:style-name="T5"> </text:span>за<text:span text:style-name="T5"> </text:span>выполнением<text:span text:style-name="T5"> </text:span>коллективного<text:span text:style-name="T5"> </text:span>договора<text:span text:style-name="T5"> </text:span>осуществляют<text:span text:style-name="T5"> </text:span>обе<text:span text:style-name="T5"> </text:span>стороны,<text:span text:style-name="T5"> </text:span>подписавшие<text:span text:style-name="T5"> </text:span>его.</text:p>
      <text:p text:style-name="P2">Стороны<text:span text:style-name="T5"> </text:span>ежегодно<text:span text:style-name="T5"> </text:span>(раз<text:span text:style-name="T5"> </text:span>в<text:span text:style-name="T5"> </text:span>полугодие)<text:span text:style-name="T5"> </text:span>отчитываются<text:span text:style-name="T5"> </text:span>о<text:span text:style-name="T5"> </text:span>выполнении<text:span text:style-name="T5"> </text:span>коллективного<text:span text:style-name="T5"> </text:span>договора<text:span text:style-name="T5"> </text:span>на<text:span text:style-name="T5"> </text:span>собрании<text:span text:style-name="T5"> </text:span>(конференции)<text:span text:style-name="T5"> </text:span>трудового<text:span text:style-name="T5"> </text:span>коллектива.<text:span text:style-name="T5"> </text:span>С<text:span text:style-name="T5"> </text:span>отчетом<text:span text:style-name="T5"> </text:span>выступают<text:span text:style-name="T5"> </text:span>первые<text:span text:style-name="T5"> </text:span>лица<text:span text:style-name="T5"> </text:span>обеих<text:span text:style-name="T5"> </text:span>сторон,<text:span text:style-name="T5"> </text:span>подписавшие<text:span text:style-name="T5"> </text:span>коллективный<text:span text:style-name="T5"> </text:span>договор.</text:p>
      <text:p text:style-name="P2"><text:soft-page-break/>10.7.<text:span text:style-name="T5"> </text:span>За<text:span text:style-name="T5"> </text:span>неисполнение<text:span text:style-name="T5"> </text:span>настоящего<text:span text:style-name="T5"> </text:span>коллективного<text:span text:style-name="T5"> </text:span>договора<text:span text:style-name="T5"> </text:span>и<text:span text:style-name="T5"> </text:span>нарушение<text:span text:style-name="T5"> </text:span>его<text:span text:style-name="T5"> </text:span>условий<text:span text:style-name="T5"> </text:span>стороны<text:span text:style-name="T5"> </text:span>коллективного<text:span text:style-name="T5"> </text:span>договора<text:span text:style-name="T5"> </text:span>несут<text:span text:style-name="T5"> </text:span>ответственность<text:span text:style-name="T5"> </text:span>в<text:span text:style-name="T5"> </text:span>соответствии<text:span text:style-name="T5"> </text:span>с<text:span text:style-name="T5"> </text:span>законодательством<text:span text:style-name="T5"> </text:span>РФ.</text:p>
      <text:p text:style-name="P2">10.8.<text:span text:style-name="T5"> </text:span>Настоящий<text:span text:style-name="T5"> </text:span>коллективный<text:span text:style-name="T5"> </text:span>договор<text:span text:style-name="T5"> </text:span>направляется<text:span text:style-name="T5"> </text:span>Работодателем<text:span text:style-name="T5"> </text:span>на<text:span text:style-name="T5"> </text:span>уведомительную<text:span text:style-name="T5"> </text:span>регистрацию<text:span text:style-name="T5"> </text:span>в<text:span text:style-name="T5"> </text:span>соответствующий<text:span text:style-name="T5"> </text:span>орган<text:span text:style-name="T5"> </text:span>по<text:span text:style-name="T5"> </text:span>труду<text:span text:style-name="T5"> </text:span>в<text:span text:style-name="T5"> </text:span>течение<text:span text:style-name="T5"> </text:span>семи<text:span text:style-name="T5"> </text:span>дней<text:span text:style-name="T5"> </text:span>со<text:span text:style-name="T5"> </text:span>дня<text:span text:style-name="T5"> </text:span>подписания.<text:span text:style-name="T5"> </text:span>Вступление<text:span text:style-name="T5"> </text:span>настоящего<text:span text:style-name="T5"> </text:span>коллективного<text:span text:style-name="T5"> </text:span>договора<text:span text:style-name="T5"> </text:span>в<text:span text:style-name="T5"> </text:span>силу<text:span text:style-name="T5"> </text:span>не<text:span text:style-name="T5"> </text:span>зависит<text:span text:style-name="T5"> </text:span>от<text:span text:style-name="T5"> </text:span>факта<text:span text:style-name="T5"> </text:span>его<text:span text:style-name="T5"> </text:span>уведомительной<text:span text:style-name="T5"> </text:span>регистрации.</text:p>
      <text:p text:style-name="P2">10.9.<text:span text:style-name="T5"> </text:span>Если<text:span text:style-name="T5"> </text:span>условия<text:span text:style-name="T5"> </text:span>хозяйственной<text:span text:style-name="T5"> </text:span>деятельности<text:span text:style-name="T5"> </text:span>организации<text:span text:style-name="T5"> </text:span>ухудшаются<text:span text:style-name="T5"> </text:span>или<text:span text:style-name="T5"> </text:span>организации<text:span text:style-name="T5"> </text:span>грозит<text:span text:style-name="T5"> </text:span>банкротство<text:span text:style-name="T5"> </text:span>(и,<text:span text:style-name="T5"> </text:span>как<text:span text:style-name="T5"> </text:span>следствие,<text:span text:style-name="T5"> </text:span>потеря<text:span text:style-name="T5"> </text:span>работниками<text:span text:style-name="T5"> </text:span>рабочих<text:span text:style-name="T5"> </text:span>мест),<text:span text:style-name="T5"> </text:span>по<text:span text:style-name="T5"> </text:span>взаимному<text:span text:style-name="T5"> </text:span>согласию<text:span text:style-name="T5"> </text:span>сторон<text:span text:style-name="T5"> </text:span>настоящего<text:span text:style-name="T5"> </text:span>коллективного<text:span text:style-name="T5"> </text:span>договора<text:span text:style-name="T5"> </text:span>действие<text:span text:style-name="T5"> </text:span>ряда<text:span text:style-name="T5"> </text:span>его<text:span text:style-name="T5"> </text:span>положений<text:span text:style-name="T5"> </text:span>может<text:span text:style-name="T5"> </text:span>быть<text:span text:style-name="T5"> </text:span>приостановлено<text:span text:style-name="T5"> </text:span>до<text:span text:style-name="T5"> </text:span>улучшения<text:span text:style-name="T5"> </text:span>финансового<text:span text:style-name="T5"> </text:span>положения<text:span text:style-name="T5"> </text:span>организации,<text:span text:style-name="T5"> </text:span>о<text:span text:style-name="T5"> </text:span>чем<text:span text:style-name="T5"> </text:span>составляется<text:span text:style-name="T5"> </text:span>соответствующий<text:span text:style-name="T5"> </text:span>документ.</text:p>
      <text:p text:style-name="P3"/>
      <text:p text:style-name="P3"/>
      <text:p text:style-name="P2">От<text:span text:style-name="T5"> </text:span>Работодателя:<text:span text:style-name="T5"> </text:span>___________________________</text:p>
      <text:p text:style-name="P3"/>
      <text:p text:style-name="P2">От<text:span text:style-name="T5"> </text:span>работников:<text:span text:style-name="T5"> </text:span>_____________________________</text:p>
      <text:p text:style-name="P3"/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ЛЛЕКТИВНЫЙ ДОГОВОР</dc:title>
    <meta:creation-date>2009-04-02T22:09:00</meta:creation-date>
    <dc:creator>===</dc:creator>
    <dc:date>2009-04-02T22:16:00</dc:date>
    <meta:editing-cycles>3</meta:editing-cycles>
    <meta:editing-duration>PT2M</meta:editing-duration>
    <meta:document-statistic meta:table-count="0" meta:image-count="0" meta:object-count="0" meta:page-count="9" meta:paragraph-count="204" meta:word-count="4230" meta:character-count="33599" meta:non-whitespace-character-count="2954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